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center" style:justify-single-word="false"/>
      <style:text-properties fo:font-size="14pt" style:font-name-asian="標楷體" style:font-size-asian="14pt" style:font-size-complex="14pt"/>
    </style:style>
    <style:style style:name="P2" style:family="paragraph" style:parent-style-name="Standard">
      <style:paragraph-properties fo:line-height="125%" fo:text-align="justify" style:justify-single-word="false"/>
      <style:text-properties style:font-name-asian="標楷體"/>
    </style:style>
    <style:style style:name="P3" style:family="paragraph" style:parent-style-name="Standard">
      <style:paragraph-properties fo:margin-left="0cm" fo:margin-right="0cm" fo:line-height="125%" fo:text-align="justify" style:justify-single-word="false" fo:text-indent="0.953cm" style:auto-text-indent="false"/>
    </style:style>
    <style:style style:name="P4" style:family="paragraph" style:parent-style-name="Standard">
      <style:paragraph-properties fo:margin-left="0cm" fo:margin-right="0cm" fo:text-indent="0.953cm" style:auto-text-indent="false"/>
      <style:text-properties style:font-name-asian="標楷體"/>
    </style:style>
    <style:style style:name="P5" style:family="paragraph" style:parent-style-name="Standard">
      <style:paragraph-properties fo:margin-left="0cm" fo:margin-right="0cm" fo:line-height="125%" fo:text-align="justify" style:justify-single-word="false" fo:text-indent="0.847cm" style:auto-text-indent="false"/>
    </style:style>
    <style:style style:name="P6" style:family="paragraph" style:parent-style-name="Standard">
      <style:paragraph-properties fo:margin-left="0cm" fo:margin-right="0cm" fo:line-height="125%" fo:text-align="justify" style:justify-single-word="false" fo:text-indent="0.847cm" style:auto-text-indent="false"/>
    </style:style>
    <style:style style:name="P7" style:family="paragraph" style:parent-style-name="Standard">
      <style:paragraph-properties fo:margin-left="0cm" fo:margin-right="0cm" fo:line-height="125%" fo:text-align="justify" style:justify-single-word="false" fo:text-indent="0.847cm" style:auto-text-indent="false"/>
      <style:text-properties style:font-name-asian="標楷體"/>
    </style:style>
    <style:style style:name="P8" style:family="paragraph" style:parent-style-name="Standard" style:master-page-name="Standard">
      <style:paragraph-properties fo:line-height="125%"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無機鹽類與蔬菜營養及人體健康</text:span><text:span text:style-name="T5">（六）</text:span></text:p>
      <text:p text:style-name="P1">郭孚燿</text:p>
      <text:p text:style-name="P1">台中區農業改良場</text:p>
      <text:p text:style-name="P2">六、鐵</text:p>
      <text:p text:style-name="P3"><text:span text:style-name="T2">不同蔬菜體內的含鐵量差異較大。如菜豆為15毫克</text:span><text:span text:style-name="T6">/</text:span><text:span text:style-name="T2">千克，馬鈴薯為12毫克</text:span><text:span text:style-name="T6">/</text:span><text:span text:style-name="T2">千克，山藥為3毫克</text:span><text:span text:style-name="T6">/</text:span><text:span text:style-name="T2">千克，芋頭為6毫克</text:span><text:span text:style-name="T6">/</text:span><text:span text:style-name="T2">千克，胡蘿蔔為6毫克</text:span><text:span text:style-name="T6">/</text:span><text:span text:style-name="T2">千克，小白菜為18毫克</text:span><text:span text:style-name="T6">/</text:span><text:span text:style-name="T2">千克，雪裡紅為34毫克</text:span><text:span text:style-name="T6">/</text:span><text:span text:style-name="T2">千克，茼蒿為27毫克</text:span><text:span text:style-name="T6">/</text:span><text:span text:style-name="T2">千克，韭菜為17毫克</text:span><text:span text:style-name="T6">/</text:span><text:span text:style-name="T2">千克，洋蔥為18毫克</text:span><text:span text:style-name="T6">/</text:span><text:span text:style-name="T2">千克，香椿為34毫克</text:span><text:span text:style-name="T6">/</text:span><text:span text:style-name="T2">千克，番茄為8毫克</text:span><text:span text:style-name="T6">/</text:span><text:span text:style-name="T2">千克，胡瓜為3毫克</text:span><text:span text:style-name="T6">/</text:span><text:span text:style-name="T2">千克</text:span><text:span text:style-name="T6">……</text:span><text:span text:style-name="T2">等等。一般豆科蔬菜比禾本科蔬菜的含鐵量要高，同一植株中不同部位的含鐵量也不相同。</text:span></text:p>
      <text:p text:style-name="P5"><text:span text:style-name="T2">一般以為二價鐵離子</text:span><text:span text:style-name="T6">(</text:span><text:span text:style-name="T2">Fe</text:span><text:span text:style-name="T8">+2</text:span><text:span text:style-name="T2">)是蔬菜吸收鐵元素的主要型式，同時鉗合態鐵也可以被吸收，而三價鐵離子</text:span><text:span text:style-name="T6">(</text:span><text:span text:style-name="T2">Fe</text:span><text:span text:style-name="T8">+3</text:span><text:span text:style-name="T2">)則很難被蔬菜作物吸收。當二價鐵離子</text:span><text:span text:style-name="T6">(</text:span><text:span text:style-name="T2">Fe</text:span><text:span text:style-name="T8">+2</text:span><text:span text:style-name="T2">)被植株根系吸收後，在大部分的根細胞中可氧化成三價鐵離子</text:span><text:span text:style-name="T6">(</text:span><text:span text:style-name="T2">Fe</text:span><text:span text:style-name="T8">+3</text:span><text:span text:style-name="T2">)，並被檸檬酸鉗合，通過木質部運輸到地上部。鐵元素一旦被植物吸收進入組織和細胞，參與代謝後，就很難轉移到其他部位。所以在蔬菜的新生組織</text:span><text:span text:style-name="T6">(</text:span><text:span text:style-name="T2">如嫩葉中</text:span><text:span text:style-name="T6">)</text:span><text:span text:style-name="T2">很容易出現缺鐵症狀。鐵元素對於蔬菜自身的營養功能主要有：</text:span></text:p>
      <text:p text:style-name="P5"><text:span text:style-name="T6">(</text:span><text:span text:style-name="T2">1)合成葉綠素所必需，在多種蔬菜體內，大部分的鐵元素存在於葉綠體中。如菠菜有75%的鐵元素集中在葉綠體中。研究結果顯示，蔬菜體內的鐵與葉綠素含量呈現正相關。鐵元素雖然不是葉綠素的組成成分，但合成葉綠需要鐵的存在。缺鐵時葉綠體結構被破壞，從而導致葉綠素不能形成。鐵元素與植株的光合作用有密切關係，它不僅影響光合作用的氧化還原系統，而且還參與光合磷酸化作用，直接參與二氧化碳還原過程。鐵元素在影響葉綠素合成的同時，還影響所有能捕獲光能的器官，包括葉綠體、葉綠素蛋白複合物、類胡蘿蔔素等。</text:span></text:p>
      <text:p text:style-name="P5"><text:span text:style-name="T6">(</text:span><text:span text:style-name="T2">2)參與植株體內氧化還原反應和電子傳遞，這一功能的實現主要是依靠三價鐵離子</text:span><text:span text:style-name="T6">(</text:span><text:span text:style-name="T2">Fe</text:span><text:span text:style-name="T8">+3</text:span><text:span text:style-name="T2">)和二價鐵離子</text:span><text:span text:style-name="T6">(</text:span><text:span text:style-name="T2">Fe</text:span><text:span text:style-name="T8">+2</text:span><text:span text:style-name="T2">)之間的化合價變化和電子得失。更重要的是，雖然無機鐵鹽的氧化還原能力比較弱，如果鐵元素與某些有機物結合形成鐵血紅素或進一步合成鐵血紅素蛋白，其氧化還原能力就可提高數千倍、數萬倍，如各種細胞色素、豆血紅蛋白、鐵氧還蛋白等都是含鐵的有機物。這些不同種類的含鐵蛋白質，作為重要的電子傳遞者或催化劑，參與蔬菜體內多種代謝活動。</text:span></text:p>
      <text:p text:style-name="P7">在氧化磷酸化過程，電子的傳遞是在多種特殊物質參與下完成的。其中鐵氧還蛋白和細胞色素類都是含鐵的重要有機化合物。正是在鐵氧化還原發生化合價變化的過程中完成了電子的傳遞。細胞色素氧化酶不僅在呼吸鏈中起電子傳遞作用，而且在光合作用中也起電子傳遞作用。</text:p>
      <text:p text:style-name="P5"><text:span text:style-name="T6">(</text:span><text:span text:style-name="T2">3)參與植物呼吸作用，鐵元素參與植物細胞的呼吸作用，因為它是一些與呼吸作用有關酶的組成分。例如細胞色素氧化酶、過氧化氫酶、過氧化酶等。鐵元</text:span><text:soft-page-break/><text:span text:style-name="T2">素常處於酶結構的活性部位上。當植株缺鐵時，這些酶的活性都會受影響，並進一步使植物體內一系列氧化還原作用減弱，電子不能正常傳遞，呼吸作用受阻，ATP合成減少。在細胞壁上，過氧化酶能催化由酚聚合成木質素的反應，還能催化吲哚乙酸的氧化，從而調節生長素的含量。</text:span></text:p>
      <text:p text:style-name="P7">鐵元素在人體中主要集中分佈於血液，但所有的人體活細胞也含有鐵。人體中70%的鐵為功能鐵，大部分集中在紅血球細胞的血紅蛋白分子中，少數在肌紅蛋白裡，其餘的存在於機體組織的各種酶中，特別是細胞呼吸酶和過氧化氫酶。鐵元素對於人體的營養功能主要有：</text:p>
      <text:p text:style-name="P5"><text:span text:style-name="T6">(</text:span><text:span text:style-name="T2">1)氧和二氧化碳的載體，鐵元素的基本生化作用就是將氧和二氧化碳從一個組織送到另一個組織。這是由血液和肌肉中兩種含鐵的蛋白質，即血紅蛋白和肌紅蛋白分別來完成的。鐵還是其他幾種化合物和酶的組成部分。這些化合物也是吸收和釋放氧及二氧化碳所必需的。由於這些反應主要與細胞釋放能量有關，因此鐵元素是人體能量代謝所必需的。</text:span></text:p>
      <text:p text:style-name="P5"><text:span text:style-name="T6">(</text:span><text:span text:style-name="T2">2)組成血液，血液中的紅血球細胞起初是有核的，叫做有核紅血球細胞。當這些細胞在骨髓中成熟後，在吡哆醇的催化下，甘氨酸和鐵元素就會合成一種含鐵的蛋白質叫血紅素，血紅素會與同時由其他氨基酸合成的一種球蛋白結合。這些含有血紅蛋白的未成熟的紅血球細胞</text:span><text:span text:style-name="T6">(</text:span><text:span text:style-name="T2">網織紅血球細胞</text:span><text:span text:style-name="T6">)</text:span><text:span text:style-name="T2">會被釋放到血液中，在血液裡它們會失去細胞膜，變成成孰的無核紅血球細胞，這些紅血球細胞成為二氧化碳和氧的載體。</text:span></text:p>
      <text:p text:style-name="P5"><text:span text:style-name="T2">因為紅血球細胞沒有核，它們無法合成維持其生命所必需的酶。結果它們只能活到原有的酶能發揮功能的一段時間，大約4個月。紅血球細胞死亡後，由網狀內皮系統</text:span><text:span text:style-name="T6">(</text:span><text:span text:style-name="T2">肝、骨髓和脾</text:span><text:span text:style-name="T6">)</text:span><text:span text:style-name="T2">的細胞將其從血液中排除。脾將血紅蛋白分子的鐵和氨基酸分離。這樣分離出的鐵元素或作為鐵血黃素和鐵蛋白貯藏在肝臟，或返回到骨髓中，重新結合成新的血紅蛋白分子。通過以上機制，鐵元素可以得到很好的保存和反複利用。紅血球細胞分解的速度會因為飲食中抗壞血酸、維生素E等不足而加快。鐵元素還有一些與紅血素無關的功能，如促使β-胡蘿蔔素</text:span><text:span text:style-name="T6">(</text:span><text:span text:style-name="T2">維生素A的前體</text:span><text:span text:style-name="T6">)</text:span><text:span text:style-name="T2">轉化成維生素A；合成嘌呤</text:span><text:span text:style-name="T6">(</text:span><text:span text:style-name="T2">核酸的有機組成部分</text:span><text:span text:style-name="T6">)</text:span><text:span text:style-name="T2">；清除血脂；合成膠原；產生抗體等等。</text:span></text:p>
      <text:p text:style-name="P5"><text:span text:style-name="T2">雖然鐵元素一旦被人吸收以後就會保存得很好，但是人體沒有分泌鐵元素的機制，而且每天都有些損失必須補充。既然鐵元素存在於人體的一切細胞，那麼細胞的損失就是鐵的損失。所以人體表皮細胞的脫落、腸道內壁細胞的脫落，以及頭髮或指甲的脫落都會造成鐵元素的損失。如尿液中有少量紅血球細胞</text:span><text:span text:style-name="T6">(</text:span><text:span text:style-name="T2">含鐵</text:span><text:span text:style-name="T6">)</text:span><text:span text:style-name="T2">、汗液中也有一些鐵、糞便中也含有一些從腸道上脫落下來的含鐵的黏膜細胞。這些鐵元素的損失加起來大約是0.7~1毫克</text:span><text:span text:style-name="T6">/</text:span><text:span text:style-name="T2">天，看起來似乎不算多，但要知道這只是成年男性平均值。至於成年女性，必須再加上月經的損失，其鐵元素的損</text:span><text:soft-page-break/><text:span text:style-name="T2">失量幾乎是男性的兩倍。基於這些原因，人體就必須每天從食物</text:span><text:span text:style-name="T6">(</text:span><text:span text:style-name="T2">主要是蔬菜</text:span><text:span text:style-name="T6">)</text:span><text:span text:style-name="T2">補充適量的鐵元素。</text:span></text:p>
      <text:p text:style-name="P4">食物的烹調方法對人體吸收鐵元素的影響很大，因為鐵元素會溶解於烹調用水中，造成損失。所以蒸炒蔬菜的鐵損失比煮的蔬菜明顯要小；大塊或帶皮烹調的比切成小塊和去皮的損失少；用水少，烹調時間短的，比用水多，烹調時間長的損失少。人體缺鐵帶來的最可能的後果是貧血症。鐵元素攝入過多，也會發生類似鐵中毒的現象，並且顯著增加其他疾病感染的機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機鹽類與蔬菜營養及人體健康（六）</dc:title>
    <meta:initial-creator>304</meta:initial-creator>
    <meta:creation-date>2004-08-12T11:36:00</meta:creation-date>
    <dc:creator>304</dc:creator>
    <dc:date>2004-08-16T10:45:00</dc:date>
    <meta:editing-cycles>2</meta:editing-cycles>
    <meta:editing-duration>PT12M</meta:editing-duration>
    <meta:document-statistic meta:table-count="0" meta:image-count="0" meta:object-count="0" meta:page-count="3" meta:paragraph-count="16" meta:word-count="2359" meta:character-count="2419" meta:non-whitespace-character-count="2419"/>
    <meta:generator>NDC_ODF_Application_Tools/1.0.3$Windows_X86_64 LibreOffice_project/8ad3e16aadc5e73175a2d44b1abec8638aa18880</meta:generator>
  </office:meta>
</office:document-meta>
</file>