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仿宋" svg:font-family="文鼎粗仿宋, 'Arial Unicode MS'"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style:font-name-asian="新細明體" style:font-size-asian="20pt"/>
    </style:style>
    <style:style style:name="P2" style:family="paragraph" style:parent-style-name="Standard">
      <style:paragraph-properties fo:text-align="center" style:justify-single-word="false"/>
      <style:text-properties style:font-name="新細明體" fo:font-size="14pt" style:font-name-asian="新細明體" style:font-size-asian="14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1.004cm" style:line-height-at-least="0.423cm" fo:text-align="justify" style:justify-single-word="false" fo:text-indent="0.847cm" style:auto-text-indent="false"/>
    </style:style>
    <style:style style:name="P5" style:family="paragraph" style:parent-style-name="Standard">
      <style:paragraph-properties fo:margin-left="0cm" fo:margin-right="-1.004cm" style:line-height-at-least="0.423cm" fo:text-align="justify" style:justify-single-word="false" fo:text-indent="0.847cm" style:auto-text-indent="false">
        <style:tab-stops>
          <style:tab-stop style:position="0.953cm"/>
        </style:tab-stops>
      </style:paragraph-properties>
    </style:style>
    <style:style style:name="P6" style:family="paragraph" style:parent-style-name="Standard">
      <style:paragraph-properties fo:margin-left="0cm" fo:margin-right="-1.004cm" style:line-height-at-least="0.423cm" fo:text-align="justify" style:justify-single-word="false" fo:text-indent="0cm" style:auto-text-indent="false"/>
      <style:text-properties style:font-name="新細明體" style:font-name-asian="新細明體"/>
    </style:style>
    <style:style style:name="P7" style:family="paragraph" style:parent-style-name="Standard">
      <style:paragraph-properties fo:margin-left="0cm" fo:margin-right="-1.004cm" style:line-height-at-least="0.423cm" fo:text-align="justify" style:justify-single-word="false" fo:text-indent="0cm" style:auto-text-indent="false"/>
      <style:text-properties style:font-name="新細明體" fo:font-weight="bold" style:font-name-asian="新細明體" style:font-weight-asian="bold"/>
    </style:style>
    <style:style style:name="P8" style:family="paragraph" style:parent-style-name="Standard">
      <style:paragraph-properties fo:margin-left="0cm" fo:margin-right="-1.004cm" style:line-height-at-least="0.423cm" fo:text-align="justify" style:justify-single-word="false" fo:text-indent="1.058cm" style:auto-text-indent="false"/>
      <style:text-properties style:font-name="新細明體" style:font-name-asian="新細明體"/>
    </style:style>
    <style:style style:name="P9" style:family="paragraph" style:parent-style-name="Standard">
      <style:paragraph-properties fo:margin-left="0.42cm" fo:margin-right="-1.004cm" fo:margin-top="0cm" fo:margin-bottom="0.423cm" loext:contextual-spacing="false" style:line-height-at-least="0.423cm" fo:text-align="center" style:justify-single-word="false" fo:text-indent="-0.84cm" style:auto-text-indent="false"/>
      <style:text-properties style:font-name="新細明體" fo:font-size="14pt" fo:letter-spacing="-0.025cm" fo:font-weight="bold" style:font-size-asian="14pt" style:font-weight-asian="bold"/>
    </style:style>
    <style:style style:name="P10" style:family="paragraph" style:parent-style-name="Standard">
      <style:paragraph-properties fo:margin-left="0cm" fo:margin-right="-1.004cm" style:line-height-at-least="0.035cm" fo:text-align="justify" style:justify-single-word="false" fo:text-indent="1.27cm" style:auto-text-indent="false"/>
    </style:style>
    <style:style style:name="P11" style:family="paragraph" style:parent-style-name="Standard">
      <style:paragraph-properties fo:margin-left="0.42cm" fo:margin-right="-1.004cm" style:line-height-at-least="0.423cm" fo:text-align="justify" style:justify-single-word="false" fo:text-indent="-0.42cm" style:auto-text-indent="false"/>
      <style:text-properties style:font-name="新細明體" style:font-name-asian="新細明體"/>
    </style:style>
    <style:style style:name="P12" style:family="paragraph" style:parent-style-name="Standard">
      <style:paragraph-properties fo:margin-left="0.42cm" fo:margin-right="-1.004cm" style:line-height-at-least="0.423cm" fo:text-align="center" style:justify-single-word="false" fo:text-indent="-0.42cm" style:auto-text-indent="false"/>
      <style:text-properties style:font-name="新細明體" style:font-name-asian="新細明體"/>
    </style:style>
    <style:style style:name="P13" style:family="paragraph" style:parent-style-name="Standard">
      <style:paragraph-properties fo:margin-left="0.318cm" fo:margin-right="-1.004cm" style:line-height-at-least="0.423cm" fo:text-align="justify" style:justify-single-word="false" fo:text-indent="0cm" style:auto-text-indent="false">
        <style:tab-stops>
          <style:tab-stop style:position="0.953cm"/>
        </style:tab-stops>
      </style:paragraph-properties>
      <style:text-properties style:font-name="新細明體" style:font-name-asian="新細明體" style:font-weight-complex="bold"/>
    </style:style>
    <style:style style:name="P14" style:family="paragraph" style:parent-style-name="Standard">
      <style:paragraph-properties fo:margin-left="0.953cm" fo:margin-right="-1.004cm" style:line-height-at-least="0.423cm" fo:text-align="justify" style:justify-single-word="false" fo:text-indent="-0.101cm" style:auto-text-indent="false">
        <style:tab-stops>
          <style:tab-stop style:position="0.953cm"/>
        </style:tab-stops>
      </style:paragraph-properties>
      <style:text-properties style:font-name="新細明體" style:font-name-asian="新細明體"/>
    </style:style>
    <style:style style:name="P15" style:family="paragraph" style:parent-style-name="Standard">
      <style:paragraph-properties fo:margin-left="0.635cm" fo:margin-right="-1.004cm" style:line-height-at-least="0.423cm" fo:text-align="justify" style:justify-single-word="false" fo:text-indent="0.85cm" style:auto-text-indent="false"/>
      <style:text-properties style:font-name="新細明體" fo:font-weight="bold" style:font-name-asian="新細明體" style:font-weight-asian="bold"/>
    </style:style>
    <style:style style:name="P16" style:family="paragraph" style:parent-style-name="Heading_20_3" style:master-page-name="Standard">
      <style:paragraph-properties fo:text-align="center" style:justify-single-word="false" style:page-number="auto"/>
      <style:text-properties style:font-name="新細明體" fo:font-size="20pt" style:font-name-asian="新細明體" style:font-size-asian="20pt"/>
    </style:style>
    <style:style style:name="P17" style:family="paragraph" style:parent-style-name="Footer">
      <style:paragraph-properties fo:margin-left="0cm" fo:margin-right="0.635cm" fo:text-indent="0cm" style:auto-text-indent="false"/>
    </style:style>
    <style:style style:name="P18" style:family="paragraph" style:parent-style-name="Text_20_body_20_indent">
      <style:paragraph-properties style:line-height-at-least="0cm" fo:text-align="justify" style:justify-single-word="false"/>
    </style:style>
    <style:style style:name="P19" style:family="paragraph" style:parent-style-name="Text_20_body_20_indent">
      <style:paragraph-properties style:line-height-at-least="0cm" fo:text-align="justify" style:justify-single-word="false"/>
      <style:text-properties style:font-name="新細明體" style:font-weight-complex="bold"/>
    </style:style>
    <style:style style:name="P20" style:family="paragraph" style:parent-style-name="Text_20_body_20_indent">
      <style:paragraph-properties style:line-height-at-least="0cm" fo:text-align="justify" style:justify-single-word="false"/>
      <style:text-properties style:font-name="新細明體"/>
    </style:style>
    <style:style style:name="P21" style:family="paragraph" style:parent-style-name="Text_20_body_20_indent">
      <style:paragraph-properties fo:margin-left="0cm" fo:margin-right="-1.004cm" style:line-height-at-least="0cm" fo:text-align="justify" style:justify-single-word="false" fo:text-indent="0.953cm" style:auto-text-indent="false"/>
    </style:style>
    <style:style style:name="P22" style:family="paragraph" style:parent-style-name="Text_20_body_20_indent">
      <style:paragraph-properties fo:margin-left="0cm" fo:margin-right="-1.004cm" style:line-height-at-least="0cm" fo:text-align="justify" style:justify-single-word="false" fo:text-indent="0.953cm" style:auto-text-indent="false"/>
      <style:text-properties style:font-name="新細明體"/>
    </style:style>
    <style:style style:name="P23" style:family="paragraph" style:parent-style-name="Text_20_body_20_indent">
      <style:paragraph-properties fo:margin-left="0cm" fo:margin-right="0cm" style:line-height-at-least="0cm" fo:text-align="justify" style:justify-single-word="false" fo:text-indent="0.847cm" style:auto-text-indent="false"/>
    </style:style>
    <style:style style:name="P24" style:family="paragraph" style:parent-style-name="Text_20_body_20_indent">
      <style:paragraph-properties fo:margin-left="0cm" fo:margin-right="-1.004cm" style:line-height-at-least="0cm" fo:text-align="justify" style:justify-single-word="false" fo:text-indent="0.847cm" style:auto-text-indent="false"/>
    </style:style>
    <style:style style:name="P25" style:family="paragraph" style:parent-style-name="Text_20_body_20_indent">
      <style:paragraph-properties fo:margin-left="0cm" fo:margin-right="-1.004cm" style:line-height-at-least="0cm" fo:text-align="justify" style:justify-single-word="false" fo:text-indent="0.956cm" style:auto-text-indent="false"/>
    </style:style>
    <style:style style:name="P26" style:family="paragraph" style:parent-style-name="Text_20_body_20_indent">
      <style:paragraph-properties fo:margin-left="0cm" fo:margin-right="-1.004cm" style:line-height-at-least="0.423cm" fo:text-align="justify" style:justify-single-word="false" fo:text-indent="0.956cm" style:auto-text-indent="false"/>
      <style:text-properties style:font-name="新細明體"/>
    </style:style>
    <style:style style:name="P27" style:family="paragraph" style:parent-style-name="Text_20_body_20_indent">
      <style:paragraph-properties fo:margin-left="0cm" fo:margin-right="-1.004cm" style:line-height-at-least="0cm" fo:text-align="justify" style:justify-single-word="false" fo:text-indent="0.956cm" style:auto-text-indent="false"/>
      <style:text-properties style:font-name="新細明體"/>
    </style:style>
    <style:style style:name="P28" style:family="paragraph" style:parent-style-name="Text_20_body_20_indent">
      <style:paragraph-properties fo:margin-left="0cm" fo:margin-right="-1.004cm" style:line-height-at-least="0cm" fo:text-align="justify" style:justify-single-word="false" fo:text-indent="0.956cm" style:auto-text-indent="false"/>
    </style:style>
    <style:style style:name="P29" style:family="paragraph" style:parent-style-name="Text_20_body_20_indent">
      <style:paragraph-properties fo:margin-left="0cm" fo:margin-right="0cm" style:line-height-at-least="0cm" fo:text-align="justify" style:justify-single-word="false" fo:text-indent="0.956cm" style:auto-text-indent="false"/>
    </style:style>
    <style:style style:name="P30" style:family="paragraph" style:parent-style-name="Text_20_body_20_indent">
      <style:paragraph-properties fo:margin-left="0cm" fo:margin-right="0cm" style:line-height-at-least="0cm" fo:text-align="justify" style:justify-single-word="false" fo:text-indent="0.956cm" style:auto-text-indent="false"/>
      <style:text-properties style:font-name="新細明體"/>
    </style:style>
    <style:style style:name="P31" style:family="paragraph" style:parent-style-name="Text_20_body_20_indent">
      <style:paragraph-properties fo:margin-left="0cm" fo:margin-right="0cm" style:line-height-at-least="0cm" fo:text-align="justify" style:justify-single-word="false" fo:text-indent="0.956cm" style:auto-text-indent="false"/>
    </style:style>
    <style:style style:name="P32" style:family="paragraph" style:parent-style-name="內文_20__28_Web_29_">
      <style:paragraph-properties fo:margin-left="0.011cm" fo:margin-right="-1.004cm" fo:margin-top="0cm" fo:margin-bottom="0.423cm" loext:contextual-spacing="false" style:line-height-at-least="0.423cm" fo:text-align="center" style:justify-single-word="false" fo:text-indent="-0.222cm" style:auto-text-indent="false"/>
    </style:style>
    <style:style style:name="P33" style:family="paragraph" style:parent-style-name="內文_20__28_Web_29_">
      <style:paragraph-properties fo:margin-left="0cm" fo:margin-right="-1.004cm" fo:margin-top="0cm" fo:margin-bottom="0cm" loext:contextual-spacing="false" style:line-height-at-least="0.423cm" fo:text-align="justify" style:justify-single-word="false" fo:text-indent="0.847cm" style:auto-text-indent="false"/>
    </style:style>
    <style:style style:name="P34" style:family="paragraph" style:parent-style-name="內文_20__28_Web_29_">
      <style:paragraph-properties fo:margin-left="0cm" fo:margin-right="-1.004cm" fo:margin-top="0cm" fo:margin-bottom="0cm" loext:contextual-spacing="false" style:line-height-at-least="0.423cm" fo:text-indent="0.847cm" style:auto-text-indent="false"/>
    </style:style>
    <style:style style:name="T1" style:family="text">
      <style:text-properties fo:font-size="14pt" fo:letter-spacing="-0.025cm" fo:font-weight="bold" style:font-size-asian="14pt"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style>
    <style:style style:name="T4" style:family="text">
      <style:text-properties style:font-name="新細明體"/>
    </style:style>
    <style:style style:name="T5" style:family="text">
      <style:text-properties style:font-name="新細明體" fo:font-size="14pt" style:font-name-asian="新細明體" style:font-size-asian="14pt"/>
    </style:style>
    <style:style style:name="T6" style:family="text">
      <style:text-properties style:font-name="新細明體" fo:font-size="14pt" style:font-name-asian="新細明體" style:font-size-asian="14pt"/>
    </style:style>
    <style:style style:name="T7" style:family="text">
      <style:text-properties style:font-name="新細明體" fo:font-size="14pt" fo:letter-spacing="-0.025cm" fo:font-weight="bold" style:font-size-asian="14pt" style:font-weight-asian="bold"/>
    </style:style>
    <style:style style:name="T8" style:family="text">
      <style:text-properties style:font-name="新細明體" style:font-name-asian="新細明體"/>
    </style:style>
    <style:style style:name="T9" style:family="text">
      <style:text-properties style:font-name="新細明體" style:font-name-asian="新細明體" style:font-weight-complex="bold"/>
    </style:style>
    <style:style style:name="T10" style:family="text">
      <style:text-properties style:font-name="新細明體" style:font-weight-complex="bold"/>
    </style:style>
    <style:style style:name="T11" style:family="text">
      <style:text-properties style:font-name="新細明體"/>
    </style:style>
    <style:style style:name="T12" style:family="text">
      <style:text-properties style:font-name="新細明體" style:letter-kerning="true" style:font-name-asian="新細明體"/>
    </style:style>
    <style:style style:name="T13" style:family="text">
      <style:text-properties style:font-name="新細明體" style:letter-kerning="true" style:font-name-asian="新細明體" style:font-weight-complex="bold"/>
    </style:style>
    <style:style style:name="T14" style:family="text">
      <style:text-properties style:font-name="新細明體" fo:letter-spacing="-0.049cm"/>
    </style:style>
    <style:style style:name="T15" style:family="text">
      <style:text-properties style:font-name="新細明體" style:font-name-complex="新細明體"/>
    </style:style>
    <style:style style:name="T16" style:family="text">
      <style:text-properties style:font-name="新細明體" style:font-size-complex="11pt"/>
    </style:style>
    <style:style style:name="T17" style:family="text">
      <style:text-properties style:font-name="新細明體" style:font-size-complex="11pt"/>
    </style:style>
    <style:style style:name="T18" style:family="text">
      <style:text-properties style:font-name-asian="新細明體"/>
    </style:style>
    <style:style style:name="T19" style:family="text">
      <style:text-properties style:font-name-asian="新細明體"/>
    </style:style>
    <style:style style:name="T20" style:family="text">
      <style:text-properties fo:letter-spacing="-0.025cm" style:font-weight-complex="bold"/>
    </style:style>
    <style:style style:name="T21" style:family="text">
      <style:text-properties style:font-size-complex="16pt"/>
    </style:style>
    <style:style style:name="T22" style:family="text">
      <style:text-properties style:font-weight-complex="bold"/>
    </style:style>
    <style:style style:name="T23" style:family="text">
      <style:text-properties style:font-weight-complex="bold"/>
    </style:style>
    <style:style style:name="T24" style:family="text">
      <style:text-properties style:font-name-asian="Times New Roman"/>
    </style:style>
    <style:style style:name="T25" style:family="text">
      <style:text-properties style:font-name-asian="Times New Roman" style:font-weight-complex="bold"/>
    </style:style>
    <style:style style:name="T26" style:family="text">
      <style:text-properties style:font-name-asian="Times New Roman"/>
    </style:style>
    <style:style style:name="T27" style:family="text">
      <style:text-properties style:font-name="細明體" style:font-size-complex="14pt"/>
    </style:style>
    <style:style style:name="T28" style:family="text">
      <style:text-properties fo:color="#000000"/>
    </style:style>
    <style:style style:name="T29" style:family="text">
      <style:text-properties fo:color="#000000"/>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3">分享成功經驗--茶葉經營行銷實例</text:h>
      <text:p text:style-name="P1"/>
      <text:p text:style-name="P3"><text:span text:style-name="T5">文 </text:span><text:span text:style-name="T5">/</text:span><text:span text:style-name="T5"> 賴正南</text:span></text:p>
      <text:p text:style-name="P2"/>
      <text:p text:style-name="P32"><text:span text:style-name="T1">台灣茶葉</text:span><text:span text:style-name="T2">經營</text:span><text:span text:style-name="T1">行銷</text:span></text:p>
      <text:p text:style-name="P34">台灣傳統獨資經營的茶莊、茶行近年來雖面臨大型量販店等新通路盛行之競爭，惟因茶葉之消費習慣較穩定，故傳統茶莊、茶行仍普遍存在台灣茶葉銷售通路，而此類茶莊、茶行之銷售市場多有地域的限制，難以符合經濟效益。再者各區產地茶行林立，價格不一，消費者常在無法辨識茶葉的好壞之下，價格方面常使消費者產生困惑，於是發展出茶葉的連鎖店。茶葉連鎖店在台灣的發展已有四十幾年，它帶給消費者購茶的便利，提供多種價位且標明售價，供消費者選擇，算是通路上的新氣象。業者透過制式的連鎖經營廣泛建立據點，以專業、人情味的方式，創造出舒適的購物環境，使消費者可以細細品嚐、試茶，提高與顧客接觸的和諧關係。 目前較具規模的連鎖店為天仁茗茶（海內外總共四百餘家，每年茶葉採購量超過二百萬台斤），其次有天祥、峰圃、高峰等約2至6家。除了在各產區的茶行、茶葉連鎖店可以買到茶葉之外，現在各大通路如：量販店、便利超商、超市也可以買到，便利性的突破也算是茶葉銷售的新變革，主要的銷售廠商有天仁、立頓、金品、華泰、萬年春等。</text:p>
      <text:p text:style-name="P4"><text:span text:style-name="T18">在農業行銷的概念被逐漸推廣開來後，將傳統的農產品商品化就成為提高農產品價值的有效途徑，例如近年來在在台灣的茶館結合了各式的餐飲與環境的營造，發展出新式的飲茶模式；經過數十年來台灣飲茶文化的變遷，具有現代化管理制度的茶店也應運而生；目前茶葉行銷通路競爭激烈而多元，由於交通及資訊的進步發展，茶農直銷比率亦日益提高，部份農會及茶農也開始利用電子商務網路訂購或『宅急便』（</text:span><text:span text:style-name="T18">Takkyubin, </text:span><text:span text:style-name="T18">除含有配送之意外，更強調迅速、效率及貼近生活的情感）配送當季最鮮的茶葉。</text:span></text:p>
      <text:p text:style-name="P33">因應消費趨勢，利用媒體廣為宣導飲茶益處，同時結合休閒旅遊及產業文化<text:span text:style-name="T21">辦理茶藝文化及民俗等相關活動、</text:span>發展<text:span text:style-name="T20">茶葉</text:span>多樣化利用、建立品牌及加強茶葉分級包裝、<text:span text:style-name="T21">辦理國內外展售促銷活動、結合農民產銷班、企業法人及農民組織團體，開拓國內外茶葉市場、</text:span>建立健全的產銷體系、創新行銷手法、滿足消費者需求及不斷提升顧客滿意度，將是未來<text:span text:style-name="T20">茶葉經營行銷重點。</text:span></text:p>
      <text:p text:style-name="P8"/>
      <text:p text:style-name="P9">茶葉經營行銷實例</text:p>
      <text:p text:style-name="P21"><text:span text:style-name="T22">早在一百年前，人們早已將行銷（</text:span><text:span text:style-name="T22">marketing</text:span><text:span text:style-name="T22">）的觀念應用於農業上，並隨著時代改變，慢慢調整其形式及發展的策略，以順應市場的脈動。行銷觀念是一種以顧客需要為導向的經營哲學，以整合的行銷為手段來創造顧客的滿足，此亦為強有力的競爭優勢；常見的銷售（</text:span><text:span text:style-name="T22">selling</text:span><text:span text:style-name="T22">）、促銷</text:span><text:span text:style-name="T25">(</text:span><text:span text:style-name="T22">promotion)</text:span><text:span text:style-name="T22">、廣告</text:span><text:span text:style-name="T25">(</text:span><text:span text:style-name="T22">advertising)</text:span><text:span text:style-name="T22">只是行銷的數種功能之一，管理大師</text:span><text:span text:style-name="T22">Peter Drucker (1973)</text:span><text:span text:style-name="T22">曾說：「行銷的目的是要充分認識和了解顧客，俾使產品或服務能適合顧客，並自行銷售它自己」。行銷觀念亦是企業對待市場（顧客）的態度，企業是否獲利，不在其主觀欲望，也不在其能生產多少產品，而最終取決於其產品和服務滿足消費者需求的程度，並且提高顧客的滿意度與再度消費的意願。以下整理13項不同領域、策略的茶葉經營行銷實例，供各界參考：</text:span></text:p>
      <text:p text:style-name="P19"/>
      <text:p text:style-name="P18"><text:soft-page-break/><text:span text:style-name="T10">1. </text:span><text:span text:style-name="T4">農產品商品化，組織農企業化</text:span><text:span text:style-name="T24">--</text:span>「<text:span text:style-name="T4">茶葉產銷班</text:span>」<text:span text:style-name="T4">：</text:span></text:p>
      <text:p text:style-name="P22">新竹縣峨眉鄉茶葉產銷班第一班（東方美人茶產銷班）為落實政府之農業政策，貫徹農產品商品化，組織農企業化，以確保消費者之權益及茶葉品質，達成產銷雙贏的目標；遂於民國82年在農地利用綜合規劃計畫輔導下，成立了茶葉共同經營班，在曾潤廷等歷任班長的苦心經營與領導之下，又於民國86年11月13日興建完成茶葉展售中心及共同製茶廠等，全體班員為東方美人茶之永續經營與締造產銷雙贏之理念而結合在一起。</text:p>
      <text:p text:style-name="P10"><text:span text:style-name="T12">花蓮縣瑞穗鄉舞鶴茶區，為東部主要茶區之一，該茶區為花東縱谷旅遊中繼站之一，風光秀麗、景色宜人。在週休二日實施後，旅遊人數明顯增加，尤其有深度之體驗活動、休閒茶園，最能獲得遊客認同。</text:span><text:span text:style-name="T13">花蓮縣瑞穗鄉天鶴茶產銷班第一班</text:span><text:span text:style-name="T12">創立於民國86年，班員皆為舞鶴茶區第二代青年茶農。因有感於茶區內須有「新的認知與作為」方能因應WTO所帶來之衝搫，是以結合創班。並加強舞鶴茶區配合牧場、溫泉、泛舟等，以整體行銷觀念，吸引遊客到訪。以班員店面為基本據點擴大產品行銷，透過展售促銷等活動，增加知名度及銷售量。辦理茶葉分級包裝，建立良好口碑 。茶葉品級分為「金鶴獎、銀鶴獎、優良獎」等三級。 </text:span></text:p>
      <text:p text:style-name="P23"><text:span text:style-name="T4">2.</text:span><text:span text:style-name="T10"> 整合茶葉比賽，建立共同</text:span><text:span text:style-name="T4">品牌行銷</text:span><text:span text:style-name="T24">---</text:span><text:span text:style-name="T4">策略聯盟</text:span><text:span text:style-name="T10">：</text:span></text:p>
      <text:p text:style-name="P24"><text:span text:style-name="T4">為促進台東、花蓮二縣各茶區茶葉產品能順暢銷售，花東各茶區農會（台東縣太麻里、鹿野、關山地區農會，花蓮縣瑞穗、富里、玉溪地區農會）於91年7月4日籌組成立「花東茶業策略聯盟」，而為擴大宣傳效果，減少資源浪費，改由花東茶業策略聯盟主辦花東區優良茶比賽，並以『花東縱谷好茶』為名辦理優良茶比賽（第一屆已於91年12月20日辦理），再配合花東縱谷國家風景區管理處，結合觀光、休閒、旅遊及茶文化，整體規劃、包裝行銷。</text:span><text:span text:style-name="T10"> </text:span></text:p>
      <text:p text:style-name="P25"><text:span text:style-name="T4">嘉義縣茶區分布在阿里山、竹崎、梅山、番路等鄉，每年由阿里山、竹崎、梅山鄉農會、阿里山</text:span><text:span text:style-name="T10">茶葉生產合作社及</text:span><text:span text:style-name="T4">嘉義縣製茶工會等五個單位個別舉辦比賽，嘉義縣政府為提升縣產茶葉的品質與形象、統一品牌與分級定價，於91年舉辦首屆「金茶獎」比賽，建立「阿里山高山茶」品牌，推向國際市場。</text:span></text:p>
      <text:p text:style-name="P29"><text:span text:style-name="T4">3</text:span><text:span text:style-name="T4">. </text:span><text:span text:style-name="T10">茶葉行銷</text:span>新模式<text:span text:style-name="T24">--</text:span><text:span text:style-name="T4">茶文化深度旅遊：</text:span></text:p>
      <text:p text:style-name="P25"><text:span text:style-name="T27">交通部觀光局為促進台灣觀光事業整體發展，特別遴選全台具地方特色的十二項大型地方節慶活動作為國際觀光系列推廣重點，其中</text:span><text:span text:style-name="T4">「2002年</text:span><text:span text:style-name="T27">台灣</text:span><text:span text:style-name="T4">茶藝博覽會」於</text:span><text:span text:style-name="T27">91年4</text:span><text:span text:style-name="T4">月20日- 5月12日</text:span><text:span text:style-name="T27">首次辦理，選在地震重建區南投縣鹿谷鄉茶區辦理。中台灣當地業者也紛紛開創</text:span><text:span text:style-name="T4">茶文化深度旅遊，並積極營造遊憩新風貌，將原來只單純從事生產之茶園，積極導向觀光休閒化發展，提高產業附加價值，這種方式可讓遊客在閒適、輕鬆、愉快的氣氛中品嚐茶饌，欣賞茶藝，體悟茶道，感受茶文化的薰陶，享受閒暇生活樂趣。此外，透過文建會輔導，自</text:span><text:span text:style-name="T27">92年2</text:span><text:span text:style-name="T4">月起</text:span><text:span text:style-name="T27">重建區17個社區整合規劃出8條二天一夜或三天二夜的別具特色旅遊，其中之一為「茶鄉之旅」則是安排茶園採茶樂、見識土石流景觀及竹林尋寶等。</text:span></text:p>
      <text:p text:style-name="P29"><text:span text:style-name="T4">4</text:span><text:span text:style-name="T4">.</text:span><text:span text:style-name="T4"> 塑造一鄉一特色的現代商圈</text:span><text:span text:style-name="T24">--</text:span>形象<text:span text:style-name="T4">商圈：</text:span></text:p>
      <text:p text:style-name="P25"><text:span text:style-name="T28">為了推廣茶葉產業，提供消費者更多品質優良的茶葉，同時帶動地方產業發展，經濟部商業司在</text:span><text:span text:style-name="T28">85</text:span><text:span text:style-name="T28">年即開始以商圈型態，分別輔導了包括台北縣坪林鄉、南投縣鹿谷鄉、南投縣名間鄉松柏嶺、花蓮縣瑞穗舞鶴等四處產茶區設立形象商圈。藉由形象商圈的設立來</text:span><text:span text:style-name="T28">結</text:span><text:span text:style-name="T28">合政府與民間的力量，</text:span><text:span text:style-name="T4">透過環境的重新美化整理，以及利用「茶文化」為主題舉辦活動和開發新產品，茶農和商家合力推動休閒農業，舉辦品茗、泡茶教學活動和製茶體驗營等，</text:span><text:span text:style-name="T28">在這四處創造出聞名全國，且獨樹一格的茶鄉文化</text:span><text:span text:style-name="T28">及風情</text:span><text:span text:style-name="T28">。</text:span></text:p>
      <text:p text:style-name="P29"><text:span text:style-name="T4">5. 結合產業環境，建立農業休閒旅遊策略聯盟</text:span><text:span text:style-name="T24">---</text:span><text:span text:style-name="T4">休閒農業區：</text:span></text:p>
      <text:p text:style-name="P26">茶園由於有整齊遼闊的園相，宜人的景緻，加上生產型態的改變，結合了茶葉<text:soft-page-break/>生產、茶業科技、茶藝文化，必要時更可提供自助製茶的體驗活動，因此休閒觀光茶園不但可提昇國內外人士對中國茶的認識及休閒活動品質，又可解決茶園經營之困境，進而可增加茶農的收益。休閒農業產業發展，依農委會頒佈之休閒農業輔導辦法，可分為休閒農業區及休閒農場二大類；截至90年12月止，經農委會審核通過的休閒農業區有21處，其中宜蘭縣的冬山鄉中山休閒農業區、大同鄉玉蘭休閒農業區、花蓮縣瑞穗舞鶴休閒農業區、台東縣太麻里金針山休閒農業區、新竹縣峨眉湖光休閒農業區、南投縣信義鄉自強愛國休閒農業區、嘉義縣梅山鄉瑞峰大和休閒農業區、阿里山鄉茶山休閒農業區及桃園縣楊梅鎮休閒農業區9處都是以茶業為主之休閒農業區。這些休閒農業區主要目標是要結合各茶區的產業環境、豐富自然資源及人文特色，建立農業休閒旅遊策略聯盟地區，提振各茶區的產業經濟與觀光遊憩形象。</text:p>
      <text:p text:style-name="P29"><text:span text:style-name="T4">6. 『優良商店（</text:span>GSP<text:span text:style-name="T4">）』認證</text:span><text:span text:style-name="T24">---</text:span><text:span text:style-name="T4">提昇服務品質：</text:span></text:p>
      <text:p text:style-name="P25"><text:span text:style-name="T4">新世紀的顧客追求快速、方便、舒適、衛生、安全、視覺明亮及氣氛優雅的服務，已使商店業者感受到提供高品質服務水準及追求顧客滿意的經營，已為時勢所趨。二十一世紀的商業活動將是「顧客主導的時代」，為兼顧商店業者收益及顧客權益，經濟部商業司於86年開始受理落實「優良商店作業規範（</text:span>Good Store Practice, GSP<text:span text:style-name="T4">）」認證，至91年底止，全台已有五百多家掛有</text:span>GSP<text:span text:style-name="T4">認證的商店，目前開放認證的行業包括茶零售店、超市、便利商店等15種零售及服務行業。</text:span>GSP<text:span text:style-name="T14">的 中 心 構 想 是 激 發 業 者 自 我 提 升 服 務 品 質 的 意 識 ， 以 實 際 的 行 動 ， 讓 愈 來 愈 多 的 商 店 成 為 「 服 務 好 」 、 「 經 營 好 」 、 「 制 度 好 」 、 「 衛 生 好 」 、 「 環 境 好 」 的 經 營 實 體 ， 從 而 為 消 費 者 建 立 一 個 「 安 心 」 、 「 信 賴 」 、 「 滿 意 」 的 消 費 環 境 。</text:span></text:p>
      <text:p text:style-name="P25"><text:span text:style-name="T4">根據經濟部商業司網站資訊顯示，</text:span><text:span text:style-name="T4"> 92</text:span><text:span text:style-name="T4">年有</text:span>GSP<text:span text:style-name="T4">認證的茶零售店有42家，其中天仁茶業股份有限公司就佔32家。茶零售業與其他行業相較之下，與顧客間的互動尤其重要。除了品質穩定與提升之基本要求外，與顧客間維持不間斷聯繫亦為日常重點，以達「口耳相傳」、「</text:span><text:span text:style-name="T10">呷好道相報</text:span><text:span text:style-name="T4">」。由此亦可驗證為何現代許多企業都將「客戶關係管理（</text:span>Customer Relationship Management, CRM<text:span text:style-name="T4">）」列為首要的資訊科技投資計畫。</text:span></text:p>
      <text:p text:style-name="P29"><text:span text:style-name="T4">7</text:span><text:span text:style-name="T4">.</text:span><text:span text:style-name="T4"> 創新產品和行銷手法：</text:span></text:p>
      <text:p text:style-name="P25"><text:span text:style-name="T4">行銷上的創新可能會導致企業的轉型，而「創新與轉型」是傳統企業面臨時代變遷的重要思維之一。尤其在市場低迷，不景氣當頭，創新產品和行銷手法已被證明最能突圍困境。以茶葉製造起家的天仁茶業公司，觀察消費者需求轉變，輔以評估企業本身的競爭優勢，由此找到經營的新方向，轉向經營高格調、平價的複合式</text:span><text:span text:style-name="T24">---</text:span>結合茗茶、茶膳、茶食、茶具於一身<text:span text:style-name="T4">的精緻茶坊（喫茶趣）發展（第一家已在90年3月底於台北市開張）。</text:span></text:p>
      <text:p text:style-name="P25"><text:span text:style-name="T4">86年聯合利華</text:span><text:span text:style-name="T24">(</text:span>Unilever)<text:span text:style-name="T4">在台灣開發出一種三角立體茶包，它具有二大創新，一是沖泡後茶包會鼓脹成三角形，二是茶包內茶葉不是茶渣、茶末，而是遇熱會舒展成一片片茶葉原形。這種茶包不但提供方便性，更兼具在家泡老人茶的風味。此種行銷創新顛覆了傳統茶包的市場，進而創造一個新的市場區隔（年約新台幣3億元）。</text:span></text:p>
      <text:p text:style-name="P30">8. 從消費者生活中觀察並發現需求：</text:p>
      <text:p text:style-name="P27">90年台灣飲料市場新寵首推綠茶，自維他露食品公司推出「御茶園」後掀起業界熱潮，不僅帶動茶飲料的銷售，並終結連續數年衰退的跌勢，重登飲料最大類別，也造成這個類別出現結構性的改變。該公司所採用的廣告和新產品開發策略為：</text:p>
      <text:p text:style-name="P25"><text:span text:style-name="T24">(</text:span>1)<text:span text:style-name="T4"> 從消費者生活的觀察並發現需求，跳脫其他業界先作出產品再經過包裝手法賣出。</text:span></text:p>
      <text:p text:style-name="P25"><text:span text:style-name="T24">(</text:span>2)市調發現消費者買包裝茶並不注意茶香、茶味、茶色，於是推出方便購買、飲用的包裝好茶，把速食飲料文化導引到飲茶文化。</text:p>
      <text:p text:style-name="P25"><text:span text:style-name="T24">(</text:span>3)利用長壽國家（日本）人民最愛喝的煎茶（俗稱日式<text:span text:style-name="T4">綠茶</text:span>）帶入健康概念，<text:soft-page-break/>同時<text:span text:style-name="T4">行銷用泡茶人的語言「自然回甘」滿足和提醒</text:span>消費者對好茶的定義。</text:p>
      <text:p text:style-name="P25"><text:span text:style-name="T24">(</text:span>4)為了給消費者品茶的質感，使用全新的包裝設計，及在眾多競品中增加注目度。</text:p>
      <text:p text:style-name="P25"><text:span text:style-name="T24">(</text:span>5)在消費者被刺激開始提升包裝茶後，<text:span text:style-name="T4">該公司預期他們也會對現有市場舊產品不滿足，於是再接再厲推出其它高檔茶。</text:span></text:p>
      <text:p text:style-name="P25"><text:span text:style-name="T15">(</text:span><text:span text:style-name="T4">6)對新品的選擇與命名策略採取</text:span>消費者導向，先篩選出口感佳的<text:span text:style-name="T4">新品，再根據市調找出</text:span>消費者對<text:span text:style-name="T4">命名偏好需求，作為選取類別的依據。此方式跟其他以生產</text:span>導向的廠商是用產業分類做<text:span text:style-name="T4">市調迴異。</text:span></text:p>
      <text:p text:style-name="P25"><text:span text:style-name="T24">(</text:span>7)廣告採用茶葉健康功效<text:span text:style-name="T4">資訊</text:span>，<text:span text:style-name="T4">該公司綠茶系列產品自92年3月起採用「含有豐富的兒茶素</text:span><text:span text:style-name="T24">---</text:span>多喝<text:span text:style-name="T4">綠茶可養生、抗癌，一舉數得」大標題及相關資訊，在各媒體強力放送。根據國外研究顯示這種行銷方式的確會影響消費者的購買型態。</text:span></text:p>
      <text:p text:style-name="P29"><text:span text:style-name="T4">9</text:span><text:span text:style-name="T4">.</text:span><text:span text:style-name="T4"> 老行業，新經營：</text:span></text:p>
      <text:p text:style-name="P25"><text:span text:style-name="T4">天仁集團自民國50年率先擺脫傳統老店經營格局，以“老行業，新經營”的理念走向連鎖與國際化，88年股票獲准掛牌上市，天仁茗茶由“家族企業”邁向“企業家族”。8</text:span><text:span text:style-name="T4">2</text:span><text:span text:style-name="T4">年李瑞河前往大陸發展，他以「天福茗茶」為名，採行組織技術與市場行銷，目前在中國大陸地區，天福茗茶已有三百餘家直營連鎖店，86、90年兩次榮獲被指定為亞太經合會（</text:span><text:span text:style-name="T4">APEC</text:span><text:span text:style-name="T4">）高峯會大會用茶及大會禮品殊榮；另於91年1月創辦「天福茶博院」。此亦為典型擴張原有事業的例子。</text:span></text:p>
      <text:p text:style-name="P27">天仁集團李瑞河總裁提出他在中國大陸投資要獲得成功的個人經驗：必須要有“四本”，即“本尊、本錢、本行、本事”，也就是必須親自參與、資金充足、熟悉事業及具備專業能力。善用戰略的眼光，配合巧妙精凖的戰術，並時時以逆向思維、開創潮流，不斷創新的精神經營傳統產業，開創茶業的新機。</text:p>
      <text:p text:style-name="P29"><text:span text:style-name="T4">10. </text:span><text:span text:style-name="T16">庭園茶藝館連鎖企業</text:span><text:span text:style-name="T16">：</text:span></text:p>
      <text:p text:style-name="P25"><text:span text:style-name="T16">耕讀園於76</text:span><text:span text:style-name="T16">年在台中市明道街（現改民權路）創立第一家直營店。本著「發揚品茗文化，締結人文昇華」的理念，建立耕讀園書香茶坊。將江南的庭園景觀、傳統的品茗文化、親切的專業服務相結合，以提供消費者具特色的休閒空間來品茗、用餐，進而創造出目前台灣最大的庭園茶藝館連鎖企業，目前全</text:span><text:span text:style-name="T16">台</text:span><text:span text:style-name="T16">共計17家直營店。</text:span></text:p>
      <text:p text:style-name="P25"><text:span text:style-name="T16">經過十多年的努力，從建園前的資料蒐集、研讀、考據，到建園後的店舖經營管理、人員專業訓練、企業行銷計劃，開發出完整的茶藝館連鎖企業經營模式；民國</text:span><text:span text:style-name="T16">87年通過ISO9002國際品質認證，使耕讀園企業更加符合國際水準</text:span><text:span text:style-name="T16">。為求提供茶友更完整、更專業的服務，從園景設計、人員訓練、餐飲開發與品茗研究，都極為強調與尊重專業的精神。尤以人員專業服務的訓練更為重視；從定期舉辦茶藝觀摩、茶山探訪、品茗技巧、茶葉專業知識的教授，到園景導覽解說…等，均有完整培訓方式，其最終目的都在使茶友們獲得最高品質的服務。茶友們來到耕讀園不僅能享受最優質的服務，也能在互動間獲得相關知識，因而從內心中激發起更多漣漪。</text:span></text:p>
      <text:p text:style-name="P29">11. 海外食品展，促銷『台灣名茶』：</text:p>
      <text:p text:style-name="P25">展覽的目的就是作產品形象促銷，因此近20餘年來，台灣區製茶工業同業公會每年帶著『台灣名茶』到世界各國開拓市場，目的就是讓國際人士知道台灣寶島生產的茶葉舉世無雙，要喝好茶，只有購買台灣名茶。經過多年努力，國人出國探親、訪友、商務推廣、國際人士來台觀光經商，均將台灣名茶列為其採購禮品的第一優先。此外，南投縣政府也計畫於<text:span text:style-name="T4">92年結合茶葉生產區農會及合作社農場，組團赴海外進行茶葉推廣，讓</text:span>南投縣的<text:span text:style-name="T4">茶葉走向國際化，開拓新的市場。</text:span></text:p>
      <text:p text:style-name="P20">12. 茶廠合資共組公司，自創品牌行銷海外：</text:p>
      <text:p text:style-name="P22">為發揮台灣傳統產業優勢，由經濟部輔導籌組國際行銷公司，其中由50多家茶農及茶廠投資成立的「台灣起飛茶葉國際公司」，整合茶農力量，跳脫國內價格戰，<text:soft-page-break/>於91年8月中打出「茗華緣」品牌進軍國際，並依茶葉等級區分紅寶石、藍寶石、綠寶石、貓眼及金鑽等五種等級，已有日本、東南亞國家及大陸沿海省分爭取設置行銷點。</text:p>
      <text:p text:style-name="P20">13. 嘉義高山茶登上國際航線促銷：</text:p>
      <text:p text:style-name="P22">嘉義縣政府為了將「阿里山高山茶」推廣到國際舞台，首創與中華航空合作，從92年3月1日起在華航機上免稅商品中增加頂級「阿里山高山茶」(冬茶比賽特等獎產品)，並在商務艙內播放大阿里山地區「美景、美食、鄒族文化和茶園風光」宣傳影片；嘉義縣陳明文縣長並發下豪語：「未來我們努力的目標就是：想到紅酒就是波爾多；想到高山茶就是阿里山！」。</text:p>
      <text:p text:style-name="P11"/>
      <text:p text:style-name="P12">結 <text:s text:c="2"/>語</text:p>
      <text:p text:style-name="P5"><text:span text:style-name="T18">綜合以上，可以獲致欲締造茶葉行銷佳績的主要因素有：排除本位主義，與合作夥伴追求雙贏、創新思維的經營理念、提昇綜效的</text:span><text:span text:style-name="T16">連鎖</text:span><text:span text:style-name="T18">經營模式、產業文化與休閒結合、</text:span><text:span text:style-name="T4">自創品牌行銷海外、滿足消費者需求等。</text:span><text:span text:style-name="T9">台茶有最佳的產製技術，和最辛勤的茶農，因此所產製之包種茶（烏龍茶）堪稱當今全世界最講究香味品質，加工也最精細繁複的茶類，也備受國外人士喜愛，但是</text:span><text:span text:style-name="T18">茶葉行銷卻不一定是最受重視的，為了台茶永續發展，茶農、茶商或茶商業團體實應朝上述諸成功因素看齊與效法</text:span><text:span text:style-name="T9">。</text:span></text:p>
      <text:p text:style-name="P13"/>
      <text:p text:style-name="P14"/>
      <text:p text:style-name="P15"/>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仿宋" svg:font-family="文鼎粗仿宋, 'Arial Unicode MS'"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style:font-name="細明體" fo:font-family="細明體, MingLiU" style:font-family-generic="modern" fo:font-size="10pt" style:font-size-asian="10pt" style:font-name-complex="MS Sans Serif" style:font-family-complex="'MS Sans Serif'"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left="0.476cm" fo:margin-right="0cm" fo:line-height="100%" fo:text-indent="-0.476cm" style:auto-text-indent="false" style:text-autospace="none" style:vertical-align="auto"/>
      <style:text-properties fo:color="#000000" style:font-name="Arial" fo:font-family="Arial" style:font-family-generic="swiss" style:font-pitch="variable" fo:font-size="16pt" fo:language="zh" fo:country="TW" style:font-name-asian="新細明體" style:font-family-asian="新細明體, PMingLiU" style:font-family-generic-asian="roman" style:font-pitch-asian="variable"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00%" fo:text-indent="0.953cm" style:auto-text-indent="false" style:vertical-align="auto"/>
      <style:text-properties style:letter-kerning="true" style:font-name-asian="新細明體" style:font-family-asian="新細明體, PMingLiU" style:font-family-generic-asian="roman" style:font-pitch-asian="variable"/>
    </style:style>
    <style:style style:name="本文縮排_20_2" style:display-name="本文縮排 2" style:family="paragraph" style:parent-style-name="Standard">
      <style:paragraph-properties fo:margin-left="0cm" fo:margin-right="0cm" fo:text-align="justify" style:justify-single-word="false" fo:text-indent="1.058cm" style:auto-text-indent="false"/>
      <style:text-properties style:font-name="華康中楷體" fo:font-family="華康中楷體, 'Arial Unicode MS'" style:font-family-generic="modern" fo:font-size="14pt" style:font-name-asian="華康中楷體" style:font-family-asian="華康中楷體, 'Arial Unicode MS'"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2pt"/>
    </style:style>
    <style:style style:name="本文縮排_20_3" style:display-name="本文縮排 3" style:family="paragraph" style:parent-style-name="Standard">
      <style:paragraph-properties fo:margin-left="0cm" fo:margin-right="0.051cm" fo:text-indent="1.058cm" style:auto-text-indent="false">
        <style:tab-stops>
          <style:tab-stop style:position="0cm"/>
        </style:tab-stops>
      </style:paragraph-properties>
      <style:text-properties style:font-name="新細明體" fo:font-family="新細明體, PMingLiU" style:font-family-generic="roman" style:font-pitch="variable" fo:font-size="14pt" style:font-size-asian="14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WW-內文縮排" style:family="paragraph" style:parent-style-name="Standard">
      <style:paragraph-properties fo:margin-left="0.847cm" fo:margin-right="0cm" fo:text-indent="0cm" style:auto-text-indent="false"/>
    </style:style>
    <style:style style:name="_28_3_29_" style:display-name="(3)" style:family="paragraph" style:parent-style-name="WW-內文縮排">
      <style:paragraph-properties fo:margin-left="1.041cm" fo:margin-right="0cm" fo:line-height="100%" fo:text-align="justify" style:justify-single-word="false" fo:text-indent="-0.212cm" style:auto-text-indent="false" style:vertical-align="auto" style:snap-to-layout-grid="false"/>
      <style:text-properties style:letter-kerning="true" style:font-name-asian="文鼎粗仿宋" style:font-family-asian="文鼎粗仿宋, 'Arial Unicode MS'" style:font-family-generic-asian="modern" style:font-size-complex="12pt"/>
    </style:style>
    <style:style style:name="內文縮排-_28_一_29_" style:display-name="內文縮排-(一)" style:family="paragraph" style:parent-style-name="WW-內文縮排">
      <style:paragraph-properties fo:margin-left="0.688cm" fo:margin-right="0cm" fo:line-height="100%" fo:text-align="justify" style:justify-single-word="false" fo:text-indent="0.353cm" style:auto-text-indent="false" style:vertical-align="auto" style:snap-to-layout-grid="false"/>
      <style:text-properties style:letter-kerning="true" style:font-name-asian="文鼎粗仿宋" style:font-family-asian="文鼎粗仿宋, 'Arial Unicode MS'" style:font-family-generic-asian="modern" style:font-size-complex="12pt"/>
    </style:style>
    <style:style style:name="區塊文字" style:family="paragraph" style:parent-style-name="Standard">
      <style:paragraph-properties fo:margin-left="0.42cm" fo:margin-right="-1.004cm" style:line-height-at-least="0.423cm" fo:text-align="justify" style:justify-single-word="false" fo:text-indent="-0.42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z0" style:family="text"/>
    <style:style style:name="WW8Num4z0" style:family="text">
      <style:text-properties style:font-name="細明體" fo:font-family="細明體, MingLiU" style:font-family-generic="modern" style:font-name-asian="細明體" style:font-family-asian="細明體, MingLiU" style:font-family-generic-asian="modern"/>
    </style:style>
    <style:style style:name="WW8Num4z1" style:family="text">
      <style:text-properties style:font-name-asian="新細明體" style:font-family-asian="新細明體, PMingLiU" style:font-family-generic-asian="roman"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細明體" style:font-family-asian="細明體, MingLiU" style:font-family-generic-asian="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St10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02cm" fo:text-indent="-0.402cm" fo:margin-left="0.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529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61cm" fo:text-indent="-0.741cm" fo:margin-left="2.461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836cm" fo:text-indent="-1.27cm" fo:margin-left="3.8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6cm" fo:text-indent="-0.847cm" fo:margin-left="4.2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487cm" fo:text-indent="-0.741cm" fo:margin-left="2.4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49cm" fo:text-indent="-1.27cm" fo:margin-left="1.349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043cm" fo:text-indent="-1.2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66cm" fo:text-indent="-0.847cm" fo:margin-left="3.4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59cm" fo:text-indent="-0.847cm" fo:margin-left="5.1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06cm" fo:text-indent="-0.847cm" fo:margin-left="6.0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99cm"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13cm" fo:margin-bottom="1.753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來敬茶、以茶會友</dc:title>
    <meta:initial-creator>尚未指定</meta:initial-creator>
    <meta:creation-date>2003-11-14T15:29:00</meta:creation-date>
    <dc:creator>.</dc:creator>
    <dc:date>2003-11-14T15:29:00</dc:date>
    <meta:print-date>2003-04-09T09:31:00</meta:print-date>
    <meta:editing-cycles>2</meta:editing-cycles>
    <meta:editing-duration>PT13M</meta:editing-duration>
    <meta:document-statistic meta:table-count="0" meta:image-count="0" meta:object-count="0" meta:page-count="5" meta:paragraph-count="50" meta:word-count="5948" meta:character-count="6312" meta:non-whitespace-character-count="6175"/>
    <meta:generator>NDC_ODF_Application_Tools/1.0.3$Windows_X86_64 LibreOffice_project/8ad3e16aadc5e73175a2d44b1abec8638aa18880</meta:generator>
  </office:meta>
</office:document-meta>
</file>