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625in"/>
    </style:style>
    <style:style style:name="TableColumn3" style:family="table-column">
      <style:table-column-properties style:column-width="1.125in"/>
    </style:style>
    <style:style style:name="Table1" style:family="table" style:master-page-name="MP0">
      <style:table-properties style:width="4.75in" fo:margin-left="0.9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line-height="0.2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0.2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end" fo:line-height="0.25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鹿隻完全飼料配方例</text:span><text:span text:style-name="T8">三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成分</text:span></text:p>
          </table:table-cell>
          <table:table-cell table:style-name="TableCell13">
            <text:p text:style-name="P14"><text:span text:style-name="T15">百分比</text:span><text:span text:style-name="T16">(%)</text:span></text:p>
          </table:table-cell>
        </table:table-row>
        <table:table-row table:style-name="TableRow17">
          <table:table-cell table:style-name="TableCell18">
            <text:p text:style-name="P19"><text:span text:style-name="T20">苜蓿粉</text:span><text:span text:style-name="T21">(CP</text:span><text:span text:style-name="T22"><text:s/>17</text:span><text:span text:style-name="T23">.0%</text:span><text:span text:style-name="T24">)</text:span></text:p>
          </table:table-cell>
          <table:table-cell table:style-name="TableCell25">
            <text:p text:style-name="P26">10.6</text:p>
          </table:table-cell>
        </table:table-row>
        <table:table-row table:style-name="TableRow27">
          <table:table-cell table:style-name="TableCell28">
            <text:p text:style-name="P29"><text:span text:style-name="T30">小麥粗粉</text:span></text:p>
          </table:table-cell>
          <table:table-cell table:style-name="TableCell31">
            <text:p text:style-name="P32"><text:s/>6.0</text:p>
          </table:table-cell>
        </table:table-row>
        <table:table-row table:style-name="TableRow33">
          <table:table-cell table:style-name="TableCell34">
            <text:p text:style-name="P35"><text:span text:style-name="T36">大豆粉</text:span><text:span text:style-name="T37">(CP4</text:span><text:span text:style-name="T38">8</text:span><text:span text:style-name="T39">.0%)</text:span></text:p>
          </table:table-cell>
          <table:table-cell table:style-name="TableCell40">
            <text:p text:style-name="P41">65.0</text:p>
          </table:table-cell>
        </table:table-row>
        <table:table-row table:style-name="TableRow42">
          <table:table-cell table:style-name="TableCell43">
            <text:p text:style-name="P44"><text:span text:style-name="T45">第二磷酸鈣</text:span><text:span text:style-name="T46">(Ca 18%; P 21.0%)</text:span></text:p>
          </table:table-cell>
          <table:table-cell table:style-name="TableCell47">
            <text:p text:style-name="P48"><text:s/>8.0</text:p>
          </table:table-cell>
        </table:table-row>
        <table:table-row table:style-name="TableRow49">
          <table:table-cell table:style-name="TableCell50">
            <text:p text:style-name="P51"><text:span text:style-name="T52">石灰粉</text:span></text:p>
          </table:table-cell>
          <table:table-cell table:style-name="TableCell53">
            <text:p text:style-name="P54"><text:s/>3.0</text:p>
          </table:table-cell>
        </table:table-row>
        <table:table-row table:style-name="TableRow55">
          <table:table-cell table:style-name="TableCell56">
            <text:p text:style-name="P57">鹽</text:p>
          </table:table-cell>
          <table:table-cell table:style-name="TableCell58">
            <text:p text:style-name="P59"><text:s/>5.0</text:p>
          </table:table-cell>
        </table:table-row>
        <table:table-row table:style-name="TableRow60">
          <table:table-cell table:style-name="TableCell61">
            <text:p text:style-name="P62"><text:span text:style-name="T63">微量礦物質預混物</text:span><text:span text:style-name="T64">(a)</text:span></text:p>
          </table:table-cell>
          <table:table-cell table:style-name="TableCell65">
            <text:p text:style-name="P66"><text:s text:c="2"/>0.25</text:p>
          </table:table-cell>
        </table:table-row>
        <table:table-row table:style-name="TableRow67">
          <table:table-cell table:style-name="TableCell68">
            <text:p text:style-name="P69"><text:span text:style-name="T70">硒</text:span><text:span text:style-name="T71">預混物</text:span><text:span text:style-name="T72">(</text:span><text:span text:style-name="T73">b</text:span><text:span text:style-name="T74">)</text:span></text:p>
          </table:table-cell>
          <table:table-cell table:style-name="TableCell75">
            <text:p text:style-name="P76"><text:s/>1.0</text:p>
          </table:table-cell>
        </table:table-row>
        <table:table-row table:style-name="TableRow77">
          <table:table-cell table:style-name="TableCell78">
            <text:p text:style-name="P79"><text:span text:style-name="T80">維生素預混物</text:span><text:span text:style-name="T81">(c)</text:span></text:p>
          </table:table-cell>
          <table:table-cell table:style-name="TableCell82">
            <text:p text:style-name="P83"><text:s/>1.0</text:p>
          </table:table-cell>
        </table:table-row>
        <table:table-row table:style-name="TableRow84">
          <table:table-cell table:style-name="TableCell85">
            <text:p text:style-name="P86">丙酸鈣</text:p>
          </table:table-cell>
          <table:table-cell table:style-name="TableCell87">
            <text:p text:style-name="P88"><text:s text:c="2"/>0.15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100.00</text:p>
          </table:table-cell>
        </table:table-row>
        <table:table-row table:style-name="TableRow94">
          <table:table-cell table:style-name="TableCell95">
            <text:p text:style-name="P96"><text:span text:style-name="T97">乾物質</text:span><text:span text:style-name="T98">(%)</text:span></text:p>
          </table:table-cell>
          <table:table-cell table:style-name="TableCell99">
            <text:p text:style-name="P100">38.00</text:p>
          </table:table-cell>
        </table:table-row>
        <table:table-row table:style-name="TableRow101">
          <table:table-cell table:style-name="TableCell102">
            <text:p text:style-name="P103"><text:span text:style-name="T104">粗蛋白質</text:span><text:span text:style-name="T105">(%)</text:span></text:p>
          </table:table-cell>
          <table:table-cell table:style-name="TableCell106">
            <text:p text:style-name="P107"><text:s/>3.10</text:p>
          </table:table-cell>
        </table:table-row>
        <table:table-row table:style-name="TableRow108">
          <table:table-cell table:style-name="TableCell109">
            <text:p text:style-name="P110"><text:span text:style-name="T111">可消化</text:span><text:span text:style-name="T112">能</text:span><text:span text:style-name="T113">(Kcal/g)</text:span></text:p>
          </table:table-cell>
          <table:table-cell table:style-name="TableCell114">
            <text:p text:style-name="P115"><text:s/>2.30</text:p>
          </table:table-cell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<text:span text:style-name="T119">提供</text:span><text:span text:style-name="T120">每公斤</text:span><text:span text:style-name="T121">補充料：</text:span><text:span text:style-name="T122">0.8 mg</text:span><text:span text:style-name="T123">鈷、</text:span><text:span text:style-name="T124">10.0 mg</text:span><text:span text:style-name="T125">銅、</text:span><text:span text:style-name="T126">4.0 mg</text:span><text:span text:style-name="T127">碘、</text:span><text:span text:style-name="T128">100 mg</text:span><text:span text:style-name="T129">鐵、</text:span><text:span text:style-name="T130">80 mg</text:span><text:span text:style-name="T131">錳、</text:span><text:span text:style-name="T132">140 mg</text:span><text:span text:style-name="T133">鋅。</text:span></text:p>
              </text:list-item>
              <text:list-item>
                <text:p text:style-name="P134"><text:span text:style-name="T135">由亞硒酸鈉提供每公斤補充料</text:span><text:span text:style-name="T136">0.8 mg</text:span><text:span text:style-name="T137">。</text:span></text:p>
              </text:list-item>
              <text:list-item>
                <text:p text:style-name="P138"><text:span text:style-name="T139">提供每公斤補充料</text:span><text:span text:style-name="T140">：維生素</text:span><text:span text:style-name="T141">A<text:s/></text:span><text:span text:style-name="T142">20,000</text:span><text:span text:style-name="T143"><text:s/>IU</text:span><text:span text:style-name="T144">、</text:span><text:span text:style-name="T145">維生素</text:span><text:span text:style-name="T146">D</text:span><text:span text:style-name="T147">3</text:span><text:span text:style-name="T148"><text:s/>2</text:span><text:span text:style-name="T149">,000</text:span><text:span text:style-name="T150"><text:s/>IU</text:span><text:span text:style-name="T151">、</text:span><text:span text:style-name="T152">維生素</text:span><text:span text:style-name="T153">E</text:span><text:span text:style-name="T154"><text:s/>400</text:span><text:span text:style-name="T155"><text:s/>IU</text:span><text:span text:style-name="T156">、核黃素</text:span><text:span text:style-name="T157"><text:s/>16 mg</text:span><text:span text:style-name="T158">、菸鹼酸</text:span><text:span text:style-name="T159"><text:s/>160 mg</text:span><text:span text:style-name="T160">、泛酸</text:span><text:span text:style-name="T161"><text:s/>80 mg</text:span><text:span text:style-name="T162">、維生素</text:span><text:span text:style-name="T163">B</text:span><text:span text:style-name="T164">12</text:span><text:span text:style-name="T165"><text:s/>120<text:s/></text:span><text:span text:style-name="T166">μ</text:span><text:span text:style-name="T167">g</text:span><text:span text:style-name="T168">、膽鹼</text:span><text:span text:style-name="T169">1.2 g</text:span><text:span text:style-name="T170">。</text:span></text:p>
              </text:list-item>
            </text:list>
            <text:p text:style-name="P171"><text:span text:style-name="T172">資料來源：台灣地區養鹿手冊，台灣省養鹿協會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隻完全飼料配方例三</dc:title>
    <dc:description/>
    <dc:subject/>
    <meta:initial-creator>Customer</meta:initial-creator>
    <dc:creator>danny</dc:creator>
    <meta:creation-date>2019-05-06T08:41:00Z</meta:creation-date>
    <dc:date>2019-05-06T08:41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