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19.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5.72mm" fo:break-before="auto" style:use-optimal-row-height="tru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ro12" style:family="table-row">
      <style:table-row-properties style:row-height="20.81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臺閩地區">
      <style:table-properties table:display="true" style:writing-mode="lr-tb"/>
    </style:style>
    <style:style style:name="ta2" style:family="table" style:master-page-name="PageStyle_5f_臺灣地區">
      <style:table-properties table:display="true" style:writing-mode="lr-tb"/>
    </style:style>
    <style:style style:name="ta3" style:family="table" style:master-page-name="PageStyle_5f_新北市">
      <style:table-properties table:display="true" style:writing-mode="lr-tb"/>
    </style:style>
    <style:style style:name="ta4" style:family="table" style:master-page-name="PageStyle_5f_臺北市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臺中市">
      <style:table-properties table:display="true" style:writing-mode="lr-tb"/>
    </style:style>
    <style:style style:name="ta7" style:family="table" style:master-page-name="PageStyle_5f_臺南市">
      <style:table-properties table:display="true" style:writing-mode="lr-tb"/>
    </style:style>
    <style:style style:name="ta8" style:family="table" style:master-page-name="PageStyle_5f_高雄市">
      <style:table-properties table:display="true" style:writing-mode="lr-tb"/>
    </style:style>
    <style:style style:name="ta9" style:family="table" style:master-page-name="PageStyle_5f_宜蘭縣">
      <style:table-properties table:display="true" style:writing-mode="lr-tb"/>
    </style:style>
    <style:style style:name="ta10" style:family="table" style:master-page-name="PageStyle_5f_新竹縣">
      <style:table-properties table:display="true" style:writing-mode="lr-tb"/>
    </style:style>
    <style:style style:name="ta11" style:family="table" style:master-page-name="PageStyle_5f_苗栗縣">
      <style:table-properties table:display="true" style:writing-mode="lr-tb"/>
    </style:style>
    <style:style style:name="ta12" style:family="table" style:master-page-name="PageStyle_5f_彰化縣">
      <style:table-properties table:display="true" style:writing-mode="lr-tb"/>
    </style:style>
    <style:style style:name="ta13" style:family="table" style:master-page-name="PageStyle_5f_南投縣">
      <style:table-properties table:display="true" style:writing-mode="lr-tb"/>
    </style:style>
    <style:style style:name="ta14" style:family="table" style:master-page-name="PageStyle_5f_雲林縣">
      <style:table-properties table:display="true" style:writing-mode="lr-tb"/>
    </style:style>
    <style:style style:name="ta15" style:family="table" style:master-page-name="PageStyle_5f_嘉義縣">
      <style:table-properties table:display="true" style:writing-mode="lr-tb"/>
    </style:style>
    <style:style style:name="ta16" style:family="table" style:master-page-name="PageStyle_5f_屏東縣">
      <style:table-properties table:display="true" style:writing-mode="lr-tb"/>
    </style:style>
    <style:style style:name="ta17" style:family="table" style:master-page-name="PageStyle_5f_臺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澎湖縣">
      <style:table-properties table:display="true" style:writing-mode="lr-tb"/>
    </style:style>
    <style:style style:name="ta20" style:family="table" style:master-page-name="PageStyle_5f_基隆市">
      <style:table-properties table:display="true" style:writing-mode="lr-tb"/>
    </style:style>
    <style:style style:name="ta21" style:family="table" style:master-page-name="PageStyle_5f_新竹市">
      <style:table-properties table:display="true" style:writing-mode="lr-tb"/>
    </style:style>
    <style:style style:name="ta22" style:family="table" style:master-page-name="PageStyle_5f_嘉義市">
      <style:table-properties table:display="true" style:writing-mode="lr-tb"/>
    </style:style>
    <style:style style:name="ta23" style:family="table" style:master-page-name="PageStyle_5f_金門縣">
      <style:table-properties table:display="true" style:writing-mode="lr-tb"/>
    </style:style>
    <style:style style:name="ta24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閩地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number-columns-repeated="3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閩地區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3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4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851" calcext:value-type="float">
            <text:p>1,851</text:p>
          </table:table-cell>
          <table:table-cell table:style-name="ce31" office:value-type="float" office:value="151059" calcext:value-type="float">
            <text:p>151,059</text:p>
          </table:table-cell>
          <table:table-cell table:style-name="ce31" office:value-type="float" office:value="1862" calcext:value-type="float">
            <text:p>1,862</text:p>
          </table:table-cell>
          <table:table-cell table:style-name="ce31" office:value-type="float" office:value="151563" calcext:value-type="float">
            <text:p>151,563</text:p>
          </table:table-cell>
          <table:table-cell table:style-name="ce31" office:value-type="float" office:value="1899" calcext:value-type="float">
            <text:p>1,899</text:p>
          </table:table-cell>
          <table:table-cell table:style-name="ce31" office:value-type="float" office:value="148863" calcext:value-type="float">
            <text:p>148,863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0.59076262083781" calcext:value-type="float">
            <text:p>-0.59</text:p>
          </table:table-cell>
          <table:table-cell table:style-name="ce31" office:value-type="float" office:value="-504" calcext:value-type="float">
            <text:p>-504</text:p>
          </table:table-cell>
          <table:table-cell table:style-name="ce33" office:value-type="float" office:value="-0.33253498545159" calcext:value-type="float">
            <text:p>-0.33</text:p>
          </table:table-cell>
          <table:table-cell table:style-name="ce31" office:value-type="float" office:value="-48" calcext:value-type="float">
            <text:p>-48</text:p>
          </table:table-cell>
          <table:table-cell table:style-name="ce33" office:value-type="float" office:value="-2.5276461295419" calcext:value-type="float">
            <text:p>-2.53</text:p>
          </table:table-cell>
          <table:table-cell table:style-name="ce31" office:value-type="float" office:value="2196" calcext:value-type="float">
            <text:p>2,196</text:p>
          </table:table-cell>
          <table:table-cell table:style-name="ce33" office:value-type="float" office:value="1.4751818786401" calcext:value-type="float">
            <text:p>1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34232" calcext:value-type="float">
            <text:p>34,232</text:p>
          </table:table-cell>
          <table:table-cell table:style-name="ce31" office:value-type="float" office:value="823" calcext:value-type="float">
            <text:p>823</text:p>
          </table:table-cell>
          <table:table-cell table:style-name="ce31" office:value-type="float" office:value="34672" calcext:value-type="float">
            <text:p>34,672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35128" calcext:value-type="float">
            <text:p>35,12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36452004860267" calcext:value-type="float">
            <text:p>0.36</text:p>
          </table:table-cell>
          <table:table-cell table:style-name="ce31" office:value-type="float" office:value="-440" calcext:value-type="float">
            <text:p>-440</text:p>
          </table:table-cell>
          <table:table-cell table:style-name="ce33" office:value-type="float" office:value="-1.2690355329949" calcext:value-type="float">
            <text:p>-1.2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12121212121212" calcext:value-type="float">
            <text:p>0.12</text:p>
          </table:table-cell>
          <table:table-cell table:style-name="ce31" office:value-type="float" office:value="-896" calcext:value-type="float">
            <text:p>-896</text:p>
          </table:table-cell>
          <table:table-cell table:style-name="ce33" office:value-type="float" office:value="-2.5506718287406" calcext:value-type="float">
            <text:p>-2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764" calcext:value-type="float">
            <text:p>1,76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901" calcext:value-type="float">
            <text:p>1,90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959" calcext:value-type="float">
            <text:p>1,959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9.1666666666667" calcext:value-type="float">
            <text:p>-9.17</text:p>
          </table:table-cell>
          <table:table-cell table:style-name="ce31" office:value-type="float" office:value="-137" calcext:value-type="float">
            <text:p>-137</text:p>
          </table:table-cell>
          <table:table-cell table:style-name="ce33" office:value-type="float" office:value="-7.2067332982641" calcext:value-type="float">
            <text:p>-7.21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2.096774193548" calcext:value-type="float">
            <text:p>-12.10</text:p>
          </table:table-cell>
          <table:table-cell table:style-name="ce31" office:value-type="float" office:value="-195" calcext:value-type="float">
            <text:p>-195</text:p>
          </table:table-cell>
          <table:table-cell table:style-name="ce33" office:value-type="float" office:value="-9.9540581929556" calcext:value-type="float">
            <text:p>-9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13835" calcext:value-type="float">
            <text:p>13,835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13953" calcext:value-type="float">
            <text:p>13,953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13964" calcext:value-type="float">
            <text:p>13,96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2635379061372" calcext:value-type="float">
            <text:p>1.26</text:p>
          </table:table-cell>
          <table:table-cell table:style-name="ce31" office:value-type="float" office:value="-118" calcext:value-type="float">
            <text:p>-118</text:p>
          </table:table-cell>
          <table:table-cell table:style-name="ce33" office:value-type="float" office:value="-0.84569626603598" calcext:value-type="float">
            <text:p>-0.8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53763440860215" calcext:value-type="float">
            <text:p>0.54</text:p>
          </table:table-cell>
          <table:table-cell table:style-name="ce31" office:value-type="float" office:value="-129" calcext:value-type="float">
            <text:p>-129</text:p>
          </table:table-cell>
          <table:table-cell table:style-name="ce33" office:value-type="float" office:value="-0.92380406760241" calcext:value-type="float">
            <text:p>-0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8633" calcext:value-type="float">
            <text:p>18,633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818" calcext:value-type="float">
            <text:p>18,818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9205" calcext:value-type="float">
            <text:p>19,20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9009009009009" calcext:value-type="float">
            <text:p>0.90</text:p>
          </table:table-cell>
          <table:table-cell table:style-name="ce31" office:value-type="float" office:value="-185" calcext:value-type="float">
            <text:p>-185</text:p>
          </table:table-cell>
          <table:table-cell table:style-name="ce33" office:value-type="float" office:value="-0.98310128600276" calcext:value-type="float">
            <text:p>-0.9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4.6728971962617" calcext:value-type="float">
            <text:p>4.67</text:p>
          </table:table-cell>
          <table:table-cell table:style-name="ce31" office:value-type="float" office:value="-572" calcext:value-type="float">
            <text:p>-572</text:p>
          </table:table-cell>
          <table:table-cell table:style-name="ce33" office:value-type="float" office:value="-2.978391043999" calcext:value-type="float">
            <text:p>-2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115667" calcext:value-type="float">
            <text:p>115,667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115685" calcext:value-type="float">
            <text:p>115,685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112418" calcext:value-type="float">
            <text:p>112,41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35906642728905" calcext:value-type="float">
            <text:p>0.36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0.015559493452047" calcext:value-type="float">
            <text:p>-0.02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268115942029" calcext:value-type="float">
            <text:p>1.27</text:p>
          </table:table-cell>
          <table:table-cell table:style-name="ce31" office:value-type="float" office:value="3249" calcext:value-type="float">
            <text:p>3,249</text:p>
          </table:table-cell>
          <table:table-cell table:style-name="ce33" office:value-type="float" office:value="2.8901065665641" calcext:value-type="float">
            <text:p>2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61978" calcext:value-type="float">
            <text:p>61,978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62580" calcext:value-type="float">
            <text:p>62,580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62279" calcext:value-type="float">
            <text:p>62,27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187265917603" calcext:value-type="float">
            <text:p>-0.19</text:p>
          </table:table-cell>
          <table:table-cell table:style-name="ce31" office:value-type="float" office:value="-602" calcext:value-type="float">
            <text:p>-602</text:p>
          </table:table-cell>
          <table:table-cell table:style-name="ce33" office:value-type="float" office:value="-0.96196868008949" calcext:value-type="float">
            <text:p>-0.9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75614366729679" calcext:value-type="float">
            <text:p>0.76</text:p>
          </table:table-cell>
          <table:table-cell table:style-name="ce31" office:value-type="float" office:value="-301" calcext:value-type="float">
            <text:p>-301</text:p>
          </table:table-cell>
          <table:table-cell table:style-name="ce33" office:value-type="float" office:value="-0.48330898055524" calcext:value-type="float">
            <text:p>-0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53114" calcext:value-type="float">
            <text:p>53,114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52548" calcext:value-type="float">
            <text:p>52,548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49572" calcext:value-type="float">
            <text:p>49,57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54844606946984" calcext:value-type="float">
            <text:p>0.55</text:p>
          </table:table-cell>
          <table:table-cell table:style-name="ce31" office:value-type="float" office:value="566" calcext:value-type="float">
            <text:p>566</text:p>
          </table:table-cell>
          <table:table-cell table:style-name="ce33" office:value-type="float" office:value="1.0771104513968" calcext:value-type="float">
            <text:p>1.0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.1029411764706" calcext:value-type="float">
            <text:p>1.10</text:p>
          </table:table-cell>
          <table:table-cell table:style-name="ce31" office:value-type="float" office:value="3542" calcext:value-type="float">
            <text:p>3,542</text:p>
          </table:table-cell>
          <table:table-cell table:style-name="ce33" office:value-type="float" office:value="7.1451625917857" calcext:value-type="float">
            <text:p>7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56179775280899" calcext:value-type="float">
            <text:p>0.56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3.2315978456014" calcext:value-type="float">
            <text:p>3.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.4109347442681" calcext:value-type="float">
            <text:p>1.4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160" calcext:value-type="float">
            <text:p>1,160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1206" calcext:value-type="float">
            <text:p>1,206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office:value-type="float" office:value="1317" calcext:value-type="float">
            <text:p>1,317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2.7027027027027" calcext:value-type="float">
            <text:p>-2.70</text:p>
          </table:table-cell>
          <table:table-cell table:style-name="ce31" office:value-type="float" office:value="-46" calcext:value-type="float">
            <text:p>-46</text:p>
          </table:table-cell>
          <table:table-cell table:style-name="ce33" office:value-type="float" office:value="-3.8142620232172" calcext:value-type="float">
            <text:p>-3.81</text:p>
          </table:table-cell>
          <table:table-cell table:style-name="ce31" office:value-type="float" office:value="-56" calcext:value-type="float">
            <text:p>-56</text:p>
          </table:table-cell>
          <table:table-cell table:style-name="ce33" office:value-type="float" office:value="-9.3959731543624" calcext:value-type="float">
            <text:p>-9.40</text:p>
          </table:table-cell>
          <table:table-cell table:style-name="ce31" office:value-type="float" office:value="-157" calcext:value-type="float">
            <text:p>-157</text:p>
          </table:table-cell>
          <table:table-cell table:style-name="ce33" office:value-type="float" office:value="-11.921032649962" calcext:value-type="float">
            <text:p>-11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5454545454545" calcext:value-type="float">
            <text:p>-4.5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8987341772152" calcext:value-type="float">
            <text:p>-1.9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20.754716981132" calcext:value-type="float">
            <text:p>-20.75</text:p>
          </table:table-cell>
          <table:table-cell table:style-name="ce31" office:value-type="float" office:value="-44" calcext:value-type="float">
            <text:p>-44</text:p>
          </table:table-cell>
          <table:table-cell table:style-name="ce33" office:value-type="float" office:value="-22.110552763819" calcext:value-type="float">
            <text:p>-22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005" calcext:value-type="float">
            <text:p>1,005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1048" calcext:value-type="float">
            <text:p>1,048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1118" calcext:value-type="float">
            <text:p>1,118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2.5341130604288" calcext:value-type="float">
            <text:p>-2.53</text:p>
          </table:table-cell>
          <table:table-cell table:style-name="ce31" office:value-type="float" office:value="-43" calcext:value-type="float">
            <text:p>-43</text:p>
          </table:table-cell>
          <table:table-cell table:style-name="ce33" office:value-type="float" office:value="-4.1030534351145" calcext:value-type="float">
            <text:p>-4.10</text:p>
          </table:table-cell>
          <table:table-cell table:style-name="ce31" office:value-type="float" office:value="-47" calcext:value-type="float">
            <text:p>-47</text:p>
          </table:table-cell>
          <table:table-cell table:style-name="ce33" office:value-type="float" office:value="-8.5923217550274" calcext:value-type="float">
            <text:p>-8.59</text:p>
          </table:table-cell>
          <table:table-cell table:style-name="ce31" office:value-type="float" office:value="-113" calcext:value-type="float">
            <text:p>-113</text:p>
          </table:table-cell>
          <table:table-cell table:style-name="ce33" office:value-type="float" office:value="-10.107334525939" calcext:value-type="float">
            <text:p>-10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828" calcext:value-type="float">
            <text:p>1,828</text:p>
          </table:table-cell>
          <table:table-cell table:style-name="ce31" office:value-type="float" office:value="143235" calcext:value-type="float">
            <text:p>143,235</text:p>
          </table:table-cell>
          <table:table-cell table:style-name="ce31" office:value-type="float" office:value="1822" calcext:value-type="float">
            <text:p>1,822</text:p>
          </table:table-cell>
          <table:table-cell table:style-name="ce31" office:value-type="float" office:value="144158" calcext:value-type="float">
            <text:p>144,158</text:p>
          </table:table-cell>
          <table:table-cell table:style-name="ce31" office:value-type="float" office:value="1888" calcext:value-type="float">
            <text:p>1,888</text:p>
          </table:table-cell>
          <table:table-cell table:style-name="ce31" office:value-type="float" office:value="145771" calcext:value-type="float">
            <text:p>145,77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0.32930845225027" calcext:value-type="float">
            <text:p>0.33</text:p>
          </table:table-cell>
          <table:table-cell table:style-name="ce31" office:value-type="float" office:value="-923" calcext:value-type="float">
            <text:p>-923</text:p>
          </table:table-cell>
          <table:table-cell table:style-name="ce33" office:value-type="float" office:value="-0.6402697040747" calcext:value-type="float">
            <text:p>-0.64</text:p>
          </table:table-cell>
          <table:table-cell table:style-name="ce31" office:value-type="float" office:value="-60" calcext:value-type="float">
            <text:p>-60</text:p>
          </table:table-cell>
          <table:table-cell table:style-name="ce33" office:value-type="float" office:value="-3.1779661016949" calcext:value-type="float">
            <text:p>-3.18</text:p>
          </table:table-cell>
          <table:table-cell table:style-name="ce31" office:value-type="float" office:value="-2536" calcext:value-type="float">
            <text:p>-2,536</text:p>
          </table:table-cell>
          <table:table-cell table:style-name="ce33" office:value-type="float" office:value="-1.7397150324825" calcext:value-type="float">
            <text:p>-1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707" calcext:value-type="float">
            <text:p>1,707</text:p>
          </table:table-cell>
          <table:table-cell table:style-name="ce31" office:value-type="float" office:value="101059" calcext:value-type="float">
            <text:p>101,059</text:p>
          </table:table-cell>
          <table:table-cell table:style-name="ce31" office:value-type="float" office:value="1706" calcext:value-type="float">
            <text:p>1,706</text:p>
          </table:table-cell>
          <table:table-cell table:style-name="ce31" office:value-type="float" office:value="101026" calcext:value-type="float">
            <text:p>101,026</text:p>
          </table:table-cell>
          <table:table-cell table:style-name="ce31" office:value-type="float" office:value="1758" calcext:value-type="float">
            <text:p>1,758</text:p>
          </table:table-cell>
          <table:table-cell table:style-name="ce31" office:value-type="float" office:value="100490" calcext:value-type="float">
            <text:p>100,49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058616647127784" calcext:value-type="float">
            <text:p>0.06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0.032664858551264" calcext:value-type="float">
            <text:p>0.03</text:p>
          </table:table-cell>
          <table:table-cell table:style-name="ce31" office:value-type="float" office:value="-51" calcext:value-type="float">
            <text:p>-51</text:p>
          </table:table-cell>
          <table:table-cell table:style-name="ce33" office:value-type="float" office:value="-2.901023890785" calcext:value-type="float">
            <text:p>-2.90</text:p>
          </table:table-cell>
          <table:table-cell table:style-name="ce31" office:value-type="float" office:value="569" calcext:value-type="float">
            <text:p>569</text:p>
          </table:table-cell>
          <table:table-cell table:style-name="ce33" office:value-type="float" office:value="0.56622549507414" calcext:value-type="float">
            <text:p>0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42176" calcext:value-type="float">
            <text:p>42,17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43132" calcext:value-type="float">
            <text:p>43,132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45281" calcext:value-type="float">
            <text:p>45,28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396694214876" calcext:value-type="float">
            <text:p>-1.24</text:p>
          </table:table-cell>
          <table:table-cell table:style-name="ce31" office:value-type="float" office:value="-956" calcext:value-type="float">
            <text:p>-956</text:p>
          </table:table-cell>
          <table:table-cell table:style-name="ce33" office:value-type="float" office:value="-2.2164518223129" calcext:value-type="float">
            <text:p>-2.22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5.9055118110236" calcext:value-type="float">
            <text:p>-5.91</text:p>
          </table:table-cell>
          <table:table-cell table:style-name="ce31" office:value-type="float" office:value="-3105" calcext:value-type="float">
            <text:p>-3,105</text:p>
          </table:table-cell>
          <table:table-cell table:style-name="ce33" office:value-type="float" office:value="-6.8571807159736" calcext:value-type="float">
            <text:p>-6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5324" calcext:value-type="float">
            <text:p>25,324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5764" calcext:value-type="float">
            <text:p>25,764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7673" calcext:value-type="float">
            <text:p>27,67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820512820513" calcext:value-type="float">
            <text:p>-1.28</text:p>
          </table:table-cell>
          <table:table-cell table:style-name="ce31" office:value-type="float" office:value="-440" calcext:value-type="float">
            <text:p>-440</text:p>
          </table:table-cell>
          <table:table-cell table:style-name="ce33" office:value-type="float" office:value="-1.7078093463748" calcext:value-type="float">
            <text:p>-1.71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4.9382716049383" calcext:value-type="float">
            <text:p>-4.94</text:p>
          </table:table-cell>
          <table:table-cell table:style-name="ce31" office:value-type="float" office:value="-2349" calcext:value-type="float">
            <text:p>-2,349</text:p>
          </table:table-cell>
          <table:table-cell table:style-name="ce33" office:value-type="float" office:value="-8.48841831388" calcext:value-type="float">
            <text:p>-8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5684" calcext:value-type="float">
            <text:p>15,684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6205" calcext:value-type="float">
            <text:p>16,205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6496" calcext:value-type="float">
            <text:p>16,496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3452914798206" calcext:value-type="float">
            <text:p>-1.35</text:p>
          </table:table-cell>
          <table:table-cell table:style-name="ce31" office:value-type="float" office:value="-521" calcext:value-type="float">
            <text:p>-521</text:p>
          </table:table-cell>
          <table:table-cell table:style-name="ce33" office:value-type="float" office:value="-3.2150570811478" calcext:value-type="float">
            <text:p>-3.22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5.982905982906" calcext:value-type="float">
            <text:p>-5.98</text:p>
          </table:table-cell>
          <table:table-cell table:style-name="ce31" office:value-type="float" office:value="-812" calcext:value-type="float">
            <text:p>-812</text:p>
          </table:table-cell>
          <table:table-cell table:style-name="ce33" office:value-type="float" office:value="-4.9224054316198" calcext:value-type="float">
            <text:p>-4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168" calcext:value-type="float">
            <text:p>1,168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163" calcext:value-type="float">
            <text:p>1,163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112" calcext:value-type="float">
            <text:p>1,11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212389380531" calcext:value-type="float">
            <text:p>-2.2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.42992261392949" calcext:value-type="float">
            <text:p>0.43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3.0701754385965" calcext:value-type="float">
            <text:p>-3.07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5.0359712230216" calcext:value-type="float">
            <text:p>5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17677" calcext:value-type="float">
            <text:p>17,677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17639" calcext:value-type="float">
            <text:p>17,639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18305" calcext:value-type="float">
            <text:p>18,30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53191489361702" calcext:value-type="float">
            <text:p>-0.53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.21543171381598" calcext:value-type="float">
            <text:p>0.22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3.1088082901554" calcext:value-type="float">
            <text:p>-3.11</text:p>
          </table:table-cell>
          <table:table-cell table:style-name="ce31" office:value-type="float" office:value="-628" calcext:value-type="float">
            <text:p>-628</text:p>
          </table:table-cell>
          <table:table-cell table:style-name="ce33" office:value-type="float" office:value="-3.4307566238733" calcext:value-type="float">
            <text:p>-3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15347" calcext:value-type="float">
            <text:p>15,347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5421" calcext:value-type="float">
            <text:p>15,421</text:p>
          </table:table-cell>
          <table:table-cell table:style-name="ce31" office:value-type="float" office:value="516" calcext:value-type="float">
            <text:p>516</text:p>
          </table:table-cell>
          <table:table-cell table:style-name="ce31" office:value-type="float" office:value="16011" calcext:value-type="float">
            <text:p>16,01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4" calcext:value-type="float">
            <text:p>-0.40</text:p>
          </table:table-cell>
          <table:table-cell table:style-name="ce31" office:value-type="float" office:value="-74" calcext:value-type="float">
            <text:p>-74</text:p>
          </table:table-cell>
          <table:table-cell table:style-name="ce33" office:value-type="float" office:value="-0.47986511899358" calcext:value-type="float">
            <text:p>-0.48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3.4883720930233" calcext:value-type="float">
            <text:p>-3.49</text:p>
          </table:table-cell>
          <table:table-cell table:style-name="ce31" office:value-type="float" office:value="-664" calcext:value-type="float">
            <text:p>-664</text:p>
          </table:table-cell>
          <table:table-cell table:style-name="ce33" office:value-type="float" office:value="-4.1471488351758" calcext:value-type="float">
            <text:p>-4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2330" calcext:value-type="float">
            <text:p>2,33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2218" calcext:value-type="float">
            <text:p>2,21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294" calcext:value-type="float">
            <text:p>2,29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112" calcext:value-type="float">
            <text:p>112</text:p>
          </table:table-cell>
          <table:table-cell table:style-name="ce33" office:value-type="float" office:value="5.0495942290352" calcext:value-type="float">
            <text:p>5.0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.5423728813559" calcext:value-type="float">
            <text:p>-2.54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1.5693112467306" calcext:value-type="float">
            <text:p>1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324" calcext:value-type="float">
            <text:p>1,32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309" calcext:value-type="float">
            <text:p>1,30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56" calcext:value-type="float">
            <text:p>1,25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8691588785047" calcext:value-type="float">
            <text:p>1.87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.1459129106188" calcext:value-type="float">
            <text:p>1.1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8691588785047" calcext:value-type="float">
            <text:p>1.87</text:p>
          </table:table-cell>
          <table:table-cell table:style-name="ce31" office:value-type="float" office:value="68" calcext:value-type="float">
            <text:p>68</text:p>
          </table:table-cell>
          <table:table-cell table:style-name="ce33" office:value-type="float" office:value="5.4140127388535" calcext:value-type="float">
            <text:p>5.4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524" calcext:value-type="float">
            <text:p>5,5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236" calcext:value-type="float">
            <text:p>6,23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194" calcext:value-type="float">
            <text:p>5,19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3478260869565" calcext:value-type="float">
            <text:p>4.35</text:p>
          </table:table-cell>
          <table:table-cell table:style-name="ce31" office:value-type="float" office:value="-712" calcext:value-type="float">
            <text:p>-712</text:p>
          </table:table-cell>
          <table:table-cell table:style-name="ce33" office:value-type="float" office:value="-11.417575368826" calcext:value-type="float">
            <text:p>-11.4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330" calcext:value-type="float">
            <text:p>330</text:p>
          </table:table-cell>
          <table:table-cell table:style-name="ce33" office:value-type="float" office:value="6.3534847901425" calcext:value-type="float">
            <text:p>6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6164" calcext:value-type="float">
            <text:p>6,164</text:p>
          </table:table-cell>
          <table:table-cell table:style-name="ce31" office:value-type="float" office:value="100480021" calcext:value-type="float">
            <text:p>100,480,021</text:p>
          </table:table-cell>
          <table:table-cell table:style-name="ce31" office:value-type="float" office:value="6156" calcext:value-type="float">
            <text:p>6,156</text:p>
          </table:table-cell>
          <table:table-cell table:style-name="ce31" office:value-type="float" office:value="100767915" calcext:value-type="float">
            <text:p>100,767,915</text:p>
          </table:table-cell>
          <table:table-cell table:style-name="ce31" office:value-type="float" office:value="6082" calcext:value-type="float">
            <text:p>6,082</text:p>
          </table:table-cell>
          <table:table-cell table:style-name="ce31" office:value-type="float" office:value="97147291" calcext:value-type="float">
            <text:p>97,147,29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.12995451591943" calcext:value-type="float">
            <text:p>0.13</text:p>
          </table:table-cell>
          <table:table-cell table:style-name="ce31" office:value-type="float" office:value="-287894" calcext:value-type="float">
            <text:p>-287,894</text:p>
          </table:table-cell>
          <table:table-cell table:style-name="ce33" office:value-type="float" office:value="-0.2857000663356" calcext:value-type="float">
            <text:p>-0.29</text:p>
          </table:table-cell>
          <table:table-cell table:style-name="ce31" office:value-type="float" office:value="82" calcext:value-type="float">
            <text:p>82</text:p>
          </table:table-cell>
          <table:table-cell table:style-name="ce33" office:value-type="float" office:value="1.3482407102927" calcext:value-type="float">
            <text:p>1.35</text:p>
          </table:table-cell>
          <table:table-cell table:style-name="ce31" office:value-type="float" office:value="3332730" calcext:value-type="float">
            <text:p>3,332,730</text:p>
          </table:table-cell>
          <table:table-cell table:style-name="ce33" office:value-type="float" office:value="3.4305948891565" calcext:value-type="float">
            <text:p>3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4568478" calcext:value-type="float">
            <text:p>4,568,478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5193487" calcext:value-type="float">
            <text:p>5,193,487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5002453" calcext:value-type="float">
            <text:p>5,002,45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22573363431151" calcext:value-type="float">
            <text:p>0.23</text:p>
          </table:table-cell>
          <table:table-cell table:style-name="ce31" office:value-type="float" office:value="-625009" calcext:value-type="float">
            <text:p>-625,009</text:p>
          </table:table-cell>
          <table:table-cell table:style-name="ce33" office:value-type="float" office:value="-12.034477028632" calcext:value-type="float">
            <text:p>-12.03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4.4705882352941" calcext:value-type="float">
            <text:p>4.47</text:p>
          </table:table-cell>
          <table:table-cell table:style-name="ce31" office:value-type="float" office:value="-433975" calcext:value-type="float">
            <text:p>-433,975</text:p>
          </table:table-cell>
          <table:table-cell table:style-name="ce33" office:value-type="float" office:value="-8.6752439253302" calcext:value-type="float">
            <text:p>-8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7598" calcext:value-type="float">
            <text:p>317,59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05791" calcext:value-type="float">
            <text:p>405,79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86442" calcext:value-type="float">
            <text:p>286,44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.526315789474" calcext:value-type="float">
            <text:p>10.53</text:p>
          </table:table-cell>
          <table:table-cell table:style-name="ce31" office:value-type="float" office:value="-88193" calcext:value-type="float">
            <text:p>-88,193</text:p>
          </table:table-cell>
          <table:table-cell table:style-name="ce33" office:value-type="float" office:value="-21.733601780227" calcext:value-type="float">
            <text:p>-21.7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31156" calcext:value-type="float">
            <text:p>31,156</text:p>
          </table:table-cell>
          <table:table-cell table:style-name="ce33" office:value-type="float" office:value="10.876896544501" calcext:value-type="float">
            <text:p>10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4250880" calcext:value-type="float">
            <text:p>4,250,880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4787696" calcext:value-type="float">
            <text:p>4,787,696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4716011" calcext:value-type="float">
            <text:p>4,716,01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23529411764706" calcext:value-type="float">
            <text:p>-0.24</text:p>
          </table:table-cell>
          <table:table-cell table:style-name="ce31" office:value-type="float" office:value="-536816" calcext:value-type="float">
            <text:p>-536,816</text:p>
          </table:table-cell>
          <table:table-cell table:style-name="ce33" office:value-type="float" office:value="-11.212407805341" calcext:value-type="float">
            <text:p>-11.21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3.6674816625917" calcext:value-type="float">
            <text:p>3.67</text:p>
          </table:table-cell>
          <table:table-cell table:style-name="ce31" office:value-type="float" office:value="-465131" calcext:value-type="float">
            <text:p>-465,131</text:p>
          </table:table-cell>
          <table:table-cell table:style-name="ce33" office:value-type="float" office:value="-9.8628056635152" calcext:value-type="float">
            <text:p>-9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891" calcext:value-type="float">
            <text:p>1,891</text:p>
          </table:table-cell>
          <table:table-cell table:style-name="ce31" office:value-type="float" office:value="41573374" calcext:value-type="float">
            <text:p>41,573,374</text:p>
          </table:table-cell>
          <table:table-cell table:style-name="ce31" office:value-type="float" office:value="1881" calcext:value-type="float">
            <text:p>1,881</text:p>
          </table:table-cell>
          <table:table-cell table:style-name="ce31" office:value-type="float" office:value="42160209" calcext:value-type="float">
            <text:p>42,160,209</text:p>
          </table:table-cell>
          <table:table-cell table:style-name="ce31" office:value-type="float" office:value="1842" calcext:value-type="float">
            <text:p>1,842</text:p>
          </table:table-cell>
          <table:table-cell table:style-name="ce31" office:value-type="float" office:value="39697858" calcext:value-type="float">
            <text:p>39,697,85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.53163211057948" calcext:value-type="float">
            <text:p>0.53</text:p>
          </table:table-cell>
          <table:table-cell table:style-name="ce31" office:value-type="float" office:value="-586835" calcext:value-type="float">
            <text:p>-586,835</text:p>
          </table:table-cell>
          <table:table-cell table:style-name="ce33" office:value-type="float" office:value="-1.391916724132" calcext:value-type="float">
            <text:p>-1.39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2.6601520086862" calcext:value-type="float">
            <text:p>2.66</text:p>
          </table:table-cell>
          <table:table-cell table:style-name="ce31" office:value-type="float" office:value="1875516" calcext:value-type="float">
            <text:p>1,875,516</text:p>
          </table:table-cell>
          <table:table-cell table:style-name="ce33" office:value-type="float" office:value="4.7244765699953" calcext:value-type="float">
            <text:p>4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3909" calcext:value-type="float">
            <text:p>3,909</text:p>
          </table:table-cell>
          <table:table-cell table:style-name="ce31" office:value-type="float" office:value="54338169" calcext:value-type="float">
            <text:p>54,338,169</text:p>
          </table:table-cell>
          <table:table-cell table:style-name="ce31" office:value-type="float" office:value="3905" calcext:value-type="float">
            <text:p>3,905</text:p>
          </table:table-cell>
          <table:table-cell table:style-name="ce31" office:value-type="float" office:value="53414219" calcext:value-type="float">
            <text:p>53,414,219</text:p>
          </table:table-cell>
          <table:table-cell table:style-name="ce31" office:value-type="float" office:value="3881" calcext:value-type="float">
            <text:p>3,881</text:p>
          </table:table-cell>
          <table:table-cell table:style-name="ce31" office:value-type="float" office:value="52446980" calcext:value-type="float">
            <text:p>52,446,98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10243277848912" calcext:value-type="float">
            <text:p>0.10</text:p>
          </table:table-cell>
          <table:table-cell table:style-name="ce31" office:value-type="float" office:value="923950" calcext:value-type="float">
            <text:p>923,950</text:p>
          </table:table-cell>
          <table:table-cell table:style-name="ce33" office:value-type="float" office:value="1.7297828505178" calcext:value-type="float">
            <text:p>1.73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.72146354032466" calcext:value-type="float">
            <text:p>0.72</text:p>
          </table:table-cell>
          <table:table-cell table:style-name="ce31" office:value-type="float" office:value="1891189" calcext:value-type="float">
            <text:p>1,891,189</text:p>
          </table:table-cell>
          <table:table-cell table:style-name="ce33" office:value-type="float" office:value="3.6059063839329" calcext:value-type="float">
            <text:p>3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911" calcext:value-type="float">
            <text:p>911</text:p>
          </table:table-cell>
          <table:table-cell table:style-name="ce31" office:value-type="float" office:value="25819874" calcext:value-type="float">
            <text:p>25,819,874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25052613" calcext:value-type="float">
            <text:p>25,052,613</text:p>
          </table:table-cell>
          <table:table-cell table:style-name="ce31" office:value-type="float" office:value="876" calcext:value-type="float">
            <text:p>876</text:p>
          </table:table-cell>
          <table:table-cell table:style-name="ce31" office:value-type="float" office:value="25641402" calcext:value-type="float">
            <text:p>25,641,40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10989010989011" calcext:value-type="float">
            <text:p>0.11</text:p>
          </table:table-cell>
          <table:table-cell table:style-name="ce31" office:value-type="float" office:value="767261" calcext:value-type="float">
            <text:p>767,261</text:p>
          </table:table-cell>
          <table:table-cell table:style-name="ce33" office:value-type="float" office:value="3.0625986997843" calcext:value-type="float">
            <text:p>3.06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3.9954337899543" calcext:value-type="float">
            <text:p>4.00</text:p>
          </table:table-cell>
          <table:table-cell table:style-name="ce31" office:value-type="float" office:value="178472" calcext:value-type="float">
            <text:p>178,472</text:p>
          </table:table-cell>
          <table:table-cell table:style-name="ce33" office:value-type="float" office:value="0.69603058366309" calcext:value-type="float">
            <text:p>0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613" calcext:value-type="float">
            <text:p>1,613</text:p>
          </table:table-cell>
          <table:table-cell table:style-name="ce31" office:value-type="float" office:value="15611152" calcext:value-type="float">
            <text:p>15,611,152</text:p>
          </table:table-cell>
          <table:table-cell table:style-name="ce31" office:value-type="float" office:value="1620" calcext:value-type="float">
            <text:p>1,620</text:p>
          </table:table-cell>
          <table:table-cell table:style-name="ce31" office:value-type="float" office:value="15439704" calcext:value-type="float">
            <text:p>15,439,704</text:p>
          </table:table-cell>
          <table:table-cell table:style-name="ce31" office:value-type="float" office:value="1559" calcext:value-type="float">
            <text:p>1,559</text:p>
          </table:table-cell>
          <table:table-cell table:style-name="ce31" office:value-type="float" office:value="13680901" calcext:value-type="float">
            <text:p>13,680,901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0.4320987654321" calcext:value-type="float">
            <text:p>-0.43</text:p>
          </table:table-cell>
          <table:table-cell table:style-name="ce31" office:value-type="float" office:value="171448" calcext:value-type="float">
            <text:p>171,448</text:p>
          </table:table-cell>
          <table:table-cell table:style-name="ce33" office:value-type="float" office:value="1.1104357959194" calcext:value-type="float">
            <text:p>1.11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3.4637588197563" calcext:value-type="float">
            <text:p>3.46</text:p>
          </table:table-cell>
          <table:table-cell table:style-name="ce31" office:value-type="float" office:value="1930251" calcext:value-type="float">
            <text:p>1,930,251</text:p>
          </table:table-cell>
          <table:table-cell table:style-name="ce33" office:value-type="float" office:value="14.109092668677" calcext:value-type="float">
            <text:p>14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317" calcext:value-type="float">
            <text:p>1,317</text:p>
          </table:table-cell>
          <table:table-cell table:style-name="ce31" office:value-type="float" office:value="10392741" calcext:value-type="float">
            <text:p>10,392,741</text:p>
          </table:table-cell>
          <table:table-cell table:style-name="ce31" office:value-type="float" office:value="1315" calcext:value-type="float">
            <text:p>1,315</text:p>
          </table:table-cell>
          <table:table-cell table:style-name="ce31" office:value-type="float" office:value="10696156" calcext:value-type="float">
            <text:p>10,696,156</text:p>
          </table:table-cell>
          <table:table-cell table:style-name="ce31" office:value-type="float" office:value="1326" calcext:value-type="float">
            <text:p>1,326</text:p>
          </table:table-cell>
          <table:table-cell table:style-name="ce31" office:value-type="float" office:value="10885066" calcext:value-type="float">
            <text:p>10,885,06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15209125475285" calcext:value-type="float">
            <text:p>0.15</text:p>
          </table:table-cell>
          <table:table-cell table:style-name="ce31" office:value-type="float" office:value="-303415" calcext:value-type="float">
            <text:p>-303,415</text:p>
          </table:table-cell>
          <table:table-cell table:style-name="ce33" office:value-type="float" office:value="-2.8366732871136" calcext:value-type="float">
            <text:p>-2.84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0.67873303167421" calcext:value-type="float">
            <text:p>-0.68</text:p>
          </table:table-cell>
          <table:table-cell table:style-name="ce31" office:value-type="float" office:value="-492325" calcext:value-type="float">
            <text:p>-492,325</text:p>
          </table:table-cell>
          <table:table-cell table:style-name="ce33" office:value-type="float" office:value="-4.5229399619626" calcext:value-type="float">
            <text:p>-4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40458" calcext:value-type="float">
            <text:p>1,140,458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058032" calcext:value-type="float">
            <text:p>1,058,03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1197310" calcext:value-type="float">
            <text:p>1,197,31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7.5949367088608" calcext:value-type="float">
            <text:p>-7.59</text:p>
          </table:table-cell>
          <table:table-cell table:style-name="ce31" office:value-type="float" office:value="82426" calcext:value-type="float">
            <text:p>82,426</text:p>
          </table:table-cell>
          <table:table-cell table:style-name="ce33" office:value-type="float" office:value="7.7905016105373" calcext:value-type="float">
            <text:p>7.79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13.609467455621" calcext:value-type="float">
            <text:p>-13.61</text:p>
          </table:table-cell>
          <table:table-cell table:style-name="ce31" office:value-type="float" office:value="-56852" calcext:value-type="float">
            <text:p>-56,852</text:p>
          </table:table-cell>
          <table:table-cell table:style-name="ce33" office:value-type="float" office:value="-4.7483107967026" calcext:value-type="float">
            <text:p>-4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14841" calcext:value-type="float">
            <text:p>414,841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322123" calcext:value-type="float">
            <text:p>322,12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95778" calcext:value-type="float">
            <text:p>295,77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0618556701031" calcext:value-type="float">
            <text:p>2.06</text:p>
          </table:table-cell>
          <table:table-cell table:style-name="ce31" office:value-type="float" office:value="92718" calcext:value-type="float">
            <text:p>92,718</text:p>
          </table:table-cell>
          <table:table-cell table:style-name="ce33" office:value-type="float" office:value="28.783415030904" calcext:value-type="float">
            <text:p>28.78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15.384615384615" calcext:value-type="float">
            <text:p>-15.38</text:p>
          </table:table-cell>
          <table:table-cell table:style-name="ce31" office:value-type="float" office:value="119063" calcext:value-type="float">
            <text:p>119,063</text:p>
          </table:table-cell>
          <table:table-cell table:style-name="ce33" office:value-type="float" office:value="40.254177119326" calcext:value-type="float">
            <text:p>40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500961" calcext:value-type="float">
            <text:p>500,96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437706" calcext:value-type="float">
            <text:p>437,706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353323" calcext:value-type="float">
            <text:p>353,323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4.5" calcext:value-type="float">
            <text:p>4.50</text:p>
          </table:table-cell>
          <table:table-cell table:style-name="ce31" office:value-type="float" office:value="63255" calcext:value-type="float">
            <text:p>63,255</text:p>
          </table:table-cell>
          <table:table-cell table:style-name="ce33" office:value-type="float" office:value="14.45148113117" calcext:value-type="float">
            <text:p>14.45</text:p>
          </table:table-cell>
          <table:table-cell table:style-name="ce31" office:value-type="float" office:value="-44" calcext:value-type="float">
            <text:p>-44</text:p>
          </table:table-cell>
          <table:table-cell table:style-name="ce33" office:value-type="float" office:value="-17.391304347826" calcext:value-type="float">
            <text:p>-17.39</text:p>
          </table:table-cell>
          <table:table-cell table:style-name="ce31" office:value-type="float" office:value="147638" calcext:value-type="float">
            <text:p>147,638</text:p>
          </table:table-cell>
          <table:table-cell table:style-name="ce33" office:value-type="float" office:value="41.785561653218" calcext:value-type="float">
            <text:p>41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58142" calcext:value-type="float">
            <text:p>458,142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07885" calcext:value-type="float">
            <text:p>407,88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93200" calcext:value-type="float">
            <text:p>393,2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448275862069" calcext:value-type="float">
            <text:p>3.45</text:p>
          </table:table-cell>
          <table:table-cell table:style-name="ce31" office:value-type="float" office:value="50257" calcext:value-type="float">
            <text:p>50,257</text:p>
          </table:table-cell>
          <table:table-cell table:style-name="ce33" office:value-type="float" office:value="12.321365090651" calcext:value-type="float">
            <text:p>12.3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64942" calcext:value-type="float">
            <text:p>64,942</text:p>
          </table:table-cell>
          <table:table-cell table:style-name="ce33" office:value-type="float" office:value="16.516276703967" calcext:value-type="float">
            <text:p>16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2913" calcext:value-type="float">
            <text:p>2,913</text:p>
          </table:table-cell>
          <table:table-cell table:style-name="ce31" office:value-type="float" office:value="8917371" calcext:value-type="float">
            <text:p>8,917,371</text:p>
          </table:table-cell>
          <table:table-cell table:style-name="ce31" office:value-type="float" office:value="2852" calcext:value-type="float">
            <text:p>2,852</text:p>
          </table:table-cell>
          <table:table-cell table:style-name="ce31" office:value-type="float" office:value="9080225" calcext:value-type="float">
            <text:p>9,080,225</text:p>
          </table:table-cell>
          <table:table-cell table:style-name="ce31" office:value-type="float" office:value="2913" calcext:value-type="float">
            <text:p>2,913</text:p>
          </table:table-cell>
          <table:table-cell table:style-name="ce31" office:value-type="float" office:value="9014584" calcext:value-type="float">
            <text:p>9,014,584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2.1388499298738" calcext:value-type="float">
            <text:p>2.14</text:p>
          </table:table-cell>
          <table:table-cell table:style-name="ce31" office:value-type="float" office:value="-162854" calcext:value-type="float">
            <text:p>-162,854</text:p>
          </table:table-cell>
          <table:table-cell table:style-name="ce33" office:value-type="float" office:value="-1.7935018130057" calcext:value-type="float">
            <text:p>-1.7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7213" calcext:value-type="float">
            <text:p>-97,213</text:p>
          </table:table-cell>
          <table:table-cell table:style-name="ce33" office:value-type="float" office:value="-1.0783969620783" calcext:value-type="float">
            <text:p>-1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489357" calcext:value-type="float">
            <text:p>489,35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514615" calcext:value-type="float">
            <text:p>514,61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61624" calcext:value-type="float">
            <text:p>461,624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.8099547511312" calcext:value-type="float">
            <text:p>-1.81</text:p>
          </table:table-cell>
          <table:table-cell table:style-name="ce31" office:value-type="float" office:value="-25258" calcext:value-type="float">
            <text:p>-25,258</text:p>
          </table:table-cell>
          <table:table-cell table:style-name="ce33" office:value-type="float" office:value="-4.9081352078738" calcext:value-type="float">
            <text:p>-4.9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8436018957346" calcext:value-type="float">
            <text:p>2.84</text:p>
          </table:table-cell>
          <table:table-cell table:style-name="ce31" office:value-type="float" office:value="27733" calcext:value-type="float">
            <text:p>27,733</text:p>
          </table:table-cell>
          <table:table-cell table:style-name="ce33" office:value-type="float" office:value="6.0077032389997" calcext:value-type="float">
            <text:p>6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5798" calcext:value-type="float">
            <text:p>45,79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383" calcext:value-type="float">
            <text:p>41,3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56" calcext:value-type="float">
            <text:p>3,35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4415" calcext:value-type="float">
            <text:p>4,415</text:p>
          </table:table-cell>
          <table:table-cell table:style-name="ce33" office:value-type="float" office:value="10.668632046976" calcext:value-type="float">
            <text:p>10.67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400" calcext:value-type="float">
            <text:p>400.00</text:p>
          </table:table-cell>
          <table:table-cell table:style-name="ce31" office:value-type="float" office:value="42442" calcext:value-type="float">
            <text:p>42,442</text:p>
          </table:table-cell>
          <table:table-cell table:style-name="ce33" office:value-type="float" office:value="1264.6603098927" calcext:value-type="float">
            <text:p>1,264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443559" calcext:value-type="float">
            <text:p>443,559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73232" calcext:value-type="float">
            <text:p>473,232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58268" calcext:value-type="float">
            <text:p>458,268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3696682464455" calcext:value-type="float">
            <text:p>-2.37</text:p>
          </table:table-cell>
          <table:table-cell table:style-name="ce31" office:value-type="float" office:value="-29673" calcext:value-type="float">
            <text:p>-29,673</text:p>
          </table:table-cell>
          <table:table-cell table:style-name="ce33" office:value-type="float" office:value="-6.2702860330662" calcext:value-type="float">
            <text:p>-6.27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3696682464455" calcext:value-type="float">
            <text:p>-2.37</text:p>
          </table:table-cell>
          <table:table-cell table:style-name="ce31" office:value-type="float" office:value="-14709" calcext:value-type="float">
            <text:p>-14,709</text:p>
          </table:table-cell>
          <table:table-cell table:style-name="ce33" office:value-type="float" office:value="-3.209693890911" calcext:value-type="float">
            <text:p>-3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2213345" calcext:value-type="float">
            <text:p>2,213,345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2161274" calcext:value-type="float">
            <text:p>2,161,274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2148278" calcext:value-type="float">
            <text:p>2,148,27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0.98522167487685" calcext:value-type="float">
            <text:p>-0.99</text:p>
          </table:table-cell>
          <table:table-cell table:style-name="ce31" office:value-type="float" office:value="52071" calcext:value-type="float">
            <text:p>52,071</text:p>
          </table:table-cell>
          <table:table-cell table:style-name="ce33" office:value-type="float" office:value="2.4092734192888" calcext:value-type="float">
            <text:p>2.41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2.8132992327366" calcext:value-type="float">
            <text:p>2.81</text:p>
          </table:table-cell>
          <table:table-cell table:style-name="ce31" office:value-type="float" office:value="65067" calcext:value-type="float">
            <text:p>65,067</text:p>
          </table:table-cell>
          <table:table-cell table:style-name="ce33" office:value-type="float" office:value="3.0287979488688" calcext:value-type="float">
            <text:p>3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335" calcext:value-type="float">
            <text:p>2,335</text:p>
          </table:table-cell>
          <table:table-cell table:style-name="ce31" office:value-type="float" office:value="6214669" calcext:value-type="float">
            <text:p>6,214,669</text:p>
          </table:table-cell>
          <table:table-cell table:style-name="ce31" office:value-type="float" office:value="2255" calcext:value-type="float">
            <text:p>2,255</text:p>
          </table:table-cell>
          <table:table-cell table:style-name="ce31" office:value-type="float" office:value="6404336" calcext:value-type="float">
            <text:p>6,404,336</text:p>
          </table:table-cell>
          <table:table-cell table:style-name="ce31" office:value-type="float" office:value="2349" calcext:value-type="float">
            <text:p>2,349</text:p>
          </table:table-cell>
          <table:table-cell table:style-name="ce31" office:value-type="float" office:value="6404682" calcext:value-type="float">
            <text:p>6,404,682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3.5476718403548" calcext:value-type="float">
            <text:p>3.55</text:p>
          </table:table-cell>
          <table:table-cell table:style-name="ce31" office:value-type="float" office:value="-189667" calcext:value-type="float">
            <text:p>-189,667</text:p>
          </table:table-cell>
          <table:table-cell table:style-name="ce33" office:value-type="float" office:value="-2.9615404313578" calcext:value-type="float">
            <text:p>-2.96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0.59599829714772" calcext:value-type="float">
            <text:p>-0.60</text:p>
          </table:table-cell>
          <table:table-cell table:style-name="ce31" office:value-type="float" office:value="-190013" calcext:value-type="float">
            <text:p>-190,013</text:p>
          </table:table-cell>
          <table:table-cell table:style-name="ce33" office:value-type="float" office:value="-2.9667827380032" calcext:value-type="float">
            <text:p>-2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911" calcext:value-type="float">
            <text:p>1,911</text:p>
          </table:table-cell>
          <table:table-cell table:style-name="ce31" office:value-type="float" office:value="4383746" calcext:value-type="float">
            <text:p>4,383,746</text:p>
          </table:table-cell>
          <table:table-cell table:style-name="ce31" office:value-type="float" office:value="1891" calcext:value-type="float">
            <text:p>1,891</text:p>
          </table:table-cell>
          <table:table-cell table:style-name="ce31" office:value-type="float" office:value="4878098" calcext:value-type="float">
            <text:p>4,878,098</text:p>
          </table:table-cell>
          <table:table-cell table:style-name="ce31" office:value-type="float" office:value="1880" calcext:value-type="float">
            <text:p>1,880</text:p>
          </table:table-cell>
          <table:table-cell table:style-name="ce31" office:value-type="float" office:value="4548167" calcext:value-type="float">
            <text:p>4,548,167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.0576414595452" calcext:value-type="float">
            <text:p>1.06</text:p>
          </table:table-cell>
          <table:table-cell table:style-name="ce31" office:value-type="float" office:value="-494352" calcext:value-type="float">
            <text:p>-494,352</text:p>
          </table:table-cell>
          <table:table-cell table:style-name="ce33" office:value-type="float" office:value="-10.134113746792" calcext:value-type="float">
            <text:p>-10.13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1.6489361702128" calcext:value-type="float">
            <text:p>1.65</text:p>
          </table:table-cell>
          <table:table-cell table:style-name="ce31" office:value-type="float" office:value="-164421" calcext:value-type="float">
            <text:p>-164,421</text:p>
          </table:table-cell>
          <table:table-cell table:style-name="ce33" office:value-type="float" office:value="-3.615104722408" calcext:value-type="float">
            <text:p>-3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888797" calcext:value-type="float">
            <text:p>888,797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67408" calcext:value-type="float">
            <text:p>467,408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785906" calcext:value-type="float">
            <text:p>785,906</text:p>
          </table:table-cell>
          <table:table-cell table:style-name="ce31" office:value-type="float" office:value="113" calcext:value-type="float">
            <text:p>113</text:p>
          </table:table-cell>
          <table:table-cell table:style-name="ce33" office:value-type="float" office:value="53.554502369668" calcext:value-type="float">
            <text:p>53.55</text:p>
          </table:table-cell>
          <table:table-cell table:style-name="ce31" office:value-type="float" office:value="421389" calcext:value-type="float">
            <text:p>421,389</text:p>
          </table:table-cell>
          <table:table-cell table:style-name="ce33" office:value-type="float" office:value="90.154426111663" calcext:value-type="float">
            <text:p>90.15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3.1847133757962" calcext:value-type="float">
            <text:p>3.18</text:p>
          </table:table-cell>
          <table:table-cell table:style-name="ce31" office:value-type="float" office:value="102891" calcext:value-type="float">
            <text:p>102,891</text:p>
          </table:table-cell>
          <table:table-cell table:style-name="ce33" office:value-type="float" office:value="13.092023728029" calcext:value-type="float">
            <text:p>13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942126" calcext:value-type="float">
            <text:p>942,126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058830" calcext:value-type="float">
            <text:p>1,058,83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070609" calcext:value-type="float">
            <text:p>1,070,609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13.008130081301" calcext:value-type="float">
            <text:p>-13.01</text:p>
          </table:table-cell>
          <table:table-cell table:style-name="ce31" office:value-type="float" office:value="-116704" calcext:value-type="float">
            <text:p>-116,704</text:p>
          </table:table-cell>
          <table:table-cell table:style-name="ce33" office:value-type="float" office:value="-11.021977087918" calcext:value-type="float">
            <text:p>-11.02</text:p>
          </table:table-cell>
          <table:table-cell table:style-name="ce31" office:value-type="float" office:value="-60" calcext:value-type="float">
            <text:p>-60</text:p>
          </table:table-cell>
          <table:table-cell table:style-name="ce33" office:value-type="float" office:value="-21.897810218978" calcext:value-type="float">
            <text:p>-21.90</text:p>
          </table:table-cell>
          <table:table-cell table:style-name="ce31" office:value-type="float" office:value="-128483" calcext:value-type="float">
            <text:p>-128,483</text:p>
          </table:table-cell>
          <table:table-cell table:style-name="ce33" office:value-type="float" office:value="-12.000926575435" calcext:value-type="float">
            <text:p>-12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893803" calcext:value-type="float">
            <text:p>893,803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1055110" calcext:value-type="float">
            <text:p>1,055,110</text:p>
          </table:table-cell>
          <table:table-cell table:style-name="ce31" office:value-type="float" office:value="700" calcext:value-type="float">
            <text:p>700</text:p>
          </table:table-cell>
          <table:table-cell table:style-name="ce31" office:value-type="float" office:value="849930" calcext:value-type="float">
            <text:p>849,93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.7426273458445" calcext:value-type="float">
            <text:p>-1.74</text:p>
          </table:table-cell>
          <table:table-cell table:style-name="ce31" office:value-type="float" office:value="-161307" calcext:value-type="float">
            <text:p>-161,307</text:p>
          </table:table-cell>
          <table:table-cell table:style-name="ce33" office:value-type="float" office:value="-15.288169006075" calcext:value-type="float">
            <text:p>-15.29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4.7142857142857" calcext:value-type="float">
            <text:p>4.71</text:p>
          </table:table-cell>
          <table:table-cell table:style-name="ce31" office:value-type="float" office:value="43873" calcext:value-type="float">
            <text:p>43,873</text:p>
          </table:table-cell>
          <table:table-cell table:style-name="ce33" office:value-type="float" office:value="5.1619545139011" calcext:value-type="float">
            <text:p>5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262191" calcext:value-type="float">
            <text:p>262,191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43797" calcext:value-type="float">
            <text:p>243,797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212398" calcext:value-type="float">
            <text:p>212,39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4388489208633" calcext:value-type="float">
            <text:p>1.44</text:p>
          </table:table-cell>
          <table:table-cell table:style-name="ce31" office:value-type="float" office:value="18394" calcext:value-type="float">
            <text:p>18,394</text:p>
          </table:table-cell>
          <table:table-cell table:style-name="ce33" office:value-type="float" office:value="7.5448016177393" calcext:value-type="float">
            <text:p>7.54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7.6335877862595" calcext:value-type="float">
            <text:p>7.63</text:p>
          </table:table-cell>
          <table:table-cell table:style-name="ce31" office:value-type="float" office:value="49793" calcext:value-type="float">
            <text:p>49,793</text:p>
          </table:table-cell>
          <table:table-cell table:style-name="ce33" office:value-type="float" office:value="23.443252761325" calcext:value-type="float">
            <text:p>23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631612" calcext:value-type="float">
            <text:p>631,612</text:p>
          </table:table-cell>
          <table:table-cell table:style-name="ce31" office:value-type="float" office:value="629" calcext:value-type="float">
            <text:p>629</text:p>
          </table:table-cell>
          <table:table-cell table:style-name="ce31" office:value-type="float" office:value="811313" calcext:value-type="float">
            <text:p>811,313</text:p>
          </table:table-cell>
          <table:table-cell table:style-name="ce31" office:value-type="float" office:value="578" calcext:value-type="float">
            <text:p>578</text:p>
          </table:table-cell>
          <table:table-cell table:style-name="ce31" office:value-type="float" office:value="637532" calcext:value-type="float">
            <text:p>637,532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2.7027027027027" calcext:value-type="float">
            <text:p>-2.70</text:p>
          </table:table-cell>
          <table:table-cell table:style-name="ce31" office:value-type="float" office:value="-179701" calcext:value-type="float">
            <text:p>-179,701</text:p>
          </table:table-cell>
          <table:table-cell table:style-name="ce33" office:value-type="float" office:value="-22.149404730357" calcext:value-type="float">
            <text:p>-22.15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5.8823529411765" calcext:value-type="float">
            <text:p>5.88</text:p>
          </table:table-cell>
          <table:table-cell table:style-name="ce31" office:value-type="float" office:value="-5920" calcext:value-type="float">
            <text:p>-5,920</text:p>
          </table:table-cell>
          <table:table-cell table:style-name="ce33" office:value-type="float" office:value="-0.92858083986372" calcext:value-type="float">
            <text:p>-0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0524" calcext:value-type="float">
            <text:p>100,52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7569" calcext:value-type="float">
            <text:p>87,56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8199" calcext:value-type="float">
            <text:p>88,19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.6818181818182" calcext:value-type="float">
            <text:p>5.68</text:p>
          </table:table-cell>
          <table:table-cell table:style-name="ce31" office:value-type="float" office:value="12955" calcext:value-type="float">
            <text:p>12,955</text:p>
          </table:table-cell>
          <table:table-cell table:style-name="ce33" office:value-type="float" office:value="14.794048122052" calcext:value-type="float">
            <text:p>14.7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.6818181818182" calcext:value-type="float">
            <text:p>5.68</text:p>
          </table:table-cell>
          <table:table-cell table:style-name="ce31" office:value-type="float" office:value="12325" calcext:value-type="float">
            <text:p>12,325</text:p>
          </table:table-cell>
          <table:table-cell table:style-name="ce33" office:value-type="float" office:value="13.974081338791" calcext:value-type="float">
            <text:p>13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773" calcext:value-type="float">
            <text:p>77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1" office:value-type="float" office:value="-181" calcext:value-type="float">
            <text:p>-181</text:p>
          </table:table-cell>
          <table:table-cell table:style-name="ce33" office:value-type="float" office:value="-18.972746331237" calcext:value-type="float">
            <text:p>-18.97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9.5238095238095" calcext:value-type="float">
            <text:p>-9.52</text:p>
          </table:table-cell>
          <table:table-cell table:style-name="ce31" office:value-type="float" office:value="-146" calcext:value-type="float">
            <text:p>-146</text:p>
          </table:table-cell>
          <table:table-cell table:style-name="ce33" office:value-type="float" office:value="-15.88683351469" calcext:value-type="float">
            <text:p>-15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326807" calcext:value-type="float">
            <text:p>2,326,80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509194" calcext:value-type="float">
            <text:p>2,509,19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97204" calcext:value-type="float">
            <text:p>2,497,20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.1724137931034" calcext:value-type="float">
            <text:p>5.17</text:p>
          </table:table-cell>
          <table:table-cell table:style-name="ce31" office:value-type="float" office:value="-182387" calcext:value-type="float">
            <text:p>-182,387</text:p>
          </table:table-cell>
          <table:table-cell table:style-name="ce33" office:value-type="float" office:value="-7.2687484506977" calcext:value-type="float">
            <text:p>-7.27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5.094339622642" calcext:value-type="float">
            <text:p>15.09</text:p>
          </table:table-cell>
          <table:table-cell table:style-name="ce31" office:value-type="float" office:value="-170397" calcext:value-type="float">
            <text:p>-170,397</text:p>
          </table:table-cell>
          <table:table-cell table:style-name="ce33" office:value-type="float" office:value="-6.8235114151667" calcext:value-type="float">
            <text:p>-6.82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645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142頭、紅鹿309頭、黃占鹿41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閩地區.$A$1:.$AMJ$6" table:range-usable-as="repeat-column repeat-row"/>
        </table:named-expressions>
      </table:table>
      <table:table table:name="臺灣地區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灣地區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284" calcext:value-type="float">
            <text:p>1,284</text:p>
          </table:table-cell>
          <table:table-cell table:style-name="ce31" office:value-type="float" office:value="144237" calcext:value-type="float">
            <text:p>144,237</text:p>
          </table:table-cell>
          <table:table-cell table:style-name="ce31" office:value-type="float" office:value="1292" calcext:value-type="float">
            <text:p>1,292</text:p>
          </table:table-cell>
          <table:table-cell table:style-name="ce31" office:value-type="float" office:value="144702" calcext:value-type="float">
            <text:p>144,702</text:p>
          </table:table-cell>
          <table:table-cell table:style-name="ce31" office:value-type="float" office:value="1326" calcext:value-type="float">
            <text:p>1,326</text:p>
          </table:table-cell>
          <table:table-cell table:style-name="ce31" office:value-type="float" office:value="142192" calcext:value-type="float">
            <text:p>142,192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0.61919504643963" calcext:value-type="float">
            <text:p>-0.62</text:p>
          </table:table-cell>
          <table:table-cell table:style-name="ce31" office:value-type="float" office:value="-465" calcext:value-type="float">
            <text:p>-465</text:p>
          </table:table-cell>
          <table:table-cell table:style-name="ce33" office:value-type="float" office:value="-0.32135008500228" calcext:value-type="float">
            <text:p>-0.32</text:p>
          </table:table-cell>
          <table:table-cell table:style-name="ce31" office:value-type="float" office:value="-42" calcext:value-type="float">
            <text:p>-42</text:p>
          </table:table-cell>
          <table:table-cell table:style-name="ce33" office:value-type="float" office:value="-3.1674208144796" calcext:value-type="float">
            <text:p>-3.17</text:p>
          </table:table-cell>
          <table:table-cell table:style-name="ce31" office:value-type="float" office:value="2045" calcext:value-type="float">
            <text:p>2,045</text:p>
          </table:table-cell>
          <table:table-cell table:style-name="ce33" office:value-type="float" office:value="1.4381962417014" calcext:value-type="float">
            <text:p>1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28163" calcext:value-type="float">
            <text:p>28,163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28585" calcext:value-type="float">
            <text:p>28,585</text:p>
          </table:table-cell>
          <table:table-cell table:style-name="ce31" office:value-type="float" office:value="577" calcext:value-type="float">
            <text:p>577</text:p>
          </table:table-cell>
          <table:table-cell table:style-name="ce31" office:value-type="float" office:value="29235" calcext:value-type="float">
            <text:p>29,23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35087719298246" calcext:value-type="float">
            <text:p>0.35</text:p>
          </table:table-cell>
          <table:table-cell table:style-name="ce31" office:value-type="float" office:value="-422" calcext:value-type="float">
            <text:p>-422</text:p>
          </table:table-cell>
          <table:table-cell table:style-name="ce33" office:value-type="float" office:value="-1.4762987580899" calcext:value-type="float">
            <text:p>-1.48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0.86655112651646" calcext:value-type="float">
            <text:p>-0.87</text:p>
          </table:table-cell>
          <table:table-cell table:style-name="ce31" office:value-type="float" office:value="-1072" calcext:value-type="float">
            <text:p>-1,072</text:p>
          </table:table-cell>
          <table:table-cell table:style-name="ce33" office:value-type="float" office:value="-3.6668376945442" calcext:value-type="float">
            <text:p>-3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764" calcext:value-type="float">
            <text:p>1,764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901" calcext:value-type="float">
            <text:p>1,90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959" calcext:value-type="float">
            <text:p>1,959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9.1666666666667" calcext:value-type="float">
            <text:p>-9.17</text:p>
          </table:table-cell>
          <table:table-cell table:style-name="ce31" office:value-type="float" office:value="-137" calcext:value-type="float">
            <text:p>-137</text:p>
          </table:table-cell>
          <table:table-cell table:style-name="ce33" office:value-type="float" office:value="-7.2067332982641" calcext:value-type="float">
            <text:p>-7.21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2.096774193548" calcext:value-type="float">
            <text:p>-12.10</text:p>
          </table:table-cell>
          <table:table-cell table:style-name="ce31" office:value-type="float" office:value="-195" calcext:value-type="float">
            <text:p>-195</text:p>
          </table:table-cell>
          <table:table-cell table:style-name="ce33" office:value-type="float" office:value="-9.9540581929556" calcext:value-type="float">
            <text:p>-9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7766" calcext:value-type="float">
            <text:p>7,766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7866" calcext:value-type="float">
            <text:p>7,866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8071" calcext:value-type="float">
            <text:p>8,07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.9933554817276" calcext:value-type="float">
            <text:p>1.99</text:p>
          </table:table-cell>
          <table:table-cell table:style-name="ce31" office:value-type="float" office:value="-100" calcext:value-type="float">
            <text:p>-100</text:p>
          </table:table-cell>
          <table:table-cell table:style-name="ce33" office:value-type="float" office:value="-1.2712941774727" calcext:value-type="float">
            <text:p>-1.2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96774193548387" calcext:value-type="float">
            <text:p>-0.97</text:p>
          </table:table-cell>
          <table:table-cell table:style-name="ce31" office:value-type="float" office:value="-305" calcext:value-type="float">
            <text:p>-305</text:p>
          </table:table-cell>
          <table:table-cell table:style-name="ce33" office:value-type="float" office:value="-3.7789617147813" calcext:value-type="float">
            <text:p>-3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18633" calcext:value-type="float">
            <text:p>18,633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818" calcext:value-type="float">
            <text:p>18,818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19205" calcext:value-type="float">
            <text:p>19,20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9009009009009" calcext:value-type="float">
            <text:p>0.90</text:p>
          </table:table-cell>
          <table:table-cell table:style-name="ce31" office:value-type="float" office:value="-185" calcext:value-type="float">
            <text:p>-185</text:p>
          </table:table-cell>
          <table:table-cell table:style-name="ce33" office:value-type="float" office:value="-0.98310128600276" calcext:value-type="float">
            <text:p>-0.9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4.6728971962617" calcext:value-type="float">
            <text:p>4.67</text:p>
          </table:table-cell>
          <table:table-cell table:style-name="ce31" office:value-type="float" office:value="-572" calcext:value-type="float">
            <text:p>-572</text:p>
          </table:table-cell>
          <table:table-cell table:style-name="ce33" office:value-type="float" office:value="-2.978391043999" calcext:value-type="float">
            <text:p>-2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115478" calcext:value-type="float">
            <text:p>115,478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115509" calcext:value-type="float">
            <text:p>115,509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112274" calcext:value-type="float">
            <text:p>112,27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35971223021583" calcext:value-type="float">
            <text:p>0.36</text:p>
          </table:table-cell>
          <table:table-cell table:style-name="ce31" office:value-type="float" office:value="-31" calcext:value-type="float">
            <text:p>-31</text:p>
          </table:table-cell>
          <table:table-cell table:style-name="ce33" office:value-type="float" office:value="-0.026837735587703" calcext:value-type="float">
            <text:p>-0.0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2704174228675" calcext:value-type="float">
            <text:p>1.27</text:p>
          </table:table-cell>
          <table:table-cell table:style-name="ce31" office:value-type="float" office:value="3204" calcext:value-type="float">
            <text:p>3,204</text:p>
          </table:table-cell>
          <table:table-cell table:style-name="ce33" office:value-type="float" office:value="2.8537328321784" calcext:value-type="float">
            <text:p>2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61847" calcext:value-type="float">
            <text:p>61,847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62449" calcext:value-type="float">
            <text:p>62,449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62179" calcext:value-type="float">
            <text:p>62,17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18761726078799" calcext:value-type="float">
            <text:p>-0.19</text:p>
          </table:table-cell>
          <table:table-cell table:style-name="ce31" office:value-type="float" office:value="-602" calcext:value-type="float">
            <text:p>-602</text:p>
          </table:table-cell>
          <table:table-cell table:style-name="ce33" office:value-type="float" office:value="-0.96398661307627" calcext:value-type="float">
            <text:p>-0.9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75757575757576" calcext:value-type="float">
            <text:p>0.76</text:p>
          </table:table-cell>
          <table:table-cell table:style-name="ce31" office:value-type="float" office:value="-332" calcext:value-type="float">
            <text:p>-332</text:p>
          </table:table-cell>
          <table:table-cell table:style-name="ce33" office:value-type="float" office:value="-0.53394232779556" calcext:value-type="float">
            <text:p>-0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53093" calcext:value-type="float">
            <text:p>53,093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52539" calcext:value-type="float">
            <text:p>52,539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49545" calcext:value-type="float">
            <text:p>49,54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54945054945055" calcext:value-type="float">
            <text:p>0.55</text:p>
          </table:table-cell>
          <table:table-cell table:style-name="ce31" office:value-type="float" office:value="554" calcext:value-type="float">
            <text:p>554</text:p>
          </table:table-cell>
          <table:table-cell table:style-name="ce33" office:value-type="float" office:value="1.0544547859685" calcext:value-type="float">
            <text:p>1.0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.1049723756906" calcext:value-type="float">
            <text:p>1.10</text:p>
          </table:table-cell>
          <table:table-cell table:style-name="ce31" office:value-type="float" office:value="3548" calcext:value-type="float">
            <text:p>3,548</text:p>
          </table:table-cell>
          <table:table-cell table:style-name="ce33" office:value-type="float" office:value="7.1611666162075" calcext:value-type="float">
            <text:p>7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56497175141243" calcext:value-type="float">
            <text:p>0.56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.2629558541267" calcext:value-type="float">
            <text:p>3.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2.1818181818182" calcext:value-type="float">
            <text:p>-2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596" calcext:value-type="float">
            <text:p>596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683" calcext:value-type="float">
            <text:p>683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4.739336492891" calcext:value-type="float">
            <text:p>-4.74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1.9736842105263" calcext:value-type="float">
            <text:p>-1.97</text:p>
          </table:table-cell>
          <table:table-cell table:style-name="ce31" office:value-type="float" office:value="-38" calcext:value-type="float">
            <text:p>-38</text:p>
          </table:table-cell>
          <table:table-cell table:style-name="ce33" office:value-type="float" office:value="-15.899581589958" calcext:value-type="float">
            <text:p>-15.90</text:p>
          </table:table-cell>
          <table:table-cell table:style-name="ce31" office:value-type="float" office:value="-87" calcext:value-type="float">
            <text:p>-87</text:p>
          </table:table-cell>
          <table:table-cell table:style-name="ce33" office:value-type="float" office:value="-12.737920937042" calcext:value-type="float">
            <text:p>-12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5454545454545" calcext:value-type="float">
            <text:p>-4.5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8987341772152" calcext:value-type="float">
            <text:p>-1.9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9.230769230769" calcext:value-type="float">
            <text:p>-19.23</text:p>
          </table:table-cell>
          <table:table-cell table:style-name="ce31" office:value-type="float" office:value="-42" calcext:value-type="float">
            <text:p>-42</text:p>
          </table:table-cell>
          <table:table-cell table:style-name="ce33" office:value-type="float" office:value="-21.319796954315" calcext:value-type="float">
            <text:p>-21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4.7337278106509" calcext:value-type="float">
            <text:p>-4.73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2" calcext:value-type="float">
            <text:p>-2.00</text:p>
          </table:table-cell>
          <table:table-cell table:style-name="ce31" office:value-type="float" office:value="-30" calcext:value-type="float">
            <text:p>-30</text:p>
          </table:table-cell>
          <table:table-cell table:style-name="ce33" office:value-type="float" office:value="-15.706806282723" calcext:value-type="float">
            <text:p>-15.71</text:p>
          </table:table-cell>
          <table:table-cell table:style-name="ce31" office:value-type="float" office:value="-45" calcext:value-type="float">
            <text:p>-45</text:p>
          </table:table-cell>
          <table:table-cell table:style-name="ce33" office:value-type="float" office:value="-9.2592592592593" calcext:value-type="float">
            <text:p>-9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632" calcext:value-type="float">
            <text:p>1,632</text:p>
          </table:table-cell>
          <table:table-cell table:style-name="ce31" office:value-type="float" office:value="136086" calcext:value-type="float">
            <text:p>136,086</text:p>
          </table:table-cell>
          <table:table-cell table:style-name="ce31" office:value-type="float" office:value="1624" calcext:value-type="float">
            <text:p>1,624</text:p>
          </table:table-cell>
          <table:table-cell table:style-name="ce31" office:value-type="float" office:value="137123" calcext:value-type="float">
            <text:p>137,123</text:p>
          </table:table-cell>
          <table:table-cell table:style-name="ce31" office:value-type="float" office:value="1686" calcext:value-type="float">
            <text:p>1,686</text:p>
          </table:table-cell>
          <table:table-cell table:style-name="ce31" office:value-type="float" office:value="139022" calcext:value-type="float">
            <text:p>139,022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.49261083743842" calcext:value-type="float">
            <text:p>0.49</text:p>
          </table:table-cell>
          <table:table-cell table:style-name="ce31" office:value-type="float" office:value="-1037" calcext:value-type="float">
            <text:p>-1,037</text:p>
          </table:table-cell>
          <table:table-cell table:style-name="ce33" office:value-type="float" office:value="-0.7562553328034" calcext:value-type="float">
            <text:p>-0.76</text:p>
          </table:table-cell>
          <table:table-cell table:style-name="ce31" office:value-type="float" office:value="-54" calcext:value-type="float">
            <text:p>-54</text:p>
          </table:table-cell>
          <table:table-cell table:style-name="ce33" office:value-type="float" office:value="-3.202846975089" calcext:value-type="float">
            <text:p>-3.20</text:p>
          </table:table-cell>
          <table:table-cell table:style-name="ce31" office:value-type="float" office:value="-2936" calcext:value-type="float">
            <text:p>-2,936</text:p>
          </table:table-cell>
          <table:table-cell table:style-name="ce33" office:value-type="float" office:value="-2.111895958913" calcext:value-type="float">
            <text:p>-2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511" calcext:value-type="float">
            <text:p>1,511</text:p>
          </table:table-cell>
          <table:table-cell table:style-name="ce31" office:value-type="float" office:value="93910" calcext:value-type="float">
            <text:p>93,910</text:p>
          </table:table-cell>
          <table:table-cell table:style-name="ce31" office:value-type="float" office:value="1508" calcext:value-type="float">
            <text:p>1,508</text:p>
          </table:table-cell>
          <table:table-cell table:style-name="ce31" office:value-type="float" office:value="93991" calcext:value-type="float">
            <text:p>93,991</text:p>
          </table:table-cell>
          <table:table-cell table:style-name="ce31" office:value-type="float" office:value="1556" calcext:value-type="float">
            <text:p>1,556</text:p>
          </table:table-cell>
          <table:table-cell table:style-name="ce31" office:value-type="float" office:value="93741" calcext:value-type="float">
            <text:p>93,74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19893899204244" calcext:value-type="float">
            <text:p>0.20</text:p>
          </table:table-cell>
          <table:table-cell table:style-name="ce31" office:value-type="float" office:value="-81" calcext:value-type="float">
            <text:p>-81</text:p>
          </table:table-cell>
          <table:table-cell table:style-name="ce33" office:value-type="float" office:value="-0.086178463895479" calcext:value-type="float">
            <text:p>-0.09</text:p>
          </table:table-cell>
          <table:table-cell table:style-name="ce31" office:value-type="float" office:value="-45" calcext:value-type="float">
            <text:p>-45</text:p>
          </table:table-cell>
          <table:table-cell table:style-name="ce33" office:value-type="float" office:value="-2.892030848329" calcext:value-type="float">
            <text:p>-2.89</text:p>
          </table:table-cell>
          <table:table-cell table:style-name="ce31" office:value-type="float" office:value="169" calcext:value-type="float">
            <text:p>169</text:p>
          </table:table-cell>
          <table:table-cell table:style-name="ce33" office:value-type="float" office:value="0.18028397392816" calcext:value-type="float">
            <text:p>0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42176" calcext:value-type="float">
            <text:p>42,17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43132" calcext:value-type="float">
            <text:p>43,132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45281" calcext:value-type="float">
            <text:p>45,28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396694214876" calcext:value-type="float">
            <text:p>-1.24</text:p>
          </table:table-cell>
          <table:table-cell table:style-name="ce31" office:value-type="float" office:value="-956" calcext:value-type="float">
            <text:p>-956</text:p>
          </table:table-cell>
          <table:table-cell table:style-name="ce33" office:value-type="float" office:value="-2.2164518223129" calcext:value-type="float">
            <text:p>-2.22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5.9055118110236" calcext:value-type="float">
            <text:p>-5.91</text:p>
          </table:table-cell>
          <table:table-cell table:style-name="ce31" office:value-type="float" office:value="-3105" calcext:value-type="float">
            <text:p>-3,105</text:p>
          </table:table-cell>
          <table:table-cell table:style-name="ce33" office:value-type="float" office:value="-6.8571807159736" calcext:value-type="float">
            <text:p>-6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5324" calcext:value-type="float">
            <text:p>25,324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5764" calcext:value-type="float">
            <text:p>25,764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7673" calcext:value-type="float">
            <text:p>27,67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820512820513" calcext:value-type="float">
            <text:p>-1.28</text:p>
          </table:table-cell>
          <table:table-cell table:style-name="ce31" office:value-type="float" office:value="-440" calcext:value-type="float">
            <text:p>-440</text:p>
          </table:table-cell>
          <table:table-cell table:style-name="ce33" office:value-type="float" office:value="-1.7078093463748" calcext:value-type="float">
            <text:p>-1.71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4.9382716049383" calcext:value-type="float">
            <text:p>-4.94</text:p>
          </table:table-cell>
          <table:table-cell table:style-name="ce31" office:value-type="float" office:value="-2349" calcext:value-type="float">
            <text:p>-2,349</text:p>
          </table:table-cell>
          <table:table-cell table:style-name="ce33" office:value-type="float" office:value="-8.48841831388" calcext:value-type="float">
            <text:p>-8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5684" calcext:value-type="float">
            <text:p>15,684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6205" calcext:value-type="float">
            <text:p>16,205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6496" calcext:value-type="float">
            <text:p>16,496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3452914798206" calcext:value-type="float">
            <text:p>-1.35</text:p>
          </table:table-cell>
          <table:table-cell table:style-name="ce31" office:value-type="float" office:value="-521" calcext:value-type="float">
            <text:p>-521</text:p>
          </table:table-cell>
          <table:table-cell table:style-name="ce33" office:value-type="float" office:value="-3.2150570811478" calcext:value-type="float">
            <text:p>-3.22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5.982905982906" calcext:value-type="float">
            <text:p>-5.98</text:p>
          </table:table-cell>
          <table:table-cell table:style-name="ce31" office:value-type="float" office:value="-812" calcext:value-type="float">
            <text:p>-812</text:p>
          </table:table-cell>
          <table:table-cell table:style-name="ce33" office:value-type="float" office:value="-4.9224054316198" calcext:value-type="float">
            <text:p>-4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168" calcext:value-type="float">
            <text:p>1,168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163" calcext:value-type="float">
            <text:p>1,163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112" calcext:value-type="float">
            <text:p>1,11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212389380531" calcext:value-type="float">
            <text:p>-2.2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.42992261392949" calcext:value-type="float">
            <text:p>0.43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3.0701754385965" calcext:value-type="float">
            <text:p>-3.07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5.0359712230216" calcext:value-type="float">
            <text:p>5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17154" calcext:value-type="float">
            <text:p>17,154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17133" calcext:value-type="float">
            <text:p>17,133</text:p>
          </table:table-cell>
          <table:table-cell table:style-name="ce31" office:value-type="float" office:value="572" calcext:value-type="float">
            <text:p>572</text:p>
          </table:table-cell>
          <table:table-cell table:style-name="ce31" office:value-type="float" office:value="17800" calcext:value-type="float">
            <text:p>17,8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53763440860215" calcext:value-type="float">
            <text:p>-0.54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.12257047802486" calcext:value-type="float">
            <text:p>0.12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2.972027972028" calcext:value-type="float">
            <text:p>-2.97</text:p>
          </table:table-cell>
          <table:table-cell table:style-name="ce31" office:value-type="float" office:value="-646" calcext:value-type="float">
            <text:p>-646</text:p>
          </table:table-cell>
          <table:table-cell table:style-name="ce33" office:value-type="float" office:value="-3.6292134831461" calcext:value-type="float">
            <text:p>-3.6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15336" calcext:value-type="float">
            <text:p>15,336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15410" calcext:value-type="float">
            <text:p>15,410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15997" calcext:value-type="float">
            <text:p>15,99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40080160320641" calcext:value-type="float">
            <text:p>-0.40</text:p>
          </table:table-cell>
          <table:table-cell table:style-name="ce31" office:value-type="float" office:value="-74" calcext:value-type="float">
            <text:p>-74</text:p>
          </table:table-cell>
          <table:table-cell table:style-name="ce33" office:value-type="float" office:value="-0.48020765736535" calcext:value-type="float">
            <text:p>-0.48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3.495145631068" calcext:value-type="float">
            <text:p>-3.50</text:p>
          </table:table-cell>
          <table:table-cell table:style-name="ce31" office:value-type="float" office:value="-661" calcext:value-type="float">
            <text:p>-661</text:p>
          </table:table-cell>
          <table:table-cell table:style-name="ce33" office:value-type="float" office:value="-4.1320247546415" calcext:value-type="float">
            <text:p>-4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818" calcext:value-type="float">
            <text:p>1,81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723" calcext:value-type="float">
            <text:p>1,72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803" calcext:value-type="float">
            <text:p>1,803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4.3859649122807" calcext:value-type="float">
            <text:p>-4.39</text:p>
          </table:table-cell>
          <table:table-cell table:style-name="ce31" office:value-type="float" office:value="95" calcext:value-type="float">
            <text:p>95</text:p>
          </table:table-cell>
          <table:table-cell table:style-name="ce33" office:value-type="float" office:value="5.5136390017411" calcext:value-type="float">
            <text:p>5.5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8018018018018" calcext:value-type="float">
            <text:p>-1.8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.83194675540765" calcext:value-type="float">
            <text:p>0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258" calcext:value-type="float">
            <text:p>1,258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242" calcext:value-type="float">
            <text:p>1,24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205" calcext:value-type="float">
            <text:p>1,20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020202020202" calcext:value-type="float">
            <text:p>2.02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1.2882447665056" calcext:value-type="float">
            <text:p>1.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4.3983402489627" calcext:value-type="float">
            <text:p>4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524" calcext:value-type="float">
            <text:p>5,5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236" calcext:value-type="float">
            <text:p>6,23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194" calcext:value-type="float">
            <text:p>5,19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3478260869565" calcext:value-type="float">
            <text:p>4.35</text:p>
          </table:table-cell>
          <table:table-cell table:style-name="ce31" office:value-type="float" office:value="-712" calcext:value-type="float">
            <text:p>-712</text:p>
          </table:table-cell>
          <table:table-cell table:style-name="ce33" office:value-type="float" office:value="-11.417575368826" calcext:value-type="float">
            <text:p>-11.4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330" calcext:value-type="float">
            <text:p>330</text:p>
          </table:table-cell>
          <table:table-cell table:style-name="ce33" office:value-type="float" office:value="6.3534847901425" calcext:value-type="float">
            <text:p>6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6098" calcext:value-type="float">
            <text:p>6,098</text:p>
          </table:table-cell>
          <table:table-cell table:style-name="ce31" office:value-type="float" office:value="100359838" calcext:value-type="float">
            <text:p>100,359,838</text:p>
          </table:table-cell>
          <table:table-cell table:style-name="ce31" office:value-type="float" office:value="6094" calcext:value-type="float">
            <text:p>6,094</text:p>
          </table:table-cell>
          <table:table-cell table:style-name="ce31" office:value-type="float" office:value="100656782" calcext:value-type="float">
            <text:p>100,656,782</text:p>
          </table:table-cell>
          <table:table-cell table:style-name="ce31" office:value-type="float" office:value="6025" calcext:value-type="float">
            <text:p>6,025</text:p>
          </table:table-cell>
          <table:table-cell table:style-name="ce31" office:value-type="float" office:value="97023513" calcext:value-type="float">
            <text:p>97,023,51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065638332786347" calcext:value-type="float">
            <text:p>0.07</text:p>
          </table:table-cell>
          <table:table-cell table:style-name="ce31" office:value-type="float" office:value="-296944" calcext:value-type="float">
            <text:p>-296,944</text:p>
          </table:table-cell>
          <table:table-cell table:style-name="ce33" office:value-type="float" office:value="-0.29500645073275" calcext:value-type="float">
            <text:p>-0.30</text:p>
          </table:table-cell>
          <table:table-cell table:style-name="ce31" office:value-type="float" office:value="73" calcext:value-type="float">
            <text:p>73</text:p>
          </table:table-cell>
          <table:table-cell table:style-name="ce33" office:value-type="float" office:value="1.2116182572614" calcext:value-type="float">
            <text:p>1.21</text:p>
          </table:table-cell>
          <table:table-cell table:style-name="ce31" office:value-type="float" office:value="3336325" calcext:value-type="float">
            <text:p>3,336,325</text:p>
          </table:table-cell>
          <table:table-cell table:style-name="ce33" office:value-type="float" office:value="3.43867676694" calcext:value-type="float">
            <text:p>3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4568478" calcext:value-type="float">
            <text:p>4,568,478</text:p>
          </table:table-cell>
          <table:table-cell table:style-name="ce31" office:value-type="float" office:value="443" calcext:value-type="float">
            <text:p>443</text:p>
          </table:table-cell>
          <table:table-cell table:style-name="ce31" office:value-type="float" office:value="5193487" calcext:value-type="float">
            <text:p>5,193,487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5002453" calcext:value-type="float">
            <text:p>5,002,45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22573363431151" calcext:value-type="float">
            <text:p>0.23</text:p>
          </table:table-cell>
          <table:table-cell table:style-name="ce31" office:value-type="float" office:value="-625009" calcext:value-type="float">
            <text:p>-625,009</text:p>
          </table:table-cell>
          <table:table-cell table:style-name="ce33" office:value-type="float" office:value="-12.034477028632" calcext:value-type="float">
            <text:p>-12.03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4.4705882352941" calcext:value-type="float">
            <text:p>4.47</text:p>
          </table:table-cell>
          <table:table-cell table:style-name="ce31" office:value-type="float" office:value="-433975" calcext:value-type="float">
            <text:p>-433,975</text:p>
          </table:table-cell>
          <table:table-cell table:style-name="ce33" office:value-type="float" office:value="-8.6752439253302" calcext:value-type="float">
            <text:p>-8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17598" calcext:value-type="float">
            <text:p>317,59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05791" calcext:value-type="float">
            <text:p>405,79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86442" calcext:value-type="float">
            <text:p>286,44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.526315789474" calcext:value-type="float">
            <text:p>10.53</text:p>
          </table:table-cell>
          <table:table-cell table:style-name="ce31" office:value-type="float" office:value="-88193" calcext:value-type="float">
            <text:p>-88,193</text:p>
          </table:table-cell>
          <table:table-cell table:style-name="ce33" office:value-type="float" office:value="-21.733601780227" calcext:value-type="float">
            <text:p>-21.7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31156" calcext:value-type="float">
            <text:p>31,156</text:p>
          </table:table-cell>
          <table:table-cell table:style-name="ce33" office:value-type="float" office:value="10.876896544501" calcext:value-type="float">
            <text:p>10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4250880" calcext:value-type="float">
            <text:p>4,250,880</text:p>
          </table:table-cell>
          <table:table-cell table:style-name="ce31" office:value-type="float" office:value="425" calcext:value-type="float">
            <text:p>425</text:p>
          </table:table-cell>
          <table:table-cell table:style-name="ce31" office:value-type="float" office:value="4787696" calcext:value-type="float">
            <text:p>4,787,696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4716011" calcext:value-type="float">
            <text:p>4,716,01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23529411764706" calcext:value-type="float">
            <text:p>-0.24</text:p>
          </table:table-cell>
          <table:table-cell table:style-name="ce31" office:value-type="float" office:value="-536816" calcext:value-type="float">
            <text:p>-536,816</text:p>
          </table:table-cell>
          <table:table-cell table:style-name="ce33" office:value-type="float" office:value="-11.212407805341" calcext:value-type="float">
            <text:p>-11.21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3.6674816625917" calcext:value-type="float">
            <text:p>3.67</text:p>
          </table:table-cell>
          <table:table-cell table:style-name="ce31" office:value-type="float" office:value="-465131" calcext:value-type="float">
            <text:p>-465,131</text:p>
          </table:table-cell>
          <table:table-cell table:style-name="ce33" office:value-type="float" office:value="-9.8628056635152" calcext:value-type="float">
            <text:p>-9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879" calcext:value-type="float">
            <text:p>1,879</text:p>
          </table:table-cell>
          <table:table-cell table:style-name="ce31" office:value-type="float" office:value="41498564" calcext:value-type="float">
            <text:p>41,498,564</text:p>
          </table:table-cell>
          <table:table-cell table:style-name="ce31" office:value-type="float" office:value="1870" calcext:value-type="float">
            <text:p>1,870</text:p>
          </table:table-cell>
          <table:table-cell table:style-name="ce31" office:value-type="float" office:value="42087494" calcext:value-type="float">
            <text:p>42,087,494</text:p>
          </table:table-cell>
          <table:table-cell table:style-name="ce31" office:value-type="float" office:value="1830" calcext:value-type="float">
            <text:p>1,830</text:p>
          </table:table-cell>
          <table:table-cell table:style-name="ce31" office:value-type="float" office:value="39615718" calcext:value-type="float">
            <text:p>39,615,718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.48128342245989" calcext:value-type="float">
            <text:p>0.48</text:p>
          </table:table-cell>
          <table:table-cell table:style-name="ce31" office:value-type="float" office:value="-588930" calcext:value-type="float">
            <text:p>-588,930</text:p>
          </table:table-cell>
          <table:table-cell table:style-name="ce33" office:value-type="float" office:value="-1.3992992787834" calcext:value-type="float">
            <text:p>-1.40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2.6775956284153" calcext:value-type="float">
            <text:p>2.68</text:p>
          </table:table-cell>
          <table:table-cell table:style-name="ce31" office:value-type="float" office:value="1882846" calcext:value-type="float">
            <text:p>1,882,846</text:p>
          </table:table-cell>
          <table:table-cell table:style-name="ce33" office:value-type="float" office:value="4.7527751484903" calcext:value-type="float">
            <text:p>4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3854" calcext:value-type="float">
            <text:p>3,854</text:p>
          </table:table-cell>
          <table:table-cell table:style-name="ce31" office:value-type="float" office:value="54292796" calcext:value-type="float">
            <text:p>54,292,796</text:p>
          </table:table-cell>
          <table:table-cell table:style-name="ce31" office:value-type="float" office:value="3853" calcext:value-type="float">
            <text:p>3,853</text:p>
          </table:table-cell>
          <table:table-cell table:style-name="ce31" office:value-type="float" office:value="53375801" calcext:value-type="float">
            <text:p>53,375,801</text:p>
          </table:table-cell>
          <table:table-cell table:style-name="ce31" office:value-type="float" office:value="3835" calcext:value-type="float">
            <text:p>3,835</text:p>
          </table:table-cell>
          <table:table-cell table:style-name="ce31" office:value-type="float" office:value="52405342" calcext:value-type="float">
            <text:p>52,405,34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025953802232027" calcext:value-type="float">
            <text:p>0.03</text:p>
          </table:table-cell>
          <table:table-cell table:style-name="ce31" office:value-type="float" office:value="916995" calcext:value-type="float">
            <text:p>916,995</text:p>
          </table:table-cell>
          <table:table-cell table:style-name="ce33" office:value-type="float" office:value="1.7179976371689" calcext:value-type="float">
            <text:p>1.72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.49543676662321" calcext:value-type="float">
            <text:p>0.50</text:p>
          </table:table-cell>
          <table:table-cell table:style-name="ce31" office:value-type="float" office:value="1887454" calcext:value-type="float">
            <text:p>1,887,454</text:p>
          </table:table-cell>
          <table:table-cell table:style-name="ce33" office:value-type="float" office:value="3.6016442751199" calcext:value-type="float">
            <text:p>3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25810594" calcext:value-type="float">
            <text:p>25,810,594</text:p>
          </table:table-cell>
          <table:table-cell table:style-name="ce31" office:value-type="float" office:value="903" calcext:value-type="float">
            <text:p>903</text:p>
          </table:table-cell>
          <table:table-cell table:style-name="ce31" office:value-type="float" office:value="25042733" calcext:value-type="float">
            <text:p>25,042,733</text:p>
          </table:table-cell>
          <table:table-cell table:style-name="ce31" office:value-type="float" office:value="869" calcext:value-type="float">
            <text:p>869</text:p>
          </table:table-cell>
          <table:table-cell table:style-name="ce31" office:value-type="float" office:value="25633822" calcext:value-type="float">
            <text:p>25,633,82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11074197120709" calcext:value-type="float">
            <text:p>0.11</text:p>
          </table:table-cell>
          <table:table-cell table:style-name="ce31" office:value-type="float" office:value="767861" calcext:value-type="float">
            <text:p>767,861</text:p>
          </table:table-cell>
          <table:table-cell table:style-name="ce33" office:value-type="float" office:value="3.0662028780964" calcext:value-type="float">
            <text:p>3.07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4.0276179516686" calcext:value-type="float">
            <text:p>4.03</text:p>
          </table:table-cell>
          <table:table-cell table:style-name="ce31" office:value-type="float" office:value="176772" calcext:value-type="float">
            <text:p>176,772</text:p>
          </table:table-cell>
          <table:table-cell table:style-name="ce33" office:value-type="float" office:value="0.68960453887836" calcext:value-type="float">
            <text:p>0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596" calcext:value-type="float">
            <text:p>1,596</text:p>
          </table:table-cell>
          <table:table-cell table:style-name="ce31" office:value-type="float" office:value="15594972" calcext:value-type="float">
            <text:p>15,594,972</text:p>
          </table:table-cell>
          <table:table-cell table:style-name="ce31" office:value-type="float" office:value="1604" calcext:value-type="float">
            <text:p>1,604</text:p>
          </table:table-cell>
          <table:table-cell table:style-name="ce31" office:value-type="float" office:value="15428509" calcext:value-type="float">
            <text:p>15,428,509</text:p>
          </table:table-cell>
          <table:table-cell table:style-name="ce31" office:value-type="float" office:value="1548" calcext:value-type="float">
            <text:p>1,548</text:p>
          </table:table-cell>
          <table:table-cell table:style-name="ce31" office:value-type="float" office:value="13667791" calcext:value-type="float">
            <text:p>13,667,791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0.49875311720698" calcext:value-type="float">
            <text:p>-0.50</text:p>
          </table:table-cell>
          <table:table-cell table:style-name="ce31" office:value-type="float" office:value="166463" calcext:value-type="float">
            <text:p>166,463</text:p>
          </table:table-cell>
          <table:table-cell table:style-name="ce33" office:value-type="float" office:value="1.0789312175272" calcext:value-type="float">
            <text:p>1.08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3.1007751937984" calcext:value-type="float">
            <text:p>3.10</text:p>
          </table:table-cell>
          <table:table-cell table:style-name="ce31" office:value-type="float" office:value="1927181" calcext:value-type="float">
            <text:p>1,927,181</text:p>
          </table:table-cell>
          <table:table-cell table:style-name="ce33" office:value-type="float" office:value="14.100164393793" calcext:value-type="float">
            <text:p>14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284" calcext:value-type="float">
            <text:p>1,284</text:p>
          </table:table-cell>
          <table:table-cell table:style-name="ce31" office:value-type="float" office:value="10373128" calcext:value-type="float">
            <text:p>10,373,128</text:p>
          </table:table-cell>
          <table:table-cell table:style-name="ce31" office:value-type="float" office:value="1284" calcext:value-type="float">
            <text:p>1,284</text:p>
          </table:table-cell>
          <table:table-cell table:style-name="ce31" office:value-type="float" office:value="10679113" calcext:value-type="float">
            <text:p>10,679,113</text:p>
          </table:table-cell>
          <table:table-cell table:style-name="ce31" office:value-type="float" office:value="1296" calcext:value-type="float">
            <text:p>1,296</text:p>
          </table:table-cell>
          <table:table-cell table:style-name="ce31" office:value-type="float" office:value="10864418" calcext:value-type="float">
            <text:p>10,864,4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5985" calcext:value-type="float">
            <text:p>-305,985</text:p>
          </table:table-cell>
          <table:table-cell table:style-name="ce33" office:value-type="float" office:value="-2.8652660572091" calcext:value-type="float">
            <text:p>-2.87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0.92592592592593" calcext:value-type="float">
            <text:p>-0.93</text:p>
          </table:table-cell>
          <table:table-cell table:style-name="ce31" office:value-type="float" office:value="-491290" calcext:value-type="float">
            <text:p>-491,290</text:p>
          </table:table-cell>
          <table:table-cell table:style-name="ce33" office:value-type="float" office:value="-4.5220093704053" calcext:value-type="float">
            <text:p>-4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40458" calcext:value-type="float">
            <text:p>1,140,458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058032" calcext:value-type="float">
            <text:p>1,058,032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1197310" calcext:value-type="float">
            <text:p>1,197,31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7.5949367088608" calcext:value-type="float">
            <text:p>-7.59</text:p>
          </table:table-cell>
          <table:table-cell table:style-name="ce31" office:value-type="float" office:value="82426" calcext:value-type="float">
            <text:p>82,426</text:p>
          </table:table-cell>
          <table:table-cell table:style-name="ce33" office:value-type="float" office:value="7.7905016105373" calcext:value-type="float">
            <text:p>7.79</text:p>
          </table:table-cell>
          <table:table-cell table:style-name="ce31" office:value-type="float" office:value="-22" calcext:value-type="float">
            <text:p>-22</text:p>
          </table:table-cell>
          <table:table-cell table:style-name="ce33" office:value-type="float" office:value="-13.095238095238" calcext:value-type="float">
            <text:p>-13.10</text:p>
          </table:table-cell>
          <table:table-cell table:style-name="ce31" office:value-type="float" office:value="-56852" calcext:value-type="float">
            <text:p>-56,852</text:p>
          </table:table-cell>
          <table:table-cell table:style-name="ce33" office:value-type="float" office:value="-4.7483107967026" calcext:value-type="float">
            <text:p>-4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14541" calcext:value-type="float">
            <text:p>414,54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321823" calcext:value-type="float">
            <text:p>321,82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95478" calcext:value-type="float">
            <text:p>295,47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0833333333333" calcext:value-type="float">
            <text:p>2.08</text:p>
          </table:table-cell>
          <table:table-cell table:style-name="ce31" office:value-type="float" office:value="92718" calcext:value-type="float">
            <text:p>92,718</text:p>
          </table:table-cell>
          <table:table-cell table:style-name="ce33" office:value-type="float" office:value="28.810246626251" calcext:value-type="float">
            <text:p>28.81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15.51724137931" calcext:value-type="float">
            <text:p>-15.52</text:p>
          </table:table-cell>
          <table:table-cell table:style-name="ce31" office:value-type="float" office:value="119063" calcext:value-type="float">
            <text:p>119,063</text:p>
          </table:table-cell>
          <table:table-cell table:style-name="ce33" office:value-type="float" office:value="40.295047347011" calcext:value-type="float">
            <text:p>40.3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500961" calcext:value-type="float">
            <text:p>500,96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437706" calcext:value-type="float">
            <text:p>437,706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353323" calcext:value-type="float">
            <text:p>353,323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4.5" calcext:value-type="float">
            <text:p>4.50</text:p>
          </table:table-cell>
          <table:table-cell table:style-name="ce31" office:value-type="float" office:value="63255" calcext:value-type="float">
            <text:p>63,255</text:p>
          </table:table-cell>
          <table:table-cell table:style-name="ce33" office:value-type="float" office:value="14.45148113117" calcext:value-type="float">
            <text:p>14.45</text:p>
          </table:table-cell>
          <table:table-cell table:style-name="ce31" office:value-type="float" office:value="-44" calcext:value-type="float">
            <text:p>-44</text:p>
          </table:table-cell>
          <table:table-cell table:style-name="ce33" office:value-type="float" office:value="-17.391304347826" calcext:value-type="float">
            <text:p>-17.39</text:p>
          </table:table-cell>
          <table:table-cell table:style-name="ce31" office:value-type="float" office:value="147638" calcext:value-type="float">
            <text:p>147,638</text:p>
          </table:table-cell>
          <table:table-cell table:style-name="ce33" office:value-type="float" office:value="41.785561653218" calcext:value-type="float">
            <text:p>41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458142" calcext:value-type="float">
            <text:p>458,142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407885" calcext:value-type="float">
            <text:p>407,885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93200" calcext:value-type="float">
            <text:p>393,2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448275862069" calcext:value-type="float">
            <text:p>3.45</text:p>
          </table:table-cell>
          <table:table-cell table:style-name="ce31" office:value-type="float" office:value="50257" calcext:value-type="float">
            <text:p>50,257</text:p>
          </table:table-cell>
          <table:table-cell table:style-name="ce33" office:value-type="float" office:value="12.321365090651" calcext:value-type="float">
            <text:p>12.3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64942" calcext:value-type="float">
            <text:p>64,942</text:p>
          </table:table-cell>
          <table:table-cell table:style-name="ce33" office:value-type="float" office:value="16.516276703967" calcext:value-type="float">
            <text:p>16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2901" calcext:value-type="float">
            <text:p>2,901</text:p>
          </table:table-cell>
          <table:table-cell table:style-name="ce31" office:value-type="float" office:value="8916476" calcext:value-type="float">
            <text:p>8,916,476</text:p>
          </table:table-cell>
          <table:table-cell table:style-name="ce31" office:value-type="float" office:value="2840" calcext:value-type="float">
            <text:p>2,840</text:p>
          </table:table-cell>
          <table:table-cell table:style-name="ce31" office:value-type="float" office:value="9078750" calcext:value-type="float">
            <text:p>9,078,750</text:p>
          </table:table-cell>
          <table:table-cell table:style-name="ce31" office:value-type="float" office:value="2901" calcext:value-type="float">
            <text:p>2,901</text:p>
          </table:table-cell>
          <table:table-cell table:style-name="ce31" office:value-type="float" office:value="9012683" calcext:value-type="float">
            <text:p>9,012,683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2.1478873239437" calcext:value-type="float">
            <text:p>2.15</text:p>
          </table:table-cell>
          <table:table-cell table:style-name="ce31" office:value-type="float" office:value="-162274" calcext:value-type="float">
            <text:p>-162,274</text:p>
          </table:table-cell>
          <table:table-cell table:style-name="ce33" office:value-type="float" office:value="-1.7874046537244" calcext:value-type="float">
            <text:p>-1.7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6207" calcext:value-type="float">
            <text:p>-96,207</text:p>
          </table:table-cell>
          <table:table-cell table:style-name="ce33" office:value-type="float" office:value="-1.0674623749665" calcext:value-type="float">
            <text:p>-1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489357" calcext:value-type="float">
            <text:p>489,357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514615" calcext:value-type="float">
            <text:p>514,61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61624" calcext:value-type="float">
            <text:p>461,624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.8099547511312" calcext:value-type="float">
            <text:p>-1.81</text:p>
          </table:table-cell>
          <table:table-cell table:style-name="ce31" office:value-type="float" office:value="-25258" calcext:value-type="float">
            <text:p>-25,258</text:p>
          </table:table-cell>
          <table:table-cell table:style-name="ce33" office:value-type="float" office:value="-4.9081352078738" calcext:value-type="float">
            <text:p>-4.9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8436018957346" calcext:value-type="float">
            <text:p>2.84</text:p>
          </table:table-cell>
          <table:table-cell table:style-name="ce31" office:value-type="float" office:value="27733" calcext:value-type="float">
            <text:p>27,733</text:p>
          </table:table-cell>
          <table:table-cell table:style-name="ce33" office:value-type="float" office:value="6.0077032389997" calcext:value-type="float">
            <text:p>6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5798" calcext:value-type="float">
            <text:p>45,79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1383" calcext:value-type="float">
            <text:p>41,38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356" calcext:value-type="float">
            <text:p>3,35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4415" calcext:value-type="float">
            <text:p>4,415</text:p>
          </table:table-cell>
          <table:table-cell table:style-name="ce33" office:value-type="float" office:value="10.668632046976" calcext:value-type="float">
            <text:p>10.67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400" calcext:value-type="float">
            <text:p>400.00</text:p>
          </table:table-cell>
          <table:table-cell table:style-name="ce31" office:value-type="float" office:value="42442" calcext:value-type="float">
            <text:p>42,442</text:p>
          </table:table-cell>
          <table:table-cell table:style-name="ce33" office:value-type="float" office:value="1264.6603098927" calcext:value-type="float">
            <text:p>1,264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443559" calcext:value-type="float">
            <text:p>443,559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73232" calcext:value-type="float">
            <text:p>473,232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58268" calcext:value-type="float">
            <text:p>458,268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3696682464455" calcext:value-type="float">
            <text:p>-2.37</text:p>
          </table:table-cell>
          <table:table-cell table:style-name="ce31" office:value-type="float" office:value="-29673" calcext:value-type="float">
            <text:p>-29,673</text:p>
          </table:table-cell>
          <table:table-cell table:style-name="ce33" office:value-type="float" office:value="-6.2702860330662" calcext:value-type="float">
            <text:p>-6.27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3696682464455" calcext:value-type="float">
            <text:p>-2.37</text:p>
          </table:table-cell>
          <table:table-cell table:style-name="ce31" office:value-type="float" office:value="-14709" calcext:value-type="float">
            <text:p>-14,709</text:p>
          </table:table-cell>
          <table:table-cell table:style-name="ce33" office:value-type="float" office:value="-3.209693890911" calcext:value-type="float">
            <text:p>-3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401" calcext:value-type="float">
            <text:p>401</text:p>
          </table:table-cell>
          <table:table-cell table:style-name="ce31" office:value-type="float" office:value="2213325" calcext:value-type="float">
            <text:p>2,213,325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2161174" calcext:value-type="float">
            <text:p>2,161,174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148078" calcext:value-type="float">
            <text:p>2,148,07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0.98765432098765" calcext:value-type="float">
            <text:p>-0.99</text:p>
          </table:table-cell>
          <table:table-cell table:style-name="ce31" office:value-type="float" office:value="52151" calcext:value-type="float">
            <text:p>52,151</text:p>
          </table:table-cell>
          <table:table-cell table:style-name="ce33" office:value-type="float" office:value="2.4130865908992" calcext:value-type="float">
            <text:p>2.41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2.8205128205128" calcext:value-type="float">
            <text:p>2.82</text:p>
          </table:table-cell>
          <table:table-cell table:style-name="ce31" office:value-type="float" office:value="65247" calcext:value-type="float">
            <text:p>65,247</text:p>
          </table:table-cell>
          <table:table-cell table:style-name="ce33" office:value-type="float" office:value="3.0374595335924" calcext:value-type="float">
            <text:p>3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324" calcext:value-type="float">
            <text:p>2,324</text:p>
          </table:table-cell>
          <table:table-cell table:style-name="ce31" office:value-type="float" office:value="6213794" calcext:value-type="float">
            <text:p>6,213,794</text:p>
          </table:table-cell>
          <table:table-cell table:style-name="ce31" office:value-type="float" office:value="2244" calcext:value-type="float">
            <text:p>2,244</text:p>
          </table:table-cell>
          <table:table-cell table:style-name="ce31" office:value-type="float" office:value="6402961" calcext:value-type="float">
            <text:p>6,402,961</text:p>
          </table:table-cell>
          <table:table-cell table:style-name="ce31" office:value-type="float" office:value="2338" calcext:value-type="float">
            <text:p>2,338</text:p>
          </table:table-cell>
          <table:table-cell table:style-name="ce31" office:value-type="float" office:value="6402981" calcext:value-type="float">
            <text:p>6,402,981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3.5650623885918" calcext:value-type="float">
            <text:p>3.57</text:p>
          </table:table-cell>
          <table:table-cell table:style-name="ce31" office:value-type="float" office:value="-189167" calcext:value-type="float">
            <text:p>-189,167</text:p>
          </table:table-cell>
          <table:table-cell table:style-name="ce33" office:value-type="float" office:value="-2.9543675184028" calcext:value-type="float">
            <text:p>-2.95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0.59880239520958" calcext:value-type="float">
            <text:p>-0.60</text:p>
          </table:table-cell>
          <table:table-cell table:style-name="ce31" office:value-type="float" office:value="-189187" calcext:value-type="float">
            <text:p>-189,187</text:p>
          </table:table-cell>
          <table:table-cell table:style-name="ce33" office:value-type="float" office:value="-2.9546706448137" calcext:value-type="float">
            <text:p>-2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900" calcext:value-type="float">
            <text:p>1,900</text:p>
          </table:table-cell>
          <table:table-cell table:style-name="ce31" office:value-type="float" office:value="4382871" calcext:value-type="float">
            <text:p>4,382,871</text:p>
          </table:table-cell>
          <table:table-cell table:style-name="ce31" office:value-type="float" office:value="1880" calcext:value-type="float">
            <text:p>1,880</text:p>
          </table:table-cell>
          <table:table-cell table:style-name="ce31" office:value-type="float" office:value="4876723" calcext:value-type="float">
            <text:p>4,876,723</text:p>
          </table:table-cell>
          <table:table-cell table:style-name="ce31" office:value-type="float" office:value="1870" calcext:value-type="float">
            <text:p>1,870</text:p>
          </table:table-cell>
          <table:table-cell table:style-name="ce31" office:value-type="float" office:value="4546566" calcext:value-type="float">
            <text:p>4,546,566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.063829787234" calcext:value-type="float">
            <text:p>1.06</text:p>
          </table:table-cell>
          <table:table-cell table:style-name="ce31" office:value-type="float" office:value="-493852" calcext:value-type="float">
            <text:p>-493,852</text:p>
          </table:table-cell>
          <table:table-cell table:style-name="ce33" office:value-type="float" office:value="-10.12671829013" calcext:value-type="float">
            <text:p>-10.13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6042780748663" calcext:value-type="float">
            <text:p>1.60</text:p>
          </table:table-cell>
          <table:table-cell table:style-name="ce31" office:value-type="float" office:value="-163695" calcext:value-type="float">
            <text:p>-163,695</text:p>
          </table:table-cell>
          <table:table-cell table:style-name="ce33" office:value-type="float" office:value="-3.6004096278378" calcext:value-type="float">
            <text:p>-3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888797" calcext:value-type="float">
            <text:p>888,797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67408" calcext:value-type="float">
            <text:p>467,408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785806" calcext:value-type="float">
            <text:p>785,806</text:p>
          </table:table-cell>
          <table:table-cell table:style-name="ce31" office:value-type="float" office:value="113" calcext:value-type="float">
            <text:p>113</text:p>
          </table:table-cell>
          <table:table-cell table:style-name="ce33" office:value-type="float" office:value="53.554502369668" calcext:value-type="float">
            <text:p>53.55</text:p>
          </table:table-cell>
          <table:table-cell table:style-name="ce31" office:value-type="float" office:value="421389" calcext:value-type="float">
            <text:p>421,389</text:p>
          </table:table-cell>
          <table:table-cell table:style-name="ce33" office:value-type="float" office:value="90.154426111663" calcext:value-type="float">
            <text:p>90.15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.5143769968051" calcext:value-type="float">
            <text:p>3.51</text:p>
          </table:table-cell>
          <table:table-cell table:style-name="ce31" office:value-type="float" office:value="102991" calcext:value-type="float">
            <text:p>102,991</text:p>
          </table:table-cell>
          <table:table-cell table:style-name="ce33" office:value-type="float" office:value="13.1064155784" calcext:value-type="float">
            <text:p>13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942126" calcext:value-type="float">
            <text:p>942,126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058830" calcext:value-type="float">
            <text:p>1,058,83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070609" calcext:value-type="float">
            <text:p>1,070,609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13.008130081301" calcext:value-type="float">
            <text:p>-13.01</text:p>
          </table:table-cell>
          <table:table-cell table:style-name="ce31" office:value-type="float" office:value="-116704" calcext:value-type="float">
            <text:p>-116,704</text:p>
          </table:table-cell>
          <table:table-cell table:style-name="ce33" office:value-type="float" office:value="-11.021977087918" calcext:value-type="float">
            <text:p>-11.02</text:p>
          </table:table-cell>
          <table:table-cell table:style-name="ce31" office:value-type="float" office:value="-60" calcext:value-type="float">
            <text:p>-60</text:p>
          </table:table-cell>
          <table:table-cell table:style-name="ce33" office:value-type="float" office:value="-21.897810218978" calcext:value-type="float">
            <text:p>-21.90</text:p>
          </table:table-cell>
          <table:table-cell table:style-name="ce31" office:value-type="float" office:value="-128483" calcext:value-type="float">
            <text:p>-128,483</text:p>
          </table:table-cell>
          <table:table-cell table:style-name="ce33" office:value-type="float" office:value="-12.000926575435" calcext:value-type="float">
            <text:p>-12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729" calcext:value-type="float">
            <text:p>729</text:p>
          </table:table-cell>
          <table:table-cell table:style-name="ce31" office:value-type="float" office:value="893770" calcext:value-type="float">
            <text:p>893,770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1055077" calcext:value-type="float">
            <text:p>1,055,077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849918" calcext:value-type="float">
            <text:p>849,918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.7520215633423" calcext:value-type="float">
            <text:p>-1.75</text:p>
          </table:table-cell>
          <table:table-cell table:style-name="ce31" office:value-type="float" office:value="-161307" calcext:value-type="float">
            <text:p>-161,307</text:p>
          </table:table-cell>
          <table:table-cell table:style-name="ce33" office:value-type="float" office:value="-15.288647179305" calcext:value-type="float">
            <text:p>-15.29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4.4412607449857" calcext:value-type="float">
            <text:p>4.44</text:p>
          </table:table-cell>
          <table:table-cell table:style-name="ce31" office:value-type="float" office:value="43852" calcext:value-type="float">
            <text:p>43,852</text:p>
          </table:table-cell>
          <table:table-cell table:style-name="ce33" office:value-type="float" office:value="5.1595565689867" calcext:value-type="float">
            <text:p>5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62176" calcext:value-type="float">
            <text:p>262,17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43782" calcext:value-type="float">
            <text:p>243,78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212398" calcext:value-type="float">
            <text:p>212,39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4492753623188" calcext:value-type="float">
            <text:p>1.45</text:p>
          </table:table-cell>
          <table:table-cell table:style-name="ce31" office:value-type="float" office:value="18394" calcext:value-type="float">
            <text:p>18,394</text:p>
          </table:table-cell>
          <table:table-cell table:style-name="ce33" office:value-type="float" office:value="7.5452658522779" calcext:value-type="float">
            <text:p>7.55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6.8702290076336" calcext:value-type="float">
            <text:p>6.87</text:p>
          </table:table-cell>
          <table:table-cell table:style-name="ce31" office:value-type="float" office:value="49778" calcext:value-type="float">
            <text:p>49,778</text:p>
          </table:table-cell>
          <table:table-cell table:style-name="ce33" office:value-type="float" office:value="23.436190547934" calcext:value-type="float">
            <text:p>23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609" calcext:value-type="float">
            <text:p>609</text:p>
          </table:table-cell>
          <table:table-cell table:style-name="ce31" office:value-type="float" office:value="631594" calcext:value-type="float">
            <text:p>631,594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811295" calcext:value-type="float">
            <text:p>811,295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637520" calcext:value-type="float">
            <text:p>637,52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2.7156549520767" calcext:value-type="float">
            <text:p>-2.72</text:p>
          </table:table-cell>
          <table:table-cell table:style-name="ce31" office:value-type="float" office:value="-179701" calcext:value-type="float">
            <text:p>-179,701</text:p>
          </table:table-cell>
          <table:table-cell table:style-name="ce33" office:value-type="float" office:value="-22.14989615368" calcext:value-type="float">
            <text:p>-22.15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5.7291666666667" calcext:value-type="float">
            <text:p>5.73</text:p>
          </table:table-cell>
          <table:table-cell table:style-name="ce31" office:value-type="float" office:value="-5926" calcext:value-type="float">
            <text:p>-5,926</text:p>
          </table:table-cell>
          <table:table-cell table:style-name="ce33" office:value-type="float" office:value="-0.92953946542854" calcext:value-type="float">
            <text:p>-0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00518" calcext:value-type="float">
            <text:p>100,518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7563" calcext:value-type="float">
            <text:p>87,56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8194" calcext:value-type="float">
            <text:p>88,19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.8139534883721" calcext:value-type="float">
            <text:p>5.81</text:p>
          </table:table-cell>
          <table:table-cell table:style-name="ce31" office:value-type="float" office:value="12955" calcext:value-type="float">
            <text:p>12,955</text:p>
          </table:table-cell>
          <table:table-cell table:style-name="ce33" office:value-type="float" office:value="14.795061841189" calcext:value-type="float">
            <text:p>14.8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.5977011494253" calcext:value-type="float">
            <text:p>4.60</text:p>
          </table:table-cell>
          <table:table-cell table:style-name="ce31" office:value-type="float" office:value="12324" calcext:value-type="float">
            <text:p>12,324</text:p>
          </table:table-cell>
          <table:table-cell table:style-name="ce33" office:value-type="float" office:value="13.973739710184" calcext:value-type="float">
            <text:p>13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891" calcext:value-type="float">
            <text:p>89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7777777777778" calcext:value-type="float">
            <text:p>2.78</text:p>
          </table:table-cell>
          <table:table-cell table:style-name="ce31" office:value-type="float" office:value="-181" calcext:value-type="float">
            <text:p>-181</text:p>
          </table:table-cell>
          <table:table-cell table:style-name="ce33" office:value-type="float" office:value="-19.525350593312" calcext:value-type="float">
            <text:p>-19.53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9.7560975609756" calcext:value-type="float">
            <text:p>-9.76</text:p>
          </table:table-cell>
          <table:table-cell table:style-name="ce31" office:value-type="float" office:value="-145" calcext:value-type="float">
            <text:p>-145</text:p>
          </table:table-cell>
          <table:table-cell table:style-name="ce33" office:value-type="float" office:value="-16.273849607183" calcext:value-type="float">
            <text:p>-16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319307" calcext:value-type="float">
            <text:p>2,319,307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501694" calcext:value-type="float">
            <text:p>2,501,69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489704" calcext:value-type="float">
            <text:p>2,489,70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.2631578947368" calcext:value-type="float">
            <text:p>5.26</text:p>
          </table:table-cell>
          <table:table-cell table:style-name="ce31" office:value-type="float" office:value="-182387" calcext:value-type="float">
            <text:p>-182,387</text:p>
          </table:table-cell>
          <table:table-cell table:style-name="ce33" office:value-type="float" office:value="-7.2905399301433" calcext:value-type="float">
            <text:p>-7.2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-170397" calcext:value-type="float">
            <text:p>-170,397</text:p>
          </table:table-cell>
          <table:table-cell table:style-name="ce33" office:value-type="float" office:value="-6.8440666039015" calcext:value-type="float">
            <text:p>-6.84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645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142頭、紅鹿309頭、黃占鹿41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灣地區.$A$1:.$AMJ$6" table:range-usable-as="repeat-column repeat-row"/>
        </table:named-expressions>
      </table:table>
      <table:table table:name="新北市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新北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767" calcext:value-type="float">
            <text:p>1,76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643" calcext:value-type="float">
            <text:p>1,6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768" calcext:value-type="float">
            <text:p>1,76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4" calcext:value-type="float">
            <text:p>124</text:p>
          </table:table-cell>
          <table:table-cell table:style-name="ce33" office:value-type="float" office:value="7.5471698113208" calcext:value-type="float">
            <text:p>7.5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8461538461538" calcext:value-type="float">
            <text:p>-3.8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056561085972851" calcext:value-type="float">
            <text:p>-0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13" calcext:value-type="float">
            <text:p>6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05" calcext:value-type="float">
            <text:p>60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.3223140495868" calcext:value-type="float">
            <text:p>1.3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1.764705882353" calcext:value-type="float">
            <text:p>-11.76</text:p>
          </table:table-cell>
          <table:table-cell table:style-name="ce31" office:value-type="float" office:value="60" calcext:value-type="float">
            <text:p>60</text:p>
          </table:table-cell>
          <table:table-cell table:style-name="ce33" office:value-type="float" office:value="10.849909584087" calcext:value-type="float">
            <text:p>10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6.4102564102564" calcext:value-type="float">
            <text:p>6.4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.5423728813559" calcext:value-type="float">
            <text:p>-2.5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10.576923076923" calcext:value-type="float">
            <text:p>10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.4669926650367" calcext:value-type="float">
            <text:p>1.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13.387978142077" calcext:value-type="float">
            <text:p>13.3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41" calcext:value-type="float">
            <text:p>1,1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25" calcext:value-type="float">
            <text:p>1,02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01" calcext:value-type="float">
            <text:p>1,2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6" calcext:value-type="float">
            <text:p>116</text:p>
          </table:table-cell>
          <table:table-cell table:style-name="ce33" office:value-type="float" office:value="11.317073170732" calcext:value-type="float">
            <text:p>11.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0" calcext:value-type="float">
            <text:p>-60</text:p>
          </table:table-cell>
          <table:table-cell table:style-name="ce33" office:value-type="float" office:value="-4.9958368026644" calcext:value-type="float">
            <text:p>-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58" calcext:value-type="float">
            <text:p>65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4.1033434650456" calcext:value-type="float">
            <text:p>4.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8" calcext:value-type="float">
            <text:p>48</text:p>
          </table:table-cell>
          <table:table-cell table:style-name="ce33" office:value-type="float" office:value="7.5353218210361" calcext:value-type="float">
            <text:p>7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9" calcext:value-type="float">
            <text:p>99</text:p>
          </table:table-cell>
          <table:table-cell table:style-name="ce33" office:value-type="float" office:value="30.745341614907" calcext:value-type="float">
            <text:p>30.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9" calcext:value-type="float">
            <text:p>-59</text:p>
          </table:table-cell>
          <table:table-cell table:style-name="ce33" office:value-type="float" office:value="-12.291666666667" calcext:value-type="float">
            <text:p>-12.2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22.222222222222" calcext:value-type="float">
            <text:p>-22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9" calcext:value-type="float">
            <text:p>-49</text:p>
          </table:table-cell>
          <table:table-cell table:style-name="ce33" office:value-type="float" office:value="-58.333333333333" calcext:value-type="float">
            <text:p>-58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1428571428571" calcext:value-type="float">
            <text:p>-7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1428571428571" calcext:value-type="float">
            <text:p>-7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22" calcext:value-type="float">
            <text:p>5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93896713615023" calcext:value-type="float">
            <text:p>0.9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92" calcext:value-type="float">
            <text:p>-92</text:p>
          </table:table-cell>
          <table:table-cell table:style-name="ce33" office:value-type="float" office:value="-17.624521072797" calcext:value-type="float">
            <text:p>-17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4291497975709" calcext:value-type="float">
            <text:p>2.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1" calcext:value-type="float">
            <text:p>-41</text:p>
          </table:table-cell>
          <table:table-cell table:style-name="ce33" office:value-type="float" office:value="-13.945578231293" calcext:value-type="float">
            <text:p>-13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1173184357542" calcext:value-type="float">
            <text:p>-1.1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1" calcext:value-type="float">
            <text:p>-51</text:p>
          </table:table-cell>
          <table:table-cell table:style-name="ce33" office:value-type="float" office:value="-22.368421052632" calcext:value-type="float">
            <text:p>-22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7857142857143" calcext:value-type="float">
            <text:p>1.7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13.636363636364" calcext:value-type="float">
            <text:p>-13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5087719298246" calcext:value-type="float">
            <text:p>-3.5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36.781609195402" calcext:value-type="float">
            <text:p>-36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1.111111111111" calcext:value-type="float">
            <text:p>-1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851" calcext:value-type="float">
            <text:p>85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07" calcext:value-type="float">
            <text:p>80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1.5513126491647" calcext:value-type="float">
            <text:p>1.5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125" calcext:value-type="float">
            <text:p>3.13</text:p>
          </table:table-cell>
          <table:table-cell table:style-name="ce31" office:value-type="float" office:value="44" calcext:value-type="float">
            <text:p>44</text:p>
          </table:table-cell>
          <table:table-cell table:style-name="ce33" office:value-type="float" office:value="5.45229244114" calcext:value-type="float">
            <text:p>5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47" calcext:value-type="float">
            <text:p>74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0.53547523427041" calcext:value-type="float">
            <text:p>-0.5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2258064516129" calcext:value-type="float">
            <text:p>3.23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4.0616246498599" calcext:value-type="float">
            <text:p>4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18.681318681319" calcext:value-type="float">
            <text:p>18.6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6.129032258065" calcext:value-type="float">
            <text:p>16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4630541871921" calcext:value-type="float">
            <text:p>-2.4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0204081632653" calcext:value-type="float">
            <text:p>1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00" calcext:value-type="float">
            <text:p>2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57698" calcext:value-type="float">
            <text:p>157,69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56804" calcext:value-type="float">
            <text:p>156,80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24604" calcext:value-type="float">
            <text:p>124,60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2222222222222" calcext:value-type="float">
            <text:p>-2.22</text:p>
          </table:table-cell>
          <table:table-cell table:style-name="ce31" office:value-type="float" office:value="894" calcext:value-type="float">
            <text:p>894</text:p>
          </table:table-cell>
          <table:table-cell table:style-name="ce33" office:value-type="float" office:value="0.57013851687457" calcext:value-type="float">
            <text:p>0.5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.7619047619048" calcext:value-type="float">
            <text:p>4.76</text:p>
          </table:table-cell>
          <table:table-cell table:style-name="ce31" office:value-type="float" office:value="33094" calcext:value-type="float">
            <text:p>33,094</text:p>
          </table:table-cell>
          <table:table-cell table:style-name="ce33" office:value-type="float" office:value="26.559339989085" calcext:value-type="float">
            <text:p>26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852" calcext:value-type="float">
            <text:p>2,85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60" calcext:value-type="float">
            <text:p>1,4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962" calcext:value-type="float">
            <text:p>962</text:p>
          </table:table-cell>
          <table:table-cell table:style-name="ce33" office:value-type="float" office:value="50.899470899471" calcext:value-type="float">
            <text:p>50.9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1392" calcext:value-type="float">
            <text:p>1,392</text:p>
          </table:table-cell>
          <table:table-cell table:style-name="ce33" office:value-type="float" office:value="95.342465753425" calcext:value-type="float">
            <text:p>95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54846" calcext:value-type="float">
            <text:p>154,84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4914" calcext:value-type="float">
            <text:p>154,91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3144" calcext:value-type="float">
            <text:p>123,14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7619047619048" calcext:value-type="float">
            <text:p>-4.76</text:p>
          </table:table-cell>
          <table:table-cell table:style-name="ce31" office:value-type="float" office:value="-68" calcext:value-type="float">
            <text:p>-68</text:p>
          </table:table-cell>
          <table:table-cell table:style-name="ce33" office:value-type="float" office:value="-0.043895322566069" calcext:value-type="float">
            <text:p>-0.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1702" calcext:value-type="float">
            <text:p>31,702</text:p>
          </table:table-cell>
          <table:table-cell table:style-name="ce33" office:value-type="float" office:value="25.74384460469" calcext:value-type="float">
            <text:p>25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8413" calcext:value-type="float">
            <text:p>128,41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8116" calcext:value-type="float">
            <text:p>128,1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040" calcext:value-type="float">
            <text:p>100,0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97" calcext:value-type="float">
            <text:p>297</text:p>
          </table:table-cell>
          <table:table-cell table:style-name="ce33" office:value-type="float" office:value="0.23182116207187" calcext:value-type="float">
            <text:p>0.2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28373" calcext:value-type="float">
            <text:p>28,373</text:p>
          </table:table-cell>
          <table:table-cell table:style-name="ce33" office:value-type="float" office:value="28.361655337865" calcext:value-type="float">
            <text:p>28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394" calcext:value-type="float">
            <text:p>6,39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925" calcext:value-type="float">
            <text:p>6,9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720" calcext:value-type="float">
            <text:p>4,72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-531" calcext:value-type="float">
            <text:p>-531</text:p>
          </table:table-cell>
          <table:table-cell table:style-name="ce33" office:value-type="float" office:value="-7.6678700361011" calcext:value-type="float">
            <text:p>-7.6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1674" calcext:value-type="float">
            <text:p>1,674</text:p>
          </table:table-cell>
          <table:table-cell table:style-name="ce33" office:value-type="float" office:value="35.466101694915" calcext:value-type="float">
            <text:p>35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024" calcext:value-type="float">
            <text:p>20,02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9858" calcext:value-type="float">
            <text:p>19,85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324" calcext:value-type="float">
            <text:p>18,32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5454545454545" calcext:value-type="float">
            <text:p>4.55</text:p>
          </table:table-cell>
          <table:table-cell table:style-name="ce31" office:value-type="float" office:value="166" calcext:value-type="float">
            <text:p>166</text:p>
          </table:table-cell>
          <table:table-cell table:style-name="ce33" office:value-type="float" office:value="0.83593513949038" calcext:value-type="float">
            <text:p>0.8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style-name="ce31" office:value-type="float" office:value="1700" calcext:value-type="float">
            <text:p>1,700</text:p>
          </table:table-cell>
          <table:table-cell table:style-name="ce33" office:value-type="float" office:value="9.2774503383541" calcext:value-type="float">
            <text:p>9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60" calcext:value-type="float">
            <text:p>-6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5" calcext:value-type="float">
            <text:p>-65</text:p>
          </table:table-cell>
          <table:table-cell table:style-name="ce33" office:value-type="float" office:value="-48.148148148148" calcext:value-type="float">
            <text:p>-48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0" calcext:value-type="float">
            <text:p>-90</text:p>
          </table:table-cell>
          <table:table-cell table:style-name="ce33" office:value-type="float" office:value="-66.666666666667" calcext:value-type="float">
            <text:p>-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8.518518518519" calcext:value-type="float">
            <text:p>18.5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60" calcext:value-type="float">
            <text:p>6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02" calcext:value-type="float">
            <text:p>-102</text:p>
          </table:table-cell>
          <table:table-cell table:style-name="ce33" office:value-type="float" office:value="-88.695652173913" calcext:value-type="float">
            <text:p>-88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0" calcext:value-type="float">
            <text:p>1,2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0" calcext:value-type="float">
            <text:p>3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0" calcext:value-type="float">
            <text:p>1,2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0" calcext:value-type="float">
            <text:p>30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7.272727272727" calcext:value-type="float">
            <text:p>-27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2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新北市.$A$1:.$AMJ$6" table:range-usable-as="repeat-column repeat-row"/>
        </table:named-expressions>
      </table:table>
      <table:table table:name="臺北市" table:style-name="ta4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number-columns-repeated="3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北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10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4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1.538461538462" calcext:value-type="float">
            <text:p>11.5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1.538461538462" calcext:value-type="float">
            <text:p>11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1.538461538462" calcext:value-type="float">
            <text:p>11.5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.8823529411765" calcext:value-type="float">
            <text:p>5.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8571428571429" calcext:value-type="float">
            <text:p>2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2.222222222222" calcext:value-type="float">
            <text:p>22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46.666666666667" calcext:value-type="float">
            <text:p>4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21.276595744681" calcext:value-type="float">
            <text:p>-21.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17.777777777778" calcext:value-type="float">
            <text:p>-17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8.75" calcext:value-type="float">
            <text:p>18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35.714285714286" calcext:value-type="float">
            <text:p>-35.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37.931034482759" calcext:value-type="float">
            <text:p>-37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37.037037037037" calcext:value-type="float">
            <text:p>-37.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39.285714285714" calcext:value-type="float">
            <text:p>-39.2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7.3684210526316" calcext:value-type="float">
            <text:p>-7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5316455696203" calcext:value-type="float">
            <text:p>-2.5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8.3333333333333" calcext:value-type="float">
            <text:p>-8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2.222222222222" calcext:value-type="float">
            <text:p>22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13.868613138686" calcext:value-type="float">
            <text:p>13.8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6.1224489795918" calcext:value-type="float">
            <text:p>6.1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66" calcext:value-type="float">
            <text:p>1,16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229" calcext:value-type="float">
            <text:p>1,22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05" calcext:value-type="float">
            <text:p>1,0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3" calcext:value-type="float">
            <text:p>-63</text:p>
          </table:table-cell>
          <table:table-cell table:style-name="ce33" office:value-type="float" office:value="-5.1261187957689" calcext:value-type="float">
            <text:p>-5.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61" calcext:value-type="float">
            <text:p>161</text:p>
          </table:table-cell>
          <table:table-cell table:style-name="ce33" office:value-type="float" office:value="16.019900497512" calcext:value-type="float">
            <text:p>16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4.1984732824427" calcext:value-type="float">
            <text:p>-4.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69" calcext:value-type="float">
            <text:p>169</text:p>
          </table:table-cell>
          <table:table-cell table:style-name="ce33" office:value-type="float" office:value="206.09756097561" calcext:value-type="float">
            <text:p>206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2" calcext:value-type="float">
            <text:p>-52</text:p>
          </table:table-cell>
          <table:table-cell table:style-name="ce33" office:value-type="float" office:value="-5.3774560496381" calcext:value-type="float">
            <text:p>-5.3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0.86673889490791" calcext:value-type="float">
            <text:p>-0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27" calcext:value-type="float">
            <text:p>82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81" calcext:value-type="float">
            <text:p>8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2.9342723004695" calcext:value-type="float">
            <text:p>-2.9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0" calcext:value-type="float">
            <text:p>-30.00</text:p>
          </table:table-cell>
          <table:table-cell table:style-name="ce31" office:value-type="float" office:value="-54" calcext:value-type="float">
            <text:p>-54</text:p>
          </table:table-cell>
          <table:table-cell table:style-name="ce33" office:value-type="float" office:value="-6.1293984108967" calcext:value-type="float">
            <text:p>-6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23.809523809524" calcext:value-type="float">
            <text:p>-23.8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90.47619047619" calcext:value-type="float">
            <text:p>90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0.81632653061224" calcext:value-type="float">
            <text:p>-0.8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9" calcext:value-type="float">
            <text:p>109</text:p>
          </table:table-cell>
          <table:table-cell table:style-name="ce33" office:value-type="float" office:value="28.912466843501" calcext:value-type="float">
            <text:p>28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4" calcext:value-type="float">
            <text:p>4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.4285714285714" calcext:value-type="float">
            <text:p>-1.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2" calcext:value-type="float">
            <text:p>92</text:p>
          </table:table-cell>
          <table:table-cell table:style-name="ce33" office:value-type="float" office:value="28.571428571429" calcext:value-type="float">
            <text:p>28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8571428571429" calcext:value-type="float">
            <text:p>2.8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0.909090909091" calcext:value-type="float">
            <text:p>30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25" calcext:value-type="float">
            <text:p>-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25" calcext:value-type="float">
            <text:p>-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北市.$A$1:.$AMJ$6" table:range-usable-as="repeat-column repeat-row"/>
        </table:named-expressions>
      </table:table>
      <table:table table:name="桃園市" table:style-name="ta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number-columns-repeated="3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桃園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1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12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4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318" calcext:value-type="float">
            <text:p>5,31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291" calcext:value-type="float">
            <text:p>5,29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472" calcext:value-type="float">
            <text:p>5,47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" calcext:value-type="float">
            <text:p>-2.00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0.51030051030051" calcext:value-type="float">
            <text:p>0.5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7692307692308" calcext:value-type="float">
            <text:p>-5.77</text:p>
          </table:table-cell>
          <table:table-cell table:style-name="ce31" office:value-type="float" office:value="-154" calcext:value-type="float">
            <text:p>-154</text:p>
          </table:table-cell>
          <table:table-cell table:style-name="ce33" office:value-type="float" office:value="-2.8143274853801" calcext:value-type="float">
            <text:p>-2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57" calcext:value-type="float">
            <text:p>95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5555555555556" calcext:value-type="float">
            <text:p>-5.56</text:p>
          </table:table-cell>
          <table:table-cell table:style-name="ce31" office:value-type="float" office:value="-75" calcext:value-type="float">
            <text:p>-75</text:p>
          </table:table-cell>
          <table:table-cell table:style-name="ce33" office:value-type="float" office:value="-9.7783572359844" calcext:value-type="float">
            <text:p>-9.7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5555555555556" calcext:value-type="float">
            <text:p>-5.56</text:p>
          </table:table-cell>
          <table:table-cell table:style-name="ce31" office:value-type="float" office:value="-265" calcext:value-type="float">
            <text:p>-265</text:p>
          </table:table-cell>
          <table:table-cell table:style-name="ce33" office:value-type="float" office:value="-27.690700104493" calcext:value-type="float">
            <text:p>-27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8461538461538" calcext:value-type="float">
            <text:p>-3.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37.5" calcext:value-type="float">
            <text:p>-37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025641025641" calcext:value-type="float">
            <text:p>-1.0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15.568862275449" calcext:value-type="float">
            <text:p>15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50" calcext:value-type="float">
            <text:p>75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-72" calcext:value-type="float">
            <text:p>-72</text:p>
          </table:table-cell>
          <table:table-cell table:style-name="ce33" office:value-type="float" office:value="-13.186813186813" calcext:value-type="float">
            <text:p>-13.1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-276" calcext:value-type="float">
            <text:p>-276</text:p>
          </table:table-cell>
          <table:table-cell table:style-name="ce33" office:value-type="float" office:value="-36.8" calcext:value-type="float">
            <text:p>-36.8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621" calcext:value-type="float">
            <text:p>4,62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519" calcext:value-type="float">
            <text:p>4,51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506" calcext:value-type="float">
            <text:p>4,5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2" calcext:value-type="float">
            <text:p>102</text:p>
          </table:table-cell>
          <table:table-cell table:style-name="ce33" office:value-type="float" office:value="2.2571365346316" calcext:value-type="float">
            <text:p>2.2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125" calcext:value-type="float">
            <text:p>-3.13</text:p>
          </table:table-cell>
          <table:table-cell table:style-name="ce31" office:value-type="float" office:value="115" calcext:value-type="float">
            <text:p>115</text:p>
          </table:table-cell>
          <table:table-cell table:style-name="ce33" office:value-type="float" office:value="2.5521526853085" calcext:value-type="float">
            <text:p>2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95" calcext:value-type="float">
            <text:p>2,69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707" calcext:value-type="float">
            <text:p>2,70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20" calcext:value-type="float">
            <text:p>2,6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0.4432951606945" calcext:value-type="float">
            <text:p>-0.4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75" calcext:value-type="float">
            <text:p>75</text:p>
          </table:table-cell>
          <table:table-cell table:style-name="ce33" office:value-type="float" office:value="2.8625954198473" calcext:value-type="float">
            <text:p>2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09" calcext:value-type="float">
            <text:p>1,90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93" calcext:value-type="float">
            <text:p>1,79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862" calcext:value-type="float">
            <text:p>1,8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6" calcext:value-type="float">
            <text:p>116</text:p>
          </table:table-cell>
          <table:table-cell table:style-name="ce33" office:value-type="float" office:value="6.4696040156163" calcext:value-type="float">
            <text:p>6.4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125" calcext:value-type="float">
            <text:p>-3.13</text:p>
          </table:table-cell>
          <table:table-cell table:style-name="ce31" office:value-type="float" office:value="47" calcext:value-type="float">
            <text:p>47</text:p>
          </table:table-cell>
          <table:table-cell table:style-name="ce33" office:value-type="float" office:value="2.5241675617615" calcext:value-type="float">
            <text:p>2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.526315789474" calcext:value-type="float">
            <text:p>-10.5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9.166666666667" calcext:value-type="float">
            <text:p>-29.1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4.444444444444" calcext:value-type="float">
            <text:p>-44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18" calcext:value-type="float">
            <text:p>1,4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12" calcext:value-type="float">
            <text:p>1,5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07" calcext:value-type="float">
            <text:p>1,50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-94" calcext:value-type="float">
            <text:p>-94</text:p>
          </table:table-cell>
          <table:table-cell table:style-name="ce33" office:value-type="float" office:value="-6.2169312169312" calcext:value-type="float">
            <text:p>-6.2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-89" calcext:value-type="float">
            <text:p>-89</text:p>
          </table:table-cell>
          <table:table-cell table:style-name="ce33" office:value-type="float" office:value="-5.9057730590577" calcext:value-type="float">
            <text:p>-5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17" calcext:value-type="float">
            <text:p>1,4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11" calcext:value-type="float">
            <text:p>1,51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06" calcext:value-type="float">
            <text:p>1,50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-94" calcext:value-type="float">
            <text:p>-94</text:p>
          </table:table-cell>
          <table:table-cell table:style-name="ce33" office:value-type="float" office:value="-6.2210456651224" calcext:value-type="float">
            <text:p>-6.2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-89" calcext:value-type="float">
            <text:p>-89</text:p>
          </table:table-cell>
          <table:table-cell table:style-name="ce33" office:value-type="float" office:value="-5.9096945551129" calcext:value-type="float">
            <text:p>-5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12.437810945274" calcext:value-type="float">
            <text:p>12.4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3.333333333333" calcext:value-type="float">
            <text:p>-13.3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89285714285714" calcext:value-type="float">
            <text:p>0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9.6354166666667" calcext:value-type="float">
            <text:p>9.6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3.333333333333" calcext:value-type="float">
            <text:p>-13.33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.6355140186916" calcext:value-type="float">
            <text:p>-1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72.222222222222" calcext:value-type="float">
            <text:p>72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55" calcext:value-type="float">
            <text:p>5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8169014084507" calcext:value-type="float">
            <text:p>-2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398558" calcext:value-type="float">
            <text:p>2,398,55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2108684" calcext:value-type="float">
            <text:p>2,108,684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2318082" calcext:value-type="float">
            <text:p>2,318,082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.2786885245902" calcext:value-type="float">
            <text:p>-3.28</text:p>
          </table:table-cell>
          <table:table-cell table:style-name="ce31" office:value-type="float" office:value="289874" calcext:value-type="float">
            <text:p>289,874</text:p>
          </table:table-cell>
          <table:table-cell table:style-name="ce33" office:value-type="float" office:value="13.746678022881" calcext:value-type="float">
            <text:p>13.75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7.0866141732283" calcext:value-type="float">
            <text:p>-7.09</text:p>
          </table:table-cell>
          <table:table-cell table:style-name="ce31" office:value-type="float" office:value="80476" calcext:value-type="float">
            <text:p>80,476</text:p>
          </table:table-cell>
          <table:table-cell table:style-name="ce33" office:value-type="float" office:value="3.4716632112238" calcext:value-type="float">
            <text:p>3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0901" calcext:value-type="float">
            <text:p>200,90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8228" calcext:value-type="float">
            <text:p>188,22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6979" calcext:value-type="float">
            <text:p>136,97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12673" calcext:value-type="float">
            <text:p>12,673</text:p>
          </table:table-cell>
          <table:table-cell table:style-name="ce33" office:value-type="float" office:value="6.7327921456956" calcext:value-type="float">
            <text:p>6.7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3922" calcext:value-type="float">
            <text:p>63,922</text:p>
          </table:table-cell>
          <table:table-cell table:style-name="ce33" office:value-type="float" office:value="46.66554727367" calcext:value-type="float">
            <text:p>4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5901" calcext:value-type="float">
            <text:p>185,90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73228" calcext:value-type="float">
            <text:p>173,2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1979" calcext:value-type="float">
            <text:p>121,97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12673" calcext:value-type="float">
            <text:p>12,673</text:p>
          </table:table-cell>
          <table:table-cell table:style-name="ce33" office:value-type="float" office:value="7.3157919043111" calcext:value-type="float">
            <text:p>7.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3922" calcext:value-type="float">
            <text:p>63,922</text:p>
          </table:table-cell>
          <table:table-cell table:style-name="ce33" office:value-type="float" office:value="52.404102345486" calcext:value-type="float">
            <text:p>52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04792" calcext:value-type="float">
            <text:p>304,79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88490" calcext:value-type="float">
            <text:p>288,49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04760" calcext:value-type="float">
            <text:p>304,76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6302" calcext:value-type="float">
            <text:p>16,302</text:p>
          </table:table-cell>
          <table:table-cell table:style-name="ce33" office:value-type="float" office:value="5.6508024541579" calcext:value-type="float">
            <text:p>5.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float" office:value="0.01050006562541" calcext:value-type="float">
            <text:p>0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892865" calcext:value-type="float">
            <text:p>1,892,865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631966" calcext:value-type="float">
            <text:p>1,631,966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876343" calcext:value-type="float">
            <text:p>1,876,343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5.7692307692308" calcext:value-type="float">
            <text:p>-5.77</text:p>
          </table:table-cell>
          <table:table-cell table:style-name="ce31" office:value-type="float" office:value="260899" calcext:value-type="float">
            <text:p>260,899</text:p>
          </table:table-cell>
          <table:table-cell table:style-name="ce33" office:value-type="float" office:value="15.986791391487" calcext:value-type="float">
            <text:p>15.99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8.411214953271" calcext:value-type="float">
            <text:p>-8.41</text:p>
          </table:table-cell>
          <table:table-cell table:style-name="ce31" office:value-type="float" office:value="16522" calcext:value-type="float">
            <text:p>16,522</text:p>
          </table:table-cell>
          <table:table-cell table:style-name="ce33" office:value-type="float" office:value="0.88054262999889" calcext:value-type="float">
            <text:p>0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851900" calcext:value-type="float">
            <text:p>1,851,90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582400" calcext:value-type="float">
            <text:p>1,582,40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836360" calcext:value-type="float">
            <text:p>1,836,36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6.8493150684932" calcext:value-type="float">
            <text:p>-6.85</text:p>
          </table:table-cell>
          <table:table-cell table:style-name="ce31" office:value-type="float" office:value="269500" calcext:value-type="float">
            <text:p>269,500</text:p>
          </table:table-cell>
          <table:table-cell table:style-name="ce33" office:value-type="float" office:value="17.031092012133" calcext:value-type="float">
            <text:p>17.03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6.8493150684932" calcext:value-type="float">
            <text:p>-6.85</text:p>
          </table:table-cell>
          <table:table-cell table:style-name="ce31" office:value-type="float" office:value="15540" calcext:value-type="float">
            <text:p>15,540</text:p>
          </table:table-cell>
          <table:table-cell table:style-name="ce33" office:value-type="float" office:value="0.84623929948376" calcext:value-type="float">
            <text:p>0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5806" calcext:value-type="float">
            <text:p>25,80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020" calcext:value-type="float">
            <text:p>31,0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432" calcext:value-type="float">
            <text:p>27,43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" calcext:value-type="float">
            <text:p>-5.00</text:p>
          </table:table-cell>
          <table:table-cell table:style-name="ce31" office:value-type="float" office:value="-5214" calcext:value-type="float">
            <text:p>-5,214</text:p>
          </table:table-cell>
          <table:table-cell table:style-name="ce33" office:value-type="float" office:value="-16.808510638298" calcext:value-type="float">
            <text:p>-16.8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7.391304347826" calcext:value-type="float">
            <text:p>-17.39</text:p>
          </table:table-cell>
          <table:table-cell table:style-name="ce31" office:value-type="float" office:value="-1626" calcext:value-type="float">
            <text:p>-1,626</text:p>
          </table:table-cell>
          <table:table-cell table:style-name="ce33" office:value-type="float" office:value="-5.9273840769904" calcext:value-type="float">
            <text:p>-5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831" calcext:value-type="float">
            <text:p>11,8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303" calcext:value-type="float">
            <text:p>15,30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830" calcext:value-type="float">
            <text:p>9,8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472" calcext:value-type="float">
            <text:p>-3,472</text:p>
          </table:table-cell>
          <table:table-cell table:style-name="ce33" office:value-type="float" office:value="-22.688361759132" calcext:value-type="float">
            <text:p>-22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01" calcext:value-type="float">
            <text:p>2,001</text:p>
          </table:table-cell>
          <table:table-cell table:style-name="ce33" office:value-type="float" office:value="20.356052899288" calcext:value-type="float">
            <text:p>20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5" calcext:value-type="float">
            <text:p>85</text:p>
          </table:table-cell>
          <table:table-cell table:style-name="ce33" office:value-type="float" office:value="314.81481481481" calcext:value-type="float">
            <text:p>314.8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6.666666666667" calcext:value-type="float">
            <text:p>-66.67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0.4" calcext:value-type="float">
            <text:p>-10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10" calcext:value-type="float">
            <text:p>3,2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10" calcext:value-type="float">
            <text:p>3,2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90" calcext:value-type="float">
            <text:p>2,59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620" calcext:value-type="float">
            <text:p>620</text:p>
          </table:table-cell>
          <table:table-cell table:style-name="ce33" office:value-type="float" office:value="23.938223938224" calcext:value-type="float">
            <text:p>23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72" calcext:value-type="float">
            <text:p>5,37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678" calcext:value-type="float">
            <text:p>5,67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026" calcext:value-type="float">
            <text:p>12,0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6" calcext:value-type="float">
            <text:p>-306</text:p>
          </table:table-cell>
          <table:table-cell table:style-name="ce33" office:value-type="float" office:value="-5.3892215568862" calcext:value-type="float">
            <text:p>-5.39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7.272727272727" calcext:value-type="float">
            <text:p>-27.27</text:p>
          </table:table-cell>
          <table:table-cell table:style-name="ce31" office:value-type="float" office:value="-6654" calcext:value-type="float">
            <text:p>-6,654</text:p>
          </table:table-cell>
          <table:table-cell table:style-name="ce33" office:value-type="float" office:value="-55.330118077499" calcext:value-type="float">
            <text:p>-55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70" calcext:value-type="float">
            <text:p>3,5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40" calcext:value-type="float">
            <text:p>3,5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550" calcext:value-type="float">
            <text:p>10,5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.84745762711864" calcext:value-type="float">
            <text:p>0.8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6980" calcext:value-type="float">
            <text:p>-6,980</text:p>
          </table:table-cell>
          <table:table-cell table:style-name="ce33" office:value-type="float" office:value="-66.161137440758" calcext:value-type="float">
            <text:p>-66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802" calcext:value-type="float">
            <text:p>1,80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38" calcext:value-type="float">
            <text:p>2,13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76" calcext:value-type="float">
            <text:p>1,47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6" calcext:value-type="float">
            <text:p>-336</text:p>
          </table:table-cell>
          <table:table-cell table:style-name="ce33" office:value-type="float" office:value="-15.715622076707" calcext:value-type="float">
            <text:p>-15.7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2.222222222222" calcext:value-type="float">
            <text:p>-22.22</text:p>
          </table:table-cell>
          <table:table-cell table:style-name="ce31" office:value-type="float" office:value="326" calcext:value-type="float">
            <text:p>326</text:p>
          </table:table-cell>
          <table:table-cell table:style-name="ce33" office:value-type="float" office:value="22.086720867209" calcext:value-type="float">
            <text:p>22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81" calcext:value-type="float">
            <text:p>1,78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27" calcext:value-type="float">
            <text:p>2,1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65" calcext:value-type="float">
            <text:p>1,4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46" calcext:value-type="float">
            <text:p>-346</text:p>
          </table:table-cell>
          <table:table-cell table:style-name="ce33" office:value-type="float" office:value="-16.267042783263" calcext:value-type="float">
            <text:p>-16.2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316" calcext:value-type="float">
            <text:p>316</text:p>
          </table:table-cell>
          <table:table-cell table:style-name="ce33" office:value-type="float" office:value="21.569965870307" calcext:value-type="float">
            <text:p>21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199" calcext:value-type="float">
            <text:p>9,19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173" calcext:value-type="float">
            <text:p>9,17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904" calcext:value-type="float">
            <text:p>8,9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0.28344053199608" calcext:value-type="float">
            <text:p>0.2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295" calcext:value-type="float">
            <text:p>295</text:p>
          </table:table-cell>
          <table:table-cell table:style-name="ce33" office:value-type="float" office:value="3.3131176999102" calcext:value-type="float">
            <text:p>3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05" calcext:value-type="float">
            <text:p>1,20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90" calcext:value-type="float">
            <text:p>1,1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700" calcext:value-type="float">
            <text:p>1,7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.2605042016807" calcext:value-type="float">
            <text:p>1.2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495" calcext:value-type="float">
            <text:p>-495</text:p>
          </table:table-cell>
          <table:table-cell table:style-name="ce33" office:value-type="float" office:value="-29.117647058824" calcext:value-type="float">
            <text:p>-29.1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983" calcext:value-type="float">
            <text:p>7,9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204" calcext:value-type="float">
            <text:p>7,2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0.13779280972066" calcext:value-type="float">
            <text:p>0.1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790" calcext:value-type="float">
            <text:p>790</text:p>
          </table:table-cell>
          <table:table-cell table:style-name="ce33" office:value-type="float" office:value="10.966129927818" calcext:value-type="float">
            <text:p>10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.2631578947368" calcext:value-type="float">
            <text:p>-5.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26.530612244898" calcext:value-type="float">
            <text:p>-26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" calcext:value-type="float">
            <text:p>-50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" calcext:value-type="float">
            <text:p>-50</text:p>
          </table:table-cell>
          <table:table-cell table:style-name="ce33" office:value-type="float" office:value="-12.5" calcext:value-type="float">
            <text:p>-12.5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31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桃園市.$A$1:.$AMJ$6" table:range-usable-as="repeat-column repeat-row"/>
        </table:named-expressions>
      </table:table>
      <table:table table:name="臺中市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number-columns-repeated="3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中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3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12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4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978" calcext:value-type="float">
            <text:p>3,97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075" calcext:value-type="float">
            <text:p>4,07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010" calcext:value-type="float">
            <text:p>4,0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7" calcext:value-type="float">
            <text:p>-97</text:p>
          </table:table-cell>
          <table:table-cell table:style-name="ce33" office:value-type="float" office:value="-2.3803680981595" calcext:value-type="float">
            <text:p>-2.3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1739130434783" calcext:value-type="float">
            <text:p>-2.17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0.79800498753117" calcext:value-type="float">
            <text:p>-0.8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95" calcext:value-type="float">
            <text:p>1,19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342" calcext:value-type="float">
            <text:p>1,34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49" calcext:value-type="float">
            <text:p>1,44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7" calcext:value-type="float">
            <text:p>-147</text:p>
          </table:table-cell>
          <table:table-cell table:style-name="ce33" office:value-type="float" office:value="-10.953800298063" calcext:value-type="float">
            <text:p>-10.9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.526315789474" calcext:value-type="float">
            <text:p>-10.53</text:p>
          </table:table-cell>
          <table:table-cell table:style-name="ce31" office:value-type="float" office:value="-254" calcext:value-type="float">
            <text:p>-254</text:p>
          </table:table-cell>
          <table:table-cell table:style-name="ce33" office:value-type="float" office:value="-17.529330572809" calcext:value-type="float">
            <text:p>-17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5.625" calcext:value-type="float">
            <text:p>-15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.8965517241379" calcext:value-type="float">
            <text:p>-6.9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16" calcext:value-type="float">
            <text:p>61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67" calcext:value-type="float">
            <text:p>76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-151" calcext:value-type="float">
            <text:p>-151</text:p>
          </table:table-cell>
          <table:table-cell table:style-name="ce33" office:value-type="float" office:value="-19.687092568448" calcext:value-type="float">
            <text:p>-19.69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6.363636363636" calcext:value-type="float">
            <text:p>-36.36</text:p>
          </table:table-cell>
          <table:table-cell table:style-name="ce31" office:value-type="float" office:value="-293" calcext:value-type="float">
            <text:p>-293</text:p>
          </table:table-cell>
          <table:table-cell table:style-name="ce33" office:value-type="float" office:value="-32.233223322332" calcext:value-type="float">
            <text:p>-32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.6574585635359" calcext:value-type="float">
            <text:p>1.6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8.0234833659491" calcext:value-type="float">
            <text:p>8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58" calcext:value-type="float">
            <text:p>2,75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09" calcext:value-type="float">
            <text:p>2,70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546" calcext:value-type="float">
            <text:p>2,54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1.8087855297158" calcext:value-type="float">
            <text:p>1.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2" calcext:value-type="float">
            <text:p>212</text:p>
          </table:table-cell>
          <table:table-cell table:style-name="ce33" office:value-type="float" office:value="8.3267871170463" calcext:value-type="float">
            <text:p>8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54" calcext:value-type="float">
            <text:p>1,55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522" calcext:value-type="float">
            <text:p>1,52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583" calcext:value-type="float">
            <text:p>1,58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float" office:value="2.1024967148489" calcext:value-type="float">
            <text:p>2.1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2631578947368" calcext:value-type="float">
            <text:p>-5.26</text:p>
          </table:table-cell>
          <table:table-cell table:style-name="ce31" office:value-type="float" office:value="-29" calcext:value-type="float">
            <text:p>-29</text:p>
          </table:table-cell>
          <table:table-cell table:style-name="ce33" office:value-type="float" office:value="-1.8319646241314" calcext:value-type="float">
            <text:p>-1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84" calcext:value-type="float">
            <text:p>1,18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169" calcext:value-type="float">
            <text:p>1,16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38" calcext:value-type="float">
            <text:p>93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2631578947368" calcext:value-type="float">
            <text:p>5.26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.2831479897348" calcext:value-type="float">
            <text:p>1.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6" calcext:value-type="float">
            <text:p>246</text:p>
          </table:table-cell>
          <table:table-cell table:style-name="ce33" office:value-type="float" office:value="26.226012793177" calcext:value-type="float">
            <text:p>26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1.111111111111" calcext:value-type="float">
            <text:p>-11.11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0" calcext:value-type="float">
            <text:p>-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1666666666667" calcext:value-type="float">
            <text:p>4.1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66.666666666667" calcext:value-type="float">
            <text:p>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3478260869565" calcext:value-type="float">
            <text:p>4.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71.428571428571" calcext:value-type="float">
            <text:p>71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736" calcext:value-type="float">
            <text:p>6,73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554" calcext:value-type="float">
            <text:p>6,55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851" calcext:value-type="float">
            <text:p>6,85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6.0606060606061" calcext:value-type="float">
            <text:p>6.06</text:p>
          </table:table-cell>
          <table:table-cell table:style-name="ce31" office:value-type="float" office:value="182" calcext:value-type="float">
            <text:p>182</text:p>
          </table:table-cell>
          <table:table-cell table:style-name="ce33" office:value-type="float" office:value="2.7769301190113" calcext:value-type="float">
            <text:p>2.7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6.0606060606061" calcext:value-type="float">
            <text:p>6.06</text:p>
          </table:table-cell>
          <table:table-cell table:style-name="ce31" office:value-type="float" office:value="-115" calcext:value-type="float">
            <text:p>-115</text:p>
          </table:table-cell>
          <table:table-cell table:style-name="ce33" office:value-type="float" office:value="-1.6785870675814" calcext:value-type="float">
            <text:p>-1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970" calcext:value-type="float">
            <text:p>4,97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896" calcext:value-type="float">
            <text:p>4,896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051" calcext:value-type="float">
            <text:p>5,05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.8139534883721" calcext:value-type="float">
            <text:p>5.81</text:p>
          </table:table-cell>
          <table:table-cell table:style-name="ce31" office:value-type="float" office:value="74" calcext:value-type="float">
            <text:p>74</text:p>
          </table:table-cell>
          <table:table-cell table:style-name="ce33" office:value-type="float" office:value="1.5114379084967" calcext:value-type="float">
            <text:p>1.5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.5977011494253" calcext:value-type="float">
            <text:p>4.60</text:p>
          </table:table-cell>
          <table:table-cell table:style-name="ce31" office:value-type="float" office:value="-81" calcext:value-type="float">
            <text:p>-81</text:p>
          </table:table-cell>
          <table:table-cell table:style-name="ce33" office:value-type="float" office:value="-1.6036428430014" calcext:value-type="float">
            <text:p>-1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766" calcext:value-type="float">
            <text:p>1,76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658" calcext:value-type="float">
            <text:p>1,6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00" calcext:value-type="float">
            <text:p>1,8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108" calcext:value-type="float">
            <text:p>108</text:p>
          </table:table-cell>
          <table:table-cell table:style-name="ce33" office:value-type="float" office:value="6.5138721351025" calcext:value-type="float">
            <text:p>6.5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-34" calcext:value-type="float">
            <text:p>-34</text:p>
          </table:table-cell>
          <table:table-cell table:style-name="ce33" office:value-type="float" office:value="-1.8888888888889" calcext:value-type="float">
            <text:p>-1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65" calcext:value-type="float">
            <text:p>1,06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6666666666667" calcext:value-type="float">
            <text:p>6.67</text:p>
          </table:table-cell>
          <table:table-cell table:style-name="ce31" office:value-type="float" office:value="67" calcext:value-type="float">
            <text:p>67</text:p>
          </table:table-cell>
          <table:table-cell table:style-name="ce33" office:value-type="float" office:value="6.2910798122066" calcext:value-type="float">
            <text:p>6.2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6666666666667" calcext:value-type="float">
            <text:p>6.67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2.0739404869252" calcext:value-type="float">
            <text:p>2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92" calcext:value-type="float">
            <text:p>59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6.4748201438849" calcext:value-type="float">
            <text:p>6.4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-54" calcext:value-type="float">
            <text:p>-54</text:p>
          </table:table-cell>
          <table:table-cell table:style-name="ce33" office:value-type="float" office:value="-8.359133126935" calcext:value-type="float">
            <text:p>-8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1428571428571" calcext:value-type="float">
            <text:p>7.1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3.513513513514" calcext:value-type="float">
            <text:p>13.5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1428571428571" calcext:value-type="float">
            <text:p>7.1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6.6666666666667" calcext:value-type="float">
            <text:p>-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894" calcext:value-type="float">
            <text:p>89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909" calcext:value-type="float">
            <text:p>90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35" calcext:value-type="float">
            <text:p>1,0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.6501650165016" calcext:value-type="float">
            <text:p>-1.6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7.8947368421053" calcext:value-type="float">
            <text:p>-7.89</text:p>
          </table:table-cell>
          <table:table-cell table:style-name="ce31" office:value-type="float" office:value="-141" calcext:value-type="float">
            <text:p>-141</text:p>
          </table:table-cell>
          <table:table-cell table:style-name="ce33" office:value-type="float" office:value="-13.623188405797" calcext:value-type="float">
            <text:p>-13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905" calcext:value-type="float">
            <text:p>9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1.9370460048426" calcext:value-type="float">
            <text:p>-1.9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95" calcext:value-type="float">
            <text:p>-95</text:p>
          </table:table-cell>
          <table:table-cell table:style-name="ce33" office:value-type="float" office:value="-10.497237569061" calcext:value-type="float">
            <text:p>-10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2048192771084" calcext:value-type="float">
            <text:p>1.2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46" calcext:value-type="float">
            <text:p>-46</text:p>
          </table:table-cell>
          <table:table-cell table:style-name="ce33" office:value-type="float" office:value="-35.384615384615" calcext:value-type="float">
            <text:p>-35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4598540145985" calcext:value-type="float">
            <text:p>1.4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72463768115942" calcext:value-type="float">
            <text:p>0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85.714285714286" calcext:value-type="float">
            <text:p>-85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2077710" calcext:value-type="float">
            <text:p>2,077,710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2420560" calcext:value-type="float">
            <text:p>2,420,560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243092" calcext:value-type="float">
            <text:p>2,243,09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0752688172043" calcext:value-type="float">
            <text:p>1.08</text:p>
          </table:table-cell>
          <table:table-cell table:style-name="ce31" office:value-type="float" office:value="-342850" calcext:value-type="float">
            <text:p>-342,850</text:p>
          </table:table-cell>
          <table:table-cell table:style-name="ce33" office:value-type="float" office:value="-14.164077734078" calcext:value-type="float">
            <text:p>-14.1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.8674033149171" calcext:value-type="float">
            <text:p>3.87</text:p>
          </table:table-cell>
          <table:table-cell table:style-name="ce31" office:value-type="float" office:value="-165382" calcext:value-type="float">
            <text:p>-165,382</text:p>
          </table:table-cell>
          <table:table-cell table:style-name="ce33" office:value-type="float" office:value="-7.3729476989798" calcext:value-type="float">
            <text:p>-7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71370" calcext:value-type="float">
            <text:p>371,37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7205" calcext:value-type="float">
            <text:p>367,20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7756" calcext:value-type="float">
            <text:p>307,7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165" calcext:value-type="float">
            <text:p>4,165</text:p>
          </table:table-cell>
          <table:table-cell table:style-name="ce33" office:value-type="float" office:value="1.1342438147629" calcext:value-type="float">
            <text:p>1.1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63614" calcext:value-type="float">
            <text:p>63,614</text:p>
          </table:table-cell>
          <table:table-cell table:style-name="ce33" office:value-type="float" office:value="20.67027125385" calcext:value-type="float">
            <text:p>20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21" calcext:value-type="float">
            <text:p>2,4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17" calcext:value-type="float">
            <text:p>2,81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81" calcext:value-type="float">
            <text:p>2,7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96" calcext:value-type="float">
            <text:p>-396</text:p>
          </table:table-cell>
          <table:table-cell table:style-name="ce33" office:value-type="float" office:value="-14.05750798722" calcext:value-type="float">
            <text:p>-14.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60" calcext:value-type="float">
            <text:p>-360</text:p>
          </table:table-cell>
          <table:table-cell table:style-name="ce33" office:value-type="float" office:value="-12.94498381877" calcext:value-type="float">
            <text:p>-12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8949" calcext:value-type="float">
            <text:p>368,94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4388" calcext:value-type="float">
            <text:p>364,38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4975" calcext:value-type="float">
            <text:p>304,9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561" calcext:value-type="float">
            <text:p>4,561</text:p>
          </table:table-cell>
          <table:table-cell table:style-name="ce33" office:value-type="float" office:value="1.2516877613972" calcext:value-type="float">
            <text:p>1.2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63974" calcext:value-type="float">
            <text:p>63,974</text:p>
          </table:table-cell>
          <table:table-cell table:style-name="ce33" office:value-type="float" office:value="20.976801377162" calcext:value-type="float">
            <text:p>20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28073" calcext:value-type="float">
            <text:p>628,07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40351" calcext:value-type="float">
            <text:p>640,35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21255" calcext:value-type="float">
            <text:p>621,25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.7142857142857" calcext:value-type="float">
            <text:p>5.71</text:p>
          </table:table-cell>
          <table:table-cell table:style-name="ce31" office:value-type="float" office:value="-12278" calcext:value-type="float">
            <text:p>-12,278</text:p>
          </table:table-cell>
          <table:table-cell table:style-name="ce33" office:value-type="float" office:value="-1.917385933652" calcext:value-type="float">
            <text:p>-1.9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.7142857142857" calcext:value-type="float">
            <text:p>5.71</text:p>
          </table:table-cell>
          <table:table-cell table:style-name="ce31" office:value-type="float" office:value="6818" calcext:value-type="float">
            <text:p>6,818</text:p>
          </table:table-cell>
          <table:table-cell table:style-name="ce33" office:value-type="float" office:value="1.0974559560889" calcext:value-type="float">
            <text:p>1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078267" calcext:value-type="float">
            <text:p>1,078,26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413004" calcext:value-type="float">
            <text:p>1,413,00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314081" calcext:value-type="float">
            <text:p>1,314,08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.4193548387097" calcext:value-type="float">
            <text:p>2.42</text:p>
          </table:table-cell>
          <table:table-cell table:style-name="ce31" office:value-type="float" office:value="-334737" calcext:value-type="float">
            <text:p>-334,737</text:p>
          </table:table-cell>
          <table:table-cell table:style-name="ce33" office:value-type="float" office:value="-23.689741854942" calcext:value-type="float">
            <text:p>-23.6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.2520325203252" calcext:value-type="float">
            <text:p>3.25</text:p>
          </table:table-cell>
          <table:table-cell table:style-name="ce31" office:value-type="float" office:value="-235814" calcext:value-type="float">
            <text:p>-235,814</text:p>
          </table:table-cell>
          <table:table-cell table:style-name="ce33" office:value-type="float" office:value="-17.945164719679" calcext:value-type="float">
            <text:p>-17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90757" calcext:value-type="float">
            <text:p>690,75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70663" calcext:value-type="float">
            <text:p>1,070,66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993521" calcext:value-type="float">
            <text:p>993,52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5" calcext:value-type="float">
            <text:p>-2.50</text:p>
          </table:table-cell>
          <table:table-cell table:style-name="ce31" office:value-type="float" office:value="-379906" calcext:value-type="float">
            <text:p>-379,906</text:p>
          </table:table-cell>
          <table:table-cell table:style-name="ce33" office:value-type="float" office:value="-35.483247296301" calcext:value-type="float">
            <text:p>-35.4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2764" calcext:value-type="float">
            <text:p>-302,764</text:p>
          </table:table-cell>
          <table:table-cell table:style-name="ce33" office:value-type="float" office:value="-30.473840009421" calcext:value-type="float">
            <text:p>-30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08062" calcext:value-type="float">
            <text:p>108,06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0034" calcext:value-type="float">
            <text:p>120,0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0836" calcext:value-type="float">
            <text:p>100,83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-11972" calcext:value-type="float">
            <text:p>-11,972</text:p>
          </table:table-cell>
          <table:table-cell table:style-name="ce33" office:value-type="float" office:value="-9.9738407451222" calcext:value-type="float">
            <text:p>-9.9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7226" calcext:value-type="float">
            <text:p>7,226</text:p>
          </table:table-cell>
          <table:table-cell table:style-name="ce33" office:value-type="float" office:value="7.1660914752668" calcext:value-type="float">
            <text:p>7.1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9562" calcext:value-type="float">
            <text:p>49,56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703" calcext:value-type="float">
            <text:p>24,70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0881" calcext:value-type="float">
            <text:p>40,88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" calcext:value-type="float">
            <text:p>5.00</text:p>
          </table:table-cell>
          <table:table-cell table:style-name="ce31" office:value-type="float" office:value="24859" calcext:value-type="float">
            <text:p>24,859</text:p>
          </table:table-cell>
          <table:table-cell table:style-name="ce33" office:value-type="float" office:value="100.63150224669" calcext:value-type="float">
            <text:p>100.6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3.529411764706" calcext:value-type="float">
            <text:p>23.53</text:p>
          </table:table-cell>
          <table:table-cell table:style-name="ce31" office:value-type="float" office:value="8681" calcext:value-type="float">
            <text:p>8,681</text:p>
          </table:table-cell>
          <table:table-cell table:style-name="ce33" office:value-type="float" office:value="21.234803453927" calcext:value-type="float">
            <text:p>21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66.666666666667" calcext:value-type="float">
            <text:p>-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0860" calcext:value-type="float">
            <text:p>120,86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4195" calcext:value-type="float">
            <text:p>94,19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99016" calcext:value-type="float">
            <text:p>99,01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8.695652173913" calcext:value-type="float">
            <text:p>8.70</text:p>
          </table:table-cell>
          <table:table-cell table:style-name="ce31" office:value-type="float" office:value="26665" calcext:value-type="float">
            <text:p>26,665</text:p>
          </table:table-cell>
          <table:table-cell table:style-name="ce33" office:value-type="float" office:value="28.308296618716" calcext:value-type="float">
            <text:p>28.3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8461538461538" calcext:value-type="float">
            <text:p>-3.85</text:p>
          </table:table-cell>
          <table:table-cell table:style-name="ce31" office:value-type="float" office:value="21844" calcext:value-type="float">
            <text:p>21,844</text:p>
          </table:table-cell>
          <table:table-cell table:style-name="ce33" office:value-type="float" office:value="22.061081037408" calcext:value-type="float">
            <text:p>22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96359" calcext:value-type="float">
            <text:p>96,35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9882" calcext:value-type="float">
            <text:p>89,88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0970" calcext:value-type="float">
            <text:p>70,97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477" calcext:value-type="float">
            <text:p>6,477</text:p>
          </table:table-cell>
          <table:table-cell table:style-name="ce33" office:value-type="float" office:value="7.2061146836964" calcext:value-type="float">
            <text:p>7.2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8.5714285714286" calcext:value-type="float">
            <text:p>-8.57</text:p>
          </table:table-cell>
          <table:table-cell table:style-name="ce31" office:value-type="float" office:value="25389" calcext:value-type="float">
            <text:p>25,389</text:p>
          </table:table-cell>
          <table:table-cell table:style-name="ce33" office:value-type="float" office:value="35.774270818656" calcext:value-type="float">
            <text:p>35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662" calcext:value-type="float">
            <text:p>12,6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522" calcext:value-type="float">
            <text:p>13,5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842" calcext:value-type="float">
            <text:p>8,84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860" calcext:value-type="float">
            <text:p>-860</text:p>
          </table:table-cell>
          <table:table-cell table:style-name="ce33" office:value-type="float" office:value="-6.3600059162846" calcext:value-type="float">
            <text:p>-6.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820" calcext:value-type="float">
            <text:p>3,820</text:p>
          </table:table-cell>
          <table:table-cell table:style-name="ce33" office:value-type="float" office:value="43.202895272563" calcext:value-type="float">
            <text:p>43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87691" calcext:value-type="float">
            <text:p>87,69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9498" calcext:value-type="float">
            <text:p>109,49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14751" calcext:value-type="float">
            <text:p>114,75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.5" calcext:value-type="float">
            <text:p>7.50</text:p>
          </table:table-cell>
          <table:table-cell table:style-name="ce31" office:value-type="float" office:value="-21807" calcext:value-type="float">
            <text:p>-21,807</text:p>
          </table:table-cell>
          <table:table-cell table:style-name="ce33" office:value-type="float" office:value="-19.915432245338" calcext:value-type="float">
            <text:p>-19.9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4444444444444" calcext:value-type="float">
            <text:p>-4.44</text:p>
          </table:table-cell>
          <table:table-cell table:style-name="ce31" office:value-type="float" office:value="-27060" calcext:value-type="float">
            <text:p>-27,060</text:p>
          </table:table-cell>
          <table:table-cell table:style-name="ce33" office:value-type="float" office:value="-23.581493843191" calcext:value-type="float">
            <text:p>-23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9.736842105263" calcext:value-type="float">
            <text:p>-19.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6.1538461538462" calcext:value-type="float">
            <text:p>-6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66.666666666667" calcext:value-type="float">
            <text:p>-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23.287671232877" calcext:value-type="float">
            <text:p>-23.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263" calcext:value-type="float">
            <text:p>8,26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213" calcext:value-type="float">
            <text:p>8,2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572" calcext:value-type="float">
            <text:p>9,57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0.6087909411908" calcext:value-type="float">
            <text:p>0.6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09" calcext:value-type="float">
            <text:p>-1,309</text:p>
          </table:table-cell>
          <table:table-cell table:style-name="ce33" office:value-type="float" office:value="-13.675302966987" calcext:value-type="float">
            <text:p>-13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9367" calcext:value-type="float">
            <text:p>79,36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1209" calcext:value-type="float">
            <text:p>101,20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05114" calcext:value-type="float">
            <text:p>105,11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.4516129032258" calcext:value-type="float">
            <text:p>6.45</text:p>
          </table:table-cell>
          <table:table-cell table:style-name="ce31" office:value-type="float" office:value="-21842" calcext:value-type="float">
            <text:p>-21,842</text:p>
          </table:table-cell>
          <table:table-cell table:style-name="ce33" office:value-type="float" office:value="-21.581084686145" calcext:value-type="float">
            <text:p>-21.5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.7142857142857" calcext:value-type="float">
            <text:p>-5.71</text:p>
          </table:table-cell>
          <table:table-cell table:style-name="ce31" office:value-type="float" office:value="-25747" calcext:value-type="float">
            <text:p>-25,747</text:p>
          </table:table-cell>
          <table:table-cell table:style-name="ce33" office:value-type="float" office:value="-24.494358506003" calcext:value-type="float">
            <text:p>-24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4301" calcext:value-type="float">
            <text:p>74,30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8121" calcext:value-type="float">
            <text:p>98,1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1143" calcext:value-type="float">
            <text:p>91,14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7.4074074074074" calcext:value-type="float">
            <text:p>7.41</text:p>
          </table:table-cell>
          <table:table-cell table:style-name="ce31" office:value-type="float" office:value="-23820" calcext:value-type="float">
            <text:p>-23,820</text:p>
          </table:table-cell>
          <table:table-cell table:style-name="ce33" office:value-type="float" office:value="-24.27614883664" calcext:value-type="float">
            <text:p>-24.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6842" calcext:value-type="float">
            <text:p>-16,842</text:p>
          </table:table-cell>
          <table:table-cell table:style-name="ce33" office:value-type="float" office:value="-18.478654422172" calcext:value-type="float">
            <text:p>-18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66" calcext:value-type="float">
            <text:p>5,06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088" calcext:value-type="float">
            <text:p>3,08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971" calcext:value-type="float">
            <text:p>13,9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78" calcext:value-type="float">
            <text:p>1,978</text:p>
          </table:table-cell>
          <table:table-cell table:style-name="ce33" office:value-type="float" office:value="64.054404145078" calcext:value-type="float">
            <text:p>64.0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42.857142857143" calcext:value-type="float">
            <text:p>-42.86</text:p>
          </table:table-cell>
          <table:table-cell table:style-name="ce31" office:value-type="float" office:value="-8905" calcext:value-type="float">
            <text:p>-8,905</text:p>
          </table:table-cell>
          <table:table-cell table:style-name="ce33" office:value-type="float" office:value="-63.739174003293" calcext:value-type="float">
            <text:p>-63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886" calcext:value-type="float">
            <text:p>9,88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004" calcext:value-type="float">
            <text:p>10,00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0718" calcext:value-type="float">
            <text:p>10,7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8" calcext:value-type="float">
            <text:p>-118</text:p>
          </table:table-cell>
          <table:table-cell table:style-name="ce33" office:value-type="float" office:value="-1.1795281887245" calcext:value-type="float">
            <text:p>-1.1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3.529411764706" calcext:value-type="float">
            <text:p>-23.53</text:p>
          </table:table-cell>
          <table:table-cell table:style-name="ce31" office:value-type="float" office:value="-832" calcext:value-type="float">
            <text:p>-832</text:p>
          </table:table-cell>
          <table:table-cell table:style-name="ce33" office:value-type="float" office:value="-7.7626422840082" calcext:value-type="float">
            <text:p>-7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6" calcext:value-type="float">
            <text:p>-146</text:p>
          </table:table-cell>
          <table:table-cell table:style-name="ce33" office:value-type="float" office:value="-36.228287841191" calcext:value-type="float">
            <text:p>-36.2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33" calcext:value-type="float">
            <text:p>-133</text:p>
          </table:table-cell>
          <table:table-cell table:style-name="ce33" office:value-type="float" office:value="-34.102564102564" calcext:value-type="float">
            <text:p>-34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629" calcext:value-type="float">
            <text:p>9,62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601" calcext:value-type="float">
            <text:p>9,60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328" calcext:value-type="float">
            <text:p>10,32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8.181818181818" calcext:value-type="float">
            <text:p>18.18</text:p>
          </table:table-cell>
          <table:table-cell table:style-name="ce31" office:value-type="float" office:value="28" calcext:value-type="float">
            <text:p>28</text:p>
          </table:table-cell>
          <table:table-cell table:style-name="ce33" office:value-type="float" office:value="0.29163628788668" calcext:value-type="float">
            <text:p>0.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-699" calcext:value-type="float">
            <text:p>-699</text:p>
          </table:table-cell>
          <table:table-cell table:style-name="ce33" office:value-type="float" office:value="-6.7680092951201" calcext:value-type="float">
            <text:p>-6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66.279069767442" calcext:value-type="float">
            <text:p>66.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3" calcext:value-type="float">
            <text:p>63</text:p>
          </table:table-cell>
          <table:table-cell table:style-name="ce33" office:value-type="float" office:value="78.75" calcext:value-type="float">
            <text:p>78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5.925925925926" calcext:value-type="float">
            <text:p>-25.9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3.076923076923" calcext:value-type="float">
            <text:p>-23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5" calcext:value-type="float">
            <text:p>-155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74" calcext:value-type="float">
            <text:p>-174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21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中市.$A$1:.$AMJ$6" table:range-usable-as="repeat-column repeat-row"/>
        </table:named-expressions>
      </table:table>
      <table:table table:name="臺南市" table:style-name="ta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南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12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6508" calcext:value-type="float">
            <text:p>26,508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6729" calcext:value-type="float">
            <text:p>26,729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6089" calcext:value-type="float">
            <text:p>26,08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59171597633136" calcext:value-type="float">
            <text:p>-0.59</text:p>
          </table:table-cell>
          <table:table-cell table:style-name="ce31" office:value-type="float" office:value="-221" calcext:value-type="float">
            <text:p>-221</text:p>
          </table:table-cell>
          <table:table-cell table:style-name="ce33" office:value-type="float" office:value="-0.82681731452729" calcext:value-type="float">
            <text:p>-0.8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59880239520958" calcext:value-type="float">
            <text:p>0.60</text:p>
          </table:table-cell>
          <table:table-cell table:style-name="ce31" office:value-type="float" office:value="419" calcext:value-type="float">
            <text:p>419</text:p>
          </table:table-cell>
          <table:table-cell table:style-name="ce33" office:value-type="float" office:value="1.6060408601326" calcext:value-type="float">
            <text:p>1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046" calcext:value-type="float">
            <text:p>4,04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200" calcext:value-type="float">
            <text:p>4,20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964" calcext:value-type="float">
            <text:p>3,9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4" calcext:value-type="float">
            <text:p>-154</text:p>
          </table:table-cell>
          <table:table-cell table:style-name="ce33" office:value-type="float" office:value="-3.6666666666667" calcext:value-type="float">
            <text:p>-3.67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4.634146341463" calcext:value-type="float">
            <text:p>14.63</text:p>
          </table:table-cell>
          <table:table-cell table:style-name="ce31" office:value-type="float" office:value="82" calcext:value-type="float">
            <text:p>82</text:p>
          </table:table-cell>
          <table:table-cell table:style-name="ce33" office:value-type="float" office:value="2.0686175580222" calcext:value-type="float">
            <text:p>2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9.5238095238095" calcext:value-type="float">
            <text:p>-9.5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35.593220338983" calcext:value-type="float">
            <text:p>-35.5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97" calcext:value-type="float">
            <text:p>39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2.0151133501259" calcext:value-type="float">
            <text:p>2.0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603" calcext:value-type="float">
            <text:p>3,603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761" calcext:value-type="float">
            <text:p>3,76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00" calcext:value-type="float">
            <text:p>3,5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1" office:value-type="float" office:value="-158" calcext:value-type="float">
            <text:p>-158</text:p>
          </table:table-cell>
          <table:table-cell table:style-name="ce33" office:value-type="float" office:value="-4.2010103695826" calcext:value-type="float">
            <text:p>-4.2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22.58064516129" calcext:value-type="float">
            <text:p>22.58</text:p>
          </table:table-cell>
          <table:table-cell table:style-name="ce31" office:value-type="float" office:value="103" calcext:value-type="float">
            <text:p>103</text:p>
          </table:table-cell>
          <table:table-cell table:style-name="ce33" office:value-type="float" office:value="2.9428571428571" calcext:value-type="float">
            <text:p>2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2400" calcext:value-type="float">
            <text:p>22,40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2469" calcext:value-type="float">
            <text:p>22,46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2068" calcext:value-type="float">
            <text:p>22,06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9" calcext:value-type="float">
            <text:p>-69</text:p>
          </table:table-cell>
          <table:table-cell table:style-name="ce33" office:value-type="float" office:value="-0.30708976812497" calcext:value-type="float">
            <text:p>-0.3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9417475728155" calcext:value-type="float">
            <text:p>-1.94</text:p>
          </table:table-cell>
          <table:table-cell table:style-name="ce31" office:value-type="float" office:value="332" calcext:value-type="float">
            <text:p>332</text:p>
          </table:table-cell>
          <table:table-cell table:style-name="ce33" office:value-type="float" office:value="1.5044408192858" calcext:value-type="float">
            <text:p>1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1540" calcext:value-type="float">
            <text:p>11,54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1867" calcext:value-type="float">
            <text:p>11,867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880" calcext:value-type="float">
            <text:p>11,8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27" calcext:value-type="float">
            <text:p>-327</text:p>
          </table:table-cell>
          <table:table-cell table:style-name="ce33" office:value-type="float" office:value="-2.755540574703" calcext:value-type="float">
            <text:p>-2.7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010101010101" calcext:value-type="float">
            <text:p>-1.01</text:p>
          </table:table-cell>
          <table:table-cell table:style-name="ce31" office:value-type="float" office:value="-340" calcext:value-type="float">
            <text:p>-340</text:p>
          </table:table-cell>
          <table:table-cell table:style-name="ce33" office:value-type="float" office:value="-2.8619528619529" calcext:value-type="float">
            <text:p>-2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701" calcext:value-type="float">
            <text:p>10,70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441" calcext:value-type="float">
            <text:p>10,44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033" calcext:value-type="float">
            <text:p>10,0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60" calcext:value-type="float">
            <text:p>260</text:p>
          </table:table-cell>
          <table:table-cell table:style-name="ce33" office:value-type="float" office:value="2.4901829326693" calcext:value-type="float">
            <text:p>2.4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99009900990099" calcext:value-type="float">
            <text:p>-0.99</text:p>
          </table:table-cell>
          <table:table-cell table:style-name="ce31" office:value-type="float" office:value="668" calcext:value-type="float">
            <text:p>668</text:p>
          </table:table-cell>
          <table:table-cell table:style-name="ce33" office:value-type="float" office:value="6.6580285059304" calcext:value-type="float">
            <text:p>6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2422360248447" calcext:value-type="float">
            <text:p>-1.2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4.1095890410959" calcext:value-type="float">
            <text:p>-4.1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.5806451612903" calcext:value-type="float">
            <text:p>2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448275862069" calcext:value-type="float">
            <text:p>-3.4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3333333333333" calcext:value-type="float">
            <text:p>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8.7719298245614" calcext:value-type="float">
            <text:p>8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3478260869565" calcext:value-type="float">
            <text:p>-4.3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921568627451" calcext:value-type="float">
            <text:p>3.9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7619047619048" calcext:value-type="float">
            <text:p>4.76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2.765957446809" calcext:value-type="float">
            <text:p>12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25831" calcext:value-type="float">
            <text:p>25,831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6333" calcext:value-type="float">
            <text:p>26,333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24824" calcext:value-type="float">
            <text:p>24,824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.7777777777778" calcext:value-type="float">
            <text:p>1.78</text:p>
          </table:table-cell>
          <table:table-cell table:style-name="ce31" office:value-type="float" office:value="-502" calcext:value-type="float">
            <text:p>-502</text:p>
          </table:table-cell>
          <table:table-cell table:style-name="ce33" office:value-type="float" office:value="-1.9063532449778" calcext:value-type="float">
            <text:p>-1.91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3.6199095022624" calcext:value-type="float">
            <text:p>3.62</text:p>
          </table:table-cell>
          <table:table-cell table:style-name="ce31" office:value-type="float" office:value="1007" calcext:value-type="float">
            <text:p>1,007</text:p>
          </table:table-cell>
          <table:table-cell table:style-name="ce33" office:value-type="float" office:value="4.0565581695134" calcext:value-type="float">
            <text:p>4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15714" calcext:value-type="float">
            <text:p>15,714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5990" calcext:value-type="float">
            <text:p>15,990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4781" calcext:value-type="float">
            <text:p>14,78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47846889952153" calcext:value-type="float">
            <text:p>0.48</text:p>
          </table:table-cell>
          <table:table-cell table:style-name="ce31" office:value-type="float" office:value="-276" calcext:value-type="float">
            <text:p>-276</text:p>
          </table:table-cell>
          <table:table-cell table:style-name="ce33" office:value-type="float" office:value="-1.7260787992495" calcext:value-type="float">
            <text:p>-1.73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3.960396039604" calcext:value-type="float">
            <text:p>3.96</text:p>
          </table:table-cell>
          <table:table-cell table:style-name="ce31" office:value-type="float" office:value="933" calcext:value-type="float">
            <text:p>933</text:p>
          </table:table-cell>
          <table:table-cell table:style-name="ce33" office:value-type="float" office:value="6.3121574994926" calcext:value-type="float">
            <text:p>6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117" calcext:value-type="float">
            <text:p>10,11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0343" calcext:value-type="float">
            <text:p>10,34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0043" calcext:value-type="float">
            <text:p>10,0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1739130434783" calcext:value-type="float">
            <text:p>-2.17</text:p>
          </table:table-cell>
          <table:table-cell table:style-name="ce31" office:value-type="float" office:value="-226" calcext:value-type="float">
            <text:p>-226</text:p>
          </table:table-cell>
          <table:table-cell table:style-name="ce33" office:value-type="float" office:value="-2.1850526926424" calcext:value-type="float">
            <text:p>-2.1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1739130434783" calcext:value-type="float">
            <text:p>-2.17</text:p>
          </table:table-cell>
          <table:table-cell table:style-name="ce31" office:value-type="float" office:value="74" calcext:value-type="float">
            <text:p>74</text:p>
          </table:table-cell>
          <table:table-cell table:style-name="ce33" office:value-type="float" office:value="0.73683162401673" calcext:value-type="float">
            <text:p>0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815" calcext:value-type="float">
            <text:p>5,81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877" calcext:value-type="float">
            <text:p>5,87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958" calcext:value-type="float">
            <text:p>5,95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2" calcext:value-type="float">
            <text:p>-62</text:p>
          </table:table-cell>
          <table:table-cell table:style-name="ce33" office:value-type="float" office:value="-1.0549600136124" calcext:value-type="float">
            <text:p>-1.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3" calcext:value-type="float">
            <text:p>-143</text:p>
          </table:table-cell>
          <table:table-cell table:style-name="ce33" office:value-type="float" office:value="-2.4001342732461" calcext:value-type="float">
            <text:p>-2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000" calcext:value-type="float">
            <text:p>4,00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63" calcext:value-type="float">
            <text:p>4,1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808" calcext:value-type="float">
            <text:p>3,80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2222222222222" calcext:value-type="float">
            <text:p>-2.22</text:p>
          </table:table-cell>
          <table:table-cell table:style-name="ce31" office:value-type="float" office:value="-163" calcext:value-type="float">
            <text:p>-163</text:p>
          </table:table-cell>
          <table:table-cell table:style-name="ce33" office:value-type="float" office:value="-3.9154455921211" calcext:value-type="float">
            <text:p>-3.9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3478260869565" calcext:value-type="float">
            <text:p>-4.35</text:p>
          </table:table-cell>
          <table:table-cell table:style-name="ce31" office:value-type="float" office:value="192" calcext:value-type="float">
            <text:p>192</text:p>
          </table:table-cell>
          <table:table-cell table:style-name="ce33" office:value-type="float" office:value="5.0420168067227" calcext:value-type="float">
            <text:p>5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2727272727273" calcext:value-type="float">
            <text:p>-2.2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33003300330033" calcext:value-type="float">
            <text:p>-0.3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.8780487804878" calcext:value-type="float">
            <text:p>4.88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9.0252707581227" calcext:value-type="float">
            <text:p>9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469" calcext:value-type="float">
            <text:p>3,469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464" calcext:value-type="float">
            <text:p>3,46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548" calcext:value-type="float">
            <text:p>3,54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.14434180138568" calcext:value-type="float">
            <text:p>0.1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9850746268657" calcext:value-type="float">
            <text:p>-2.99</text:p>
          </table:table-cell>
          <table:table-cell table:style-name="ce31" office:value-type="float" office:value="-79" calcext:value-type="float">
            <text:p>-79</text:p>
          </table:table-cell>
          <table:table-cell table:style-name="ce33" office:value-type="float" office:value="-2.2266065388952" calcext:value-type="float">
            <text:p>-2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074" calcext:value-type="float">
            <text:p>3,07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083" calcext:value-type="float">
            <text:p>3,08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135" calcext:value-type="float">
            <text:p>3,1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0.29192345118391" calcext:value-type="float">
            <text:p>-0.2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3333333333333" calcext:value-type="float">
            <text:p>-3.33</text:p>
          </table:table-cell>
          <table:table-cell table:style-name="ce31" office:value-type="float" office:value="-61" calcext:value-type="float">
            <text:p>-61</text:p>
          </table:table-cell>
          <table:table-cell table:style-name="ce33" office:value-type="float" office:value="-1.9457735247209" calcext:value-type="float">
            <text:p>-1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13" calcext:value-type="float">
            <text:p>41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3.6745406824147" calcext:value-type="float">
            <text:p>3.6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2631578947368" calcext:value-type="float">
            <text:p>-5.26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4.3583535108959" calcext:value-type="float">
            <text:p>-4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4.4585987261146" calcext:value-type="float">
            <text:p>-4.4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3157894736842" calcext:value-type="float">
            <text:p>-1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61" calcext:value-type="float">
            <text:p>2,46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96" calcext:value-type="float">
            <text:p>2,99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50" calcext:value-type="float">
            <text:p>1,65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35" calcext:value-type="float">
            <text:p>-535</text:p>
          </table:table-cell>
          <table:table-cell table:style-name="ce33" office:value-type="float" office:value="-17.857142857143" calcext:value-type="float">
            <text:p>-17.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11" calcext:value-type="float">
            <text:p>811</text:p>
          </table:table-cell>
          <table:table-cell table:style-name="ce33" office:value-type="float" office:value="49.151515151515" calcext:value-type="float">
            <text:p>49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832" calcext:value-type="float">
            <text:p>832</text:p>
          </table:table-cell>
          <table:table-cell table:style-name="ce31" office:value-type="float" office:value="13386041" calcext:value-type="float">
            <text:p>13,386,041</text:p>
          </table:table-cell>
          <table:table-cell table:style-name="ce31" office:value-type="float" office:value="825" calcext:value-type="float">
            <text:p>825</text:p>
          </table:table-cell>
          <table:table-cell table:style-name="ce31" office:value-type="float" office:value="12205955" calcext:value-type="float">
            <text:p>12,205,955</text:p>
          </table:table-cell>
          <table:table-cell table:style-name="ce31" office:value-type="float" office:value="795" calcext:value-type="float">
            <text:p>795</text:p>
          </table:table-cell>
          <table:table-cell table:style-name="ce31" office:value-type="float" office:value="11952284" calcext:value-type="float">
            <text:p>11,952,28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.84848484848485" calcext:value-type="float">
            <text:p>0.85</text:p>
          </table:table-cell>
          <table:table-cell table:style-name="ce31" office:value-type="float" office:value="1180086" calcext:value-type="float">
            <text:p>1,180,086</text:p>
          </table:table-cell>
          <table:table-cell table:style-name="ce33" office:value-type="float" office:value="9.6681169150632" calcext:value-type="float">
            <text:p>9.67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4.6540880503145" calcext:value-type="float">
            <text:p>4.65</text:p>
          </table:table-cell>
          <table:table-cell table:style-name="ce31" office:value-type="float" office:value="1433757" calcext:value-type="float">
            <text:p>1,433,757</text:p>
          </table:table-cell>
          <table:table-cell table:style-name="ce33" office:value-type="float" office:value="11.995673797577" calcext:value-type="float">
            <text:p>12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80286" calcext:value-type="float">
            <text:p>880,28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44972" calcext:value-type="float">
            <text:p>944,972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15714" calcext:value-type="float">
            <text:p>915,71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8571428571429" calcext:value-type="float">
            <text:p>-2.86</text:p>
          </table:table-cell>
          <table:table-cell table:style-name="ce31" office:value-type="float" office:value="-64686" calcext:value-type="float">
            <text:p>-64,686</text:p>
          </table:table-cell>
          <table:table-cell table:style-name="ce33" office:value-type="float" office:value="-6.8452821882553" calcext:value-type="float">
            <text:p>-6.8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4925373134328" calcext:value-type="float">
            <text:p>1.49</text:p>
          </table:table-cell>
          <table:table-cell table:style-name="ce31" office:value-type="float" office:value="-35428" calcext:value-type="float">
            <text:p>-35,428</text:p>
          </table:table-cell>
          <table:table-cell table:style-name="ce33" office:value-type="float" office:value="-3.8688935628373" calcext:value-type="float">
            <text:p>-3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2076" calcext:value-type="float">
            <text:p>52,07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600" calcext:value-type="float">
            <text:p>32,6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396" calcext:value-type="float">
            <text:p>36,3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476" calcext:value-type="float">
            <text:p>19,476</text:p>
          </table:table-cell>
          <table:table-cell table:style-name="ce33" office:value-type="float" office:value="59.742331288344" calcext:value-type="float">
            <text:p>59.7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15680" calcext:value-type="float">
            <text:p>15,680</text:p>
          </table:table-cell>
          <table:table-cell table:style-name="ce33" office:value-type="float" office:value="43.081657324981" calcext:value-type="float">
            <text:p>43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28210" calcext:value-type="float">
            <text:p>828,21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12372" calcext:value-type="float">
            <text:p>912,37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879318" calcext:value-type="float">
            <text:p>879,31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030303030303" calcext:value-type="float">
            <text:p>-3.03</text:p>
          </table:table-cell>
          <table:table-cell table:style-name="ce31" office:value-type="float" office:value="-84162" calcext:value-type="float">
            <text:p>-84,162</text:p>
          </table:table-cell>
          <table:table-cell table:style-name="ce33" office:value-type="float" office:value="-9.2245268377372" calcext:value-type="float">
            <text:p>-9.2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5384615384615" calcext:value-type="float">
            <text:p>-1.54</text:p>
          </table:table-cell>
          <table:table-cell table:style-name="ce31" office:value-type="float" office:value="-51108" calcext:value-type="float">
            <text:p>-51,108</text:p>
          </table:table-cell>
          <table:table-cell table:style-name="ce33" office:value-type="float" office:value="-5.8122317523353" calcext:value-type="float">
            <text:p>-5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4233650" calcext:value-type="float">
            <text:p>4,233,650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4255287" calcext:value-type="float">
            <text:p>4,255,287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816486" calcext:value-type="float">
            <text:p>3,816,486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6759776536313" calcext:value-type="float">
            <text:p>-1.68</text:p>
          </table:table-cell>
          <table:table-cell table:style-name="ce31" office:value-type="float" office:value="-21637" calcext:value-type="float">
            <text:p>-21,637</text:p>
          </table:table-cell>
          <table:table-cell table:style-name="ce33" office:value-type="float" office:value="-0.5084733415161" calcext:value-type="float">
            <text:p>-0.51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5.3892215568862" calcext:value-type="float">
            <text:p>5.39</text:p>
          </table:table-cell>
          <table:table-cell table:style-name="ce31" office:value-type="float" office:value="417164" calcext:value-type="float">
            <text:p>417,164</text:p>
          </table:table-cell>
          <table:table-cell table:style-name="ce33" office:value-type="float" office:value="10.93057854791" calcext:value-type="float">
            <text:p>10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591" calcext:value-type="float">
            <text:p>591</text:p>
          </table:table-cell>
          <table:table-cell table:style-name="ce31" office:value-type="float" office:value="8272105" calcext:value-type="float">
            <text:p>8,272,105</text:p>
          </table:table-cell>
          <table:table-cell table:style-name="ce31" office:value-type="float" office:value="584" calcext:value-type="float">
            <text:p>584</text:p>
          </table:table-cell>
          <table:table-cell table:style-name="ce31" office:value-type="float" office:value="7005696" calcext:value-type="float">
            <text:p>7,005,696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7220084" calcext:value-type="float">
            <text:p>7,220,08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1986301369863" calcext:value-type="float">
            <text:p>1.20</text:p>
          </table:table-cell>
          <table:table-cell table:style-name="ce31" office:value-type="float" office:value="1266409" calcext:value-type="float">
            <text:p>1,266,409</text:p>
          </table:table-cell>
          <table:table-cell table:style-name="ce33" office:value-type="float" office:value="18.076847753599" calcext:value-type="float">
            <text:p>18.08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4.6017699115044" calcext:value-type="float">
            <text:p>4.60</text:p>
          </table:table-cell>
          <table:table-cell table:style-name="ce31" office:value-type="float" office:value="1052021" calcext:value-type="float">
            <text:p>1,052,021</text:p>
          </table:table-cell>
          <table:table-cell table:style-name="ce33" office:value-type="float" office:value="14.57075845655" calcext:value-type="float">
            <text:p>14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765900" calcext:value-type="float">
            <text:p>2,765,900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949300" calcext:value-type="float">
            <text:p>1,949,30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426700" calcext:value-type="float">
            <text:p>2,426,7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063829787234" calcext:value-type="float">
            <text:p>-1.06</text:p>
          </table:table-cell>
          <table:table-cell table:style-name="ce31" office:value-type="float" office:value="816600" calcext:value-type="float">
            <text:p>816,600</text:p>
          </table:table-cell>
          <table:table-cell table:style-name="ce33" office:value-type="float" office:value="41.891961216847" calcext:value-type="float">
            <text:p>41.89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2.048192771084" calcext:value-type="float">
            <text:p>12.05</text:p>
          </table:table-cell>
          <table:table-cell table:style-name="ce31" office:value-type="float" office:value="339200" calcext:value-type="float">
            <text:p>339,200</text:p>
          </table:table-cell>
          <table:table-cell table:style-name="ce33" office:value-type="float" office:value="13.977829974863" calcext:value-type="float">
            <text:p>13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2993828" calcext:value-type="float">
            <text:p>2,993,828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732113" calcext:value-type="float">
            <text:p>2,732,113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2057002" calcext:value-type="float">
            <text:p>2,057,00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.0869565217391" calcext:value-type="float">
            <text:p>1.09</text:p>
          </table:table-cell>
          <table:table-cell table:style-name="ce31" office:value-type="float" office:value="261715" calcext:value-type="float">
            <text:p>261,715</text:p>
          </table:table-cell>
          <table:table-cell table:style-name="ce33" office:value-type="float" office:value="9.5792157937831" calcext:value-type="float">
            <text:p>9.58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936826" calcext:value-type="float">
            <text:p>936,826</text:p>
          </table:table-cell>
          <table:table-cell table:style-name="ce33" office:value-type="float" office:value="45.543271226766" calcext:value-type="float">
            <text:p>45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222757" calcext:value-type="float">
            <text:p>2,222,757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973583" calcext:value-type="float">
            <text:p>1,973,583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418632" calcext:value-type="float">
            <text:p>2,418,632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.3018867924528" calcext:value-type="float">
            <text:p>3.30</text:p>
          </table:table-cell>
          <table:table-cell table:style-name="ce31" office:value-type="float" office:value="249174" calcext:value-type="float">
            <text:p>249,174</text:p>
          </table:table-cell>
          <table:table-cell table:style-name="ce33" office:value-type="float" office:value="12.625463433765" calcext:value-type="float">
            <text:p>12.63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.6666666666667" calcext:value-type="float">
            <text:p>-2.67</text:p>
          </table:table-cell>
          <table:table-cell table:style-name="ce31" office:value-type="float" office:value="-195875" calcext:value-type="float">
            <text:p>-195,875</text:p>
          </table:table-cell>
          <table:table-cell table:style-name="ce33" office:value-type="float" office:value="-8.0985863082933" calcext:value-type="float">
            <text:p>-8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6300" calcext:value-type="float">
            <text:p>106,30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5700" calcext:value-type="float">
            <text:p>165,70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15850" calcext:value-type="float">
            <text:p>115,85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9400" calcext:value-type="float">
            <text:p>-59,400</text:p>
          </table:table-cell>
          <table:table-cell table:style-name="ce33" office:value-type="float" office:value="-35.847917923959" calcext:value-type="float">
            <text:p>-35.85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42.857142857143" calcext:value-type="float">
            <text:p>-42.86</text:p>
          </table:table-cell>
          <table:table-cell table:style-name="ce31" office:value-type="float" office:value="-9550" calcext:value-type="float">
            <text:p>-9,550</text:p>
          </table:table-cell>
          <table:table-cell table:style-name="ce33" office:value-type="float" office:value="-8.2434182132067" calcext:value-type="float">
            <text:p>-8.2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0" calcext:value-type="float">
            <text:p>12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0" calcext:value-type="float">
            <text:p>12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3200" calcext:value-type="float">
            <text:p>183,20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5000" calcext:value-type="float">
            <text:p>185,00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1900" calcext:value-type="float">
            <text:p>201,9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800" calcext:value-type="float">
            <text:p>-1,800</text:p>
          </table:table-cell>
          <table:table-cell table:style-name="ce33" office:value-type="float" office:value="-0.97297297297297" calcext:value-type="float">
            <text:p>-0.9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5454545454545" calcext:value-type="float">
            <text:p>4.55</text:p>
          </table:table-cell>
          <table:table-cell table:style-name="ce31" office:value-type="float" office:value="-18700" calcext:value-type="float">
            <text:p>-18,700</text:p>
          </table:table-cell>
          <table:table-cell table:style-name="ce33" office:value-type="float" office:value="-9.2620108964834" calcext:value-type="float">
            <text:p>-9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631582" calcext:value-type="float">
            <text:p>631,58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701629" calcext:value-type="float">
            <text:p>701,629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676248" calcext:value-type="float">
            <text:p>676,248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4.7244094488189" calcext:value-type="float">
            <text:p>4.72</text:p>
          </table:table-cell>
          <table:table-cell table:style-name="ce31" office:value-type="float" office:value="-70047" calcext:value-type="float">
            <text:p>-70,047</text:p>
          </table:table-cell>
          <table:table-cell table:style-name="ce33" office:value-type="float" office:value="-9.983481298521" calcext:value-type="float">
            <text:p>-9.9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4814814814815" calcext:value-type="float">
            <text:p>-1.48</text:p>
          </table:table-cell>
          <table:table-cell table:style-name="ce31" office:value-type="float" office:value="-44666" calcext:value-type="float">
            <text:p>-44,666</text:p>
          </table:table-cell>
          <table:table-cell table:style-name="ce33" office:value-type="float" office:value="-6.6049733233962" calcext:value-type="float">
            <text:p>-6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875" calcext:value-type="float">
            <text:p>11,87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260" calcext:value-type="float">
            <text:p>11,26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340" calcext:value-type="float">
            <text:p>16,34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615" calcext:value-type="float">
            <text:p>615</text:p>
          </table:table-cell>
          <table:table-cell table:style-name="ce33" office:value-type="float" office:value="5.461811722913" calcext:value-type="float">
            <text:p>5.46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7.5" calcext:value-type="float">
            <text:p>-37.50</text:p>
          </table:table-cell>
          <table:table-cell table:style-name="ce31" office:value-type="float" office:value="-4465" calcext:value-type="float">
            <text:p>-4,465</text:p>
          </table:table-cell>
          <table:table-cell table:style-name="ce33" office:value-type="float" office:value="-27.325581395349" calcext:value-type="float">
            <text:p>-27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875" calcext:value-type="float">
            <text:p>11,87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260" calcext:value-type="float">
            <text:p>11,26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340" calcext:value-type="float">
            <text:p>16,34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615" calcext:value-type="float">
            <text:p>615</text:p>
          </table:table-cell>
          <table:table-cell table:style-name="ce33" office:value-type="float" office:value="5.461811722913" calcext:value-type="float">
            <text:p>5.46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7.5" calcext:value-type="float">
            <text:p>-37.50</text:p>
          </table:table-cell>
          <table:table-cell table:style-name="ce31" office:value-type="float" office:value="-4465" calcext:value-type="float">
            <text:p>-4,465</text:p>
          </table:table-cell>
          <table:table-cell table:style-name="ce33" office:value-type="float" office:value="-27.325581395349" calcext:value-type="float">
            <text:p>-27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212972" calcext:value-type="float">
            <text:p>212,97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32265" calcext:value-type="float">
            <text:p>232,265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88770" calcext:value-type="float">
            <text:p>188,7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2222222222222" calcext:value-type="float">
            <text:p>-2.22</text:p>
          </table:table-cell>
          <table:table-cell table:style-name="ce31" office:value-type="float" office:value="-19293" calcext:value-type="float">
            <text:p>-19,293</text:p>
          </table:table-cell>
          <table:table-cell table:style-name="ce33" office:value-type="float" office:value="-8.3064602931996" calcext:value-type="float">
            <text:p>-8.31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5.789473684211" calcext:value-type="float">
            <text:p>15.79</text:p>
          </table:table-cell>
          <table:table-cell table:style-name="ce31" office:value-type="float" office:value="24202" calcext:value-type="float">
            <text:p>24,202</text:p>
          </table:table-cell>
          <table:table-cell table:style-name="ce33" office:value-type="float" office:value="12.820893150395" calcext:value-type="float">
            <text:p>12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06735" calcext:value-type="float">
            <text:p>406,73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58104" calcext:value-type="float">
            <text:p>458,104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71138" calcext:value-type="float">
            <text:p>471,138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0.38961038961" calcext:value-type="float">
            <text:p>10.39</text:p>
          </table:table-cell>
          <table:table-cell table:style-name="ce31" office:value-type="float" office:value="-51369" calcext:value-type="float">
            <text:p>-51,369</text:p>
          </table:table-cell>
          <table:table-cell table:style-name="ce33" office:value-type="float" office:value="-11.213392592075" calcext:value-type="float">
            <text:p>-11.21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8.6021505376344" calcext:value-type="float">
            <text:p>-8.60</text:p>
          </table:table-cell>
          <table:table-cell table:style-name="ce31" office:value-type="float" office:value="-64403" calcext:value-type="float">
            <text:p>-64,403</text:p>
          </table:table-cell>
          <table:table-cell table:style-name="ce33" office:value-type="float" office:value="-13.669667910464" calcext:value-type="float">
            <text:p>-13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63167" calcext:value-type="float">
            <text:p>363,16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17567" calcext:value-type="float">
            <text:p>417,567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72538" calcext:value-type="float">
            <text:p>372,53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.6875" calcext:value-type="float">
            <text:p>4.69</text:p>
          </table:table-cell>
          <table:table-cell table:style-name="ce31" office:value-type="float" office:value="-54400" calcext:value-type="float">
            <text:p>-54,400</text:p>
          </table:table-cell>
          <table:table-cell table:style-name="ce33" office:value-type="float" office:value="-13.027849422967" calcext:value-type="float">
            <text:p>-13.0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8985507246377" calcext:value-type="float">
            <text:p>-2.90</text:p>
          </table:table-cell>
          <table:table-cell table:style-name="ce31" office:value-type="float" office:value="-9371" calcext:value-type="float">
            <text:p>-9,371</text:p>
          </table:table-cell>
          <table:table-cell table:style-name="ce33" office:value-type="float" office:value="-2.5154480885171" calcext:value-type="float">
            <text:p>-2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068" calcext:value-type="float">
            <text:p>37,06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937" calcext:value-type="float">
            <text:p>26,93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6600" calcext:value-type="float">
            <text:p>76,6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0131" calcext:value-type="float">
            <text:p>10,131</text:p>
          </table:table-cell>
          <table:table-cell table:style-name="ce33" office:value-type="float" office:value="37.609978839514" calcext:value-type="float">
            <text:p>37.6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1.052631578947" calcext:value-type="float">
            <text:p>-21.05</text:p>
          </table:table-cell>
          <table:table-cell table:style-name="ce31" office:value-type="float" office:value="-39532" calcext:value-type="float">
            <text:p>-39,532</text:p>
          </table:table-cell>
          <table:table-cell table:style-name="ce33" office:value-type="float" office:value="-51.608355091384" calcext:value-type="float">
            <text:p>-51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500" calcext:value-type="float">
            <text:p>6,5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600" calcext:value-type="float">
            <text:p>13,60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000" calcext:value-type="float">
            <text:p>22,0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7100" calcext:value-type="float">
            <text:p>-7,100</text:p>
          </table:table-cell>
          <table:table-cell table:style-name="ce33" office:value-type="float" office:value="-52.205882352941" calcext:value-type="float">
            <text:p>-52.21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62.5" calcext:value-type="float">
            <text:p>-62.50</text:p>
          </table:table-cell>
          <table:table-cell table:style-name="ce31" office:value-type="float" office:value="-15500" calcext:value-type="float">
            <text:p>-15,500</text:p>
          </table:table-cell>
          <table:table-cell table:style-name="ce33" office:value-type="float" office:value="-70.454545454545" calcext:value-type="float">
            <text:p>-70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39110" calcext:value-type="float">
            <text:p>139,11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85028" calcext:value-type="float">
            <text:p>185,02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45024" calcext:value-type="float">
            <text:p>145,02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4.3103448275862" calcext:value-type="float">
            <text:p>-4.31</text:p>
          </table:table-cell>
          <table:table-cell table:style-name="ce31" office:value-type="float" office:value="-45918" calcext:value-type="float">
            <text:p>-45,918</text:p>
          </table:table-cell>
          <table:table-cell table:style-name="ce33" office:value-type="float" office:value="-24.816784486672" calcext:value-type="float">
            <text:p>-24.8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.7383177570093" calcext:value-type="float">
            <text:p>3.74</text:p>
          </table:table-cell>
          <table:table-cell table:style-name="ce31" office:value-type="float" office:value="-5914" calcext:value-type="float">
            <text:p>-5,914</text:p>
          </table:table-cell>
          <table:table-cell table:style-name="ce33" office:value-type="float" office:value="-4.0779457193292" calcext:value-type="float">
            <text:p>-4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5250" calcext:value-type="float">
            <text:p>15,25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650" calcext:value-type="float">
            <text:p>12,65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900" calcext:value-type="float">
            <text:p>11,9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2.222222222222" calcext:value-type="float">
            <text:p>-22.22</text:p>
          </table:table-cell>
          <table:table-cell table:style-name="ce31" office:value-type="float" office:value="2600" calcext:value-type="float">
            <text:p>2,600</text:p>
          </table:table-cell>
          <table:table-cell table:style-name="ce33" office:value-type="float" office:value="20.553359683794" calcext:value-type="float">
            <text:p>20.5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3350" calcext:value-type="float">
            <text:p>3,350</text:p>
          </table:table-cell>
          <table:table-cell table:style-name="ce33" office:value-type="float" office:value="28.151260504202" calcext:value-type="float">
            <text:p>28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23860" calcext:value-type="float">
            <text:p>123,86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72378" calcext:value-type="float">
            <text:p>172,37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33124" calcext:value-type="float">
            <text:p>133,12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4.5871559633028" calcext:value-type="float">
            <text:p>-4.59</text:p>
          </table:table-cell>
          <table:table-cell table:style-name="ce31" office:value-type="float" office:value="-48518" calcext:value-type="float">
            <text:p>-48,518</text:p>
          </table:table-cell>
          <table:table-cell table:style-name="ce33" office:value-type="float" office:value="-28.146283168386" calcext:value-type="float">
            <text:p>-28.1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.970297029703" calcext:value-type="float">
            <text:p>2.97</text:p>
          </table:table-cell>
          <table:table-cell table:style-name="ce31" office:value-type="float" office:value="-9264" calcext:value-type="float">
            <text:p>-9,264</text:p>
          </table:table-cell>
          <table:table-cell table:style-name="ce33" office:value-type="float" office:value="-6.9589255130555" calcext:value-type="float">
            <text:p>-6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7618" calcext:value-type="float">
            <text:p>37,61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580" calcext:value-type="float">
            <text:p>29,58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1775" calcext:value-type="float">
            <text:p>31,77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125" calcext:value-type="float">
            <text:p>-3.13</text:p>
          </table:table-cell>
          <table:table-cell table:style-name="ce31" office:value-type="float" office:value="8038" calcext:value-type="float">
            <text:p>8,038</text:p>
          </table:table-cell>
          <table:table-cell table:style-name="ce33" office:value-type="float" office:value="27.173766058147" calcext:value-type="float">
            <text:p>27.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843" calcext:value-type="float">
            <text:p>5,843</text:p>
          </table:table-cell>
          <table:table-cell table:style-name="ce33" office:value-type="float" office:value="18.388670338316" calcext:value-type="float">
            <text:p>18.3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9" calcext:value-type="float">
            <text:p>-129</text:p>
          </table:table-cell>
          <table:table-cell table:style-name="ce33" office:value-type="float" office:value="-25.697211155378" calcext:value-type="float">
            <text:p>-25.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float" office:value="9.3841642228739" calcext:value-type="float">
            <text:p>9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1300" calcext:value-type="float">
            <text:p>471,3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51100" calcext:value-type="float">
            <text:p>451,10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45000" calcext:value-type="float">
            <text:p>445,0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200" calcext:value-type="float">
            <text:p>20,200</text:p>
          </table:table-cell>
          <table:table-cell table:style-name="ce33" office:value-type="float" office:value="4.4779428064731" calcext:value-type="float">
            <text:p>4.4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26300" calcext:value-type="float">
            <text:p>26,300</text:p>
          </table:table-cell>
          <table:table-cell table:style-name="ce33" office:value-type="float" office:value="5.9101123595506" calcext:value-type="float">
            <text:p>5.91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54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1頭、紅鹿13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南市.$A$1:.$AMJ$6" table:range-usable-as="repeat-column repeat-row"/>
        </table:named-expressions>
      </table:table>
      <table:table table:name="高雄市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高雄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578" calcext:value-type="float">
            <text:p>7,578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511" calcext:value-type="float">
            <text:p>7,51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7252" calcext:value-type="float">
            <text:p>7,2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7" calcext:value-type="float">
            <text:p>67</text:p>
          </table:table-cell>
          <table:table-cell table:style-name="ce33" office:value-type="float" office:value="0.89202502995606" calcext:value-type="float">
            <text:p>0.89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7.4626865671642" calcext:value-type="float">
            <text:p>-7.46</text:p>
          </table:table-cell>
          <table:table-cell table:style-name="ce31" office:value-type="float" office:value="326" calcext:value-type="float">
            <text:p>326</text:p>
          </table:table-cell>
          <table:table-cell table:style-name="ce33" office:value-type="float" office:value="4.4953116381688" calcext:value-type="float">
            <text:p>4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86" calcext:value-type="float">
            <text:p>88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1666666666667" calcext:value-type="float">
            <text:p>4.17</text:p>
          </table:table-cell>
          <table:table-cell table:style-name="ce31" office:value-type="float" office:value="88" calcext:value-type="float">
            <text:p>88</text:p>
          </table:table-cell>
          <table:table-cell table:style-name="ce33" office:value-type="float" office:value="11.027568922306" calcext:value-type="float">
            <text:p>11.0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4" calcext:value-type="float">
            <text:p>64</text:p>
          </table:table-cell>
          <table:table-cell table:style-name="ce33" office:value-type="float" office:value="7.7858880778589" calcext:value-type="float">
            <text:p>7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0.909090909091" calcext:value-type="float">
            <text:p>-10.9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30" calcext:value-type="float">
            <text:p>-3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82" calcext:value-type="float">
            <text:p>82</text:p>
          </table:table-cell>
          <table:table-cell table:style-name="ce33" office:value-type="float" office:value="20.246913580247" calcext:value-type="float">
            <text:p>20.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6.5645514223195" calcext:value-type="float">
            <text:p>6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.5502958579882" calcext:value-type="float">
            <text:p>3.5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18.64406779661" calcext:value-type="float">
            <text:p>18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631" calcext:value-type="float">
            <text:p>6,63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648" calcext:value-type="float">
            <text:p>6,648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6347" calcext:value-type="float">
            <text:p>6,3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0.25571600481348" calcext:value-type="float">
            <text:p>-0.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84" calcext:value-type="float">
            <text:p>284</text:p>
          </table:table-cell>
          <table:table-cell table:style-name="ce33" office:value-type="float" office:value="4.4745549078305" calcext:value-type="float">
            <text:p>4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638" calcext:value-type="float">
            <text:p>3,638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716" calcext:value-type="float">
            <text:p>3,71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595" calcext:value-type="float">
            <text:p>3,5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8" calcext:value-type="float">
            <text:p>-78</text:p>
          </table:table-cell>
          <table:table-cell table:style-name="ce33" office:value-type="float" office:value="-2.0990312163617" calcext:value-type="float">
            <text:p>-2.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1.1961057023644" calcext:value-type="float">
            <text:p>1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83" calcext:value-type="float">
            <text:p>2,98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21" calcext:value-type="float">
            <text:p>2,92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37" calcext:value-type="float">
            <text:p>2,7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2" calcext:value-type="float">
            <text:p>62</text:p>
          </table:table-cell>
          <table:table-cell table:style-name="ce33" office:value-type="float" office:value="2.1225607668607" calcext:value-type="float">
            <text:p>2.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6" calcext:value-type="float">
            <text:p>246</text:p>
          </table:table-cell>
          <table:table-cell table:style-name="ce33" office:value-type="float" office:value="8.9879430032883" calcext:value-type="float">
            <text:p>8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7.5" calcext:value-type="float">
            <text:p>-37.5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6.1538461538462" calcext:value-type="float">
            <text:p>-6.15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22" calcext:value-type="float">
            <text:p>-22</text:p>
          </table:table-cell>
          <table:table-cell table:style-name="ce33" office:value-type="float" office:value="-26.506024096386" calcext:value-type="float">
            <text:p>-26.5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1746031746032" calcext:value-type="float">
            <text:p>-3.1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7.5" calcext:value-type="float">
            <text:p>-37.50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20.779220779221" calcext:value-type="float">
            <text:p>-20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4804" calcext:value-type="float">
            <text:p>14,804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5023" calcext:value-type="float">
            <text:p>15,023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613" calcext:value-type="float">
            <text:p>15,613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.7210884353741" calcext:value-type="float">
            <text:p>-2.72</text:p>
          </table:table-cell>
          <table:table-cell table:style-name="ce31" office:value-type="float" office:value="-219" calcext:value-type="float">
            <text:p>-219</text:p>
          </table:table-cell>
          <table:table-cell table:style-name="ce33" office:value-type="float" office:value="-1.4577647607003" calcext:value-type="float">
            <text:p>-1.46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-809" calcext:value-type="float">
            <text:p>-809</text:p>
          </table:table-cell>
          <table:table-cell table:style-name="ce33" office:value-type="float" office:value="-5.1815794530199" calcext:value-type="float">
            <text:p>-5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8004" calcext:value-type="float">
            <text:p>8,004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7903" calcext:value-type="float">
            <text:p>7,90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8420" calcext:value-type="float">
            <text:p>8,42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.030303030303" calcext:value-type="float">
            <text:p>-3.03</text:p>
          </table:table-cell>
          <table:table-cell table:style-name="ce31" office:value-type="float" office:value="101" calcext:value-type="float">
            <text:p>101</text:p>
          </table:table-cell>
          <table:table-cell table:style-name="ce33" office:value-type="float" office:value="1.2779956978363" calcext:value-type="float">
            <text:p>1.28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6.5693430656934" calcext:value-type="float">
            <text:p>-6.57</text:p>
          </table:table-cell>
          <table:table-cell table:style-name="ce31" office:value-type="float" office:value="-416" calcext:value-type="float">
            <text:p>-416</text:p>
          </table:table-cell>
          <table:table-cell table:style-name="ce33" office:value-type="float" office:value="-4.9406175771972" calcext:value-type="float">
            <text:p>-4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800" calcext:value-type="float">
            <text:p>6,80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120" calcext:value-type="float">
            <text:p>7,12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193" calcext:value-type="float">
            <text:p>7,1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20" calcext:value-type="float">
            <text:p>-320</text:p>
          </table:table-cell>
          <table:table-cell table:style-name="ce33" office:value-type="float" office:value="-4.4943820224719" calcext:value-type="float">
            <text:p>-4.49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4.634146341463" calcext:value-type="float">
            <text:p>-14.63</text:p>
          </table:table-cell>
          <table:table-cell table:style-name="ce31" office:value-type="float" office:value="-393" calcext:value-type="float">
            <text:p>-393</text:p>
          </table:table-cell>
          <table:table-cell table:style-name="ce33" office:value-type="float" office:value="-5.4636452106214" calcext:value-type="float">
            <text:p>-5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286" calcext:value-type="float">
            <text:p>4,28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496" calcext:value-type="float">
            <text:p>4,49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503" calcext:value-type="float">
            <text:p>4,50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9411764705882" calcext:value-type="float">
            <text:p>-2.94</text:p>
          </table:table-cell>
          <table:table-cell table:style-name="ce31" office:value-type="float" office:value="-210" calcext:value-type="float">
            <text:p>-210</text:p>
          </table:table-cell>
          <table:table-cell table:style-name="ce33" office:value-type="float" office:value="-4.6708185053381" calcext:value-type="float">
            <text:p>-4.6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217" calcext:value-type="float">
            <text:p>-217</text:p>
          </table:table-cell>
          <table:table-cell table:style-name="ce33" office:value-type="float" office:value="-4.8190095491894" calcext:value-type="float">
            <text:p>-4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13" calcext:value-type="float">
            <text:p>2,31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428" calcext:value-type="float">
            <text:p>2,42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96" calcext:value-type="float">
            <text:p>2,49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3333333333333" calcext:value-type="float">
            <text:p>3.33</text:p>
          </table:table-cell>
          <table:table-cell table:style-name="ce31" office:value-type="float" office:value="-115" calcext:value-type="float">
            <text:p>-115</text:p>
          </table:table-cell>
          <table:table-cell table:style-name="ce33" office:value-type="float" office:value="-4.7364085667216" calcext:value-type="float">
            <text:p>-4.7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8.8235294117647" calcext:value-type="float">
            <text:p>-8.82</text:p>
          </table:table-cell>
          <table:table-cell table:style-name="ce31" office:value-type="float" office:value="-183" calcext:value-type="float">
            <text:p>-183</text:p>
          </table:table-cell>
          <table:table-cell table:style-name="ce33" office:value-type="float" office:value="-7.3317307692308" calcext:value-type="float">
            <text:p>-7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030303030303" calcext:value-type="float">
            <text:p>-3.03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.5510204081633" calcext:value-type="float">
            <text:p>2.55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3.513513513514" calcext:value-type="float">
            <text:p>-13.5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.6082474226804" calcext:value-type="float">
            <text:p>3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69" calcext:value-type="float">
            <text:p>1,06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199" calcext:value-type="float">
            <text:p>1,19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2.1062271062271" calcext:value-type="float">
            <text:p>-2.1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8.1632653061224" calcext:value-type="float">
            <text:p>-8.16</text:p>
          </table:table-cell>
          <table:table-cell table:style-name="ce31" office:value-type="float" office:value="-130" calcext:value-type="float">
            <text:p>-130</text:p>
          </table:table-cell>
          <table:table-cell table:style-name="ce33" office:value-type="float" office:value="-10.842368640534" calcext:value-type="float">
            <text:p>-10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23" calcext:value-type="float">
            <text:p>1,02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48" calcext:value-type="float">
            <text:p>1,04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155" calcext:value-type="float">
            <text:p>1,15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2.3854961832061" calcext:value-type="float">
            <text:p>-2.39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8.5106382978723" calcext:value-type="float">
            <text:p>-8.51</text:p>
          </table:table-cell>
          <table:table-cell table:style-name="ce31" office:value-type="float" office:value="-132" calcext:value-type="float">
            <text:p>-132</text:p>
          </table:table-cell>
          <table:table-cell table:style-name="ce33" office:value-type="float" office:value="-11.428571428571" calcext:value-type="float">
            <text:p>-11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.5454545454545" calcext:value-type="float">
            <text:p>4.5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.5454545454545" calcext:value-type="float">
            <text:p>4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9" calcext:value-type="float">
            <text:p>38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7" calcext:value-type="float">
            <text:p>-37</text:p>
          </table:table-cell>
          <table:table-cell table:style-name="ce33" office:value-type="float" office:value="-9.5115681233933" calcext:value-type="float">
            <text:p>-9.5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263" calcext:value-type="float">
            <text:p>-263</text:p>
          </table:table-cell>
          <table:table-cell table:style-name="ce33" office:value-type="float" office:value="-42.764227642276" calcext:value-type="float">
            <text:p>-42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5452238" calcext:value-type="float">
            <text:p>5,452,238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5706230" calcext:value-type="float">
            <text:p>5,706,230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5618862" calcext:value-type="float">
            <text:p>5,618,86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82872928176796" calcext:value-type="float">
            <text:p>-0.83</text:p>
          </table:table-cell>
          <table:table-cell table:style-name="ce31" office:value-type="float" office:value="-253992" calcext:value-type="float">
            <text:p>-253,992</text:p>
          </table:table-cell>
          <table:table-cell table:style-name="ce33" office:value-type="float" office:value="-4.4511349875487" calcext:value-type="float">
            <text:p>-4.4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56022408963585" calcext:value-type="float">
            <text:p>0.56</text:p>
          </table:table-cell>
          <table:table-cell table:style-name="ce31" office:value-type="float" office:value="-166624" calcext:value-type="float">
            <text:p>-166,624</text:p>
          </table:table-cell>
          <table:table-cell table:style-name="ce33" office:value-type="float" office:value="-2.9654403329357" calcext:value-type="float">
            <text:p>-2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300" calcext:value-type="float">
            <text:p>63,30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5350" calcext:value-type="float">
            <text:p>65,3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8800" calcext:value-type="float">
            <text:p>108,8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50" calcext:value-type="float">
            <text:p>-2,050</text:p>
          </table:table-cell>
          <table:table-cell table:style-name="ce33" office:value-type="float" office:value="-3.1369548584545" calcext:value-type="float">
            <text:p>-3.1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45500" calcext:value-type="float">
            <text:p>-45,500</text:p>
          </table:table-cell>
          <table:table-cell table:style-name="ce33" office:value-type="float" office:value="-41.819852941176" calcext:value-type="float">
            <text:p>-41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300" calcext:value-type="float">
            <text:p>63,30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5350" calcext:value-type="float">
            <text:p>65,3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8800" calcext:value-type="float">
            <text:p>108,8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50" calcext:value-type="float">
            <text:p>-2,050</text:p>
          </table:table-cell>
          <table:table-cell table:style-name="ce33" office:value-type="float" office:value="-3.1369548584545" calcext:value-type="float">
            <text:p>-3.1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45500" calcext:value-type="float">
            <text:p>-45,500</text:p>
          </table:table-cell>
          <table:table-cell table:style-name="ce33" office:value-type="float" office:value="-41.819852941176" calcext:value-type="float">
            <text:p>-41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172355" calcext:value-type="float">
            <text:p>3,172,355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3299701" calcext:value-type="float">
            <text:p>3,299,701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3268129" calcext:value-type="float">
            <text:p>3,268,1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81967213114754" calcext:value-type="float">
            <text:p>-0.82</text:p>
          </table:table-cell>
          <table:table-cell table:style-name="ce31" office:value-type="float" office:value="-127346" calcext:value-type="float">
            <text:p>-127,346</text:p>
          </table:table-cell>
          <table:table-cell table:style-name="ce33" office:value-type="float" office:value="-3.8593193746949" calcext:value-type="float">
            <text:p>-3.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5774" calcext:value-type="float">
            <text:p>-95,774</text:p>
          </table:table-cell>
          <table:table-cell table:style-name="ce33" office:value-type="float" office:value="-2.9305452752936" calcext:value-type="float">
            <text:p>-2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16583" calcext:value-type="float">
            <text:p>2,216,583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341179" calcext:value-type="float">
            <text:p>2,341,179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241933" calcext:value-type="float">
            <text:p>2,241,93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875536480687" calcext:value-type="float">
            <text:p>-1.29</text:p>
          </table:table-cell>
          <table:table-cell table:style-name="ce31" office:value-type="float" office:value="-124596" calcext:value-type="float">
            <text:p>-124,596</text:p>
          </table:table-cell>
          <table:table-cell table:style-name="ce33" office:value-type="float" office:value="-5.3219339486643" calcext:value-type="float">
            <text:p>-5.3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.7699115044248" calcext:value-type="float">
            <text:p>1.77</text:p>
          </table:table-cell>
          <table:table-cell table:style-name="ce31" office:value-type="float" office:value="-25350" calcext:value-type="float">
            <text:p>-25,350</text:p>
          </table:table-cell>
          <table:table-cell table:style-name="ce33" office:value-type="float" office:value="-1.1307206772013" calcext:value-type="float">
            <text:p>-1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1000" calcext:value-type="float">
            <text:p>181,0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9000" calcext:value-type="float">
            <text:p>169,0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3800" calcext:value-type="float">
            <text:p>133,8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12000" calcext:value-type="float">
            <text:p>12,000</text:p>
          </table:table-cell>
          <table:table-cell table:style-name="ce33" office:value-type="float" office:value="7.1005917159763" calcext:value-type="float">
            <text:p>7.1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47200" calcext:value-type="float">
            <text:p>47,200</text:p>
          </table:table-cell>
          <table:table-cell table:style-name="ce33" office:value-type="float" office:value="35.276532137519" calcext:value-type="float">
            <text:p>35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836856" calcext:value-type="float">
            <text:p>836,85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82567" calcext:value-type="float">
            <text:p>882,56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733055" calcext:value-type="float">
            <text:p>733,05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2222222222222" calcext:value-type="float">
            <text:p>-2.22</text:p>
          </table:table-cell>
          <table:table-cell table:style-name="ce31" office:value-type="float" office:value="-45711" calcext:value-type="float">
            <text:p>-45,711</text:p>
          </table:table-cell>
          <table:table-cell table:style-name="ce33" office:value-type="float" office:value="-5.1793234961198" calcext:value-type="float">
            <text:p>-5.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3801" calcext:value-type="float">
            <text:p>103,801</text:p>
          </table:table-cell>
          <table:table-cell table:style-name="ce33" office:value-type="float" office:value="14.16005620315" calcext:value-type="float">
            <text:p>14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166327" calcext:value-type="float">
            <text:p>1,166,327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210792" calcext:value-type="float">
            <text:p>1,210,792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311438" calcext:value-type="float">
            <text:p>1,311,43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3422818791946" calcext:value-type="float">
            <text:p>-1.34</text:p>
          </table:table-cell>
          <table:table-cell table:style-name="ce31" office:value-type="float" office:value="-44465" calcext:value-type="float">
            <text:p>-44,465</text:p>
          </table:table-cell>
          <table:table-cell table:style-name="ce33" office:value-type="float" office:value="-3.6723896424819" calcext:value-type="float">
            <text:p>-3.67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5.7553956834532" calcext:value-type="float">
            <text:p>5.76</text:p>
          </table:table-cell>
          <table:table-cell table:style-name="ce31" office:value-type="float" office:value="-145111" calcext:value-type="float">
            <text:p>-145,111</text:p>
          </table:table-cell>
          <table:table-cell table:style-name="ce33" office:value-type="float" office:value="-11.065029379963" calcext:value-type="float">
            <text:p>-11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200" calcext:value-type="float">
            <text:p>25,20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7020" calcext:value-type="float">
            <text:p>57,0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380" calcext:value-type="float">
            <text:p>63,38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31820" calcext:value-type="float">
            <text:p>-31,820</text:p>
          </table:table-cell>
          <table:table-cell table:style-name="ce33" office:value-type="float" office:value="-55.804980708523" calcext:value-type="float">
            <text:p>-55.8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38180" calcext:value-type="float">
            <text:p>-38,180</text:p>
          </table:table-cell>
          <table:table-cell table:style-name="ce33" office:value-type="float" office:value="-60.239823288104" calcext:value-type="float">
            <text:p>-60.2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800" calcext:value-type="float">
            <text:p>19,8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9300" calcext:value-type="float">
            <text:p>-19,300</text:p>
          </table:table-cell>
          <table:table-cell table:style-name="ce33" office:value-type="float" office:value="-97.474747474747" calcext:value-type="float">
            <text:p>-97.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700" calcext:value-type="float">
            <text:p>6,7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4700" calcext:value-type="float">
            <text:p>4,700</text:p>
          </table:table-cell>
          <table:table-cell table:style-name="ce33" office:value-type="float" office:value="235" calcext:value-type="float">
            <text:p>235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6440" calcext:value-type="float">
            <text:p>6,440</text:p>
          </table:table-cell>
          <table:table-cell table:style-name="ce33" office:value-type="float" office:value="2476.9230769231" calcext:value-type="float">
            <text:p>2,476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71609" calcext:value-type="float">
            <text:p>171,60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52926" calcext:value-type="float">
            <text:p>152,92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29032" calcext:value-type="float">
            <text:p>229,03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9.3023255813953" calcext:value-type="float">
            <text:p>9.30</text:p>
          </table:table-cell>
          <table:table-cell table:style-name="ce31" office:value-type="float" office:value="18683" calcext:value-type="float">
            <text:p>18,683</text:p>
          </table:table-cell>
          <table:table-cell table:style-name="ce33" office:value-type="float" office:value="12.2170199966" calcext:value-type="float">
            <text:p>12.2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6" calcext:value-type="float">
            <text:p>-6.00</text:p>
          </table:table-cell>
          <table:table-cell table:style-name="ce31" office:value-type="float" office:value="-57423" calcext:value-type="float">
            <text:p>-57,423</text:p>
          </table:table-cell>
          <table:table-cell table:style-name="ce33" office:value-type="float" office:value="-25.072042334696" calcext:value-type="float">
            <text:p>-25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100" calcext:value-type="float">
            <text:p>20,10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300" calcext:value-type="float">
            <text:p>21,3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200" calcext:value-type="float">
            <text:p>20,2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1200" calcext:value-type="float">
            <text:p>-1,200</text:p>
          </table:table-cell>
          <table:table-cell table:style-name="ce33" office:value-type="float" office:value="-5.6338028169014" calcext:value-type="float">
            <text:p>-5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0" calcext:value-type="float">
            <text:p>-100</text:p>
          </table:table-cell>
          <table:table-cell table:style-name="ce33" office:value-type="float" office:value="-0.4950495049505" calcext:value-type="float">
            <text:p>-0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1509" calcext:value-type="float">
            <text:p>151,50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31626" calcext:value-type="float">
            <text:p>131,62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08832" calcext:value-type="float">
            <text:p>208,832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0.526315789474" calcext:value-type="float">
            <text:p>10.53</text:p>
          </table:table-cell>
          <table:table-cell table:style-name="ce31" office:value-type="float" office:value="19883" calcext:value-type="float">
            <text:p>19,883</text:p>
          </table:table-cell>
          <table:table-cell table:style-name="ce33" office:value-type="float" office:value="15.105678209472" calcext:value-type="float">
            <text:p>15.1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-57323" calcext:value-type="float">
            <text:p>-57,323</text:p>
          </table:table-cell>
          <table:table-cell table:style-name="ce33" office:value-type="float" office:value="-27.449337266319" calcext:value-type="float">
            <text:p>-27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15477" calcext:value-type="float">
            <text:p>115,47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8471" calcext:value-type="float">
            <text:p>98,47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50654" calcext:value-type="float">
            <text:p>150,654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0.689655172414" calcext:value-type="float">
            <text:p>20.69</text:p>
          </table:table-cell>
          <table:table-cell table:style-name="ce31" office:value-type="float" office:value="17006" calcext:value-type="float">
            <text:p>17,006</text:p>
          </table:table-cell>
          <table:table-cell table:style-name="ce33" office:value-type="float" office:value="17.270059205248" calcext:value-type="float">
            <text:p>17.2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9411764705882" calcext:value-type="float">
            <text:p>2.94</text:p>
          </table:table-cell>
          <table:table-cell table:style-name="ce31" office:value-type="float" office:value="-35177" calcext:value-type="float">
            <text:p>-35,177</text:p>
          </table:table-cell>
          <table:table-cell table:style-name="ce33" office:value-type="float" office:value="-23.349529385214" calcext:value-type="float">
            <text:p>-23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532" calcext:value-type="float">
            <text:p>30,53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140" calcext:value-type="float">
            <text:p>26,14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5178" calcext:value-type="float">
            <text:p>55,1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392" calcext:value-type="float">
            <text:p>4,392</text:p>
          </table:table-cell>
          <table:table-cell table:style-name="ce33" office:value-type="float" office:value="16.801836266259" calcext:value-type="float">
            <text:p>16.8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38.461538461538" calcext:value-type="float">
            <text:p>-38.46</text:p>
          </table:table-cell>
          <table:table-cell table:style-name="ce31" office:value-type="float" office:value="-24646" calcext:value-type="float">
            <text:p>-24,646</text:p>
          </table:table-cell>
          <table:table-cell table:style-name="ce33" office:value-type="float" office:value="-44.666352531806" calcext:value-type="float">
            <text:p>-44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500" calcext:value-type="float">
            <text:p>5,5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015" calcext:value-type="float">
            <text:p>7,0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1515" calcext:value-type="float">
            <text:p>-1,515</text:p>
          </table:table-cell>
          <table:table-cell table:style-name="ce33" office:value-type="float" office:value="-21.5965787598" calcext:value-type="float">
            <text:p>-21.6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3" office:value-type="float" office:value="83.333333333333" calcext:value-type="float">
            <text:p>8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1929" calcext:value-type="float">
            <text:p>51,9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09368" calcext:value-type="float">
            <text:p>109,36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2266" calcext:value-type="float">
            <text:p>62,266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3.461538461538" calcext:value-type="float">
            <text:p>-13.46</text:p>
          </table:table-cell>
          <table:table-cell table:style-name="ce31" office:value-type="float" office:value="-57439" calcext:value-type="float">
            <text:p>-57,439</text:p>
          </table:table-cell>
          <table:table-cell table:style-name="ce33" office:value-type="float" office:value="-52.519018360032" calcext:value-type="float">
            <text:p>-52.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337" calcext:value-type="float">
            <text:p>-10,337</text:p>
          </table:table-cell>
          <table:table-cell table:style-name="ce33" office:value-type="float" office:value="-16.601355474898" calcext:value-type="float">
            <text:p>-16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0" calcext:value-type="float">
            <text:p>2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0" calcext:value-type="float">
            <text:p>-230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1929" calcext:value-type="float">
            <text:p>51,9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09138" calcext:value-type="float">
            <text:p>109,13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2266" calcext:value-type="float">
            <text:p>62,266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3.461538461538" calcext:value-type="float">
            <text:p>-13.46</text:p>
          </table:table-cell>
          <table:table-cell table:style-name="ce31" office:value-type="float" office:value="-57209" calcext:value-type="float">
            <text:p>-57,209</text:p>
          </table:table-cell>
          <table:table-cell table:style-name="ce33" office:value-type="float" office:value="-52.418955817405" calcext:value-type="float">
            <text:p>-52.4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337" calcext:value-type="float">
            <text:p>-10,337</text:p>
          </table:table-cell>
          <table:table-cell table:style-name="ce33" office:value-type="float" office:value="-16.601355474898" calcext:value-type="float">
            <text:p>-16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6.666666666667" calcext:value-type="float">
            <text:p>-66.67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71.428571428571" calcext:value-type="float">
            <text:p>-71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0000" calcext:value-type="float">
            <text:p>250,0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0000" calcext:value-type="float">
            <text:p>250,0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0000" calcext:value-type="float">
            <text:p>310,0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0000" calcext:value-type="float">
            <text:p>-60,000</text:p>
          </table:table-cell>
          <table:table-cell table:style-name="ce33" office:value-type="float" office:value="-19.354838709677" calcext:value-type="float">
            <text:p>-19.35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高雄市.$A$1:.$AMJ$6" table:range-usable-as="repeat-column repeat-row"/>
        </table:named-expressions>
      </table:table>
      <table:table table:name="宜蘭縣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宜蘭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970297029703" calcext:value-type="float">
            <text:p>2.9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95238095238095" calcext:value-type="float">
            <text:p>-0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.3333333333333" calcext:value-type="float">
            <text:p>3.3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6.8965517241379" calcext:value-type="float">
            <text:p>6.9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.8823529411765" calcext:value-type="float">
            <text:p>5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4.7619047619048" calcext:value-type="float">
            <text:p>4.7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7.3170731707317" calcext:value-type="float">
            <text:p>7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38.888888888889" calcext:value-type="float">
            <text:p>-38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41.176470588235" calcext:value-type="float">
            <text:p>-41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90" calcext:value-type="float">
            <text:p>59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25" calcext:value-type="float">
            <text:p>-6.25</text:p>
          </table:table-cell>
          <table:table-cell table:style-name="ce31" office:value-type="float" office:value="-58" calcext:value-type="float">
            <text:p>-58</text:p>
          </table:table-cell>
          <table:table-cell table:style-name="ce33" office:value-type="float" office:value="-10.122164048866" calcext:value-type="float">
            <text:p>-10.1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-75" calcext:value-type="float">
            <text:p>-75</text:p>
          </table:table-cell>
          <table:table-cell table:style-name="ce33" office:value-type="float" office:value="-12.71186440678" calcext:value-type="float">
            <text:p>-12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25" calcext:value-type="float">
            <text:p>-6.25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4.982206405694" calcext:value-type="float">
            <text:p>-4.9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15.584415584416" calcext:value-type="float">
            <text:p>15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44" calcext:value-type="float">
            <text:p>-44</text:p>
          </table:table-cell>
          <table:table-cell table:style-name="ce33" office:value-type="float" office:value="-15.068493150685" calcext:value-type="float">
            <text:p>-15.0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111" calcext:value-type="float">
            <text:p>-111</text:p>
          </table:table-cell>
          <table:table-cell table:style-name="ce33" office:value-type="float" office:value="-30.91922005571" calcext:value-type="float">
            <text:p>-30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3" calcext:value-type="float">
            <text:p>2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31" calcext:value-type="float">
            <text:p>-31</text:p>
          </table:table-cell>
          <table:table-cell table:style-name="ce33" office:value-type="float" office:value="-14.553990610329" calcext:value-type="float">
            <text:p>-14.5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100" calcext:value-type="float">
            <text:p>-100</text:p>
          </table:table-cell>
          <table:table-cell table:style-name="ce33" office:value-type="float" office:value="-35.460992907801" calcext:value-type="float">
            <text:p>-35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16.438356164384" calcext:value-type="float">
            <text:p>-16.4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4.084507042254" calcext:value-type="float">
            <text:p>-14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25" calcext:value-type="float">
            <text:p>3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2.1538461538462" calcext:value-type="float">
            <text:p>2.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.0648967551622" calcext:value-type="float">
            <text:p>-2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.6778523489933" calcext:value-type="float">
            <text:p>1.6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-36" calcext:value-type="float">
            <text:p>-36</text:p>
          </table:table-cell>
          <table:table-cell table:style-name="ce33" office:value-type="float" office:value="-10.619469026549" calcext:value-type="float">
            <text:p>-10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7.4074074074074" calcext:value-type="float">
            <text:p>7.4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0.869565217391" calcext:value-type="float">
            <text:p>10.8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8.5106382978723" calcext:value-type="float">
            <text:p>8.5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783122" calcext:value-type="float">
            <text:p>1,783,12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520750" calcext:value-type="float">
            <text:p>1,520,75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349713" calcext:value-type="float">
            <text:p>1,349,71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125" calcext:value-type="float">
            <text:p>-3.13</text:p>
          </table:table-cell>
          <table:table-cell table:style-name="ce31" office:value-type="float" office:value="262372" calcext:value-type="float">
            <text:p>262,372</text:p>
          </table:table-cell>
          <table:table-cell table:style-name="ce33" office:value-type="float" office:value="17.252802893309" calcext:value-type="float">
            <text:p>17.2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3333333333333" calcext:value-type="float">
            <text:p>3.33</text:p>
          </table:table-cell>
          <table:table-cell table:style-name="ce31" office:value-type="float" office:value="433409" calcext:value-type="float">
            <text:p>433,409</text:p>
          </table:table-cell>
          <table:table-cell table:style-name="ce33" office:value-type="float" office:value="32.111196972986" calcext:value-type="float">
            <text:p>32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7500" calcext:value-type="float">
            <text:p>97,5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9000" calcext:value-type="float">
            <text:p>149,0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8500" calcext:value-type="float">
            <text:p>168,5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1500" calcext:value-type="float">
            <text:p>-51,500</text:p>
          </table:table-cell>
          <table:table-cell table:style-name="ce33" office:value-type="float" office:value="-34.563758389262" calcext:value-type="float">
            <text:p>-34.56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71000" calcext:value-type="float">
            <text:p>-71,000</text:p>
          </table:table-cell>
          <table:table-cell table:style-name="ce33" office:value-type="float" office:value="-42.13649851632" calcext:value-type="float">
            <text:p>-42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7500" calcext:value-type="float">
            <text:p>97,5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9000" calcext:value-type="float">
            <text:p>149,0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8500" calcext:value-type="float">
            <text:p>168,5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1500" calcext:value-type="float">
            <text:p>-51,500</text:p>
          </table:table-cell>
          <table:table-cell table:style-name="ce33" office:value-type="float" office:value="-34.563758389262" calcext:value-type="float">
            <text:p>-34.56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71000" calcext:value-type="float">
            <text:p>-71,000</text:p>
          </table:table-cell>
          <table:table-cell table:style-name="ce33" office:value-type="float" office:value="-42.13649851632" calcext:value-type="float">
            <text:p>-42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7396" calcext:value-type="float">
            <text:p>67,39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596" calcext:value-type="float">
            <text:p>76,59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5351" calcext:value-type="float">
            <text:p>55,3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200" calcext:value-type="float">
            <text:p>-9,200</text:p>
          </table:table-cell>
          <table:table-cell table:style-name="ce33" office:value-type="float" office:value="-12.011071074208" calcext:value-type="float">
            <text:p>-12.0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12045" calcext:value-type="float">
            <text:p>12,045</text:p>
          </table:table-cell>
          <table:table-cell table:style-name="ce33" office:value-type="float" office:value="21.761124460263" calcext:value-type="float">
            <text:p>21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618226" calcext:value-type="float">
            <text:p>1,618,22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95154" calcext:value-type="float">
            <text:p>1,295,154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125862" calcext:value-type="float">
            <text:p>1,125,8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3072" calcext:value-type="float">
            <text:p>323,072</text:p>
          </table:table-cell>
          <table:table-cell table:style-name="ce33" office:value-type="float" office:value="24.944678393457" calcext:value-type="float">
            <text:p>24.94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6.5789473684211" calcext:value-type="float">
            <text:p>6.58</text:p>
          </table:table-cell>
          <table:table-cell table:style-name="ce31" office:value-type="float" office:value="492364" calcext:value-type="float">
            <text:p>492,364</text:p>
          </table:table-cell>
          <table:table-cell table:style-name="ce33" office:value-type="float" office:value="43.732180320501" calcext:value-type="float">
            <text:p>43.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01100" calcext:value-type="float">
            <text:p>1,601,10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274800" calcext:value-type="float">
            <text:p>1,274,80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112150" calcext:value-type="float">
            <text:p>1,112,1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6300" calcext:value-type="float">
            <text:p>326,300</text:p>
          </table:table-cell>
          <table:table-cell table:style-name="ce33" office:value-type="float" office:value="25.596171948541" calcext:value-type="float">
            <text:p>25.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7543859649123" calcext:value-type="float">
            <text:p>1.75</text:p>
          </table:table-cell>
          <table:table-cell table:style-name="ce31" office:value-type="float" office:value="488950" calcext:value-type="float">
            <text:p>488,950</text:p>
          </table:table-cell>
          <table:table-cell table:style-name="ce33" office:value-type="float" office:value="43.964393292272" calcext:value-type="float">
            <text:p>43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217" calcext:value-type="float">
            <text:p>7,2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7113" calcext:value-type="float">
            <text:p>7,11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874" calcext:value-type="float">
            <text:p>5,8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4" calcext:value-type="float">
            <text:p>104</text:p>
          </table:table-cell>
          <table:table-cell table:style-name="ce33" office:value-type="float" office:value="1.4621116265992" calcext:value-type="float">
            <text:p>1.4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3.076923076923" calcext:value-type="float">
            <text:p>23.08</text:p>
          </table:table-cell>
          <table:table-cell table:style-name="ce31" office:value-type="float" office:value="1343" calcext:value-type="float">
            <text:p>1,343</text:p>
          </table:table-cell>
          <table:table-cell table:style-name="ce33" office:value-type="float" office:value="22.863466121893" calcext:value-type="float">
            <text:p>22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209" calcext:value-type="float">
            <text:p>6,20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541" calcext:value-type="float">
            <text:p>6,54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838" calcext:value-type="float">
            <text:p>3,83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2" calcext:value-type="float">
            <text:p>-332</text:p>
          </table:table-cell>
          <table:table-cell table:style-name="ce33" office:value-type="float" office:value="-5.0756765020639" calcext:value-type="float">
            <text:p>-5.0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.00</text:p>
          </table:table-cell>
          <table:table-cell table:style-name="ce31" office:value-type="float" office:value="2371" calcext:value-type="float">
            <text:p>2,371</text:p>
          </table:table-cell>
          <table:table-cell table:style-name="ce33" office:value-type="float" office:value="61.776967170401" calcext:value-type="float">
            <text:p>61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00" calcext:value-type="float">
            <text:p>3,7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700" calcext:value-type="float">
            <text:p>6,7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00" calcext:value-type="float">
            <text:p>4,0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00" calcext:value-type="float">
            <text:p>-3,000</text:p>
          </table:table-cell>
          <table:table-cell table:style-name="ce33" office:value-type="float" office:value="-44.776119402985" calcext:value-type="float">
            <text:p>-44.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0" calcext:value-type="float">
            <text:p>-300</text:p>
          </table:table-cell>
          <table:table-cell table:style-name="ce33" office:value-type="float" office:value="-7.5" calcext:value-type="float">
            <text:p>-7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6113" calcext:value-type="float">
            <text:p>126,1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28264" calcext:value-type="float">
            <text:p>128,26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7274" calcext:value-type="float">
            <text:p>117,27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5" calcext:value-type="float">
            <text:p>2.50</text:p>
          </table:table-cell>
          <table:table-cell table:style-name="ce31" office:value-type="float" office:value="-2151" calcext:value-type="float">
            <text:p>-2,151</text:p>
          </table:table-cell>
          <table:table-cell table:style-name="ce33" office:value-type="float" office:value="-1.6770099170461" calcext:value-type="float">
            <text:p>-1.6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0.810810810811" calcext:value-type="float">
            <text:p>10.81</text:p>
          </table:table-cell>
          <table:table-cell table:style-name="ce31" office:value-type="float" office:value="8839" calcext:value-type="float">
            <text:p>8,839</text:p>
          </table:table-cell>
          <table:table-cell table:style-name="ce33" office:value-type="float" office:value="7.537049985504" calcext:value-type="float">
            <text:p>7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7478" calcext:value-type="float">
            <text:p>47,47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0342" calcext:value-type="float">
            <text:p>50,34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5128" calcext:value-type="float">
            <text:p>55,1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864" calcext:value-type="float">
            <text:p>-2,864</text:p>
          </table:table-cell>
          <table:table-cell table:style-name="ce33" office:value-type="float" office:value="-5.6890866473322" calcext:value-type="float">
            <text:p>-5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650" calcext:value-type="float">
            <text:p>-7,650</text:p>
          </table:table-cell>
          <table:table-cell table:style-name="ce33" office:value-type="float" office:value="-13.876795820636" calcext:value-type="float">
            <text:p>-13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56" calcext:value-type="float">
            <text:p>3,95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341" calcext:value-type="float">
            <text:p>3,34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63" calcext:value-type="float">
            <text:p>-563</text:p>
          </table:table-cell>
          <table:table-cell table:style-name="ce33" office:value-type="float" office:value="-14.231547017189" calcext:value-type="float">
            <text:p>-14.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1.556420233463" calcext:value-type="float">
            <text:p>1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4085" calcext:value-type="float">
            <text:p>44,08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6386" calcext:value-type="float">
            <text:p>46,38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1787" calcext:value-type="float">
            <text:p>51,78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01" calcext:value-type="float">
            <text:p>-2,301</text:p>
          </table:table-cell>
          <table:table-cell table:style-name="ce33" office:value-type="float" office:value="-4.9605484413401" calcext:value-type="float">
            <text:p>-4.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702" calcext:value-type="float">
            <text:p>-7,702</text:p>
          </table:table-cell>
          <table:table-cell table:style-name="ce33" office:value-type="float" office:value="-14.872458338965" calcext:value-type="float">
            <text:p>-14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6293" calcext:value-type="float">
            <text:p>16,29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993" calcext:value-type="float">
            <text:p>13,99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285" calcext:value-type="float">
            <text:p>24,2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300" calcext:value-type="float">
            <text:p>2,300</text:p>
          </table:table-cell>
          <table:table-cell table:style-name="ce33" office:value-type="float" office:value="16.436789823483" calcext:value-type="float">
            <text:p>16.4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8.571428571429" calcext:value-type="float">
            <text:p>28.57</text:p>
          </table:table-cell>
          <table:table-cell table:style-name="ce31" office:value-type="float" office:value="-7992" calcext:value-type="float">
            <text:p>-7,992</text:p>
          </table:table-cell>
          <table:table-cell table:style-name="ce33" office:value-type="float" office:value="-32.909203211859" calcext:value-type="float">
            <text:p>-32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2342" calcext:value-type="float">
            <text:p>62,34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3929" calcext:value-type="float">
            <text:p>63,92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7861" calcext:value-type="float">
            <text:p>37,86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-1587" calcext:value-type="float">
            <text:p>-1,587</text:p>
          </table:table-cell>
          <table:table-cell table:style-name="ce33" office:value-type="float" office:value="-2.482441458493" calcext:value-type="float">
            <text:p>-2.4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24481" calcext:value-type="float">
            <text:p>24,481</text:p>
          </table:table-cell>
          <table:table-cell table:style-name="ce33" office:value-type="float" office:value="64.660204432001" calcext:value-type="float">
            <text:p>64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40" calcext:value-type="float">
            <text:p>5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17" calcext:value-type="float">
            <text:p>-517</text:p>
          </table:table-cell>
          <table:table-cell table:style-name="ce33" office:value-type="float" office:value="-95.740740740741" calcext:value-type="float">
            <text:p>-95.7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360" calcext:value-type="float">
            <text:p>36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.25" calcext:value-type="float">
            <text:p>-1.2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-34" calcext:value-type="float">
            <text:p>-34</text:p>
          </table:table-cell>
          <table:table-cell table:style-name="ce33" office:value-type="float" office:value="-9.7142857142857" calcext:value-type="float">
            <text:p>-9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2003" calcext:value-type="float">
            <text:p>62,00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3069" calcext:value-type="float">
            <text:p>63,06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7506" calcext:value-type="float">
            <text:p>37,5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66" calcext:value-type="float">
            <text:p>-1,066</text:p>
          </table:table-cell>
          <table:table-cell table:style-name="ce33" office:value-type="float" office:value="-1.6902123071557" calcext:value-type="float">
            <text:p>-1.6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2.222222222222" calcext:value-type="float">
            <text:p>22.22</text:p>
          </table:table-cell>
          <table:table-cell table:style-name="ce31" office:value-type="float" office:value="24497" calcext:value-type="float">
            <text:p>24,497</text:p>
          </table:table-cell>
          <table:table-cell table:style-name="ce33" office:value-type="float" office:value="65.314882952061" calcext:value-type="float">
            <text:p>65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7.6923076923077" calcext:value-type="float">
            <text:p>-7.69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宜蘭縣.$A$1:.$AMJ$6" table:range-usable-as="repeat-column repeat-row"/>
        </table:named-expressions>
      </table:table>
      <table:table table:name="新竹縣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新竹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373" calcext:value-type="float">
            <text:p>2,37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11" calcext:value-type="float">
            <text:p>2,3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27" calcext:value-type="float">
            <text:p>2,32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" calcext:value-type="float">
            <text:p>-5.00</text:p>
          </table:table-cell>
          <table:table-cell table:style-name="ce31" office:value-type="float" office:value="62" calcext:value-type="float">
            <text:p>62</text:p>
          </table:table-cell>
          <table:table-cell table:style-name="ce33" office:value-type="float" office:value="2.6828212894851" calcext:value-type="float">
            <text:p>2.6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9.5238095238095" calcext:value-type="float">
            <text:p>-9.52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1.9767941555651" calcext:value-type="float">
            <text:p>1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42" calcext:value-type="float">
            <text:p>44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4.2944785276074" calcext:value-type="float">
            <text:p>4.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68" calcext:value-type="float">
            <text:p>68</text:p>
          </table:table-cell>
          <table:table-cell table:style-name="ce33" office:value-type="float" office:value="15.384615384615" calcext:value-type="float">
            <text:p>15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6129032258065" calcext:value-type="float">
            <text:p>-1.6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7.307692307692" calcext:value-type="float">
            <text:p>17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.1666666666667" calcext:value-type="float">
            <text:p>4.1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.5608308605341" calcext:value-type="float">
            <text:p>3.5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18.707482993197" calcext:value-type="float">
            <text:p>18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61" calcext:value-type="float">
            <text:p>1,86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19" calcext:value-type="float">
            <text:p>1,8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82" calcext:value-type="float">
            <text:p>1,88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2.3089609675646" calcext:value-type="float">
            <text:p>2.3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1.115834218916" calcext:value-type="float">
            <text:p>-1.1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46" calcext:value-type="float">
            <text:p>94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37" calcext:value-type="float">
            <text:p>9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0.95137420718816" calcext:value-type="float">
            <text:p>-0.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71" calcext:value-type="float">
            <text:p>8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5.6257175660161" calcext:value-type="float">
            <text:p>5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2.6455026455026" calcext:value-type="float">
            <text:p>-2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94" calcext:value-type="float">
            <text:p>1,09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45" calcext:value-type="float">
            <text:p>1,04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30" calcext:value-type="float">
            <text:p>1,1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" calcext:value-type="float">
            <text:p>49</text:p>
          </table:table-cell>
          <table:table-cell table:style-name="ce33" office:value-type="float" office:value="4.688995215311" calcext:value-type="float">
            <text:p>4.6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36" calcext:value-type="float">
            <text:p>-36</text:p>
          </table:table-cell>
          <table:table-cell table:style-name="ce33" office:value-type="float" office:value="-3.1858407079646" calcext:value-type="float">
            <text:p>-3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020" calcext:value-type="float">
            <text:p>1,0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float" office:value="4.2576419213974" calcext:value-type="float">
            <text:p>4.26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65" calcext:value-type="float">
            <text:p>-65</text:p>
          </table:table-cell>
          <table:table-cell table:style-name="ce33" office:value-type="float" office:value="-6.3725490196078" calcext:value-type="float">
            <text:p>-6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7.7519379844961" calcext:value-type="float">
            <text:p>7.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26.363636363636" calcext:value-type="float">
            <text:p>26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6" calcext:value-type="float">
            <text:p>-26</text:p>
          </table:table-cell>
          <table:table-cell table:style-name="ce33" office:value-type="float" office:value="-23.853211009174" calcext:value-type="float">
            <text:p>-23.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3.541666666667" calcext:value-type="float">
            <text:p>-13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271.42857142857" calcext:value-type="float">
            <text:p>271.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4" calcext:value-type="float">
            <text:p>44</text:p>
          </table:table-cell>
          <table:table-cell table:style-name="ce33" office:value-type="float" office:value="550" calcext:value-type="float">
            <text:p>5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2727272727273" calcext:value-type="float">
            <text:p>2.2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2727272727273" calcext:value-type="float">
            <text:p>2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820512820513" calcext:value-type="float">
            <text:p>-1.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820512820513" calcext:value-type="float">
            <text:p>-1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1.363636363636" calcext:value-type="float">
            <text:p>-11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6.666666666667" calcext:value-type="float">
            <text:p>1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452803" calcext:value-type="float">
            <text:p>1,452,80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757785" calcext:value-type="float">
            <text:p>1,757,78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264209" calcext:value-type="float">
            <text:p>1,264,20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4705882352941" calcext:value-type="float">
            <text:p>1.47</text:p>
          </table:table-cell>
          <table:table-cell table:style-name="ce31" office:value-type="float" office:value="-304982" calcext:value-type="float">
            <text:p>-304,982</text:p>
          </table:table-cell>
          <table:table-cell table:style-name="ce33" office:value-type="float" office:value="-17.350358547832" calcext:value-type="float">
            <text:p>-17.35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.1276595744681" calcext:value-type="float">
            <text:p>-2.13</text:p>
          </table:table-cell>
          <table:table-cell table:style-name="ce31" office:value-type="float" office:value="188594" calcext:value-type="float">
            <text:p>188,594</text:p>
          </table:table-cell>
          <table:table-cell table:style-name="ce33" office:value-type="float" office:value="14.917944738568" calcext:value-type="float">
            <text:p>14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0344" calcext:value-type="float">
            <text:p>70,34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6248" calcext:value-type="float">
            <text:p>206,24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9354" calcext:value-type="float">
            <text:p>139,35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5904" calcext:value-type="float">
            <text:p>-135,904</text:p>
          </table:table-cell>
          <table:table-cell table:style-name="ce33" office:value-type="float" office:value="-65.893487452" calcext:value-type="float">
            <text:p>-65.8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-69010" calcext:value-type="float">
            <text:p>-69,010</text:p>
          </table:table-cell>
          <table:table-cell table:style-name="ce33" office:value-type="float" office:value="-49.521362860054" calcext:value-type="float">
            <text:p>-49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6646" calcext:value-type="float">
            <text:p>106,64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386" calcext:value-type="float">
            <text:p>39,3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6646" calcext:value-type="float">
            <text:p>-106,646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9386" calcext:value-type="float">
            <text:p>-39,386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0344" calcext:value-type="float">
            <text:p>70,34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9602" calcext:value-type="float">
            <text:p>99,60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9968" calcext:value-type="float">
            <text:p>99,96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9258" calcext:value-type="float">
            <text:p>-29,258</text:p>
          </table:table-cell>
          <table:table-cell table:style-name="ce33" office:value-type="float" office:value="-29.374912150358" calcext:value-type="float">
            <text:p>-29.3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29624" calcext:value-type="float">
            <text:p>-29,624</text:p>
          </table:table-cell>
          <table:table-cell table:style-name="ce33" office:value-type="float" office:value="-29.633482714469" calcext:value-type="float">
            <text:p>-29.6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0487" calcext:value-type="float">
            <text:p>70,48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5653" calcext:value-type="float">
            <text:p>85,65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75867" calcext:value-type="float">
            <text:p>75,86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" calcext:value-type="float">
            <text:p>4.00</text:p>
          </table:table-cell>
          <table:table-cell table:style-name="ce31" office:value-type="float" office:value="-15166" calcext:value-type="float">
            <text:p>-15,166</text:p>
          </table:table-cell>
          <table:table-cell table:style-name="ce33" office:value-type="float" office:value="-17.70632669025" calcext:value-type="float">
            <text:p>-17.7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8.3333333333333" calcext:value-type="float">
            <text:p>8.33</text:p>
          </table:table-cell>
          <table:table-cell table:style-name="ce31" office:value-type="float" office:value="-5380" calcext:value-type="float">
            <text:p>-5,380</text:p>
          </table:table-cell>
          <table:table-cell table:style-name="ce33" office:value-type="float" office:value="-7.0913572435973" calcext:value-type="float">
            <text:p>-7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311972" calcext:value-type="float">
            <text:p>1,311,972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465884" calcext:value-type="float">
            <text:p>1,465,884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048988" calcext:value-type="float">
            <text:p>1,048,98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7391304347826" calcext:value-type="float">
            <text:p>1.74</text:p>
          </table:table-cell>
          <table:table-cell table:style-name="ce31" office:value-type="float" office:value="-153912" calcext:value-type="float">
            <text:p>-153,912</text:p>
          </table:table-cell>
          <table:table-cell table:style-name="ce33" office:value-type="float" office:value="-10.499602969949" calcext:value-type="float">
            <text:p>-10.5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.3057851239669" calcext:value-type="float">
            <text:p>-3.31</text:p>
          </table:table-cell>
          <table:table-cell table:style-name="ce31" office:value-type="float" office:value="262984" calcext:value-type="float">
            <text:p>262,984</text:p>
          </table:table-cell>
          <table:table-cell table:style-name="ce33" office:value-type="float" office:value="25.070258191705" calcext:value-type="float">
            <text:p>25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08040" calcext:value-type="float">
            <text:p>1,008,04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225556" calcext:value-type="float">
            <text:p>1,225,55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32500" calcext:value-type="float">
            <text:p>832,5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5641025641026" calcext:value-type="float">
            <text:p>-2.56</text:p>
          </table:table-cell>
          <table:table-cell table:style-name="ce31" office:value-type="float" office:value="-217516" calcext:value-type="float">
            <text:p>-217,516</text:p>
          </table:table-cell>
          <table:table-cell table:style-name="ce33" office:value-type="float" office:value="-17.74835258446" calcext:value-type="float">
            <text:p>-17.7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" calcext:value-type="float">
            <text:p>-5.00</text:p>
          </table:table-cell>
          <table:table-cell table:style-name="ce31" office:value-type="float" office:value="175540" calcext:value-type="float">
            <text:p>175,540</text:p>
          </table:table-cell>
          <table:table-cell table:style-name="ce33" office:value-type="float" office:value="21.085885885886" calcext:value-type="float">
            <text:p>21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251800" calcext:value-type="float">
            <text:p>251,80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94768" calcext:value-type="float">
            <text:p>194,768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90898" calcext:value-type="float">
            <text:p>190,89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2258064516129" calcext:value-type="float">
            <text:p>3.23</text:p>
          </table:table-cell>
          <table:table-cell table:style-name="ce31" office:value-type="float" office:value="57032" calcext:value-type="float">
            <text:p>57,032</text:p>
          </table:table-cell>
          <table:table-cell table:style-name="ce33" office:value-type="float" office:value="29.28201757989" calcext:value-type="float">
            <text:p>29.2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60902" calcext:value-type="float">
            <text:p>60,902</text:p>
          </table:table-cell>
          <table:table-cell table:style-name="ce33" office:value-type="float" office:value="31.902901025679" calcext:value-type="float">
            <text:p>31.9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148" calcext:value-type="float">
            <text:p>12,14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1633" calcext:value-type="float">
            <text:p>11,6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007" calcext:value-type="float">
            <text:p>23,00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" calcext:value-type="float">
            <text:p>5.00</text:p>
          </table:table-cell>
          <table:table-cell table:style-name="ce31" office:value-type="float" office:value="515" calcext:value-type="float">
            <text:p>515</text:p>
          </table:table-cell>
          <table:table-cell table:style-name="ce33" office:value-type="float" office:value="4.4270609473051" calcext:value-type="float">
            <text:p>4.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859" calcext:value-type="float">
            <text:p>-10,859</text:p>
          </table:table-cell>
          <table:table-cell table:style-name="ce33" office:value-type="float" office:value="-47.198678663016" calcext:value-type="float">
            <text:p>-47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007" calcext:value-type="float">
            <text:p>30,00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93" calcext:value-type="float">
            <text:p>4,993</text:p>
          </table:table-cell>
          <table:table-cell table:style-name="ce33" office:value-type="float" office:value="16.639450794815" calcext:value-type="float">
            <text:p>16.6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34947" calcext:value-type="float">
            <text:p>34,947</text:p>
          </table:table-cell>
          <table:table-cell table:style-name="ce33" office:value-type="float" office:value="65937.735849057" calcext:value-type="float">
            <text:p>65,937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8.695652173913" calcext:value-type="float">
            <text:p>8.7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50" calcext:value-type="float">
            <text:p>25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74" calcext:value-type="float">
            <text:p>4,67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80" calcext:value-type="float">
            <text:p>3,6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30" calcext:value-type="float">
            <text:p>2,33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994" calcext:value-type="float">
            <text:p>994</text:p>
          </table:table-cell>
          <table:table-cell table:style-name="ce33" office:value-type="float" office:value="27.010869565217" calcext:value-type="float">
            <text:p>27.0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2344" calcext:value-type="float">
            <text:p>2,344</text:p>
          </table:table-cell>
          <table:table-cell table:style-name="ce33" office:value-type="float" office:value="100.6008583691" calcext:value-type="float">
            <text:p>100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500" calcext:value-type="float">
            <text:p>5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0" calcext:value-type="float">
            <text:p>-140</text:p>
          </table:table-cell>
          <table:table-cell table:style-name="ce33" office:value-type="float" office:value="-70" calcext:value-type="float">
            <text:p>-7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543" calcext:value-type="float">
            <text:p>11,54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481" calcext:value-type="float">
            <text:p>11,48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942" calcext:value-type="float">
            <text:p>13,94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2" calcext:value-type="float">
            <text:p>62</text:p>
          </table:table-cell>
          <table:table-cell table:style-name="ce33" office:value-type="float" office:value="0.54002264611097" calcext:value-type="float">
            <text:p>0.5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-2399" calcext:value-type="float">
            <text:p>-2,399</text:p>
          </table:table-cell>
          <table:table-cell table:style-name="ce33" office:value-type="float" office:value="-17.207000430354" calcext:value-type="float">
            <text:p>-17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280" calcext:value-type="float">
            <text:p>11,28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294" calcext:value-type="float">
            <text:p>11,29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561" calcext:value-type="float">
            <text:p>13,56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0.12395962457942" calcext:value-type="float">
            <text:p>-0.1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-2281" calcext:value-type="float">
            <text:p>-2,281</text:p>
          </table:table-cell>
          <table:table-cell table:style-name="ce33" office:value-type="float" office:value="-16.820293488681" calcext:value-type="float">
            <text:p>-16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6" calcext:value-type="float">
            <text:p>76</text:p>
          </table:table-cell>
          <table:table-cell table:style-name="ce33" office:value-type="float" office:value="40.641711229947" calcext:value-type="float">
            <text:p>40.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8" calcext:value-type="float">
            <text:p>-118</text:p>
          </table:table-cell>
          <table:table-cell table:style-name="ce33" office:value-type="float" office:value="-30.971128608924" calcext:value-type="float">
            <text:p>-30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89" calcext:value-type="float">
            <text:p>89</text:p>
          </table:table-cell>
          <table:table-cell table:style-name="ce33" office:value-type="float" office:value="52.97619047619" calcext:value-type="float">
            <text:p>52.9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-53" calcext:value-type="float">
            <text:p>-53</text:p>
          </table:table-cell>
          <table:table-cell table:style-name="ce33" office:value-type="float" office:value="-17.096774193548" calcext:value-type="float">
            <text:p>-17.1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80" calcext:value-type="float">
            <text:p>-8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84.615384615385" calcext:value-type="float">
            <text:p>-84.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9" calcext:value-type="float">
            <text:p>-49</text:p>
          </table:table-cell>
          <table:table-cell table:style-name="ce33" office:value-type="float" office:value="-96.078431372549" calcext:value-type="float">
            <text:p>-96.0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1" calcext:value-type="float">
            <text:p>34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66" calcext:value-type="float">
            <text:p>46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5" calcext:value-type="float">
            <text:p>-125</text:p>
          </table:table-cell>
          <table:table-cell table:style-name="ce33" office:value-type="float" office:value="-26.824034334764" calcext:value-type="float">
            <text:p>-26.8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95" calcext:value-type="float">
            <text:p>195</text:p>
          </table:table-cell>
          <table:table-cell table:style-name="ce33" office:value-type="float" office:value="133.56164383562" calcext:value-type="float">
            <text:p>133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.4444444444444" calcext:value-type="float">
            <text:p>-4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5" calcext:value-type="float">
            <text:p>-125</text:p>
          </table:table-cell>
          <table:table-cell table:style-name="ce33" office:value-type="float" office:value="-32.894736842105" calcext:value-type="float">
            <text:p>-32.8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1" office:value-type="float" office:value="199" calcext:value-type="float">
            <text:p>199</text:p>
          </table:table-cell>
          <table:table-cell table:style-name="ce33" office:value-type="float" office:value="355.35714285714" calcext:value-type="float">
            <text:p>355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2.222222222222" calcext:value-type="float">
            <text:p>-22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6.363636363636" calcext:value-type="float">
            <text:p>-36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18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新竹縣.$A$1:.$AMJ$6" table:range-usable-as="repeat-column repeat-row"/>
        </table:named-expressions>
      </table:table>
      <table:table table:name="苗栗縣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苗栗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726" calcext:value-type="float">
            <text:p>2,72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785" calcext:value-type="float">
            <text:p>2,78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702" calcext:value-type="float">
            <text:p>2,70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9" calcext:value-type="float">
            <text:p>-59</text:p>
          </table:table-cell>
          <table:table-cell table:style-name="ce33" office:value-type="float" office:value="-2.1184919210054" calcext:value-type="float">
            <text:p>-2.1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5" calcext:value-type="float">
            <text:p>-2.5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.88823094004441" calcext:value-type="float">
            <text:p>0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543" calcext:value-type="float">
            <text:p>5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3.5120147874307" calcext:value-type="float">
            <text:p>3.5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1.111111111111" calcext:value-type="float">
            <text:p>-11.11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.1307550644567" calcext:value-type="float">
            <text:p>3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8.2352941176471" calcext:value-type="float">
            <text:p>8.2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17.446808510638" calcext:value-type="float">
            <text:p>17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6993006993007" calcext:value-type="float">
            <text:p>-0.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24" calcext:value-type="float">
            <text:p>-24</text:p>
          </table:table-cell>
          <table:table-cell table:style-name="ce33" office:value-type="float" office:value="-7.7922077922078" calcext:value-type="float">
            <text:p>-7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42" calcext:value-type="float">
            <text:p>2,14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20" calcext:value-type="float">
            <text:p>2,2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35" calcext:value-type="float">
            <text:p>2,1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8" calcext:value-type="float">
            <text:p>-78</text:p>
          </table:table-cell>
          <table:table-cell table:style-name="ce33" office:value-type="float" office:value="-3.5135135135135" calcext:value-type="float">
            <text:p>-3.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.32786885245902" calcext:value-type="float">
            <text:p>0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48" calcext:value-type="float">
            <text:p>1,24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70" calcext:value-type="float">
            <text:p>1,2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50" calcext:value-type="float">
            <text:p>1,1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2" calcext:value-type="float">
            <text:p>-22</text:p>
          </table:table-cell>
          <table:table-cell table:style-name="ce33" office:value-type="float" office:value="-1.7322834645669" calcext:value-type="float">
            <text:p>-1.7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98" calcext:value-type="float">
            <text:p>98</text:p>
          </table:table-cell>
          <table:table-cell table:style-name="ce33" office:value-type="float" office:value="8.5217391304348" calcext:value-type="float">
            <text:p>8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884" calcext:value-type="float">
            <text:p>88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942" calcext:value-type="float">
            <text:p>94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77" calcext:value-type="float">
            <text:p>97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8" calcext:value-type="float">
            <text:p>-58</text:p>
          </table:table-cell>
          <table:table-cell table:style-name="ce33" office:value-type="float" office:value="-6.1571125265393" calcext:value-type="float">
            <text:p>-6.1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-93" calcext:value-type="float">
            <text:p>-93</text:p>
          </table:table-cell>
          <table:table-cell table:style-name="ce33" office:value-type="float" office:value="-9.5189355168884" calcext:value-type="float">
            <text:p>-9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949" calcext:value-type="float">
            <text:p>5,94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895" calcext:value-type="float">
            <text:p>5,895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305" calcext:value-type="float">
            <text:p>6,30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3529411764706" calcext:value-type="float">
            <text:p>-2.35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0.91603053435115" calcext:value-type="float">
            <text:p>0.9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5.6818181818182" calcext:value-type="float">
            <text:p>-5.68</text:p>
          </table:table-cell>
          <table:table-cell table:style-name="ce31" office:value-type="float" office:value="-356" calcext:value-type="float">
            <text:p>-356</text:p>
          </table:table-cell>
          <table:table-cell table:style-name="ce33" office:value-type="float" office:value="-5.6463124504362" calcext:value-type="float">
            <text:p>-5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628" calcext:value-type="float">
            <text:p>5,628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549" calcext:value-type="float">
            <text:p>5,549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5899" calcext:value-type="float">
            <text:p>5,89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19512195122" calcext:value-type="float">
            <text:p>-1.22</text:p>
          </table:table-cell>
          <table:table-cell table:style-name="ce31" office:value-type="float" office:value="79" calcext:value-type="float">
            <text:p>79</text:p>
          </table:table-cell>
          <table:table-cell table:style-name="ce33" office:value-type="float" office:value="1.423679942332" calcext:value-type="float">
            <text:p>1.42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.7058823529412" calcext:value-type="float">
            <text:p>-4.71</text:p>
          </table:table-cell>
          <table:table-cell table:style-name="ce31" office:value-type="float" office:value="-271" calcext:value-type="float">
            <text:p>-271</text:p>
          </table:table-cell>
          <table:table-cell table:style-name="ce33" office:value-type="float" office:value="-4.5939989828785" calcext:value-type="float">
            <text:p>-4.5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46" calcext:value-type="float">
            <text:p>34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7.2254335260116" calcext:value-type="float">
            <text:p>-7.2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85" calcext:value-type="float">
            <text:p>-85</text:p>
          </table:table-cell>
          <table:table-cell table:style-name="ce33" office:value-type="float" office:value="-20.935960591133" calcext:value-type="float">
            <text:p>-20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1834319526627" calcext:value-type="float">
            <text:p>1.1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68" calcext:value-type="float">
            <text:p>-68</text:p>
          </table:table-cell>
          <table:table-cell table:style-name="ce33" office:value-type="float" office:value="-28.451882845188" calcext:value-type="float">
            <text:p>-28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7" calcext:value-type="float">
            <text:p>-27</text:p>
          </table:table-cell>
          <table:table-cell table:style-name="ce33" office:value-type="float" office:value="-16.167664670659" calcext:value-type="float">
            <text:p>-16.1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10.25641025641" calcext:value-type="float">
            <text:p>-10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43" calcext:value-type="float">
            <text:p>74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53" calcext:value-type="float">
            <text:p>75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1.8842530282638" calcext:value-type="float">
            <text:p>1.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0.53120849933599" calcext:value-type="float">
            <text:p>0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36" calcext:value-type="float">
            <text:p>4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.1467889908257" calcext:value-type="float">
            <text:p>1.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.1467889908257" calcext:value-type="float">
            <text:p>1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2.9315960912052" calcext:value-type="float">
            <text:p>2.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31545741324921" calcext:value-type="float">
            <text:p>-0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" calcext:value-type="float">
            <text:p>-8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8.181818181818" calcext:value-type="float">
            <text:p>-18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308937" calcext:value-type="float">
            <text:p>2,308,937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647462" calcext:value-type="float">
            <text:p>2,647,462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2615948" calcext:value-type="float">
            <text:p>2,615,94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.6483516483516" calcext:value-type="float">
            <text:p>1.65</text:p>
          </table:table-cell>
          <table:table-cell table:style-name="ce31" office:value-type="float" office:value="-338525" calcext:value-type="float">
            <text:p>-338,525</text:p>
          </table:table-cell>
          <table:table-cell table:style-name="ce33" office:value-type="float" office:value="-12.786774654367" calcext:value-type="float">
            <text:p>-12.79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.6483516483516" calcext:value-type="float">
            <text:p>1.65</text:p>
          </table:table-cell>
          <table:table-cell table:style-name="ce31" office:value-type="float" office:value="-307011" calcext:value-type="float">
            <text:p>-307,011</text:p>
          </table:table-cell>
          <table:table-cell table:style-name="ce33" office:value-type="float" office:value="-11.736127782357" calcext:value-type="float">
            <text:p>-11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00322" calcext:value-type="float">
            <text:p>400,3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10570" calcext:value-type="float">
            <text:p>710,57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40998" calcext:value-type="float">
            <text:p>640,99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5555555555556" calcext:value-type="float">
            <text:p>5.56</text:p>
          </table:table-cell>
          <table:table-cell table:style-name="ce31" office:value-type="float" office:value="-310248" calcext:value-type="float">
            <text:p>-310,248</text:p>
          </table:table-cell>
          <table:table-cell table:style-name="ce33" office:value-type="float" office:value="-43.661848938176" calcext:value-type="float">
            <text:p>-43.6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764705882353" calcext:value-type="float">
            <text:p>11.76</text:p>
          </table:table-cell>
          <table:table-cell table:style-name="ce31" office:value-type="float" office:value="-240676" calcext:value-type="float">
            <text:p>-240,676</text:p>
          </table:table-cell>
          <table:table-cell table:style-name="ce33" office:value-type="float" office:value="-37.547075029875" calcext:value-type="float">
            <text:p>-37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00322" calcext:value-type="float">
            <text:p>400,3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10570" calcext:value-type="float">
            <text:p>710,57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640998" calcext:value-type="float">
            <text:p>640,99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5555555555556" calcext:value-type="float">
            <text:p>5.56</text:p>
          </table:table-cell>
          <table:table-cell table:style-name="ce31" office:value-type="float" office:value="-310248" calcext:value-type="float">
            <text:p>-310,248</text:p>
          </table:table-cell>
          <table:table-cell table:style-name="ce33" office:value-type="float" office:value="-43.661848938176" calcext:value-type="float">
            <text:p>-43.66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764705882353" calcext:value-type="float">
            <text:p>11.76</text:p>
          </table:table-cell>
          <table:table-cell table:style-name="ce31" office:value-type="float" office:value="-240676" calcext:value-type="float">
            <text:p>-240,676</text:p>
          </table:table-cell>
          <table:table-cell table:style-name="ce33" office:value-type="float" office:value="-37.547075029875" calcext:value-type="float">
            <text:p>-37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52903" calcext:value-type="float">
            <text:p>652,90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74858" calcext:value-type="float">
            <text:p>674,85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13830" calcext:value-type="float">
            <text:p>613,83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8.3333333333333" calcext:value-type="float">
            <text:p>8.33</text:p>
          </table:table-cell>
          <table:table-cell table:style-name="ce31" office:value-type="float" office:value="-21955" calcext:value-type="float">
            <text:p>-21,955</text:p>
          </table:table-cell>
          <table:table-cell table:style-name="ce33" office:value-type="float" office:value="-3.253276985677" calcext:value-type="float">
            <text:p>-3.2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.4054054054054" calcext:value-type="float">
            <text:p>5.41</text:p>
          </table:table-cell>
          <table:table-cell table:style-name="ce31" office:value-type="float" office:value="39073" calcext:value-type="float">
            <text:p>39,073</text:p>
          </table:table-cell>
          <table:table-cell table:style-name="ce33" office:value-type="float" office:value="6.3654432008862" calcext:value-type="float">
            <text:p>6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255712" calcext:value-type="float">
            <text:p>1,255,71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262034" calcext:value-type="float">
            <text:p>1,262,034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61120" calcext:value-type="float">
            <text:p>1,361,12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75187969924812" calcext:value-type="float">
            <text:p>0.75</text:p>
          </table:table-cell>
          <table:table-cell table:style-name="ce31" office:value-type="float" office:value="-6322" calcext:value-type="float">
            <text:p>-6,322</text:p>
          </table:table-cell>
          <table:table-cell table:style-name="ce33" office:value-type="float" office:value="-0.50093737569669" calcext:value-type="float">
            <text:p>-0.5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5151515151515" calcext:value-type="float">
            <text:p>1.52</text:p>
          </table:table-cell>
          <table:table-cell table:style-name="ce31" office:value-type="float" office:value="-105408" calcext:value-type="float">
            <text:p>-105,408</text:p>
          </table:table-cell>
          <table:table-cell table:style-name="ce33" office:value-type="float" office:value="-7.7442106500529" calcext:value-type="float">
            <text:p>-7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67579" calcext:value-type="float">
            <text:p>767,57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51500" calcext:value-type="float">
            <text:p>851,50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64147" calcext:value-type="float">
            <text:p>964,14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5714285714286" calcext:value-type="float">
            <text:p>3.57</text:p>
          </table:table-cell>
          <table:table-cell table:style-name="ce31" office:value-type="float" office:value="-83921" calcext:value-type="float">
            <text:p>-83,921</text:p>
          </table:table-cell>
          <table:table-cell table:style-name="ce33" office:value-type="float" office:value="-9.8556664709336" calcext:value-type="float">
            <text:p>-9.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96568" calcext:value-type="float">
            <text:p>-196,568</text:p>
          </table:table-cell>
          <table:table-cell table:style-name="ce33" office:value-type="float" office:value="-20.387762447013" calcext:value-type="float">
            <text:p>-20.3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8898" calcext:value-type="float">
            <text:p>118,89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7713" calcext:value-type="float">
            <text:p>117,71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03216" calcext:value-type="float">
            <text:p>103,21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1185" calcext:value-type="float">
            <text:p>1,185</text:p>
          </table:table-cell>
          <table:table-cell table:style-name="ce33" office:value-type="float" office:value="1.0066857526356" calcext:value-type="float">
            <text:p>1.01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15682" calcext:value-type="float">
            <text:p>15,682</text:p>
          </table:table-cell>
          <table:table-cell table:style-name="ce33" office:value-type="float" office:value="15.193380871183" calcext:value-type="float">
            <text:p>15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16335" calcext:value-type="float">
            <text:p>116,3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2573" calcext:value-type="float">
            <text:p>82,57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3517" calcext:value-type="float">
            <text:p>93,51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.00</text:p>
          </table:table-cell>
          <table:table-cell table:style-name="ce31" office:value-type="float" office:value="33762" calcext:value-type="float">
            <text:p>33,762</text:p>
          </table:table-cell>
          <table:table-cell table:style-name="ce33" office:value-type="float" office:value="40.88745715912" calcext:value-type="float">
            <text:p>40.8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7037037037037" calcext:value-type="float">
            <text:p>3.70</text:p>
          </table:table-cell>
          <table:table-cell table:style-name="ce31" office:value-type="float" office:value="22818" calcext:value-type="float">
            <text:p>22,818</text:p>
          </table:table-cell>
          <table:table-cell table:style-name="ce33" office:value-type="float" office:value="24.399841740004" calcext:value-type="float">
            <text:p>24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101" calcext:value-type="float">
            <text:p>3,1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107" calcext:value-type="float">
            <text:p>3,10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080" calcext:value-type="float">
            <text:p>3,0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0.19311232700354" calcext:value-type="float">
            <text:p>-0.1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.68181818181818" calcext:value-type="float">
            <text:p>0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436" calcext:value-type="float">
            <text:p>47,43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895" calcext:value-type="float">
            <text:p>41,89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8338" calcext:value-type="float">
            <text:p>38,33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5541" calcext:value-type="float">
            <text:p>5,541</text:p>
          </table:table-cell>
          <table:table-cell table:style-name="ce33" office:value-type="float" office:value="13.225921947726" calcext:value-type="float">
            <text:p>13.2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41.176470588235" calcext:value-type="float">
            <text:p>41.18</text:p>
          </table:table-cell>
          <table:table-cell table:style-name="ce31" office:value-type="float" office:value="9098" calcext:value-type="float">
            <text:p>9,098</text:p>
          </table:table-cell>
          <table:table-cell table:style-name="ce33" office:value-type="float" office:value="23.731024049246" calcext:value-type="float">
            <text:p>23.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89393" calcext:value-type="float">
            <text:p>189,39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0611" calcext:value-type="float">
            <text:p>160,61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54672" calcext:value-type="float">
            <text:p>154,67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5625" calcext:value-type="float">
            <text:p>1.56</text:p>
          </table:table-cell>
          <table:table-cell table:style-name="ce31" office:value-type="float" office:value="28782" calcext:value-type="float">
            <text:p>28,782</text:p>
          </table:table-cell>
          <table:table-cell table:style-name="ce33" office:value-type="float" office:value="17.920316790257" calcext:value-type="float">
            <text:p>17.9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.8387096774194" calcext:value-type="float">
            <text:p>4.84</text:p>
          </table:table-cell>
          <table:table-cell table:style-name="ce31" office:value-type="float" office:value="34721" calcext:value-type="float">
            <text:p>34,721</text:p>
          </table:table-cell>
          <table:table-cell table:style-name="ce33" office:value-type="float" office:value="22.448148339712" calcext:value-type="float">
            <text:p>22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970" calcext:value-type="float">
            <text:p>12,97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635" calcext:value-type="float">
            <text:p>4,63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150" calcext:value-type="float">
            <text:p>4,15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8335" calcext:value-type="float">
            <text:p>8,335</text:p>
          </table:table-cell>
          <table:table-cell table:style-name="ce33" office:value-type="float" office:value="179.82740021575" calcext:value-type="float">
            <text:p>179.8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8820" calcext:value-type="float">
            <text:p>8,820</text:p>
          </table:table-cell>
          <table:table-cell table:style-name="ce33" office:value-type="float" office:value="212.53012048193" calcext:value-type="float">
            <text:p>212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039" calcext:value-type="float">
            <text:p>14,03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234" calcext:value-type="float">
            <text:p>14,23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-195" calcext:value-type="float">
            <text:p>-195</text:p>
          </table:table-cell>
          <table:table-cell table:style-name="ce33" office:value-type="float" office:value="-1.369959252494" calcext:value-type="float">
            <text:p>-1.3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5" calcext:value-type="float">
            <text:p>75.00</text:p>
          </table:table-cell>
          <table:table-cell table:style-name="ce31" office:value-type="float" office:value="13679" calcext:value-type="float">
            <text:p>13,679</text:p>
          </table:table-cell>
          <table:table-cell table:style-name="ce33" office:value-type="float" office:value="3799.7222222222" calcext:value-type="float">
            <text:p>3,799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500" calcext:value-type="float">
            <text:p>13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500" calcext:value-type="float">
            <text:p>13,50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3500" calcext:value-type="float">
            <text:p>13,5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-195" calcext:value-type="float">
            <text:p>-195</text:p>
          </table:table-cell>
          <table:table-cell table:style-name="ce33" office:value-type="float" office:value="-26.566757493188" calcext:value-type="float">
            <text:p>-26.57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79" calcext:value-type="float">
            <text:p>179</text:p>
          </table:table-cell>
          <table:table-cell table:style-name="ce33" office:value-type="float" office:value="49.722222222222" calcext:value-type="float">
            <text:p>49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-176" calcext:value-type="float">
            <text:p>-176</text:p>
          </table:table-cell>
          <table:table-cell table:style-name="ce33" office:value-type="float" office:value="-28.115015974441" calcext:value-type="float">
            <text:p>-28.1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90" calcext:value-type="float">
            <text:p>90</text:p>
          </table:table-cell>
          <table:table-cell table:style-name="ce33" office:value-type="float" office:value="25" calcext:value-type="float">
            <text:p>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8" calcext:value-type="float">
            <text:p>10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9" calcext:value-type="float">
            <text:p>-19</text:p>
          </table:table-cell>
          <table:table-cell table:style-name="ce33" office:value-type="float" office:value="-17.592592592593" calcext:value-type="float">
            <text:p>-17.5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080" calcext:value-type="float">
            <text:p>24,08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480" calcext:value-type="float">
            <text:p>25,4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30" calcext:value-type="float">
            <text:p>6,6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00" calcext:value-type="float">
            <text:p>-1,400</text:p>
          </table:table-cell>
          <table:table-cell table:style-name="ce33" office:value-type="float" office:value="-5.4945054945055" calcext:value-type="float">
            <text:p>-5.4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17450" calcext:value-type="float">
            <text:p>17,450</text:p>
          </table:table-cell>
          <table:table-cell table:style-name="ce33" office:value-type="float" office:value="263.197586727" calcext:value-type="float">
            <text:p>263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080" calcext:value-type="float">
            <text:p>24,08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480" calcext:value-type="float">
            <text:p>25,48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630" calcext:value-type="float">
            <text:p>6,6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00" calcext:value-type="float">
            <text:p>-1,400</text:p>
          </table:table-cell>
          <table:table-cell table:style-name="ce33" office:value-type="float" office:value="-5.4945054945055" calcext:value-type="float">
            <text:p>-5.4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17450" calcext:value-type="float">
            <text:p>17,450</text:p>
          </table:table-cell>
          <table:table-cell table:style-name="ce33" office:value-type="float" office:value="263.197586727" calcext:value-type="float">
            <text:p>263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12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1頭、紅鹿172頭、黃占鹿16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苗栗縣.$A$1:.$AMJ$6" table:range-usable-as="repeat-column repeat-row"/>
        </table:named-expressions>
      </table:table>
      <table:table table:name="彰化縣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彰化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12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30088" calcext:value-type="float">
            <text:p>30,088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30348" calcext:value-type="float">
            <text:p>30,34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9350" calcext:value-type="float">
            <text:p>29,3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55865921787709" calcext:value-type="float">
            <text:p>0.56</text:p>
          </table:table-cell>
          <table:table-cell table:style-name="ce31" office:value-type="float" office:value="-260" calcext:value-type="float">
            <text:p>-260</text:p>
          </table:table-cell>
          <table:table-cell table:style-name="ce33" office:value-type="float" office:value="-0.85672861473573" calcext:value-type="float">
            <text:p>-0.86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5.2631578947368" calcext:value-type="float">
            <text:p>-5.26</text:p>
          </table:table-cell>
          <table:table-cell table:style-name="ce31" office:value-type="float" office:value="738" calcext:value-type="float">
            <text:p>738</text:p>
          </table:table-cell>
          <table:table-cell table:style-name="ce33" office:value-type="float" office:value="2.5144804088586" calcext:value-type="float">
            <text:p>2.5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934" calcext:value-type="float">
            <text:p>2,93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779" calcext:value-type="float">
            <text:p>2,77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030" calcext:value-type="float">
            <text:p>3,03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7.4074074074074" calcext:value-type="float">
            <text:p>7.41</text:p>
          </table:table-cell>
          <table:table-cell table:style-name="ce31" office:value-type="float" office:value="155" calcext:value-type="float">
            <text:p>155</text:p>
          </table:table-cell>
          <table:table-cell table:style-name="ce33" office:value-type="float" office:value="5.5775458798129" calcext:value-type="float">
            <text:p>5.5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7.4074074074074" calcext:value-type="float">
            <text:p>7.41</text:p>
          </table:table-cell>
          <table:table-cell table:style-name="ce31" office:value-type="float" office:value="-96" calcext:value-type="float">
            <text:p>-96</text:p>
          </table:table-cell>
          <table:table-cell table:style-name="ce33" office:value-type="float" office:value="-3.1683168316832" calcext:value-type="float">
            <text:p>-3.1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240" calcext:value-type="float">
            <text:p>24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750" calcext:value-type="float">
            <text:p>7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-31" calcext:value-type="float">
            <text:p>-31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12.048192771084" calcext:value-type="float">
            <text:p>12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528" calcext:value-type="float">
            <text:p>2,52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366" calcext:value-type="float">
            <text:p>2,36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694" calcext:value-type="float">
            <text:p>2,69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.5" calcext:value-type="float">
            <text:p>7.50</text:p>
          </table:table-cell>
          <table:table-cell table:style-name="ce31" office:value-type="float" office:value="162" calcext:value-type="float">
            <text:p>162</text:p>
          </table:table-cell>
          <table:table-cell table:style-name="ce33" office:value-type="float" office:value="6.8469991546915" calcext:value-type="float">
            <text:p>6.8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.5" calcext:value-type="float">
            <text:p>7.50</text:p>
          </table:table-cell>
          <table:table-cell table:style-name="ce31" office:value-type="float" office:value="-166" calcext:value-type="float">
            <text:p>-166</text:p>
          </table:table-cell>
          <table:table-cell table:style-name="ce33" office:value-type="float" office:value="-6.1618411284336" calcext:value-type="float">
            <text:p>-6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7054" calcext:value-type="float">
            <text:p>27,05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7470" calcext:value-type="float">
            <text:p>27,47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6203" calcext:value-type="float">
            <text:p>26,20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16" calcext:value-type="float">
            <text:p>-416</text:p>
          </table:table-cell>
          <table:table-cell table:style-name="ce33" office:value-type="float" office:value="-1.5143793228977" calcext:value-type="float">
            <text:p>-1.51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6.8627450980392" calcext:value-type="float">
            <text:p>6.86</text:p>
          </table:table-cell>
          <table:table-cell table:style-name="ce31" office:value-type="float" office:value="851" calcext:value-type="float">
            <text:p>851</text:p>
          </table:table-cell>
          <table:table-cell table:style-name="ce33" office:value-type="float" office:value="3.2477197267488" calcext:value-type="float">
            <text:p>3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4878" calcext:value-type="float">
            <text:p>14,87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4974" calcext:value-type="float">
            <text:p>14,974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5198" calcext:value-type="float">
            <text:p>15,19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6" calcext:value-type="float">
            <text:p>-96</text:p>
          </table:table-cell>
          <table:table-cell table:style-name="ce33" office:value-type="float" office:value="-0.6411112595165" calcext:value-type="float">
            <text:p>-0.6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7" calcext:value-type="float">
            <text:p>7.00</text:p>
          </table:table-cell>
          <table:table-cell table:style-name="ce31" office:value-type="float" office:value="-320" calcext:value-type="float">
            <text:p>-320</text:p>
          </table:table-cell>
          <table:table-cell table:style-name="ce33" office:value-type="float" office:value="-2.1055402026582" calcext:value-type="float">
            <text:p>-2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049" calcext:value-type="float">
            <text:p>12,04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381" calcext:value-type="float">
            <text:p>12,38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907" calcext:value-type="float">
            <text:p>10,90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2" calcext:value-type="float">
            <text:p>-332</text:p>
          </table:table-cell>
          <table:table-cell table:style-name="ce33" office:value-type="float" office:value="-2.6815281479687" calcext:value-type="float">
            <text:p>-2.68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8.0808080808081" calcext:value-type="float">
            <text:p>8.08</text:p>
          </table:table-cell>
          <table:table-cell table:style-name="ce31" office:value-type="float" office:value="1142" calcext:value-type="float">
            <text:p>1,142</text:p>
          </table:table-cell>
          <table:table-cell table:style-name="ce33" office:value-type="float" office:value="10.470340148528" calcext:value-type="float">
            <text:p>10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3255813953488" calcext:value-type="float">
            <text:p>2.33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10.434782608696" calcext:value-type="float">
            <text:p>10.4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8.918918918919" calcext:value-type="float">
            <text:p>18.92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29.591836734694" calcext:value-type="float">
            <text:p>29.5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3333333333333" calcext:value-type="float">
            <text:p>-3.3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010101010101" calcext:value-type="float">
            <text:p>1.01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38.297872340426" calcext:value-type="float">
            <text:p>-38.3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14.529914529915" calcext:value-type="float">
            <text:p>-14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3333333333333" calcext:value-type="float">
            <text:p>-3.3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010101010101" calcext:value-type="float">
            <text:p>1.01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36.95652173913" calcext:value-type="float">
            <text:p>-36.96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13.793103448276" calcext:value-type="float">
            <text:p>-13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3388" calcext:value-type="float">
            <text:p>23,388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3820" calcext:value-type="float">
            <text:p>23,820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4527" calcext:value-type="float">
            <text:p>24,52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32" calcext:value-type="float">
            <text:p>-432</text:p>
          </table:table-cell>
          <table:table-cell table:style-name="ce33" office:value-type="float" office:value="-1.8136020151134" calcext:value-type="float">
            <text:p>-1.8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1029411764706" calcext:value-type="float">
            <text:p>-1.10</text:p>
          </table:table-cell>
          <table:table-cell table:style-name="ce31" office:value-type="float" office:value="-1139" calcext:value-type="float">
            <text:p>-1,139</text:p>
          </table:table-cell>
          <table:table-cell table:style-name="ce33" office:value-type="float" office:value="-4.6438618665145" calcext:value-type="float">
            <text:p>-4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250" calcext:value-type="float">
            <text:p>250</text:p>
          </table:table-cell>
          <table:table-cell table:style-name="ce31" office:value-type="float" office:value="18828" calcext:value-type="float">
            <text:p>18,828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18748" calcext:value-type="float">
            <text:p>18,748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8895" calcext:value-type="float">
            <text:p>18,89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40160642570281" calcext:value-type="float">
            <text:p>0.40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0.42671218263281" calcext:value-type="float">
            <text:p>0.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39840637450199" calcext:value-type="float">
            <text:p>-0.40</text:p>
          </table:table-cell>
          <table:table-cell table:style-name="ce31" office:value-type="float" office:value="-67" calcext:value-type="float">
            <text:p>-67</text:p>
          </table:table-cell>
          <table:table-cell table:style-name="ce33" office:value-type="float" office:value="-0.35459116168298" calcext:value-type="float">
            <text:p>-0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560" calcext:value-type="float">
            <text:p>4,56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072" calcext:value-type="float">
            <text:p>5,07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632" calcext:value-type="float">
            <text:p>5,63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-512" calcext:value-type="float">
            <text:p>-512</text:p>
          </table:table-cell>
          <table:table-cell table:style-name="ce33" office:value-type="float" office:value="-10.094637223975" calcext:value-type="float">
            <text:p>-10.0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-1072" calcext:value-type="float">
            <text:p>-1,072</text:p>
          </table:table-cell>
          <table:table-cell table:style-name="ce33" office:value-type="float" office:value="-19.034090909091" calcext:value-type="float">
            <text:p>-19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60" calcext:value-type="float">
            <text:p>2,96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165" calcext:value-type="float">
            <text:p>3,16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30" calcext:value-type="float">
            <text:p>3,43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-205" calcext:value-type="float">
            <text:p>-205</text:p>
          </table:table-cell>
          <table:table-cell table:style-name="ce33" office:value-type="float" office:value="-6.477093206951" calcext:value-type="float">
            <text:p>-6.4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2258064516129" calcext:value-type="float">
            <text:p>-3.23</text:p>
          </table:table-cell>
          <table:table-cell table:style-name="ce31" office:value-type="float" office:value="-470" calcext:value-type="float">
            <text:p>-470</text:p>
          </table:table-cell>
          <table:table-cell table:style-name="ce33" office:value-type="float" office:value="-13.702623906706" calcext:value-type="float">
            <text:p>-13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493" calcext:value-type="float">
            <text:p>1,49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08" calcext:value-type="float">
            <text:p>1,80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94" calcext:value-type="float">
            <text:p>2,09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-315" calcext:value-type="float">
            <text:p>-315</text:p>
          </table:table-cell>
          <table:table-cell table:style-name="ce33" office:value-type="float" office:value="-17.422566371681" calcext:value-type="float">
            <text:p>-17.4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.8965517241379" calcext:value-type="float">
            <text:p>-6.90</text:p>
          </table:table-cell>
          <table:table-cell table:style-name="ce31" office:value-type="float" office:value="-601" calcext:value-type="float">
            <text:p>-601</text:p>
          </table:table-cell>
          <table:table-cell table:style-name="ce33" office:value-type="float" office:value="-28.701050620821" calcext:value-type="float">
            <text:p>-28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448275862069" calcext:value-type="float">
            <text:p>3.45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8.0808080808081" calcext:value-type="float">
            <text:p>8.0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92592592592593" calcext:value-type="float">
            <text:p>-0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17" calcext:value-type="float">
            <text:p>51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.3358778625954" calcext:value-type="float">
            <text:p>-1.3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2" calcext:value-type="float">
            <text:p>-12.00</text:p>
          </table:table-cell>
          <table:table-cell table:style-name="ce31" office:value-type="float" office:value="-77" calcext:value-type="float">
            <text:p>-77</text:p>
          </table:table-cell>
          <table:table-cell table:style-name="ce33" office:value-type="float" office:value="-12.962962962963" calcext:value-type="float">
            <text:p>-12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74" calcext:value-type="float">
            <text:p>37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2.4064171122995" calcext:value-type="float">
            <text:p>-2.4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5.789473684211" calcext:value-type="float">
            <text:p>-15.79</text:p>
          </table:table-cell>
          <table:table-cell table:style-name="ce31" office:value-type="float" office:value="-76" calcext:value-type="float">
            <text:p>-76</text:p>
          </table:table-cell>
          <table:table-cell table:style-name="ce33" office:value-type="float" office:value="-17.233560090703" calcext:value-type="float">
            <text:p>-17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3333333333333" calcext:value-type="float">
            <text:p>1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65359477124183" calcext:value-type="float">
            <text:p>-0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0.714285714286" calcext:value-type="float">
            <text:p>-10.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3.793103448276" calcext:value-type="float">
            <text:p>-13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70" calcext:value-type="float">
            <text:p>1,37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43" calcext:value-type="float">
            <text:p>1,54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75" calcext:value-type="float">
            <text:p>1,3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73" calcext:value-type="float">
            <text:p>-173</text:p>
          </table:table-cell>
          <table:table-cell table:style-name="ce33" office:value-type="float" office:value="-11.211924821776" calcext:value-type="float">
            <text:p>-11.2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0.36363636363636" calcext:value-type="float">
            <text:p>-0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306" calcext:value-type="float">
            <text:p>1,306</text:p>
          </table:table-cell>
          <table:table-cell table:style-name="ce31" office:value-type="float" office:value="25575056" calcext:value-type="float">
            <text:p>25,575,056</text:p>
          </table:table-cell>
          <table:table-cell table:style-name="ce31" office:value-type="float" office:value="1315" calcext:value-type="float">
            <text:p>1,315</text:p>
          </table:table-cell>
          <table:table-cell table:style-name="ce31" office:value-type="float" office:value="25655112" calcext:value-type="float">
            <text:p>25,655,112</text:p>
          </table:table-cell>
          <table:table-cell table:style-name="ce31" office:value-type="float" office:value="1280" calcext:value-type="float">
            <text:p>1,280</text:p>
          </table:table-cell>
          <table:table-cell table:style-name="ce31" office:value-type="float" office:value="26263867" calcext:value-type="float">
            <text:p>26,263,867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0.68441064638783" calcext:value-type="float">
            <text:p>-0.68</text:p>
          </table:table-cell>
          <table:table-cell table:style-name="ce31" office:value-type="float" office:value="-80056" calcext:value-type="float">
            <text:p>-80,056</text:p>
          </table:table-cell>
          <table:table-cell table:style-name="ce33" office:value-type="float" office:value="-0.31204697137943" calcext:value-type="float">
            <text:p>-0.31</text:p>
          </table:table-cell>
          <table:table-cell table:style-name="ce31" office:value-type="float" office:value="26" calcext:value-type="float">
            <text:p>26</text:p>
          </table:table-cell>
          <table:table-cell table:style-name="ce33" office:value-type="float" office:value="2.03125" calcext:value-type="float">
            <text:p>2.03</text:p>
          </table:table-cell>
          <table:table-cell table:style-name="ce31" office:value-type="float" office:value="-688811" calcext:value-type="float">
            <text:p>-688,811</text:p>
          </table:table-cell>
          <table:table-cell table:style-name="ce33" office:value-type="float" office:value="-2.6226564427851" calcext:value-type="float">
            <text:p>-2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8688" calcext:value-type="float">
            <text:p>388,68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17407" calcext:value-type="float">
            <text:p>417,40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03765" calcext:value-type="float">
            <text:p>403,76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8518518518519" calcext:value-type="float">
            <text:p>-1.85</text:p>
          </table:table-cell>
          <table:table-cell table:style-name="ce31" office:value-type="float" office:value="-28719" calcext:value-type="float">
            <text:p>-28,719</text:p>
          </table:table-cell>
          <table:table-cell table:style-name="ce33" office:value-type="float" office:value="-6.8803350207352" calcext:value-type="float">
            <text:p>-6.8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8.1632653061224" calcext:value-type="float">
            <text:p>8.16</text:p>
          </table:table-cell>
          <table:table-cell table:style-name="ce31" office:value-type="float" office:value="-15077" calcext:value-type="float">
            <text:p>-15,077</text:p>
          </table:table-cell>
          <table:table-cell table:style-name="ce33" office:value-type="float" office:value="-3.7341027577923" calcext:value-type="float">
            <text:p>-3.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88688" calcext:value-type="float">
            <text:p>388,68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17407" calcext:value-type="float">
            <text:p>417,40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03765" calcext:value-type="float">
            <text:p>403,76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8518518518519" calcext:value-type="float">
            <text:p>-1.85</text:p>
          </table:table-cell>
          <table:table-cell table:style-name="ce31" office:value-type="float" office:value="-28719" calcext:value-type="float">
            <text:p>-28,719</text:p>
          </table:table-cell>
          <table:table-cell table:style-name="ce33" office:value-type="float" office:value="-6.8803350207352" calcext:value-type="float">
            <text:p>-6.8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8.1632653061224" calcext:value-type="float">
            <text:p>8.16</text:p>
          </table:table-cell>
          <table:table-cell table:style-name="ce31" office:value-type="float" office:value="-15077" calcext:value-type="float">
            <text:p>-15,077</text:p>
          </table:table-cell>
          <table:table-cell table:style-name="ce33" office:value-type="float" office:value="-3.7341027577923" calcext:value-type="float">
            <text:p>-3.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844" calcext:value-type="float">
            <text:p>844</text:p>
          </table:table-cell>
          <table:table-cell table:style-name="ce31" office:value-type="float" office:value="18497437" calcext:value-type="float">
            <text:p>18,497,437</text:p>
          </table:table-cell>
          <table:table-cell table:style-name="ce31" office:value-type="float" office:value="845" calcext:value-type="float">
            <text:p>845</text:p>
          </table:table-cell>
          <table:table-cell table:style-name="ce31" office:value-type="float" office:value="18191489" calcext:value-type="float">
            <text:p>18,191,48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18073980" calcext:value-type="float">
            <text:p>18,073,98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11834319526627" calcext:value-type="float">
            <text:p>-0.12</text:p>
          </table:table-cell>
          <table:table-cell table:style-name="ce31" office:value-type="float" office:value="305948" calcext:value-type="float">
            <text:p>305,948</text:p>
          </table:table-cell>
          <table:table-cell table:style-name="ce33" office:value-type="float" office:value="1.6818194486444" calcext:value-type="float">
            <text:p>1.68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.1990407673861" calcext:value-type="float">
            <text:p>1.20</text:p>
          </table:table-cell>
          <table:table-cell table:style-name="ce31" office:value-type="float" office:value="423457" calcext:value-type="float">
            <text:p>423,457</text:p>
          </table:table-cell>
          <table:table-cell table:style-name="ce33" office:value-type="float" office:value="2.3429095307176" calcext:value-type="float">
            <text:p>2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6688931" calcext:value-type="float">
            <text:p>6,688,931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7046216" calcext:value-type="float">
            <text:p>7,046,216</text:p>
          </table:table-cell>
          <table:table-cell table:style-name="ce31" office:value-type="float" office:value="403" calcext:value-type="float">
            <text:p>403</text:p>
          </table:table-cell>
          <table:table-cell table:style-name="ce31" office:value-type="float" office:value="7786122" calcext:value-type="float">
            <text:p>7,786,12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.1848341232227" calcext:value-type="float">
            <text:p>-1.18</text:p>
          </table:table-cell>
          <table:table-cell table:style-name="ce31" office:value-type="float" office:value="-357285" calcext:value-type="float">
            <text:p>-357,285</text:p>
          </table:table-cell>
          <table:table-cell table:style-name="ce33" office:value-type="float" office:value="-5.0705939187785" calcext:value-type="float">
            <text:p>-5.07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3.4739454094293" calcext:value-type="float">
            <text:p>3.47</text:p>
          </table:table-cell>
          <table:table-cell table:style-name="ce31" office:value-type="float" office:value="-1097191" calcext:value-type="float">
            <text:p>-1,097,191</text:p>
          </table:table-cell>
          <table:table-cell table:style-name="ce33" office:value-type="float" office:value="-14.091623532228" calcext:value-type="float">
            <text:p>-14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4770800" calcext:value-type="float">
            <text:p>4,770,800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4950600" calcext:value-type="float">
            <text:p>4,950,600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5472420" calcext:value-type="float">
            <text:p>5,472,42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3.0120481927711" calcext:value-type="float">
            <text:p>3.01</text:p>
          </table:table-cell>
          <table:table-cell table:style-name="ce31" office:value-type="float" office:value="-179800" calcext:value-type="float">
            <text:p>-179,800</text:p>
          </table:table-cell>
          <table:table-cell table:style-name="ce33" office:value-type="float" office:value="-3.6318830040803" calcext:value-type="float">
            <text:p>-3.63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14.765100671141" calcext:value-type="float">
            <text:p>14.77</text:p>
          </table:table-cell>
          <table:table-cell table:style-name="ce31" office:value-type="float" office:value="-701620" calcext:value-type="float">
            <text:p>-701,620</text:p>
          </table:table-cell>
          <table:table-cell table:style-name="ce33" office:value-type="float" office:value="-12.821018854547" calcext:value-type="float">
            <text:p>-12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256786" calcext:value-type="float">
            <text:p>1,256,78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401464" calcext:value-type="float">
            <text:p>1,401,464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542158" calcext:value-type="float">
            <text:p>1,542,158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3.75" calcext:value-type="float">
            <text:p>-3.75</text:p>
          </table:table-cell>
          <table:table-cell table:style-name="ce31" office:value-type="float" office:value="-144678" calcext:value-type="float">
            <text:p>-144,678</text:p>
          </table:table-cell>
          <table:table-cell table:style-name="ce33" office:value-type="float" office:value="-10.323347585097" calcext:value-type="float">
            <text:p>-10.3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9108280254777" calcext:value-type="float">
            <text:p>-1.91</text:p>
          </table:table-cell>
          <table:table-cell table:style-name="ce31" office:value-type="float" office:value="-285372" calcext:value-type="float">
            <text:p>-285,372</text:p>
          </table:table-cell>
          <table:table-cell table:style-name="ce33" office:value-type="float" office:value="-18.50471871235" calcext:value-type="float">
            <text:p>-18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547736" calcext:value-type="float">
            <text:p>547,736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640071" calcext:value-type="float">
            <text:p>640,07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53775" calcext:value-type="float">
            <text:p>553,77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-92335" calcext:value-type="float">
            <text:p>-92,335</text:p>
          </table:table-cell>
          <table:table-cell table:style-name="ce33" office:value-type="float" office:value="-14.425743394092" calcext:value-type="float">
            <text:p>-14.4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7.3684210526316" calcext:value-type="float">
            <text:p>7.37</text:p>
          </table:table-cell>
          <table:table-cell table:style-name="ce31" office:value-type="float" office:value="-6039" calcext:value-type="float">
            <text:p>-6,039</text:p>
          </table:table-cell>
          <table:table-cell table:style-name="ce33" office:value-type="float" office:value="-1.0905151008984" calcext:value-type="float">
            <text:p>-1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2873" calcext:value-type="float">
            <text:p>22,87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665" calcext:value-type="float">
            <text:p>24,66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8100" calcext:value-type="float">
            <text:p>138,1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1792" calcext:value-type="float">
            <text:p>-1,792</text:p>
          </table:table-cell>
          <table:table-cell table:style-name="ce33" office:value-type="float" office:value="-7.2653557672816" calcext:value-type="float">
            <text:p>-7.2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5227" calcext:value-type="float">
            <text:p>-115,227</text:p>
          </table:table-cell>
          <table:table-cell table:style-name="ce33" office:value-type="float" office:value="-83.43736422882" calcext:value-type="float">
            <text:p>-83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0620" calcext:value-type="float">
            <text:p>60,6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257" calcext:value-type="float">
            <text:p>11,25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1884" calcext:value-type="float">
            <text:p>51,88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1.428571428571" calcext:value-type="float">
            <text:p>-21.43</text:p>
          </table:table-cell>
          <table:table-cell table:style-name="ce31" office:value-type="float" office:value="49363" calcext:value-type="float">
            <text:p>49,363</text:p>
          </table:table-cell>
          <table:table-cell table:style-name="ce33" office:value-type="float" office:value="438.50937194634" calcext:value-type="float">
            <text:p>438.5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6.666666666667" calcext:value-type="float">
            <text:p>-26.67</text:p>
          </table:table-cell>
          <table:table-cell table:style-name="ce31" office:value-type="float" office:value="8736" calcext:value-type="float">
            <text:p>8,736</text:p>
          </table:table-cell>
          <table:table-cell table:style-name="ce33" office:value-type="float" office:value="16.837560712358" calcext:value-type="float">
            <text:p>16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4800" calcext:value-type="float">
            <text:p>24,8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650" calcext:value-type="float">
            <text:p>16,65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500" calcext:value-type="float">
            <text:p>18,5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8150" calcext:value-type="float">
            <text:p>8,150</text:p>
          </table:table-cell>
          <table:table-cell table:style-name="ce33" office:value-type="float" office:value="48.948948948949" calcext:value-type="float">
            <text:p>48.9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6300" calcext:value-type="float">
            <text:p>6,300</text:p>
          </table:table-cell>
          <table:table-cell table:style-name="ce33" office:value-type="float" office:value="34.054054054054" calcext:value-type="float">
            <text:p>34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316" calcext:value-type="float">
            <text:p>5,3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09" calcext:value-type="float">
            <text:p>1,50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285" calcext:value-type="float">
            <text:p>9,2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807" calcext:value-type="float">
            <text:p>3,807</text:p>
          </table:table-cell>
          <table:table-cell table:style-name="ce33" office:value-type="float" office:value="252.28628230616" calcext:value-type="float">
            <text:p>252.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3969" calcext:value-type="float">
            <text:p>-3,969</text:p>
          </table:table-cell>
          <table:table-cell table:style-name="ce33" office:value-type="float" office:value="-42.746365105008" calcext:value-type="float">
            <text:p>-42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1093" calcext:value-type="float">
            <text:p>1,093</text:p>
          </table:table-cell>
          <table:table-cell table:style-name="ce31" office:value-type="float" office:value="1790523" calcext:value-type="float">
            <text:p>1,790,523</text:p>
          </table:table-cell>
          <table:table-cell table:style-name="ce31" office:value-type="float" office:value="1075" calcext:value-type="float">
            <text:p>1,075</text:p>
          </table:table-cell>
          <table:table-cell table:style-name="ce31" office:value-type="float" office:value="1683791" calcext:value-type="float">
            <text:p>1,683,791</text:p>
          </table:table-cell>
          <table:table-cell table:style-name="ce31" office:value-type="float" office:value="1057" calcext:value-type="float">
            <text:p>1,057</text:p>
          </table:table-cell>
          <table:table-cell table:style-name="ce31" office:value-type="float" office:value="1710312" calcext:value-type="float">
            <text:p>1,710,312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1.6744186046512" calcext:value-type="float">
            <text:p>1.67</text:p>
          </table:table-cell>
          <table:table-cell table:style-name="ce31" office:value-type="float" office:value="106732" calcext:value-type="float">
            <text:p>106,732</text:p>
          </table:table-cell>
          <table:table-cell table:style-name="ce33" office:value-type="float" office:value="6.3387914533336" calcext:value-type="float">
            <text:p>6.34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3.4058656575213" calcext:value-type="float">
            <text:p>3.41</text:p>
          </table:table-cell>
          <table:table-cell table:style-name="ce31" office:value-type="float" office:value="80211" calcext:value-type="float">
            <text:p>80,211</text:p>
          </table:table-cell>
          <table:table-cell table:style-name="ce33" office:value-type="float" office:value="4.6898460631744" calcext:value-type="float">
            <text:p>4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890" calcext:value-type="float">
            <text:p>9,8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023" calcext:value-type="float">
            <text:p>10,0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204" calcext:value-type="float">
            <text:p>8,20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-133" calcext:value-type="float">
            <text:p>-133</text:p>
          </table:table-cell>
          <table:table-cell table:style-name="ce33" office:value-type="float" office:value="-1.326948019555" calcext:value-type="float">
            <text:p>-1.3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1686" calcext:value-type="float">
            <text:p>1,686</text:p>
          </table:table-cell>
          <table:table-cell table:style-name="ce33" office:value-type="float" office:value="20.550950755729" calcext:value-type="float">
            <text:p>20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390" calcext:value-type="float">
            <text:p>8,39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523" calcext:value-type="float">
            <text:p>8,5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204" calcext:value-type="float">
            <text:p>8,20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7.272727272727" calcext:value-type="float">
            <text:p>27.27</text:p>
          </table:table-cell>
          <table:table-cell table:style-name="ce31" office:value-type="float" office:value="-133" calcext:value-type="float">
            <text:p>-133</text:p>
          </table:table-cell>
          <table:table-cell table:style-name="ce33" office:value-type="float" office:value="-1.5604833978646" calcext:value-type="float">
            <text:p>-1.5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186" calcext:value-type="float">
            <text:p>186</text:p>
          </table:table-cell>
          <table:table-cell table:style-name="ce33" office:value-type="float" office:value="2.2671867381765" calcext:value-type="float">
            <text:p>2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690212" calcext:value-type="float">
            <text:p>690,21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677405" calcext:value-type="float">
            <text:p>677,405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60595" calcext:value-type="float">
            <text:p>660,595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6.1728395061728" calcext:value-type="float">
            <text:p>6.17</text:p>
          </table:table-cell>
          <table:table-cell table:style-name="ce31" office:value-type="float" office:value="12807" calcext:value-type="float">
            <text:p>12,807</text:p>
          </table:table-cell>
          <table:table-cell table:style-name="ce33" office:value-type="float" office:value="1.8905972055122" calcext:value-type="float">
            <text:p>1.8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.8780487804878" calcext:value-type="float">
            <text:p>4.88</text:p>
          </table:table-cell>
          <table:table-cell table:style-name="ce31" office:value-type="float" office:value="29617" calcext:value-type="float">
            <text:p>29,617</text:p>
          </table:table-cell>
          <table:table-cell table:style-name="ce33" office:value-type="float" office:value="4.4833824052559" calcext:value-type="float">
            <text:p>4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1005" calcext:value-type="float">
            <text:p>1,005</text:p>
          </table:table-cell>
          <table:table-cell table:style-name="ce31" office:value-type="float" office:value="1090421" calcext:value-type="float">
            <text:p>1,090,421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996363" calcext:value-type="float">
            <text:p>996,363</text:p>
          </table:table-cell>
          <table:table-cell table:style-name="ce31" office:value-type="float" office:value="974" calcext:value-type="float">
            <text:p>974</text:p>
          </table:table-cell>
          <table:table-cell table:style-name="ce31" office:value-type="float" office:value="1041513" calcext:value-type="float">
            <text:p>1,041,513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1.8237082066869" calcext:value-type="float">
            <text:p>1.82</text:p>
          </table:table-cell>
          <table:table-cell table:style-name="ce31" office:value-type="float" office:value="94058" calcext:value-type="float">
            <text:p>94,058</text:p>
          </table:table-cell>
          <table:table-cell table:style-name="ce33" office:value-type="float" office:value="9.4401337665088" calcext:value-type="float">
            <text:p>9.44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3.1827515400411" calcext:value-type="float">
            <text:p>3.18</text:p>
          </table:table-cell>
          <table:table-cell table:style-name="ce31" office:value-type="float" office:value="48908" calcext:value-type="float">
            <text:p>48,908</text:p>
          </table:table-cell>
          <table:table-cell table:style-name="ce33" office:value-type="float" office:value="4.6958607333754" calcext:value-type="float">
            <text:p>4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959" calcext:value-type="float">
            <text:p>959</text:p>
          </table:table-cell>
          <table:table-cell table:style-name="ce31" office:value-type="float" office:value="995418" calcext:value-type="float">
            <text:p>995,418</text:p>
          </table:table-cell>
          <table:table-cell table:style-name="ce31" office:value-type="float" office:value="940" calcext:value-type="float">
            <text:p>940</text:p>
          </table:table-cell>
          <table:table-cell table:style-name="ce31" office:value-type="float" office:value="913001" calcext:value-type="float">
            <text:p>913,001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943787" calcext:value-type="float">
            <text:p>943,787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2.0212765957447" calcext:value-type="float">
            <text:p>2.02</text:p>
          </table:table-cell>
          <table:table-cell table:style-name="ce31" office:value-type="float" office:value="82417" calcext:value-type="float">
            <text:p>82,417</text:p>
          </table:table-cell>
          <table:table-cell table:style-name="ce33" office:value-type="float" office:value="9.0270437819893" calcext:value-type="float">
            <text:p>9.03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4.0130151843818" calcext:value-type="float">
            <text:p>4.01</text:p>
          </table:table-cell>
          <table:table-cell table:style-name="ce31" office:value-type="float" office:value="51631" calcext:value-type="float">
            <text:p>51,631</text:p>
          </table:table-cell>
          <table:table-cell table:style-name="ce33" office:value-type="float" office:value="5.4706199598003" calcext:value-type="float">
            <text:p>5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800" calcext:value-type="float">
            <text:p>18,80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454" calcext:value-type="float">
            <text:p>6,45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0522" calcext:value-type="float">
            <text:p>10,522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31.578947368421" calcext:value-type="float">
            <text:p>31.58</text:p>
          </table:table-cell>
          <table:table-cell table:style-name="ce31" office:value-type="float" office:value="12346" calcext:value-type="float">
            <text:p>12,346</text:p>
          </table:table-cell>
          <table:table-cell table:style-name="ce33" office:value-type="float" office:value="191.29222187791" calcext:value-type="float">
            <text:p>191.29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29.577464788732" calcext:value-type="float">
            <text:p>-29.58</text:p>
          </table:table-cell>
          <table:table-cell table:style-name="ce31" office:value-type="float" office:value="8278" calcext:value-type="float">
            <text:p>8,278</text:p>
          </table:table-cell>
          <table:table-cell table:style-name="ce33" office:value-type="float" office:value="78.673256034974" calcext:value-type="float">
            <text:p>78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6203" calcext:value-type="float">
            <text:p>76,20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76908" calcext:value-type="float">
            <text:p>76,90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7204" calcext:value-type="float">
            <text:p>87,20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5.625" calcext:value-type="float">
            <text:p>-15.63</text:p>
          </table:table-cell>
          <table:table-cell table:style-name="ce31" office:value-type="float" office:value="-705" calcext:value-type="float">
            <text:p>-705</text:p>
          </table:table-cell>
          <table:table-cell table:style-name="ce33" office:value-type="float" office:value="-0.91667966921517" calcext:value-type="float">
            <text:p>-0.92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27.027027027027" calcext:value-type="float">
            <text:p>-27.03</text:p>
          </table:table-cell>
          <table:table-cell table:style-name="ce31" office:value-type="float" office:value="-11001" calcext:value-type="float">
            <text:p>-11,001</text:p>
          </table:table-cell>
          <table:table-cell table:style-name="ce33" office:value-type="float" office:value="-12.615247007018" calcext:value-type="float">
            <text:p>-12.6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329" calcext:value-type="float">
            <text:p>20,32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4215" calcext:value-type="float">
            <text:p>34,21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3517" calcext:value-type="float">
            <text:p>33,51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-13886" calcext:value-type="float">
            <text:p>-13,886</text:p>
          </table:table-cell>
          <table:table-cell table:style-name="ce33" office:value-type="float" office:value="-40.584538944907" calcext:value-type="float">
            <text:p>-40.5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1.111111111111" calcext:value-type="float">
            <text:p>-11.11</text:p>
          </table:table-cell>
          <table:table-cell table:style-name="ce31" office:value-type="float" office:value="-13188" calcext:value-type="float">
            <text:p>-13,188</text:p>
          </table:table-cell>
          <table:table-cell table:style-name="ce33" office:value-type="float" office:value="-39.347196944834" calcext:value-type="float">
            <text:p>-39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587" calcext:value-type="float">
            <text:p>7,58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272" calcext:value-type="float">
            <text:p>9,27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160" calcext:value-type="float">
            <text:p>4,16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1685" calcext:value-type="float">
            <text:p>-1,685</text:p>
          </table:table-cell>
          <table:table-cell table:style-name="ce33" office:value-type="float" office:value="-18.172993960311" calcext:value-type="float">
            <text:p>-18.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427" calcext:value-type="float">
            <text:p>3,427</text:p>
          </table:table-cell>
          <table:table-cell table:style-name="ce33" office:value-type="float" office:value="82.379807692308" calcext:value-type="float">
            <text:p>82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742" calcext:value-type="float">
            <text:p>12,74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943" calcext:value-type="float">
            <text:p>24,94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357" calcext:value-type="float">
            <text:p>29,35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7.391304347826" calcext:value-type="float">
            <text:p>17.39</text:p>
          </table:table-cell>
          <table:table-cell table:style-name="ce31" office:value-type="float" office:value="-12201" calcext:value-type="float">
            <text:p>-12,201</text:p>
          </table:table-cell>
          <table:table-cell table:style-name="ce33" office:value-type="float" office:value="-48.915527402478" calcext:value-type="float">
            <text:p>-48.9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5.625" calcext:value-type="float">
            <text:p>-15.63</text:p>
          </table:table-cell>
          <table:table-cell table:style-name="ce31" office:value-type="float" office:value="-16615" calcext:value-type="float">
            <text:p>-16,615</text:p>
          </table:table-cell>
          <table:table-cell table:style-name="ce33" office:value-type="float" office:value="-56.596382464148" calcext:value-type="float">
            <text:p>-56.6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-180" calcext:value-type="float">
            <text:p>-180</text:p>
          </table:table-cell>
          <table:table-cell table:style-name="ce33" office:value-type="float" office:value="-45" calcext:value-type="float">
            <text:p>-45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20" calcext:value-type="float">
            <text:p>-620</text:p>
          </table:table-cell>
          <table:table-cell table:style-name="ce33" office:value-type="float" office:value="-73.809523809524" calcext:value-type="float">
            <text:p>-73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7" calcext:value-type="float">
            <text:p>-27</text:p>
          </table:table-cell>
          <table:table-cell table:style-name="ce33" office:value-type="float" office:value="-18.620689655172" calcext:value-type="float">
            <text:p>-18.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2" calcext:value-type="float">
            <text:p>-112</text:p>
          </table:table-cell>
          <table:table-cell table:style-name="ce33" office:value-type="float" office:value="-48.695652173913" calcext:value-type="float">
            <text:p>-48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927000" calcext:value-type="float">
            <text:p>927,00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27000" calcext:value-type="float">
            <text:p>1,027,00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983000" calcext:value-type="float">
            <text:p>983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4.3478260869565" calcext:value-type="float">
            <text:p>4.35</text:p>
          </table:table-cell>
          <table:table-cell table:style-name="ce31" office:value-type="float" office:value="-100000" calcext:value-type="float">
            <text:p>-100,000</text:p>
          </table:table-cell>
          <table:table-cell table:style-name="ce33" office:value-type="float" office:value="-9.7370983446933" calcext:value-type="float">
            <text:p>-9.7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-56000" calcext:value-type="float">
            <text:p>-56,000</text:p>
          </table:table-cell>
          <table:table-cell table:style-name="ce33" office:value-type="float" office:value="-5.6968463886063" calcext:value-type="float">
            <text:p>-5.7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4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119頭、紅鹿58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彰化縣.$A$1:.$AMJ$6" table:range-usable-as="repeat-column repeat-row"/>
        </table:named-expressions>
      </table:table>
      <table:table table:name="南投縣" table:style-name="ta13"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南投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12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63" calcext:value-type="float">
            <text:p>86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77" calcext:value-type="float">
            <text:p>87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42" calcext:value-type="float">
            <text:p>84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1.5963511972634" calcext:value-type="float">
            <text:p>-1.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2.4940617577197" calcext:value-type="float">
            <text:p>2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51.351351351351" calcext:value-type="float">
            <text:p>51.3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166.66666666667" calcext:value-type="float">
            <text:p>1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0" calcext:value-type="float">
            <text:p>-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62.5" calcext:value-type="float">
            <text:p>62.5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07" calcext:value-type="float">
            <text:p>80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40" calcext:value-type="float">
            <text:p>84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21" calcext:value-type="float">
            <text:p>82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" calcext:value-type="float">
            <text:p>-33</text:p>
          </table:table-cell>
          <table:table-cell table:style-name="ce33" office:value-type="float" office:value="-3.9285714285714" calcext:value-type="float">
            <text:p>-3.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1.7052375152253" calcext:value-type="float">
            <text:p>-1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2.5917926565875" calcext:value-type="float">
            <text:p>-2.5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66079295154185" calcext:value-type="float">
            <text:p>-0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5.6603773584906" calcext:value-type="float">
            <text:p>-5.6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3.3149171270718" calcext:value-type="float">
            <text:p>-3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459" calcext:value-type="float">
            <text:p>5,45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288" calcext:value-type="float">
            <text:p>5,2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151" calcext:value-type="float">
            <text:p>5,15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5" calcext:value-type="float">
            <text:p>2.50</text:p>
          </table:table-cell>
          <table:table-cell table:style-name="ce31" office:value-type="float" office:value="171" calcext:value-type="float">
            <text:p>171</text:p>
          </table:table-cell>
          <table:table-cell table:style-name="ce33" office:value-type="float" office:value="3.2337367624811" calcext:value-type="float">
            <text:p>3.2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3809523809524" calcext:value-type="float">
            <text:p>-2.38</text:p>
          </table:table-cell>
          <table:table-cell table:style-name="ce31" office:value-type="float" office:value="308" calcext:value-type="float">
            <text:p>308</text:p>
          </table:table-cell>
          <table:table-cell table:style-name="ce33" office:value-type="float" office:value="5.9794214715589" calcext:value-type="float">
            <text:p>5.9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56" calcext:value-type="float">
            <text:p>2,75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615" calcext:value-type="float">
            <text:p>2,61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450" calcext:value-type="float">
            <text:p>2,4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125" calcext:value-type="float">
            <text:p>3.13</text:p>
          </table:table-cell>
          <table:table-cell table:style-name="ce31" office:value-type="float" office:value="141" calcext:value-type="float">
            <text:p>141</text:p>
          </table:table-cell>
          <table:table-cell table:style-name="ce33" office:value-type="float" office:value="5.3919694072658" calcext:value-type="float">
            <text:p>5.3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.4516129032258" calcext:value-type="float">
            <text:p>6.45</text:p>
          </table:table-cell>
          <table:table-cell table:style-name="ce31" office:value-type="float" office:value="306" calcext:value-type="float">
            <text:p>306</text:p>
          </table:table-cell>
          <table:table-cell table:style-name="ce33" office:value-type="float" office:value="12.489795918367" calcext:value-type="float">
            <text:p>12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03" calcext:value-type="float">
            <text:p>2,70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673" calcext:value-type="float">
            <text:p>2,67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701" calcext:value-type="float">
            <text:p>2,7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1.1223344556678" calcext:value-type="float">
            <text:p>1.1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.074046649389115" calcext:value-type="float">
            <text:p>0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07" calcext:value-type="float">
            <text:p>1,60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41" calcext:value-type="float">
            <text:p>1,54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64" calcext:value-type="float">
            <text:p>1,5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6" calcext:value-type="float">
            <text:p>66</text:p>
          </table:table-cell>
          <table:table-cell table:style-name="ce33" office:value-type="float" office:value="4.2829331602855" calcext:value-type="float">
            <text:p>4.28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43" calcext:value-type="float">
            <text:p>43</text:p>
          </table:table-cell>
          <table:table-cell table:style-name="ce33" office:value-type="float" office:value="2.7493606138107" calcext:value-type="float">
            <text:p>2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90" calcext:value-type="float">
            <text:p>99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25" calcext:value-type="float">
            <text:p>1,0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30" calcext:value-type="float">
            <text:p>1,0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5" calcext:value-type="float">
            <text:p>-35</text:p>
          </table:table-cell>
          <table:table-cell table:style-name="ce33" office:value-type="float" office:value="-3.4146341463415" calcext:value-type="float">
            <text:p>-3.4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40" calcext:value-type="float">
            <text:p>-40</text:p>
          </table:table-cell>
          <table:table-cell table:style-name="ce33" office:value-type="float" office:value="-3.8834951456311" calcext:value-type="float">
            <text:p>-3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93457943925234" calcext:value-type="float">
            <text:p>-0.9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1.428571428571" calcext:value-type="float">
            <text:p>-21.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93457943925234" calcext:value-type="float">
            <text:p>-0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6006" calcext:value-type="float">
            <text:p>6,006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6074" calcext:value-type="float">
            <text:p>6,07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124" calcext:value-type="float">
            <text:p>6,12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123595505618" calcext:value-type="float">
            <text:p>-1.12</text:p>
          </table:table-cell>
          <table:table-cell table:style-name="ce31" office:value-type="float" office:value="-68" calcext:value-type="float">
            <text:p>-68</text:p>
          </table:table-cell>
          <table:table-cell table:style-name="ce33" office:value-type="float" office:value="-1.1195258478762" calcext:value-type="float">
            <text:p>-1.1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6759776536313" calcext:value-type="float">
            <text:p>-1.68</text:p>
          </table:table-cell>
          <table:table-cell table:style-name="ce31" office:value-type="float" office:value="-118" calcext:value-type="float">
            <text:p>-118</text:p>
          </table:table-cell>
          <table:table-cell table:style-name="ce33" office:value-type="float" office:value="-1.9268451992162" calcext:value-type="float">
            <text:p>-1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6006" calcext:value-type="float">
            <text:p>6,006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6074" calcext:value-type="float">
            <text:p>6,07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124" calcext:value-type="float">
            <text:p>6,12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123595505618" calcext:value-type="float">
            <text:p>-1.12</text:p>
          </table:table-cell>
          <table:table-cell table:style-name="ce31" office:value-type="float" office:value="-68" calcext:value-type="float">
            <text:p>-68</text:p>
          </table:table-cell>
          <table:table-cell table:style-name="ce33" office:value-type="float" office:value="-1.1195258478762" calcext:value-type="float">
            <text:p>-1.1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6759776536313" calcext:value-type="float">
            <text:p>-1.68</text:p>
          </table:table-cell>
          <table:table-cell table:style-name="ce31" office:value-type="float" office:value="-118" calcext:value-type="float">
            <text:p>-118</text:p>
          </table:table-cell>
          <table:table-cell table:style-name="ce33" office:value-type="float" office:value="-1.9268451992162" calcext:value-type="float">
            <text:p>-1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85" calcext:value-type="float">
            <text:p>68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2.2388059701493" calcext:value-type="float">
            <text:p>2.2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.4388489208633" calcext:value-type="float">
            <text:p>-1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4953936" calcext:value-type="float">
            <text:p>4,953,936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4462192" calcext:value-type="float">
            <text:p>4,462,192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4771925" calcext:value-type="float">
            <text:p>4,771,9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1744" calcext:value-type="float">
            <text:p>491,744</text:p>
          </table:table-cell>
          <table:table-cell table:style-name="ce33" office:value-type="float" office:value="11.020234001585" calcext:value-type="float">
            <text:p>11.02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5.4054054054054" calcext:value-type="float">
            <text:p>5.41</text:p>
          </table:table-cell>
          <table:table-cell table:style-name="ce31" office:value-type="float" office:value="182011" calcext:value-type="float">
            <text:p>182,011</text:p>
          </table:table-cell>
          <table:table-cell table:style-name="ce33" office:value-type="float" office:value="3.8142049592146" calcext:value-type="float">
            <text:p>3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1363" calcext:value-type="float">
            <text:p>231,36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36827" calcext:value-type="float">
            <text:p>236,82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1743" calcext:value-type="float">
            <text:p>161,7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25" calcext:value-type="float">
            <text:p>-6.25</text:p>
          </table:table-cell>
          <table:table-cell table:style-name="ce31" office:value-type="float" office:value="-5464" calcext:value-type="float">
            <text:p>-5,464</text:p>
          </table:table-cell>
          <table:table-cell table:style-name="ce33" office:value-type="float" office:value="-2.3071693683575" calcext:value-type="float">
            <text:p>-2.3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69620" calcext:value-type="float">
            <text:p>69,620</text:p>
          </table:table-cell>
          <table:table-cell table:style-name="ce33" office:value-type="float" office:value="43.043593849502" calcext:value-type="float">
            <text:p>43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1363" calcext:value-type="float">
            <text:p>231,36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36827" calcext:value-type="float">
            <text:p>236,82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1743" calcext:value-type="float">
            <text:p>161,7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25" calcext:value-type="float">
            <text:p>-6.25</text:p>
          </table:table-cell>
          <table:table-cell table:style-name="ce31" office:value-type="float" office:value="-5464" calcext:value-type="float">
            <text:p>-5,464</text:p>
          </table:table-cell>
          <table:table-cell table:style-name="ce33" office:value-type="float" office:value="-2.3071693683575" calcext:value-type="float">
            <text:p>-2.3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69620" calcext:value-type="float">
            <text:p>69,620</text:p>
          </table:table-cell>
          <table:table-cell table:style-name="ce33" office:value-type="float" office:value="43.043593849502" calcext:value-type="float">
            <text:p>43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128491" calcext:value-type="float">
            <text:p>1,128,49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125914" calcext:value-type="float">
            <text:p>1,125,91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89782" calcext:value-type="float">
            <text:p>989,78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" calcext:value-type="float">
            <text:p>4.00</text:p>
          </table:table-cell>
          <table:table-cell table:style-name="ce31" office:value-type="float" office:value="2577" calcext:value-type="float">
            <text:p>2,577</text:p>
          </table:table-cell>
          <table:table-cell table:style-name="ce33" office:value-type="float" office:value="0.2288807138023" calcext:value-type="float">
            <text:p>0.2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" calcext:value-type="float">
            <text:p>4.00</text:p>
          </table:table-cell>
          <table:table-cell table:style-name="ce31" office:value-type="float" office:value="138709" calcext:value-type="float">
            <text:p>138,709</text:p>
          </table:table-cell>
          <table:table-cell table:style-name="ce33" office:value-type="float" office:value="14.014096033268" calcext:value-type="float">
            <text:p>14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3594082" calcext:value-type="float">
            <text:p>3,594,082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3099451" calcext:value-type="float">
            <text:p>3,099,451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620400" calcext:value-type="float">
            <text:p>3,620,4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1299435028249" calcext:value-type="float">
            <text:p>-1.13</text:p>
          </table:table-cell>
          <table:table-cell table:style-name="ce31" office:value-type="float" office:value="494631" calcext:value-type="float">
            <text:p>494,631</text:p>
          </table:table-cell>
          <table:table-cell table:style-name="ce33" office:value-type="float" office:value="15.958664937758" calcext:value-type="float">
            <text:p>15.9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4.7904191616766" calcext:value-type="float">
            <text:p>4.79</text:p>
          </table:table-cell>
          <table:table-cell table:style-name="ce31" office:value-type="float" office:value="-26318" calcext:value-type="float">
            <text:p>-26,318</text:p>
          </table:table-cell>
          <table:table-cell table:style-name="ce33" office:value-type="float" office:value="-0.72693625013811" calcext:value-type="float">
            <text:p>-0.7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004900" calcext:value-type="float">
            <text:p>2,004,90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463540" calcext:value-type="float">
            <text:p>1,463,5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972415" calcext:value-type="float">
            <text:p>1,972,41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7543859649123" calcext:value-type="float">
            <text:p>1.75</text:p>
          </table:table-cell>
          <table:table-cell table:style-name="ce31" office:value-type="float" office:value="541360" calcext:value-type="float">
            <text:p>541,360</text:p>
          </table:table-cell>
          <table:table-cell table:style-name="ce33" office:value-type="float" office:value="36.989764543504" calcext:value-type="float">
            <text:p>36.9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485" calcext:value-type="float">
            <text:p>32,485</text:p>
          </table:table-cell>
          <table:table-cell table:style-name="ce33" office:value-type="float" office:value="1.646965775458" calcext:value-type="float">
            <text:p>1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91860" calcext:value-type="float">
            <text:p>991,86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01307" calcext:value-type="float">
            <text:p>1,001,30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991290" calcext:value-type="float">
            <text:p>991,29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5384615384615" calcext:value-type="float">
            <text:p>1.54</text:p>
          </table:table-cell>
          <table:table-cell table:style-name="ce31" office:value-type="float" office:value="-9447" calcext:value-type="float">
            <text:p>-9,447</text:p>
          </table:table-cell>
          <table:table-cell table:style-name="ce33" office:value-type="float" office:value="-0.94346688877637" calcext:value-type="float">
            <text:p>-0.9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125" calcext:value-type="float">
            <text:p>3.13</text:p>
          </table:table-cell>
          <table:table-cell table:style-name="ce31" office:value-type="float" office:value="570" calcext:value-type="float">
            <text:p>570</text:p>
          </table:table-cell>
          <table:table-cell table:style-name="ce33" office:value-type="float" office:value="0.057500832248888" calcext:value-type="float">
            <text:p>0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80822" calcext:value-type="float">
            <text:p>580,82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19604" calcext:value-type="float">
            <text:p>619,60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34345" calcext:value-type="float">
            <text:p>634,34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2258064516129" calcext:value-type="float">
            <text:p>3.23</text:p>
          </table:table-cell>
          <table:table-cell table:style-name="ce31" office:value-type="float" office:value="-38782" calcext:value-type="float">
            <text:p>-38,782</text:p>
          </table:table-cell>
          <table:table-cell table:style-name="ce33" office:value-type="float" office:value="-6.2591590757968" calcext:value-type="float">
            <text:p>-6.2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5873015873016" calcext:value-type="float">
            <text:p>1.59</text:p>
          </table:table-cell>
          <table:table-cell table:style-name="ce31" office:value-type="float" office:value="-53523" calcext:value-type="float">
            <text:p>-53,523</text:p>
          </table:table-cell>
          <table:table-cell table:style-name="ce33" office:value-type="float" office:value="-8.437522168536" calcext:value-type="float">
            <text:p>-8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50" calcext:value-type="float">
            <text:p>1,35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350" calcext:value-type="float">
            <text:p>-1,35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,0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0000" calcext:value-type="float">
            <text:p>-10,00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500" calcext:value-type="float">
            <text:p>16,5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000" calcext:value-type="float">
            <text:p>11,0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5500" calcext:value-type="float">
            <text:p>5,500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20980" calcext:value-type="float">
            <text:p>320,98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275524" calcext:value-type="float">
            <text:p>275,52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97800" calcext:value-type="float">
            <text:p>197,8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5456" calcext:value-type="float">
            <text:p>45,456</text:p>
          </table:table-cell>
          <table:table-cell table:style-name="ce33" office:value-type="float" office:value="16.498018321453" calcext:value-type="float">
            <text:p>16.5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6393442622951" calcext:value-type="float">
            <text:p>1.64</text:p>
          </table:table-cell>
          <table:table-cell table:style-name="ce31" office:value-type="float" office:value="123180" calcext:value-type="float">
            <text:p>123,180</text:p>
          </table:table-cell>
          <table:table-cell table:style-name="ce33" office:value-type="float" office:value="62.275025278059" calcext:value-type="float">
            <text:p>62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4" calcext:value-type="float">
            <text:p>2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4" calcext:value-type="float">
            <text:p>-24</text:p>
          </table:table-cell>
          <table:table-cell table:style-name="ce33" office:value-type="float" office:value="-10.714285714286" calcext:value-type="float">
            <text:p>-10.7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4" calcext:value-type="float">
            <text:p>22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4" calcext:value-type="float">
            <text:p>-24</text:p>
          </table:table-cell>
          <table:table-cell table:style-name="ce33" office:value-type="float" office:value="-10.714285714286" calcext:value-type="float">
            <text:p>-10.7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800" calcext:value-type="float">
            <text:p>19,80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300" calcext:value-type="float">
            <text:p>21,3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7300" calcext:value-type="float">
            <text:p>17,3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1500" calcext:value-type="float">
            <text:p>-1,500</text:p>
          </table:table-cell>
          <table:table-cell table:style-name="ce33" office:value-type="float" office:value="-7.0422535211268" calcext:value-type="float">
            <text:p>-7.0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3" office:value-type="float" office:value="14.450867052023" calcext:value-type="float">
            <text:p>14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00980" calcext:value-type="float">
            <text:p>300,98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54000" calcext:value-type="float">
            <text:p>254,00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80500" calcext:value-type="float">
            <text:p>180,5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7037037037037" calcext:value-type="float">
            <text:p>3.70</text:p>
          </table:table-cell>
          <table:table-cell table:style-name="ce31" office:value-type="float" office:value="46980" calcext:value-type="float">
            <text:p>46,980</text:p>
          </table:table-cell>
          <table:table-cell table:style-name="ce33" office:value-type="float" office:value="18.496062992126" calcext:value-type="float">
            <text:p>18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0480" calcext:value-type="float">
            <text:p>120,480</text:p>
          </table:table-cell>
          <table:table-cell table:style-name="ce33" office:value-type="float" office:value="66.747922437673" calcext:value-type="float">
            <text:p>66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22980" calcext:value-type="float">
            <text:p>222,98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9800" calcext:value-type="float">
            <text:p>199,80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7500" calcext:value-type="float">
            <text:p>127,5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2.903225806452" calcext:value-type="float">
            <text:p>12.90</text:p>
          </table:table-cell>
          <table:table-cell table:style-name="ce31" office:value-type="float" office:value="23180" calcext:value-type="float">
            <text:p>23,180</text:p>
          </table:table-cell>
          <table:table-cell table:style-name="ce33" office:value-type="float" office:value="11.601601601602" calcext:value-type="float">
            <text:p>11.6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2.903225806452" calcext:value-type="float">
            <text:p>12.90</text:p>
          </table:table-cell>
          <table:table-cell table:style-name="ce31" office:value-type="float" office:value="95480" calcext:value-type="float">
            <text:p>95,480</text:p>
          </table:table-cell>
          <table:table-cell table:style-name="ce33" office:value-type="float" office:value="74.886274509804" calcext:value-type="float">
            <text:p>74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000" calcext:value-type="float">
            <text:p>36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0" calcext:value-type="float">
            <text:p>4,000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00" calcext:value-type="float">
            <text:p>300.00</text:p>
          </table:table-cell>
          <table:table-cell table:style-name="ce31" office:value-type="float" office:value="32000" calcext:value-type="float">
            <text:p>32,000</text:p>
          </table:table-cell>
          <table:table-cell table:style-name="ce33" office:value-type="float" office:value="800" calcext:value-type="float">
            <text:p>80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00" calcext:value-type="float">
            <text:p>300.00</text:p>
          </table:table-cell>
          <table:table-cell table:style-name="ce31" office:value-type="float" office:value="36000" calcext:value-type="float">
            <text:p>36,0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2000" calcext:value-type="float">
            <text:p>42,00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0200" calcext:value-type="float">
            <text:p>50,20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3000" calcext:value-type="float">
            <text:p>53,0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1.739130434783" calcext:value-type="float">
            <text:p>-21.74</text:p>
          </table:table-cell>
          <table:table-cell table:style-name="ce31" office:value-type="float" office:value="-8200" calcext:value-type="float">
            <text:p>-8,200</text:p>
          </table:table-cell>
          <table:table-cell table:style-name="ce33" office:value-type="float" office:value="-16.334661354582" calcext:value-type="float">
            <text:p>-16.33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11000" calcext:value-type="float">
            <text:p>-11,000</text:p>
          </table:table-cell>
          <table:table-cell table:style-name="ce33" office:value-type="float" office:value="-20.754716981132" calcext:value-type="float">
            <text:p>-20.7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530" calcext:value-type="float">
            <text:p>11,53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850" calcext:value-type="float">
            <text:p>14,85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73" calcext:value-type="float">
            <text:p>4,97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3320" calcext:value-type="float">
            <text:p>-3,320</text:p>
          </table:table-cell>
          <table:table-cell table:style-name="ce33" office:value-type="float" office:value="-22.356902356902" calcext:value-type="float">
            <text:p>-22.3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2.857142857143" calcext:value-type="float">
            <text:p>42.86</text:p>
          </table:table-cell>
          <table:table-cell table:style-name="ce31" office:value-type="float" office:value="6557" calcext:value-type="float">
            <text:p>6,557</text:p>
          </table:table-cell>
          <table:table-cell table:style-name="ce33" office:value-type="float" office:value="131.85200080434" calcext:value-type="float">
            <text:p>131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230" calcext:value-type="float">
            <text:p>9,23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900" calcext:value-type="float">
            <text:p>7,9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1330" calcext:value-type="float">
            <text:p>1,330</text:p>
          </table:table-cell>
          <table:table-cell table:style-name="ce33" office:value-type="float" office:value="16.835443037975" calcext:value-type="float">
            <text:p>16.84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75" calcext:value-type="float">
            <text:p>75.00</text:p>
          </table:table-cell>
          <table:table-cell table:style-name="ce31" office:value-type="float" office:value="7730" calcext:value-type="float">
            <text:p>7,730</text:p>
          </table:table-cell>
          <table:table-cell table:style-name="ce33" office:value-type="float" office:value="515.33333333333" calcext:value-type="float">
            <text:p>515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00" calcext:value-type="float">
            <text:p>2,3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950" calcext:value-type="float">
            <text:p>6,9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73" calcext:value-type="float">
            <text:p>3,47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4650" calcext:value-type="float">
            <text:p>-4,650</text:p>
          </table:table-cell>
          <table:table-cell table:style-name="ce33" office:value-type="float" office:value="-66.906474820144" calcext:value-type="float">
            <text:p>-66.9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1173" calcext:value-type="float">
            <text:p>-1,173</text:p>
          </table:table-cell>
          <table:table-cell table:style-name="ce33" office:value-type="float" office:value="-33.774834437086" calcext:value-type="float">
            <text:p>-33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南投縣.$A$1:.$AMJ$6" table:range-usable-as="repeat-column repeat-row"/>
        </table:named-expressions>
      </table:table>
      <table:table table:name="雲林縣" table:style-name="ta14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雲林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8343" calcext:value-type="float">
            <text:p>18,343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8305" calcext:value-type="float">
            <text:p>18,305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7783" calcext:value-type="float">
            <text:p>17,78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5037593984962" calcext:value-type="float">
            <text:p>-1.50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.20759355367386" calcext:value-type="float">
            <text:p>0.2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.962962962963" calcext:value-type="float">
            <text:p>-2.96</text:p>
          </table:table-cell>
          <table:table-cell table:style-name="ce31" office:value-type="float" office:value="560" calcext:value-type="float">
            <text:p>560</text:p>
          </table:table-cell>
          <table:table-cell table:style-name="ce33" office:value-type="float" office:value="3.1490749592307" calcext:value-type="float">
            <text:p>3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15" calcext:value-type="float">
            <text:p>3,81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819" calcext:value-type="float">
            <text:p>3,81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919" calcext:value-type="float">
            <text:p>3,91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0.10473946059178" calcext:value-type="float">
            <text:p>-0.1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9411764705882" calcext:value-type="float">
            <text:p>-2.94</text:p>
          </table:table-cell>
          <table:table-cell table:style-name="ce31" office:value-type="float" office:value="-104" calcext:value-type="float">
            <text:p>-104</text:p>
          </table:table-cell>
          <table:table-cell table:style-name="ce33" office:value-type="float" office:value="-2.65373819852" calcext:value-type="float">
            <text:p>-2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21.621621621622" calcext:value-type="float">
            <text:p>-21.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8" calcext:value-type="float">
            <text:p>-28</text:p>
          </table:table-cell>
          <table:table-cell table:style-name="ce33" office:value-type="float" office:value="-49.122807017544" calcext:value-type="float">
            <text:p>-49.1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02" calcext:value-type="float">
            <text:p>80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63" calcext:value-type="float">
            <text:p>46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39" calcext:value-type="float">
            <text:p>339</text:p>
          </table:table-cell>
          <table:table-cell table:style-name="ce33" office:value-type="float" office:value="73.218142548596" calcext:value-type="float">
            <text:p>73.2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277" calcext:value-type="float">
            <text:p>277</text:p>
          </table:table-cell>
          <table:table-cell table:style-name="ce33" office:value-type="float" office:value="52.761904761905" calcext:value-type="float">
            <text:p>52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84" calcext:value-type="float">
            <text:p>2,98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319" calcext:value-type="float">
            <text:p>3,319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337" calcext:value-type="float">
            <text:p>3,3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5" calcext:value-type="float">
            <text:p>-335</text:p>
          </table:table-cell>
          <table:table-cell table:style-name="ce33" office:value-type="float" office:value="-10.093401626996" calcext:value-type="float">
            <text:p>-10.0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4074074074074" calcext:value-type="float">
            <text:p>-7.41</text:p>
          </table:table-cell>
          <table:table-cell table:style-name="ce31" office:value-type="float" office:value="-353" calcext:value-type="float">
            <text:p>-353</text:p>
          </table:table-cell>
          <table:table-cell table:style-name="ce33" office:value-type="float" office:value="-10.57836379982" calcext:value-type="float">
            <text:p>-10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4496" calcext:value-type="float">
            <text:p>14,49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4450" calcext:value-type="float">
            <text:p>14,45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3826" calcext:value-type="float">
            <text:p>13,8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6" calcext:value-type="float">
            <text:p>46</text:p>
          </table:table-cell>
          <table:table-cell table:style-name="ce33" office:value-type="float" office:value="0.31833910034602" calcext:value-type="float">
            <text:p>0.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70" calcext:value-type="float">
            <text:p>670</text:p>
          </table:table-cell>
          <table:table-cell table:style-name="ce33" office:value-type="float" office:value="4.8459424273109" calcext:value-type="float">
            <text:p>4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219" calcext:value-type="float">
            <text:p>7,21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367" calcext:value-type="float">
            <text:p>7,367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134" calcext:value-type="float">
            <text:p>7,13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3888888888889" calcext:value-type="float">
            <text:p>-1.39</text:p>
          </table:table-cell>
          <table:table-cell table:style-name="ce31" office:value-type="float" office:value="-148" calcext:value-type="float">
            <text:p>-148</text:p>
          </table:table-cell>
          <table:table-cell table:style-name="ce33" office:value-type="float" office:value="-2.0089588706393" calcext:value-type="float">
            <text:p>-2.0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3888888888889" calcext:value-type="float">
            <text:p>-1.39</text:p>
          </table:table-cell>
          <table:table-cell table:style-name="ce31" office:value-type="float" office:value="85" calcext:value-type="float">
            <text:p>85</text:p>
          </table:table-cell>
          <table:table-cell table:style-name="ce33" office:value-type="float" office:value="1.1914774320157" calcext:value-type="float">
            <text:p>1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266" calcext:value-type="float">
            <text:p>7,266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073" calcext:value-type="float">
            <text:p>7,07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686" calcext:value-type="float">
            <text:p>6,6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3" calcext:value-type="float">
            <text:p>193</text:p>
          </table:table-cell>
          <table:table-cell table:style-name="ce33" office:value-type="float" office:value="2.728686554503" calcext:value-type="float">
            <text:p>2.7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3698630136986" calcext:value-type="float">
            <text:p>-1.37</text:p>
          </table:table-cell>
          <table:table-cell table:style-name="ce31" office:value-type="float" office:value="580" calcext:value-type="float">
            <text:p>580</text:p>
          </table:table-cell>
          <table:table-cell table:style-name="ce33" office:value-type="float" office:value="8.6748429554293" calcext:value-type="float">
            <text:p>8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83.333333333333" calcext:value-type="float">
            <text:p>8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1.111111111111" calcext:value-type="float">
            <text:p>-11.1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0.344827586207" calcext:value-type="float">
            <text:p>-10.34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5.789473684211" calcext:value-type="float">
            <text:p>-15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4"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3.333333333333" calcext:value-type="float">
            <text:p>-13.3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6.129032258065" calcext:value-type="float">
            <text:p>-16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7839" calcext:value-type="float">
            <text:p>17,839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6983" calcext:value-type="float">
            <text:p>16,983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16562" calcext:value-type="float">
            <text:p>16,5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56" calcext:value-type="float">
            <text:p>856</text:p>
          </table:table-cell>
          <table:table-cell table:style-name="ce33" office:value-type="float" office:value="5.0403344520992" calcext:value-type="float">
            <text:p>5.04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8.0188679245283" calcext:value-type="float">
            <text:p>-8.02</text:p>
          </table:table-cell>
          <table:table-cell table:style-name="ce31" office:value-type="float" office:value="1277" calcext:value-type="float">
            <text:p>1,277</text:p>
          </table:table-cell>
          <table:table-cell table:style-name="ce33" office:value-type="float" office:value="7.7104214466852" calcext:value-type="float">
            <text:p>7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4221" calcext:value-type="float">
            <text:p>14,221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3350" calcext:value-type="float">
            <text:p>13,350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2878" calcext:value-type="float">
            <text:p>12,8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71" calcext:value-type="float">
            <text:p>871</text:p>
          </table:table-cell>
          <table:table-cell table:style-name="ce33" office:value-type="float" office:value="6.5243445692884" calcext:value-type="float">
            <text:p>6.52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7.6142131979695" calcext:value-type="float">
            <text:p>-7.61</text:p>
          </table:table-cell>
          <table:table-cell table:style-name="ce31" office:value-type="float" office:value="1343" calcext:value-type="float">
            <text:p>1,343</text:p>
          </table:table-cell>
          <table:table-cell table:style-name="ce33" office:value-type="float" office:value="10.428637987265" calcext:value-type="float">
            <text:p>10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618" calcext:value-type="float">
            <text:p>3,6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633" calcext:value-type="float">
            <text:p>3,6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684" calcext:value-type="float">
            <text:p>3,68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0.41288191577209" calcext:value-type="float">
            <text:p>-0.4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" calcext:value-type="float">
            <text:p>5.00</text:p>
          </table:table-cell>
          <table:table-cell table:style-name="ce31" office:value-type="float" office:value="-66" calcext:value-type="float">
            <text:p>-66</text:p>
          </table:table-cell>
          <table:table-cell table:style-name="ce33" office:value-type="float" office:value="-1.7915309446254" calcext:value-type="float">
            <text:p>-1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08" calcext:value-type="float">
            <text:p>2,20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47" calcext:value-type="float">
            <text:p>2,24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71" calcext:value-type="float">
            <text:p>2,27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9" calcext:value-type="float">
            <text:p>-39</text:p>
          </table:table-cell>
          <table:table-cell table:style-name="ce33" office:value-type="float" office:value="-1.7356475300401" calcext:value-type="float">
            <text:p>-1.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3" calcext:value-type="float">
            <text:p>-63</text:p>
          </table:table-cell>
          <table:table-cell table:style-name="ce33" office:value-type="float" office:value="-2.774108322325" calcext:value-type="float">
            <text:p>-2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92" calcext:value-type="float">
            <text:p>1,29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77" calcext:value-type="float">
            <text:p>1,27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07" calcext:value-type="float">
            <text:p>1,30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1.1746280344558" calcext:value-type="float">
            <text:p>1.1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.1476664116297" calcext:value-type="float">
            <text:p>-1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8.256880733945" calcext:value-type="float">
            <text:p>8.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11.320754716981" calcext:value-type="float">
            <text:p>11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670" calcext:value-type="float">
            <text:p>67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7037037037037" calcext:value-type="float">
            <text:p>3.70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3.7764350453172" calcext:value-type="float">
            <text:p>3.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2.5373134328358" calcext:value-type="float">
            <text:p>2.5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03" calcext:value-type="float">
            <text:p>60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87" calcext:value-type="float">
            <text:p>58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8461538461538" calcext:value-type="float">
            <text:p>3.85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3.9800995024876" calcext:value-type="float">
            <text:p>3.9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6.8143100511073" calcext:value-type="float">
            <text:p>6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6949152542373" calcext:value-type="float">
            <text:p>1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27.710843373494" calcext:value-type="float">
            <text:p>-27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802" calcext:value-type="float">
            <text:p>802</text:p>
          </table:table-cell>
          <table:table-cell table:style-name="ce31" office:value-type="float" office:value="12538220" calcext:value-type="float">
            <text:p>12,538,220</text:p>
          </table:table-cell>
          <table:table-cell table:style-name="ce31" office:value-type="float" office:value="808" calcext:value-type="float">
            <text:p>808</text:p>
          </table:table-cell>
          <table:table-cell table:style-name="ce31" office:value-type="float" office:value="12002675" calcext:value-type="float">
            <text:p>12,002,675</text:p>
          </table:table-cell>
          <table:table-cell table:style-name="ce31" office:value-type="float" office:value="814" calcext:value-type="float">
            <text:p>814</text:p>
          </table:table-cell>
          <table:table-cell table:style-name="ce31" office:value-type="float" office:value="12373266" calcext:value-type="float">
            <text:p>12,373,266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0.74257425742574" calcext:value-type="float">
            <text:p>-0.74</text:p>
          </table:table-cell>
          <table:table-cell table:style-name="ce31" office:value-type="float" office:value="535545" calcext:value-type="float">
            <text:p>535,545</text:p>
          </table:table-cell>
          <table:table-cell table:style-name="ce33" office:value-type="float" office:value="4.4618803725003" calcext:value-type="float">
            <text:p>4.46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1.4742014742015" calcext:value-type="float">
            <text:p>-1.47</text:p>
          </table:table-cell>
          <table:table-cell table:style-name="ce31" office:value-type="float" office:value="164954" calcext:value-type="float">
            <text:p>164,954</text:p>
          </table:table-cell>
          <table:table-cell table:style-name="ce33" office:value-type="float" office:value="1.333148418534" calcext:value-type="float">
            <text:p>1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76600" calcext:value-type="float">
            <text:p>976,60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926155" calcext:value-type="float">
            <text:p>926,155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57944" calcext:value-type="float">
            <text:p>1,057,94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84033613445378" calcext:value-type="float">
            <text:p>0.84</text:p>
          </table:table-cell>
          <table:table-cell table:style-name="ce31" office:value-type="float" office:value="50445" calcext:value-type="float">
            <text:p>50,445</text:p>
          </table:table-cell>
          <table:table-cell table:style-name="ce33" office:value-type="float" office:value="5.4467124833316" calcext:value-type="float">
            <text:p>5.45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6.1946902654867" calcext:value-type="float">
            <text:p>6.19</text:p>
          </table:table-cell>
          <table:table-cell table:style-name="ce31" office:value-type="float" office:value="-81344" calcext:value-type="float">
            <text:p>-81,344</text:p>
          </table:table-cell>
          <table:table-cell table:style-name="ce33" office:value-type="float" office:value="-7.6888757817049" calcext:value-type="float">
            <text:p>-7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500" calcext:value-type="float">
            <text:p>29,5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0000" calcext:value-type="float">
            <text:p>40,0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9000" calcext:value-type="float">
            <text:p>39,0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500" calcext:value-type="float">
            <text:p>-10,500</text:p>
          </table:table-cell>
          <table:table-cell table:style-name="ce33" office:value-type="float" office:value="-26.25" calcext:value-type="float">
            <text:p>-26.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500" calcext:value-type="float">
            <text:p>-9,500</text:p>
          </table:table-cell>
          <table:table-cell table:style-name="ce33" office:value-type="float" office:value="-24.358974358974" calcext:value-type="float">
            <text:p>-24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947100" calcext:value-type="float">
            <text:p>947,10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86155" calcext:value-type="float">
            <text:p>886,155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18944" calcext:value-type="float">
            <text:p>1,018,94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86206896551724" calcext:value-type="float">
            <text:p>0.86</text:p>
          </table:table-cell>
          <table:table-cell table:style-name="ce31" office:value-type="float" office:value="60945" calcext:value-type="float">
            <text:p>60,945</text:p>
          </table:table-cell>
          <table:table-cell table:style-name="ce33" office:value-type="float" office:value="6.8774650033008" calcext:value-type="float">
            <text:p>6.8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6.3636363636364" calcext:value-type="float">
            <text:p>6.36</text:p>
          </table:table-cell>
          <table:table-cell table:style-name="ce31" office:value-type="float" office:value="-71844" calcext:value-type="float">
            <text:p>-71,844</text:p>
          </table:table-cell>
          <table:table-cell table:style-name="ce33" office:value-type="float" office:value="-7.0508290936499" calcext:value-type="float">
            <text:p>-7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50830" calcext:value-type="float">
            <text:p>750,83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55380" calcext:value-type="float">
            <text:p>655,38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44432" calcext:value-type="float">
            <text:p>644,43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4390243902439" calcext:value-type="float">
            <text:p>-2.44</text:p>
          </table:table-cell>
          <table:table-cell table:style-name="ce31" office:value-type="float" office:value="95450" calcext:value-type="float">
            <text:p>95,450</text:p>
          </table:table-cell>
          <table:table-cell table:style-name="ce33" office:value-type="float" office:value="14.564069700021" calcext:value-type="float">
            <text:p>14.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6398" calcext:value-type="float">
            <text:p>106,398</text:p>
          </table:table-cell>
          <table:table-cell table:style-name="ce33" office:value-type="float" office:value="16.510353303374" calcext:value-type="float">
            <text:p>16.5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10810790" calcext:value-type="float">
            <text:p>10,810,790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10421140" calcext:value-type="float">
            <text:p>10,421,140</text:p>
          </table:table-cell>
          <table:table-cell table:style-name="ce31" office:value-type="float" office:value="663" calcext:value-type="float">
            <text:p>663</text:p>
          </table:table-cell>
          <table:table-cell table:style-name="ce31" office:value-type="float" office:value="10670890" calcext:value-type="float">
            <text:p>10,670,89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1.2251148545176" calcext:value-type="float">
            <text:p>-1.23</text:p>
          </table:table-cell>
          <table:table-cell table:style-name="ce31" office:value-type="float" office:value="389650" calcext:value-type="float">
            <text:p>389,650</text:p>
          </table:table-cell>
          <table:table-cell table:style-name="ce33" office:value-type="float" office:value="3.7390343091063" calcext:value-type="float">
            <text:p>3.74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2.7149321266968" calcext:value-type="float">
            <text:p>-2.71</text:p>
          </table:table-cell>
          <table:table-cell table:style-name="ce31" office:value-type="float" office:value="139900" calcext:value-type="float">
            <text:p>139,900</text:p>
          </table:table-cell>
          <table:table-cell table:style-name="ce33" office:value-type="float" office:value="1.3110434087503" calcext:value-type="float">
            <text:p>1.3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445500" calcext:value-type="float">
            <text:p>3,445,5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677100" calcext:value-type="float">
            <text:p>3,677,1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654100" calcext:value-type="float">
            <text:p>3,654,1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1600" calcext:value-type="float">
            <text:p>-231,600</text:p>
          </table:table-cell>
          <table:table-cell table:style-name="ce33" office:value-type="float" office:value="-6.2984417067798" calcext:value-type="float">
            <text:p>-6.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8600" calcext:value-type="float">
            <text:p>-208,600</text:p>
          </table:table-cell>
          <table:table-cell table:style-name="ce33" office:value-type="float" office:value="-5.7086560302126" calcext:value-type="float">
            <text:p>-5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4567030" calcext:value-type="float">
            <text:p>4,567,030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4060220" calcext:value-type="float">
            <text:p>4,060,220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4173040" calcext:value-type="float">
            <text:p>4,173,04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3.7142857142857" calcext:value-type="float">
            <text:p>-3.71</text:p>
          </table:table-cell>
          <table:table-cell table:style-name="ce31" office:value-type="float" office:value="506810" calcext:value-type="float">
            <text:p>506,810</text:p>
          </table:table-cell>
          <table:table-cell table:style-name="ce33" office:value-type="float" office:value="12.482328543773" calcext:value-type="float">
            <text:p>12.48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5.0704225352113" calcext:value-type="float">
            <text:p>-5.07</text:p>
          </table:table-cell>
          <table:table-cell table:style-name="ce31" office:value-type="float" office:value="393990" calcext:value-type="float">
            <text:p>393,990</text:p>
          </table:table-cell>
          <table:table-cell table:style-name="ce33" office:value-type="float" office:value="9.441318559132" calcext:value-type="float">
            <text:p>9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215370" calcext:value-type="float">
            <text:p>2,215,370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240500" calcext:value-type="float">
            <text:p>2,240,500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200870" calcext:value-type="float">
            <text:p>2,200,87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.803738317757" calcext:value-type="float">
            <text:p>-2.80</text:p>
          </table:table-cell>
          <table:table-cell table:style-name="ce31" office:value-type="float" office:value="-25130" calcext:value-type="float">
            <text:p>-25,130</text:p>
          </table:table-cell>
          <table:table-cell table:style-name="ce33" office:value-type="float" office:value="-1.1216246373577" calcext:value-type="float">
            <text:p>-1.1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95238095238095" calcext:value-type="float">
            <text:p>-0.95</text:p>
          </table:table-cell>
          <table:table-cell table:style-name="ce31" office:value-type="float" office:value="14500" calcext:value-type="float">
            <text:p>14,500</text:p>
          </table:table-cell>
          <table:table-cell table:style-name="ce33" office:value-type="float" office:value="0.65883037162577" calcext:value-type="float">
            <text:p>0.6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77490" calcext:value-type="float">
            <text:p>477,49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362820" calcext:value-type="float">
            <text:p>362,82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82480" calcext:value-type="float">
            <text:p>582,48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3255813953488" calcext:value-type="float">
            <text:p>2.33</text:p>
          </table:table-cell>
          <table:table-cell table:style-name="ce31" office:value-type="float" office:value="114670" calcext:value-type="float">
            <text:p>114,670</text:p>
          </table:table-cell>
          <table:table-cell table:style-name="ce33" office:value-type="float" office:value="31.605203682267" calcext:value-type="float">
            <text:p>31.61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8.518518518519" calcext:value-type="float">
            <text:p>-18.52</text:p>
          </table:table-cell>
          <table:table-cell table:style-name="ce31" office:value-type="float" office:value="-104990" calcext:value-type="float">
            <text:p>-104,990</text:p>
          </table:table-cell>
          <table:table-cell table:style-name="ce33" office:value-type="float" office:value="-18.024653206977" calcext:value-type="float">
            <text:p>-18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3000" calcext:value-type="float">
            <text:p>83,0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3900" calcext:value-type="float">
            <text:p>73,90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4900" calcext:value-type="float">
            <text:p>54,9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8.181818181818" calcext:value-type="float">
            <text:p>-18.18</text:p>
          </table:table-cell>
          <table:table-cell table:style-name="ce31" office:value-type="float" office:value="9100" calcext:value-type="float">
            <text:p>9,100</text:p>
          </table:table-cell>
          <table:table-cell table:style-name="ce33" office:value-type="float" office:value="12.313937753721" calcext:value-type="float">
            <text:p>12.3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0.769230769231" calcext:value-type="float">
            <text:p>-30.77</text:p>
          </table:table-cell>
          <table:table-cell table:style-name="ce31" office:value-type="float" office:value="28100" calcext:value-type="float">
            <text:p>28,100</text:p>
          </table:table-cell>
          <table:table-cell table:style-name="ce33" office:value-type="float" office:value="51.183970856102" calcext:value-type="float">
            <text:p>51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400" calcext:value-type="float">
            <text:p>22,4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600" calcext:value-type="float">
            <text:p>6,6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500" calcext:value-type="float">
            <text:p>5,5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15800" calcext:value-type="float">
            <text:p>15,800</text:p>
          </table:table-cell>
          <table:table-cell table:style-name="ce33" office:value-type="float" office:value="239.39393939394" calcext:value-type="float">
            <text:p>239.39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50" calcext:value-type="float">
            <text:p>150.00</text:p>
          </table:table-cell>
          <table:table-cell table:style-name="ce31" office:value-type="float" office:value="16900" calcext:value-type="float">
            <text:p>16,900</text:p>
          </table:table-cell>
          <table:table-cell table:style-name="ce33" office:value-type="float" office:value="307.27272727273" calcext:value-type="float">
            <text:p>307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2257320" calcext:value-type="float">
            <text:p>2,257,320</text:p>
          </table:table-cell>
          <table:table-cell table:style-name="ce31" office:value-type="float" office:value="676" calcext:value-type="float">
            <text:p>676</text:p>
          </table:table-cell>
          <table:table-cell table:style-name="ce31" office:value-type="float" office:value="2341210" calcext:value-type="float">
            <text:p>2,341,210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2464902" calcext:value-type="float">
            <text:p>2,464,902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3.2544378698225" calcext:value-type="float">
            <text:p>3.25</text:p>
          </table:table-cell>
          <table:table-cell table:style-name="ce31" office:value-type="float" office:value="-83890" calcext:value-type="float">
            <text:p>-83,890</text:p>
          </table:table-cell>
          <table:table-cell table:style-name="ce33" office:value-type="float" office:value="-3.583189888989" calcext:value-type="float">
            <text:p>-3.58</text:p>
          </table:table-cell>
          <table:table-cell table:style-name="ce31" office:value-type="float" office:value="-36" calcext:value-type="float">
            <text:p>-36</text:p>
          </table:table-cell>
          <table:table-cell table:style-name="ce33" office:value-type="float" office:value="-4.9046321525886" calcext:value-type="float">
            <text:p>-4.90</text:p>
          </table:table-cell>
          <table:table-cell table:style-name="ce31" office:value-type="float" office:value="-207582" calcext:value-type="float">
            <text:p>-207,582</text:p>
          </table:table-cell>
          <table:table-cell table:style-name="ce33" office:value-type="float" office:value="-8.4215112811787" calcext:value-type="float">
            <text:p>-8.4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01550" calcext:value-type="float">
            <text:p>201,5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28590" calcext:value-type="float">
            <text:p>228,59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95800" calcext:value-type="float">
            <text:p>195,8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820512820513" calcext:value-type="float">
            <text:p>-1.28</text:p>
          </table:table-cell>
          <table:table-cell table:style-name="ce31" office:value-type="float" office:value="-27040" calcext:value-type="float">
            <text:p>-27,040</text:p>
          </table:table-cell>
          <table:table-cell table:style-name="ce33" office:value-type="float" office:value="-11.82903889059" calcext:value-type="float">
            <text:p>-11.8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5316455696203" calcext:value-type="float">
            <text:p>-2.53</text:p>
          </table:table-cell>
          <table:table-cell table:style-name="ce31" office:value-type="float" office:value="5750" calcext:value-type="float">
            <text:p>5,750</text:p>
          </table:table-cell>
          <table:table-cell table:style-name="ce33" office:value-type="float" office:value="2.9366700715015" calcext:value-type="float">
            <text:p>2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201550" calcext:value-type="float">
            <text:p>201,5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28590" calcext:value-type="float">
            <text:p>228,59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95800" calcext:value-type="float">
            <text:p>195,8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820512820513" calcext:value-type="float">
            <text:p>-1.28</text:p>
          </table:table-cell>
          <table:table-cell table:style-name="ce31" office:value-type="float" office:value="-27040" calcext:value-type="float">
            <text:p>-27,040</text:p>
          </table:table-cell>
          <table:table-cell table:style-name="ce33" office:value-type="float" office:value="-11.82903889059" calcext:value-type="float">
            <text:p>-11.83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5316455696203" calcext:value-type="float">
            <text:p>-2.53</text:p>
          </table:table-cell>
          <table:table-cell table:style-name="ce31" office:value-type="float" office:value="5750" calcext:value-type="float">
            <text:p>5,750</text:p>
          </table:table-cell>
          <table:table-cell table:style-name="ce33" office:value-type="float" office:value="2.9366700715015" calcext:value-type="float">
            <text:p>2.9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6700" calcext:value-type="float">
            <text:p>36,7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2900" calcext:value-type="float">
            <text:p>32,90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600" calcext:value-type="float">
            <text:p>29,6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3800" calcext:value-type="float">
            <text:p>3,800</text:p>
          </table:table-cell>
          <table:table-cell table:style-name="ce33" office:value-type="float" office:value="11.550151975684" calcext:value-type="float">
            <text:p>11.5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7100" calcext:value-type="float">
            <text:p>7,100</text:p>
          </table:table-cell>
          <table:table-cell table:style-name="ce33" office:value-type="float" office:value="23.986486486486" calcext:value-type="float">
            <text:p>23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2019070" calcext:value-type="float">
            <text:p>2,019,070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2079720" calcext:value-type="float">
            <text:p>2,079,720</text:p>
          </table:table-cell>
          <table:table-cell table:style-name="ce31" office:value-type="float" office:value="653" calcext:value-type="float">
            <text:p>653</text:p>
          </table:table-cell>
          <table:table-cell table:style-name="ce31" office:value-type="float" office:value="2239502" calcext:value-type="float">
            <text:p>2,239,502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3.8720538720539" calcext:value-type="float">
            <text:p>3.87</text:p>
          </table:table-cell>
          <table:table-cell table:style-name="ce31" office:value-type="float" office:value="-60650" calcext:value-type="float">
            <text:p>-60,650</text:p>
          </table:table-cell>
          <table:table-cell table:style-name="ce33" office:value-type="float" office:value="-2.916257957802" calcext:value-type="float">
            <text:p>-2.92</text:p>
          </table:table-cell>
          <table:table-cell table:style-name="ce31" office:value-type="float" office:value="-36" calcext:value-type="float">
            <text:p>-36</text:p>
          </table:table-cell>
          <table:table-cell table:style-name="ce33" office:value-type="float" office:value="-5.5130168453292" calcext:value-type="float">
            <text:p>-5.51</text:p>
          </table:table-cell>
          <table:table-cell table:style-name="ce31" office:value-type="float" office:value="-220432" calcext:value-type="float">
            <text:p>-220,432</text:p>
          </table:table-cell>
          <table:table-cell table:style-name="ce33" office:value-type="float" office:value="-9.8429025738758" calcext:value-type="float">
            <text:p>-9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432" calcext:value-type="float">
            <text:p>432</text:p>
          </table:table-cell>
          <table:table-cell table:style-name="ce31" office:value-type="float" office:value="1292540" calcext:value-type="float">
            <text:p>1,292,540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1545800" calcext:value-type="float">
            <text:p>1,545,800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1494010" calcext:value-type="float">
            <text:p>1,494,010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5.0549450549451" calcext:value-type="float">
            <text:p>-5.05</text:p>
          </table:table-cell>
          <table:table-cell table:style-name="ce31" office:value-type="float" office:value="-253260" calcext:value-type="float">
            <text:p>-253,260</text:p>
          </table:table-cell>
          <table:table-cell table:style-name="ce33" office:value-type="float" office:value="-16.383749514814" calcext:value-type="float">
            <text:p>-16.38</text:p>
          </table:table-cell>
          <table:table-cell table:style-name="ce31" office:value-type="float" office:value="-16" calcext:value-type="float">
            <text:p>-16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-201470" calcext:value-type="float">
            <text:p>-201,470</text:p>
          </table:table-cell>
          <table:table-cell table:style-name="ce33" office:value-type="float" office:value="-13.485184168781" calcext:value-type="float">
            <text:p>-13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539730" calcext:value-type="float">
            <text:p>539,73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69020" calcext:value-type="float">
            <text:p>269,02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450392" calcext:value-type="float">
            <text:p>450,392</text:p>
          </table:table-cell>
          <table:table-cell table:style-name="ce31" office:value-type="float" office:value="75" calcext:value-type="float">
            <text:p>75</text:p>
          </table:table-cell>
          <table:table-cell table:style-name="ce33" office:value-type="float" office:value="90.361445783133" calcext:value-type="float">
            <text:p>90.36</text:p>
          </table:table-cell>
          <table:table-cell table:style-name="ce31" office:value-type="float" office:value="270710" calcext:value-type="float">
            <text:p>270,710</text:p>
          </table:table-cell>
          <table:table-cell table:style-name="ce33" office:value-type="float" office:value="100.62820608133" calcext:value-type="float">
            <text:p>100.63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31.666666666667" calcext:value-type="float">
            <text:p>31.67</text:p>
          </table:table-cell>
          <table:table-cell table:style-name="ce31" office:value-type="float" office:value="89338" calcext:value-type="float">
            <text:p>89,338</text:p>
          </table:table-cell>
          <table:table-cell table:style-name="ce33" office:value-type="float" office:value="19.835609868737" calcext:value-type="float">
            <text:p>19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86800" calcext:value-type="float">
            <text:p>186,80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64900" calcext:value-type="float">
            <text:p>264,900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95100" calcext:value-type="float">
            <text:p>295,100</text:p>
          </table:table-cell>
          <table:table-cell table:style-name="ce31" office:value-type="float" office:value="-20" calcext:value-type="float">
            <text:p>-20</text:p>
          </table:table-cell>
          <table:table-cell table:style-name="ce33" office:value-type="float" office:value="-19.80198019802" calcext:value-type="float">
            <text:p>-19.80</text:p>
          </table:table-cell>
          <table:table-cell table:style-name="ce31" office:value-type="float" office:value="-78100" calcext:value-type="float">
            <text:p>-78,100</text:p>
          </table:table-cell>
          <table:table-cell table:style-name="ce33" office:value-type="float" office:value="-29.482823707059" calcext:value-type="float">
            <text:p>-29.48</text:p>
          </table:table-cell>
          <table:table-cell table:style-name="ce31" office:value-type="float" office:value="-31" calcext:value-type="float">
            <text:p>-31</text:p>
          </table:table-cell>
          <table:table-cell table:style-name="ce33" office:value-type="float" office:value="-27.678571428571" calcext:value-type="float">
            <text:p>-27.68</text:p>
          </table:table-cell>
          <table:table-cell table:style-name="ce31" office:value-type="float" office:value="-108300" calcext:value-type="float">
            <text:p>-108,300</text:p>
          </table:table-cell>
          <table:table-cell table:style-name="ce33" office:value-type="float" office:value="-36.699423924094" calcext:value-type="float">
            <text:p>-36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324685" calcext:value-type="float">
            <text:p>324,685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347035" calcext:value-type="float">
            <text:p>347,035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293950" calcext:value-type="float">
            <text:p>293,95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.2641509433962" calcext:value-type="float">
            <text:p>-2.26</text:p>
          </table:table-cell>
          <table:table-cell table:style-name="ce31" office:value-type="float" office:value="-22350" calcext:value-type="float">
            <text:p>-22,350</text:p>
          </table:table-cell>
          <table:table-cell table:style-name="ce33" office:value-type="float" office:value="-6.4402725949832" calcext:value-type="float">
            <text:p>-6.44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8.3682008368201" calcext:value-type="float">
            <text:p>8.37</text:p>
          </table:table-cell>
          <table:table-cell table:style-name="ce31" office:value-type="float" office:value="30735" calcext:value-type="float">
            <text:p>30,735</text:p>
          </table:table-cell>
          <table:table-cell table:style-name="ce33" office:value-type="float" office:value="10.455859840109" calcext:value-type="float">
            <text:p>10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17715" calcext:value-type="float">
            <text:p>117,71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106565" calcext:value-type="float">
            <text:p>106,56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95840" calcext:value-type="float">
            <text:p>95,84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7.0422535211268" calcext:value-type="float">
            <text:p>7.04</text:p>
          </table:table-cell>
          <table:table-cell table:style-name="ce31" office:value-type="float" office:value="11150" calcext:value-type="float">
            <text:p>11,150</text:p>
          </table:table-cell>
          <table:table-cell table:style-name="ce33" office:value-type="float" office:value="10.463097639938" calcext:value-type="float">
            <text:p>10.46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7.0422535211268" calcext:value-type="float">
            <text:p>7.04</text:p>
          </table:table-cell>
          <table:table-cell table:style-name="ce31" office:value-type="float" office:value="21875" calcext:value-type="float">
            <text:p>21,875</text:p>
          </table:table-cell>
          <table:table-cell table:style-name="ce33" office:value-type="float" office:value="22.824499165275" calcext:value-type="float">
            <text:p>22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206970" calcext:value-type="float">
            <text:p>206,970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40470" calcext:value-type="float">
            <text:p>240,470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98110" calcext:value-type="float">
            <text:p>198,110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4.4776119402985" calcext:value-type="float">
            <text:p>-4.48</text:p>
          </table:table-cell>
          <table:table-cell table:style-name="ce31" office:value-type="float" office:value="-33500" calcext:value-type="float">
            <text:p>-33,500</text:p>
          </table:table-cell>
          <table:table-cell table:style-name="ce33" office:value-type="float" office:value="-13.93105169044" calcext:value-type="float">
            <text:p>-13.93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12.941176470588" calcext:value-type="float">
            <text:p>12.94</text:p>
          </table:table-cell>
          <table:table-cell table:style-name="ce31" office:value-type="float" office:value="8860" calcext:value-type="float">
            <text:p>8,860</text:p>
          </table:table-cell>
          <table:table-cell table:style-name="ce33" office:value-type="float" office:value="4.4722628842562" calcext:value-type="float">
            <text:p>4.4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3950" calcext:value-type="float">
            <text:p>33,95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8021" calcext:value-type="float">
            <text:p>38,0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600" calcext:value-type="float">
            <text:p>20,6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-4071" calcext:value-type="float">
            <text:p>-4,071</text:p>
          </table:table-cell>
          <table:table-cell table:style-name="ce33" office:value-type="float" office:value="-10.707240735383" calcext:value-type="float">
            <text:p>-10.7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2631578947368" calcext:value-type="float">
            <text:p>5.26</text:p>
          </table:table-cell>
          <table:table-cell table:style-name="ce31" office:value-type="float" office:value="13350" calcext:value-type="float">
            <text:p>13,350</text:p>
          </table:table-cell>
          <table:table-cell table:style-name="ce33" office:value-type="float" office:value="64.805825242718" calcext:value-type="float">
            <text:p>64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0" calcext:value-type="float">
            <text:p>30,0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4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3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雲林縣.$A$1:.$AMJ$6" table:range-usable-as="repeat-column repeat-row"/>
        </table:named-expressions>
      </table:table>
      <table:table table:name="嘉義縣" table:style-name="ta15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嘉義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274" calcext:value-type="float">
            <text:p>8,27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161" calcext:value-type="float">
            <text:p>8,16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202" calcext:value-type="float">
            <text:p>8,20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" calcext:value-type="float">
            <text:p>2.00</text:p>
          </table:table-cell>
          <table:table-cell table:style-name="ce31" office:value-type="float" office:value="113" calcext:value-type="float">
            <text:p>113</text:p>
          </table:table-cell>
          <table:table-cell table:style-name="ce33" office:value-type="float" office:value="1.3846342360005" calcext:value-type="float">
            <text:p>1.38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5555555555556" calcext:value-type="float">
            <text:p>-5.56</text:p>
          </table:table-cell>
          <table:table-cell table:style-name="ce31" office:value-type="float" office:value="72" calcext:value-type="float">
            <text:p>72</text:p>
          </table:table-cell>
          <table:table-cell table:style-name="ce33" office:value-type="float" office:value="0.87783467446964" calcext:value-type="float">
            <text:p>0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78" calcext:value-type="float">
            <text:p>1,17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53" calcext:value-type="float">
            <text:p>1,25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160" calcext:value-type="float">
            <text:p>1,16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5" calcext:value-type="float">
            <text:p>-75</text:p>
          </table:table-cell>
          <table:table-cell table:style-name="ce33" office:value-type="float" office:value="-5.9856344772546" calcext:value-type="float">
            <text:p>-5.9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8.181818181818" calcext:value-type="float">
            <text:p>18.18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1.551724137931" calcext:value-type="float">
            <text:p>1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3.809523809524" calcext:value-type="float">
            <text:p>-23.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3.809523809524" calcext:value-type="float">
            <text:p>-23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35971223021583" calcext:value-type="float">
            <text:p>-0.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7.7821011673152" calcext:value-type="float">
            <text:p>7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85" calcext:value-type="float">
            <text:p>88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54" calcext:value-type="float">
            <text:p>95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82" calcext:value-type="float">
            <text:p>88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9" calcext:value-type="float">
            <text:p>-69</text:p>
          </table:table-cell>
          <table:table-cell table:style-name="ce33" office:value-type="float" office:value="-7.2327044025157" calcext:value-type="float">
            <text:p>-7.23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2.222222222222" calcext:value-type="float">
            <text:p>22.2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34013605442177" calcext:value-type="float">
            <text:p>0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7083" calcext:value-type="float">
            <text:p>7,08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6895" calcext:value-type="float">
            <text:p>6,89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7022" calcext:value-type="float">
            <text:p>7,02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8571428571429" calcext:value-type="float">
            <text:p>2.86</text:p>
          </table:table-cell>
          <table:table-cell table:style-name="ce31" office:value-type="float" office:value="188" calcext:value-type="float">
            <text:p>188</text:p>
          </table:table-cell>
          <table:table-cell table:style-name="ce33" office:value-type="float" office:value="2.7266134880348" calcext:value-type="float">
            <text:p>2.7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8571428571429" calcext:value-type="float">
            <text:p>2.86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0.8686983765309" calcext:value-type="float">
            <text:p>0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187" calcext:value-type="float">
            <text:p>4,18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067" calcext:value-type="float">
            <text:p>4,06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344" calcext:value-type="float">
            <text:p>4,34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125" calcext:value-type="float">
            <text:p>3.13</text:p>
          </table:table-cell>
          <table:table-cell table:style-name="ce31" office:value-type="float" office:value="120" calcext:value-type="float">
            <text:p>120</text:p>
          </table:table-cell>
          <table:table-cell table:style-name="ce33" office:value-type="float" office:value="2.95057782149" calcext:value-type="float">
            <text:p>2.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7" calcext:value-type="float">
            <text:p>-157</text:p>
          </table:table-cell>
          <table:table-cell table:style-name="ce33" office:value-type="float" office:value="-3.6141804788214" calcext:value-type="float">
            <text:p>-3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71" calcext:value-type="float">
            <text:p>2,87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02" calcext:value-type="float">
            <text:p>2,80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9411764705882" calcext:value-type="float">
            <text:p>2.94</text:p>
          </table:table-cell>
          <table:table-cell table:style-name="ce31" office:value-type="float" office:value="69" calcext:value-type="float">
            <text:p>69</text:p>
          </table:table-cell>
          <table:table-cell table:style-name="ce33" office:value-type="float" office:value="2.4625267665953" calcext:value-type="float">
            <text:p>2.4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9411764705882" calcext:value-type="float">
            <text:p>2.94</text:p>
          </table:table-cell>
          <table:table-cell table:style-name="ce31" office:value-type="float" office:value="220" calcext:value-type="float">
            <text:p>220</text:p>
          </table:table-cell>
          <table:table-cell table:style-name="ce33" office:value-type="float" office:value="8.298755186722" calcext:value-type="float">
            <text:p>8.3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8461538461538" calcext:value-type="float">
            <text:p>-3.8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4074074074074" calcext:value-type="float">
            <text:p>-7.4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35" calcext:value-type="float">
            <text:p>-3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630" calcext:value-type="float">
            <text:p>11,63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11072" calcext:value-type="float">
            <text:p>11,07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1353" calcext:value-type="float">
            <text:p>11,35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58" calcext:value-type="float">
            <text:p>558</text:p>
          </table:table-cell>
          <table:table-cell table:style-name="ce33" office:value-type="float" office:value="5.0397398843931" calcext:value-type="float">
            <text:p>5.0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2727272727273" calcext:value-type="float">
            <text:p>-2.27</text:p>
          </table:table-cell>
          <table:table-cell table:style-name="ce31" office:value-type="float" office:value="277" calcext:value-type="float">
            <text:p>277</text:p>
          </table:table-cell>
          <table:table-cell table:style-name="ce33" office:value-type="float" office:value="2.4398837311724" calcext:value-type="float">
            <text:p>2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877" calcext:value-type="float">
            <text:p>4,87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631" calcext:value-type="float">
            <text:p>4,63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860" calcext:value-type="float">
            <text:p>3,86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6" calcext:value-type="float">
            <text:p>246</text:p>
          </table:table-cell>
          <table:table-cell table:style-name="ce33" office:value-type="float" office:value="5.3120276398186" calcext:value-type="float">
            <text:p>5.3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17" calcext:value-type="float">
            <text:p>1,017</text:p>
          </table:table-cell>
          <table:table-cell table:style-name="ce33" office:value-type="float" office:value="26.347150259067" calcext:value-type="float">
            <text:p>26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753" calcext:value-type="float">
            <text:p>6,75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441" calcext:value-type="float">
            <text:p>6,44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493" calcext:value-type="float">
            <text:p>7,4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12" calcext:value-type="float">
            <text:p>312</text:p>
          </table:table-cell>
          <table:table-cell table:style-name="ce33" office:value-type="float" office:value="4.8439683278994" calcext:value-type="float">
            <text:p>4.84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4074074074074" calcext:value-type="float">
            <text:p>-7.41</text:p>
          </table:table-cell>
          <table:table-cell table:style-name="ce31" office:value-type="float" office:value="-740" calcext:value-type="float">
            <text:p>-740</text:p>
          </table:table-cell>
          <table:table-cell table:style-name="ce33" office:value-type="float" office:value="-9.875884158548" calcext:value-type="float">
            <text:p>-9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827" calcext:value-type="float">
            <text:p>3,8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22" calcext:value-type="float">
            <text:p>3,5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603" calcext:value-type="float">
            <text:p>4,60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5" calcext:value-type="float">
            <text:p>305</text:p>
          </table:table-cell>
          <table:table-cell table:style-name="ce33" office:value-type="float" office:value="8.6598523566156" calcext:value-type="float">
            <text:p>8.66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4074074074074" calcext:value-type="float">
            <text:p>-7.41</text:p>
          </table:table-cell>
          <table:table-cell table:style-name="ce31" office:value-type="float" office:value="-776" calcext:value-type="float">
            <text:p>-776</text:p>
          </table:table-cell>
          <table:table-cell table:style-name="ce33" office:value-type="float" office:value="-16.858570497502" calcext:value-type="float">
            <text:p>-16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80" calcext:value-type="float">
            <text:p>2,78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777" calcext:value-type="float">
            <text:p>2,77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85" calcext:value-type="float">
            <text:p>2,78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10803024846957" calcext:value-type="float">
            <text:p>0.11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0.17953321364452" calcext:value-type="float">
            <text:p>-0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.8169014084507" calcext:value-type="float">
            <text:p>2.8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8.695652173913" calcext:value-type="float">
            <text:p>8.70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39.047619047619" calcext:value-type="float">
            <text:p>39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2.6666666666667" calcext:value-type="float">
            <text:p>-2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6" calcext:value-type="float">
            <text:p>-136</text:p>
          </table:table-cell>
          <table:table-cell table:style-name="ce33" office:value-type="float" office:value="-21.020092735703" calcext:value-type="float">
            <text:p>-21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09" calcext:value-type="float">
            <text:p>509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31" calcext:value-type="float">
            <text:p>63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2.7504911591356" calcext:value-type="float">
            <text:p>-2.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6" calcext:value-type="float">
            <text:p>-136</text:p>
          </table:table-cell>
          <table:table-cell table:style-name="ce33" office:value-type="float" office:value="-21.553090332805" calcext:value-type="float">
            <text:p>-21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030303030303" calcext:value-type="float">
            <text:p>-3.0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39.130434782609" calcext:value-type="float">
            <text:p>39.1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11935822" calcext:value-type="float">
            <text:p>11,935,822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11611450" calcext:value-type="float">
            <text:p>11,611,450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10548187" calcext:value-type="float">
            <text:p>10,548,18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4372" calcext:value-type="float">
            <text:p>324,372</text:p>
          </table:table-cell>
          <table:table-cell table:style-name="ce33" office:value-type="float" office:value="2.7935529154412" calcext:value-type="float">
            <text:p>2.79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3.5087719298246" calcext:value-type="float">
            <text:p>3.51</text:p>
          </table:table-cell>
          <table:table-cell table:style-name="ce31" office:value-type="float" office:value="1387635" calcext:value-type="float">
            <text:p>1,387,635</text:p>
          </table:table-cell>
          <table:table-cell table:style-name="ce33" office:value-type="float" office:value="13.155199087767" calcext:value-type="float">
            <text:p>13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92132" calcext:value-type="float">
            <text:p>792,132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54110" calcext:value-type="float">
            <text:p>854,110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52010" calcext:value-type="float">
            <text:p>852,01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2258064516129" calcext:value-type="float">
            <text:p>3.23</text:p>
          </table:table-cell>
          <table:table-cell table:style-name="ce31" office:value-type="float" office:value="-61978" calcext:value-type="float">
            <text:p>-61,978</text:p>
          </table:table-cell>
          <table:table-cell table:style-name="ce33" office:value-type="float" office:value="-7.2564423786163" calcext:value-type="float">
            <text:p>-7.2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2258064516129" calcext:value-type="float">
            <text:p>3.23</text:p>
          </table:table-cell>
          <table:table-cell table:style-name="ce31" office:value-type="float" office:value="-59878" calcext:value-type="float">
            <text:p>-59,878</text:p>
          </table:table-cell>
          <table:table-cell table:style-name="ce33" office:value-type="float" office:value="-7.0278517857772" calcext:value-type="float">
            <text:p>-7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1700" calcext:value-type="float">
            <text:p>41,7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0500" calcext:value-type="float">
            <text:p>30,5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000" calcext:value-type="float">
            <text:p>21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11200" calcext:value-type="float">
            <text:p>11,200</text:p>
          </table:table-cell>
          <table:table-cell table:style-name="ce33" office:value-type="float" office:value="36.72131147541" calcext:value-type="float">
            <text:p>36.7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20700" calcext:value-type="float">
            <text:p>20,700</text:p>
          </table:table-cell>
          <table:table-cell table:style-name="ce33" office:value-type="float" office:value="98.571428571429" calcext:value-type="float">
            <text:p>98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50432" calcext:value-type="float">
            <text:p>750,432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23610" calcext:value-type="float">
            <text:p>823,61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31010" calcext:value-type="float">
            <text:p>831,01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247191011236" calcext:value-type="float">
            <text:p>2.25</text:p>
          </table:table-cell>
          <table:table-cell table:style-name="ce31" office:value-type="float" office:value="-73178" calcext:value-type="float">
            <text:p>-73,178</text:p>
          </table:table-cell>
          <table:table-cell table:style-name="ce33" office:value-type="float" office:value="-8.8850305362975" calcext:value-type="float">
            <text:p>-8.8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1111111111111" calcext:value-type="float">
            <text:p>1.11</text:p>
          </table:table-cell>
          <table:table-cell table:style-name="ce31" office:value-type="float" office:value="-80578" calcext:value-type="float">
            <text:p>-80,578</text:p>
          </table:table-cell>
          <table:table-cell table:style-name="ce33" office:value-type="float" office:value="-9.696393545204" calcext:value-type="float">
            <text:p>-9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4677835" calcext:value-type="float">
            <text:p>4,677,835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4605715" calcext:value-type="float">
            <text:p>4,605,715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4104330" calcext:value-type="float">
            <text:p>4,104,33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58139534883721" calcext:value-type="float">
            <text:p>-0.58</text:p>
          </table:table-cell>
          <table:table-cell table:style-name="ce31" office:value-type="float" office:value="72120" calcext:value-type="float">
            <text:p>72,120</text:p>
          </table:table-cell>
          <table:table-cell table:style-name="ce33" office:value-type="float" office:value="1.5658806504528" calcext:value-type="float">
            <text:p>1.57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3.6363636363636" calcext:value-type="float">
            <text:p>3.64</text:p>
          </table:table-cell>
          <table:table-cell table:style-name="ce31" office:value-type="float" office:value="573505" calcext:value-type="float">
            <text:p>573,505</text:p>
          </table:table-cell>
          <table:table-cell table:style-name="ce33" office:value-type="float" office:value="13.973169798725" calcext:value-type="float">
            <text:p>13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386" calcext:value-type="float">
            <text:p>386</text:p>
          </table:table-cell>
          <table:table-cell table:style-name="ce31" office:value-type="float" office:value="6465855" calcext:value-type="float">
            <text:p>6,465,855</text:p>
          </table:table-cell>
          <table:table-cell table:style-name="ce31" office:value-type="float" office:value="387" calcext:value-type="float">
            <text:p>387</text:p>
          </table:table-cell>
          <table:table-cell table:style-name="ce31" office:value-type="float" office:value="6151625" calcext:value-type="float">
            <text:p>6,151,625</text:p>
          </table:table-cell>
          <table:table-cell table:style-name="ce31" office:value-type="float" office:value="371" calcext:value-type="float">
            <text:p>371</text:p>
          </table:table-cell>
          <table:table-cell table:style-name="ce31" office:value-type="float" office:value="5591847" calcext:value-type="float">
            <text:p>5,591,84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25839793281654" calcext:value-type="float">
            <text:p>-0.26</text:p>
          </table:table-cell>
          <table:table-cell table:style-name="ce31" office:value-type="float" office:value="314230" calcext:value-type="float">
            <text:p>314,230</text:p>
          </table:table-cell>
          <table:table-cell table:style-name="ce33" office:value-type="float" office:value="5.1080811980574" calcext:value-type="float">
            <text:p>5.11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4.0431266846361" calcext:value-type="float">
            <text:p>4.04</text:p>
          </table:table-cell>
          <table:table-cell table:style-name="ce31" office:value-type="float" office:value="874008" calcext:value-type="float">
            <text:p>874,008</text:p>
          </table:table-cell>
          <table:table-cell table:style-name="ce33" office:value-type="float" office:value="15.630041379888" calcext:value-type="float">
            <text:p>15.6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3197900" calcext:value-type="float">
            <text:p>3,197,9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023200" calcext:value-type="float">
            <text:p>3,023,20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594800" calcext:value-type="float">
            <text:p>2,594,8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" calcext:value-type="float">
            <text:p>-1.00</text:p>
          </table:table-cell>
          <table:table-cell table:style-name="ce31" office:value-type="float" office:value="174700" calcext:value-type="float">
            <text:p>174,700</text:p>
          </table:table-cell>
          <table:table-cell table:style-name="ce33" office:value-type="float" office:value="5.778645144218" calcext:value-type="float">
            <text:p>5.7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7.6086956521739" calcext:value-type="float">
            <text:p>7.61</text:p>
          </table:table-cell>
          <table:table-cell table:style-name="ce31" office:value-type="float" office:value="603100" calcext:value-type="float">
            <text:p>603,100</text:p>
          </table:table-cell>
          <table:table-cell table:style-name="ce33" office:value-type="float" office:value="23.242639124403" calcext:value-type="float">
            <text:p>23.2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682130" calcext:value-type="float">
            <text:p>1,682,130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745265" calcext:value-type="float">
            <text:p>1,745,265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514522" calcext:value-type="float">
            <text:p>1,514,522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.5806451612903" calcext:value-type="float">
            <text:p>-2.58</text:p>
          </table:table-cell>
          <table:table-cell table:style-name="ce31" office:value-type="float" office:value="-63135" calcext:value-type="float">
            <text:p>-63,135</text:p>
          </table:table-cell>
          <table:table-cell table:style-name="ce33" office:value-type="float" office:value="-3.617502213131" calcext:value-type="float">
            <text:p>-3.62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3.4246575342466" calcext:value-type="float">
            <text:p>3.42</text:p>
          </table:table-cell>
          <table:table-cell table:style-name="ce31" office:value-type="float" office:value="167608" calcext:value-type="float">
            <text:p>167,608</text:p>
          </table:table-cell>
          <table:table-cell table:style-name="ce33" office:value-type="float" office:value="11.06672600332" calcext:value-type="float">
            <text:p>11.0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377275" calcext:value-type="float">
            <text:p>1,377,275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250190" calcext:value-type="float">
            <text:p>1,250,19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255540" calcext:value-type="float">
            <text:p>1,255,54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3793103448276" calcext:value-type="float">
            <text:p>1.38</text:p>
          </table:table-cell>
          <table:table-cell table:style-name="ce31" office:value-type="float" office:value="127085" calcext:value-type="float">
            <text:p>127,085</text:p>
          </table:table-cell>
          <table:table-cell table:style-name="ce33" office:value-type="float" office:value="10.165254881258" calcext:value-type="float">
            <text:p>10.1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.7972027972028" calcext:value-type="float">
            <text:p>2.80</text:p>
          </table:table-cell>
          <table:table-cell table:style-name="ce31" office:value-type="float" office:value="121735" calcext:value-type="float">
            <text:p>121,735</text:p>
          </table:table-cell>
          <table:table-cell table:style-name="ce33" office:value-type="float" office:value="9.6958280899055" calcext:value-type="float">
            <text:p>9.7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62400" calcext:value-type="float">
            <text:p>62,40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0100" calcext:value-type="float">
            <text:p>30,1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3900" calcext:value-type="float">
            <text:p>133,9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300" calcext:value-type="float">
            <text:p>32,300</text:p>
          </table:table-cell>
          <table:table-cell table:style-name="ce33" office:value-type="float" office:value="107.30897009967" calcext:value-type="float">
            <text:p>107.31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0" calcext:value-type="float">
            <text:p>-40.00</text:p>
          </table:table-cell>
          <table:table-cell table:style-name="ce31" office:value-type="float" office:value="-71500" calcext:value-type="float">
            <text:p>-71,500</text:p>
          </table:table-cell>
          <table:table-cell table:style-name="ce33" office:value-type="float" office:value="-53.398058252427" calcext:value-type="float">
            <text:p>-53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0300" calcext:value-type="float">
            <text:p>70,3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8500" calcext:value-type="float">
            <text:p>28,50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100" calcext:value-type="float">
            <text:p>31,1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66.66666666667" calcext:value-type="float">
            <text:p>166.67</text:p>
          </table:table-cell>
          <table:table-cell table:style-name="ce31" office:value-type="float" office:value="41800" calcext:value-type="float">
            <text:p>41,800</text:p>
          </table:table-cell>
          <table:table-cell table:style-name="ce33" office:value-type="float" office:value="146.66666666667" calcext:value-type="float">
            <text:p>146.6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39200" calcext:value-type="float">
            <text:p>39,200</text:p>
          </table:table-cell>
          <table:table-cell table:style-name="ce33" office:value-type="float" office:value="126.04501607717" calcext:value-type="float">
            <text:p>126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5850" calcext:value-type="float">
            <text:p>75,85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4370" calcext:value-type="float">
            <text:p>74,37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1985" calcext:value-type="float">
            <text:p>61,9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480" calcext:value-type="float">
            <text:p>1,480</text:p>
          </table:table-cell>
          <table:table-cell table:style-name="ce33" office:value-type="float" office:value="1.9900497512438" calcext:value-type="float">
            <text:p>1.99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1.428571428571" calcext:value-type="float">
            <text:p>-21.43</text:p>
          </table:table-cell>
          <table:table-cell table:style-name="ce31" office:value-type="float" office:value="13865" calcext:value-type="float">
            <text:p>13,865</text:p>
          </table:table-cell>
          <table:table-cell table:style-name="ce33" office:value-type="float" office:value="22.368314914899" calcext:value-type="float">
            <text:p>22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346000" calcext:value-type="float">
            <text:p>346,000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336520" calcext:value-type="float">
            <text:p>336,52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339187" calcext:value-type="float">
            <text:p>339,187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4.5801526717557" calcext:value-type="float">
            <text:p>-4.58</text:p>
          </table:table-cell>
          <table:table-cell table:style-name="ce31" office:value-type="float" office:value="9480" calcext:value-type="float">
            <text:p>9,480</text:p>
          </table:table-cell>
          <table:table-cell table:style-name="ce33" office:value-type="float" office:value="2.8170688220611" calcext:value-type="float">
            <text:p>2.8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.34375" calcext:value-type="float">
            <text:p>-2.34</text:p>
          </table:table-cell>
          <table:table-cell table:style-name="ce31" office:value-type="float" office:value="6813" calcext:value-type="float">
            <text:p>6,813</text:p>
          </table:table-cell>
          <table:table-cell table:style-name="ce33" office:value-type="float" office:value="2.0086265098603" calcext:value-type="float">
            <text:p>2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41650" calcext:value-type="float">
            <text:p>141,65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39900" calcext:value-type="float">
            <text:p>139,90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44557" calcext:value-type="float">
            <text:p>144,557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3.75" calcext:value-type="float">
            <text:p>-13.75</text:p>
          </table:table-cell>
          <table:table-cell table:style-name="ce31" office:value-type="float" office:value="1750" calcext:value-type="float">
            <text:p>1,750</text:p>
          </table:table-cell>
          <table:table-cell table:style-name="ce33" office:value-type="float" office:value="1.2508934953538" calcext:value-type="float">
            <text:p>1.25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5.4794520547945" calcext:value-type="float">
            <text:p>-5.48</text:p>
          </table:table-cell>
          <table:table-cell table:style-name="ce31" office:value-type="float" office:value="-2907" calcext:value-type="float">
            <text:p>-2,907</text:p>
          </table:table-cell>
          <table:table-cell table:style-name="ce33" office:value-type="float" office:value="-2.010971450708" calcext:value-type="float">
            <text:p>-2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41650" calcext:value-type="float">
            <text:p>141,65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39900" calcext:value-type="float">
            <text:p>139,900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44557" calcext:value-type="float">
            <text:p>144,557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3.75" calcext:value-type="float">
            <text:p>-13.75</text:p>
          </table:table-cell>
          <table:table-cell table:style-name="ce31" office:value-type="float" office:value="1750" calcext:value-type="float">
            <text:p>1,750</text:p>
          </table:table-cell>
          <table:table-cell table:style-name="ce33" office:value-type="float" office:value="1.2508934953538" calcext:value-type="float">
            <text:p>1.25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5.4794520547945" calcext:value-type="float">
            <text:p>-5.48</text:p>
          </table:table-cell>
          <table:table-cell table:style-name="ce31" office:value-type="float" office:value="-2907" calcext:value-type="float">
            <text:p>-2,907</text:p>
          </table:table-cell>
          <table:table-cell table:style-name="ce33" office:value-type="float" office:value="-2.010971450708" calcext:value-type="float">
            <text:p>-2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5560" calcext:value-type="float">
            <text:p>125,56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5180" calcext:value-type="float">
            <text:p>125,18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03800" calcext:value-type="float">
            <text:p>103,8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.4516129032258" calcext:value-type="float">
            <text:p>-6.45</text:p>
          </table:table-cell>
          <table:table-cell table:style-name="ce31" office:value-type="float" office:value="380" calcext:value-type="float">
            <text:p>380</text:p>
          </table:table-cell>
          <table:table-cell table:style-name="ce33" office:value-type="float" office:value="0.30356286946797" calcext:value-type="float">
            <text:p>0.3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3333333333333" calcext:value-type="float">
            <text:p>-3.33</text:p>
          </table:table-cell>
          <table:table-cell table:style-name="ce31" office:value-type="float" office:value="21760" calcext:value-type="float">
            <text:p>21,760</text:p>
          </table:table-cell>
          <table:table-cell table:style-name="ce33" office:value-type="float" office:value="20.963391136802" calcext:value-type="float">
            <text:p>20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78790" calcext:value-type="float">
            <text:p>78,79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1440" calcext:value-type="float">
            <text:p>71,44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90830" calcext:value-type="float">
            <text:p>90,83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1.818181818182" calcext:value-type="float">
            <text:p>31.82</text:p>
          </table:table-cell>
          <table:table-cell table:style-name="ce31" office:value-type="float" office:value="7350" calcext:value-type="float">
            <text:p>7,350</text:p>
          </table:table-cell>
          <table:table-cell table:style-name="ce33" office:value-type="float" office:value="10.288353863382" calcext:value-type="float">
            <text:p>10.2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5714285714286" calcext:value-type="float">
            <text:p>3.57</text:p>
          </table:table-cell>
          <table:table-cell table:style-name="ce31" office:value-type="float" office:value="-12040" calcext:value-type="float">
            <text:p>-12,040</text:p>
          </table:table-cell>
          <table:table-cell table:style-name="ce33" office:value-type="float" office:value="-13.255532313112" calcext:value-type="float">
            <text:p>-13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9220" calcext:value-type="float">
            <text:p>19,2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620" calcext:value-type="float">
            <text:p>10,6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900" calcext:value-type="float">
            <text:p>14,9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8600" calcext:value-type="float">
            <text:p>8,600</text:p>
          </table:table-cell>
          <table:table-cell table:style-name="ce33" office:value-type="float" office:value="80.979284369115" calcext:value-type="float">
            <text:p>80.9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4320" calcext:value-type="float">
            <text:p>4,320</text:p>
          </table:table-cell>
          <table:table-cell table:style-name="ce33" office:value-type="float" office:value="28.993288590604" calcext:value-type="float">
            <text:p>28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54500" calcext:value-type="float">
            <text:p>54,50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0800" calcext:value-type="float">
            <text:p>60,80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8260" calcext:value-type="float">
            <text:p>48,26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6.666666666667" calcext:value-type="float">
            <text:p>26.67</text:p>
          </table:table-cell>
          <table:table-cell table:style-name="ce31" office:value-type="float" office:value="-6300" calcext:value-type="float">
            <text:p>-6,300</text:p>
          </table:table-cell>
          <table:table-cell table:style-name="ce33" office:value-type="float" office:value="-10.361842105263" calcext:value-type="float">
            <text:p>-10.36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6.666666666667" calcext:value-type="float">
            <text:p>26.67</text:p>
          </table:table-cell>
          <table:table-cell table:style-name="ce31" office:value-type="float" office:value="6240" calcext:value-type="float">
            <text:p>6,240</text:p>
          </table:table-cell>
          <table:table-cell table:style-name="ce33" office:value-type="float" office:value="12.929962702031" calcext:value-type="float">
            <text:p>12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070" calcext:value-type="float">
            <text:p>5,0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670" calcext:value-type="float">
            <text:p>27,67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5050" calcext:value-type="float">
            <text:p>5,050</text:p>
          </table:table-cell>
          <table:table-cell table:style-name="ce33" office:value-type="float" office:value="25250" calcext:value-type="float">
            <text:p>25,25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57.142857142857" calcext:value-type="float">
            <text:p>-57.14</text:p>
          </table:table-cell>
          <table:table-cell table:style-name="ce31" office:value-type="float" office:value="-22600" calcext:value-type="float">
            <text:p>-22,600</text:p>
          </table:table-cell>
          <table:table-cell table:style-name="ce33" office:value-type="float" office:value="-81.67690639682" calcext:value-type="float">
            <text:p>-81.6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22919" calcext:value-type="float">
            <text:p>222,919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27609" calcext:value-type="float">
            <text:p>227,609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06237" calcext:value-type="float">
            <text:p>206,2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690" calcext:value-type="float">
            <text:p>-4,690</text:p>
          </table:table-cell>
          <table:table-cell table:style-name="ce33" office:value-type="float" office:value="-2.060551208432" calcext:value-type="float">
            <text:p>-2.0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.2727272727273" calcext:value-type="float">
            <text:p>2.27</text:p>
          </table:table-cell>
          <table:table-cell table:style-name="ce31" office:value-type="float" office:value="16682" calcext:value-type="float">
            <text:p>16,682</text:p>
          </table:table-cell>
          <table:table-cell table:style-name="ce33" office:value-type="float" office:value="8.0887522607486" calcext:value-type="float">
            <text:p>8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6680" calcext:value-type="float">
            <text:p>86,68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9350" calcext:value-type="float">
            <text:p>79,35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3030" calcext:value-type="float">
            <text:p>73,03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" calcext:value-type="float">
            <text:p>5.00</text:p>
          </table:table-cell>
          <table:table-cell table:style-name="ce31" office:value-type="float" office:value="7330" calcext:value-type="float">
            <text:p>7,330</text:p>
          </table:table-cell>
          <table:table-cell table:style-name="ce33" office:value-type="float" office:value="9.2375551354757" calcext:value-type="float">
            <text:p>9.2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5454545454545" calcext:value-type="float">
            <text:p>-4.55</text:p>
          </table:table-cell>
          <table:table-cell table:style-name="ce31" office:value-type="float" office:value="13650" calcext:value-type="float">
            <text:p>13,650</text:p>
          </table:table-cell>
          <table:table-cell table:style-name="ce33" office:value-type="float" office:value="18.690948925099" calcext:value-type="float">
            <text:p>18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36239" calcext:value-type="float">
            <text:p>136,239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48259" calcext:value-type="float">
            <text:p>148,259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33207" calcext:value-type="float">
            <text:p>133,20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86206896551724" calcext:value-type="float">
            <text:p>-0.86</text:p>
          </table:table-cell>
          <table:table-cell table:style-name="ce31" office:value-type="float" office:value="-12020" calcext:value-type="float">
            <text:p>-12,020</text:p>
          </table:table-cell>
          <table:table-cell table:style-name="ce33" office:value-type="float" office:value="-8.1074336127992" calcext:value-type="float">
            <text:p>-8.11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4.5454545454545" calcext:value-type="float">
            <text:p>4.55</text:p>
          </table:table-cell>
          <table:table-cell table:style-name="ce31" office:value-type="float" office:value="3032" calcext:value-type="float">
            <text:p>3,032</text:p>
          </table:table-cell>
          <table:table-cell table:style-name="ce33" office:value-type="float" office:value="2.2761566584339" calcext:value-type="float">
            <text:p>2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7670" calcext:value-type="float">
            <text:p>27,67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900" calcext:value-type="float">
            <text:p>17,90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3900" calcext:value-type="float">
            <text:p>33,9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9770" calcext:value-type="float">
            <text:p>9,770</text:p>
          </table:table-cell>
          <table:table-cell table:style-name="ce33" office:value-type="float" office:value="54.581005586592" calcext:value-type="float">
            <text:p>54.5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7.647058823529" calcext:value-type="float">
            <text:p>17.65</text:p>
          </table:table-cell>
          <table:table-cell table:style-name="ce31" office:value-type="float" office:value="-6230" calcext:value-type="float">
            <text:p>-6,230</text:p>
          </table:table-cell>
          <table:table-cell table:style-name="ce33" office:value-type="float" office:value="-18.377581120944" calcext:value-type="float">
            <text:p>-18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7000" calcext:value-type="float">
            <text:p>427,00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53000" calcext:value-type="float">
            <text:p>453,00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62000" calcext:value-type="float">
            <text:p>562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-26000" calcext:value-type="float">
            <text:p>-26,000</text:p>
          </table:table-cell>
          <table:table-cell table:style-name="ce33" office:value-type="float" office:value="-5.7395143487859" calcext:value-type="float">
            <text:p>-5.7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6923076923077" calcext:value-type="float">
            <text:p>7.69</text:p>
          </table:table-cell>
          <table:table-cell table:style-name="ce31" office:value-type="float" office:value="-135000" calcext:value-type="float">
            <text:p>-135,000</text:p>
          </table:table-cell>
          <table:table-cell table:style-name="ce33" office:value-type="float" office:value="-24.021352313167" calcext:value-type="float">
            <text:p>-24.02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183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嘉義縣.$A$1:.$AMJ$6" table:range-usable-as="repeat-column repeat-row"/>
        </table:named-expressions>
      </table:table>
      <table:table table:name="屏東縣" table:style-name="ta16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屏東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7661" calcext:value-type="float">
            <text:p>27,661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7432" calcext:value-type="float">
            <text:p>27,432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7521" calcext:value-type="float">
            <text:p>27,52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50251256281407" calcext:value-type="float">
            <text:p>0.50</text:p>
          </table:table-cell>
          <table:table-cell table:style-name="ce31" office:value-type="float" office:value="229" calcext:value-type="float">
            <text:p>229</text:p>
          </table:table-cell>
          <table:table-cell table:style-name="ce33" office:value-type="float" office:value="0.83479148439778" calcext:value-type="float">
            <text:p>0.83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.9607843137255" calcext:value-type="float">
            <text:p>-1.96</text:p>
          </table:table-cell>
          <table:table-cell table:style-name="ce31" office:value-type="float" office:value="140" calcext:value-type="float">
            <text:p>140</text:p>
          </table:table-cell>
          <table:table-cell table:style-name="ce33" office:value-type="float" office:value="0.50870244540533" calcext:value-type="float">
            <text:p>0.5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109" calcext:value-type="float">
            <text:p>7,109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877" calcext:value-type="float">
            <text:p>6,87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338" calcext:value-type="float">
            <text:p>7,33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25" calcext:value-type="float">
            <text:p>1.25</text:p>
          </table:table-cell>
          <table:table-cell table:style-name="ce31" office:value-type="float" office:value="232" calcext:value-type="float">
            <text:p>232</text:p>
          </table:table-cell>
          <table:table-cell table:style-name="ce33" office:value-type="float" office:value="3.3735640540934" calcext:value-type="float">
            <text:p>3.37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.7058823529412" calcext:value-type="float">
            <text:p>-4.71</text:p>
          </table:table-cell>
          <table:table-cell table:style-name="ce31" office:value-type="float" office:value="-229" calcext:value-type="float">
            <text:p>-229</text:p>
          </table:table-cell>
          <table:table-cell table:style-name="ce33" office:value-type="float" office:value="-3.1207413464159" calcext:value-type="float">
            <text:p>-3.1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8" calcext:value-type="float">
            <text:p>3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17.985611510791" calcext:value-type="float">
            <text:p>17.99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7.272727272727" calcext:value-type="float">
            <text:p>-27.27</text:p>
          </table:table-cell>
          <table:table-cell table:style-name="ce31" office:value-type="float" office:value="63" calcext:value-type="float">
            <text:p>63</text:p>
          </table:table-cell>
          <table:table-cell table:style-name="ce33" office:value-type="float" office:value="23.77358490566" calcext:value-type="float">
            <text:p>23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017" calcext:value-type="float">
            <text:p>1,0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075" calcext:value-type="float">
            <text:p>1,07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4390243902439" calcext:value-type="float">
            <text:p>2.44</text:p>
          </table:table-cell>
          <table:table-cell table:style-name="ce31" office:value-type="float" office:value="-30" calcext:value-type="float">
            <text:p>-30</text:p>
          </table:table-cell>
          <table:table-cell table:style-name="ce33" office:value-type="float" office:value="-2.9498525073746" calcext:value-type="float">
            <text:p>-2.95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0.63829787234" calcext:value-type="float">
            <text:p>-10.64</text:p>
          </table:table-cell>
          <table:table-cell table:style-name="ce31" office:value-type="float" office:value="-88" calcext:value-type="float">
            <text:p>-88</text:p>
          </table:table-cell>
          <table:table-cell table:style-name="ce33" office:value-type="float" office:value="-8.1860465116279" calcext:value-type="float">
            <text:p>-8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794" calcext:value-type="float">
            <text:p>5,79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582" calcext:value-type="float">
            <text:p>5,58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998" calcext:value-type="float">
            <text:p>5,99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2" calcext:value-type="float">
            <text:p>212</text:p>
          </table:table-cell>
          <table:table-cell table:style-name="ce33" office:value-type="float" office:value="3.7979218917951" calcext:value-type="float">
            <text:p>3.8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.8823529411765" calcext:value-type="float">
            <text:p>5.88</text:p>
          </table:table-cell>
          <table:table-cell table:style-name="ce31" office:value-type="float" office:value="-204" calcext:value-type="float">
            <text:p>-204</text:p>
          </table:table-cell>
          <table:table-cell table:style-name="ce33" office:value-type="float" office:value="-3.4011337112371" calcext:value-type="float">
            <text:p>-3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0434" calcext:value-type="float">
            <text:p>20,434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0439" calcext:value-type="float">
            <text:p>20,43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20061" calcext:value-type="float">
            <text:p>20,06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99009900990099" calcext:value-type="float">
            <text:p>0.99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0.024463036352072" calcext:value-type="float">
            <text:p>-0.0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" calcext:value-type="float">
            <text:p>2.00</text:p>
          </table:table-cell>
          <table:table-cell table:style-name="ce31" office:value-type="float" office:value="373" calcext:value-type="float">
            <text:p>373</text:p>
          </table:table-cell>
          <table:table-cell table:style-name="ce33" office:value-type="float" office:value="1.8593290464085" calcext:value-type="float">
            <text:p>1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749" calcext:value-type="float">
            <text:p>10,74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830" calcext:value-type="float">
            <text:p>10,83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772" calcext:value-type="float">
            <text:p>10,77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0416666666667" calcext:value-type="float">
            <text:p>-1.04</text:p>
          </table:table-cell>
          <table:table-cell table:style-name="ce31" office:value-type="float" office:value="-81" calcext:value-type="float">
            <text:p>-81</text:p>
          </table:table-cell>
          <table:table-cell table:style-name="ce33" office:value-type="float" office:value="-0.74792243767313" calcext:value-type="float">
            <text:p>-0.7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0.21351652432232" calcext:value-type="float">
            <text:p>-0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638" calcext:value-type="float">
            <text:p>9,63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563" calcext:value-type="float">
            <text:p>9,56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229" calcext:value-type="float">
            <text:p>9,22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.00</text:p>
          </table:table-cell>
          <table:table-cell table:style-name="ce31" office:value-type="float" office:value="75" calcext:value-type="float">
            <text:p>75</text:p>
          </table:table-cell>
          <table:table-cell table:style-name="ce33" office:value-type="float" office:value="0.78427271776639" calcext:value-type="float">
            <text:p>0.7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" calcext:value-type="float">
            <text:p>1.00</text:p>
          </table:table-cell>
          <table:table-cell table:style-name="ce31" office:value-type="float" office:value="409" calcext:value-type="float">
            <text:p>409</text:p>
          </table:table-cell>
          <table:table-cell table:style-name="ce33" office:value-type="float" office:value="4.4316827391917" calcext:value-type="float">
            <text:p>4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1739130434783" calcext:value-type="float">
            <text:p>2.1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21.666666666667" calcext:value-type="float">
            <text:p>-21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5454545454545" calcext:value-type="float">
            <text:p>-4.5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7241379310345" calcext:value-type="float">
            <text:p>1.7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.695652173913" calcext:value-type="float">
            <text:p>-8.7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.2786885245902" calcext:value-type="float">
            <text:p>-3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048192771084" calcext:value-type="float">
            <text:p>-1.2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3.7974683544304" calcext:value-type="float">
            <text:p>3.8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9.0909090909091" calcext:value-type="float">
            <text:p>9.0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6.279069767442" calcext:value-type="float">
            <text:p>-16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2019" calcext:value-type="float">
            <text:p>12,019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2921" calcext:value-type="float">
            <text:p>12,921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184" calcext:value-type="float">
            <text:p>14,18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4388489208633" calcext:value-type="float">
            <text:p>1.44</text:p>
          </table:table-cell>
          <table:table-cell table:style-name="ce31" office:value-type="float" office:value="-902" calcext:value-type="float">
            <text:p>-902</text:p>
          </table:table-cell>
          <table:table-cell table:style-name="ce33" office:value-type="float" office:value="-6.9808838325207" calcext:value-type="float">
            <text:p>-6.9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165" calcext:value-type="float">
            <text:p>-2,165</text:p>
          </table:table-cell>
          <table:table-cell table:style-name="ce33" office:value-type="float" office:value="-15.263677382967" calcext:value-type="float">
            <text:p>-15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8602" calcext:value-type="float">
            <text:p>8,60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9234" calcext:value-type="float">
            <text:p>9,234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0064" calcext:value-type="float">
            <text:p>10,06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76335877862595" calcext:value-type="float">
            <text:p>0.76</text:p>
          </table:table-cell>
          <table:table-cell table:style-name="ce31" office:value-type="float" office:value="-632" calcext:value-type="float">
            <text:p>-632</text:p>
          </table:table-cell>
          <table:table-cell table:style-name="ce33" office:value-type="float" office:value="-6.8442711717566" calcext:value-type="float">
            <text:p>-6.8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75187969924812" calcext:value-type="float">
            <text:p>-0.75</text:p>
          </table:table-cell>
          <table:table-cell table:style-name="ce31" office:value-type="float" office:value="-1462" calcext:value-type="float">
            <text:p>-1,462</text:p>
          </table:table-cell>
          <table:table-cell table:style-name="ce33" office:value-type="float" office:value="-14.527027027027" calcext:value-type="float">
            <text:p>-14.5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417" calcext:value-type="float">
            <text:p>3,41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687" calcext:value-type="float">
            <text:p>3,68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120" calcext:value-type="float">
            <text:p>4,12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-270" calcext:value-type="float">
            <text:p>-270</text:p>
          </table:table-cell>
          <table:table-cell table:style-name="ce33" office:value-type="float" office:value="-7.3230268510985" calcext:value-type="float">
            <text:p>-7.3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style-name="ce31" office:value-type="float" office:value="-703" calcext:value-type="float">
            <text:p>-703</text:p>
          </table:table-cell>
          <table:table-cell table:style-name="ce33" office:value-type="float" office:value="-17.063106796117" calcext:value-type="float">
            <text:p>-17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928" calcext:value-type="float">
            <text:p>1,92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34" calcext:value-type="float">
            <text:p>2,2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509" calcext:value-type="float">
            <text:p>2,50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6923076923077" calcext:value-type="float">
            <text:p>-7.69</text:p>
          </table:table-cell>
          <table:table-cell table:style-name="ce31" office:value-type="float" office:value="-306" calcext:value-type="float">
            <text:p>-306</text:p>
          </table:table-cell>
          <table:table-cell table:style-name="ce33" office:value-type="float" office:value="-13.697403760072" calcext:value-type="float">
            <text:p>-13.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style-name="ce31" office:value-type="float" office:value="-581" calcext:value-type="float">
            <text:p>-581</text:p>
          </table:table-cell>
          <table:table-cell table:style-name="ce33" office:value-type="float" office:value="-23.156636110004" calcext:value-type="float">
            <text:p>-23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14" calcext:value-type="float">
            <text:p>1,41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61" calcext:value-type="float">
            <text:p>1,36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518" calcext:value-type="float">
            <text:p>1,51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.695652173913" calcext:value-type="float">
            <text:p>-8.70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3.8941954445261" calcext:value-type="float">
            <text:p>3.89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6" calcext:value-type="float">
            <text:p>-16.00</text:p>
          </table:table-cell>
          <table:table-cell table:style-name="ce31" office:value-type="float" office:value="-104" calcext:value-type="float">
            <text:p>-104</text:p>
          </table:table-cell>
          <table:table-cell table:style-name="ce33" office:value-type="float" office:value="-6.8511198945982" calcext:value-type="float">
            <text:p>-6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6" calcext:value-type="float">
            <text:p>-16.0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18.478260869565" calcext:value-type="float">
            <text:p>-18.4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8.695652173913" calcext:value-type="float">
            <text:p>-8.7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19.354838709677" calcext:value-type="float">
            <text:p>-19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65" calcext:value-type="float">
            <text:p>46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41" calcext:value-type="float">
            <text:p>44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5.4421768707483" calcext:value-type="float">
            <text:p>5.4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5.384615384615" calcext:value-type="float">
            <text:p>15.38</text:p>
          </table:table-cell>
          <table:table-cell table:style-name="ce31" office:value-type="float" office:value="70" calcext:value-type="float">
            <text:p>70</text:p>
          </table:table-cell>
          <table:table-cell table:style-name="ce33" office:value-type="float" office:value="17.721518987342" calcext:value-type="float">
            <text:p>17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3.6529680365297" calcext:value-type="float">
            <text:p>-3.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.8604651162791" calcext:value-type="float">
            <text:p>-1.8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2" calcext:value-type="float">
            <text:p>32</text:p>
          </table:table-cell>
          <table:table-cell table:style-name="ce33" office:value-type="float" office:value="14.414414414414" calcext:value-type="float">
            <text:p>14.4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2.5" calcext:value-type="float">
            <text:p>12.50</text:p>
          </table:table-cell>
          <table:table-cell table:style-name="ce31" office:value-type="float" office:value="74" calcext:value-type="float">
            <text:p>74</text:p>
          </table:table-cell>
          <table:table-cell table:style-name="ce33" office:value-type="float" office:value="41.111111111111" calcext:value-type="float">
            <text:p>4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17.708333333333" calcext:value-type="float">
            <text:p>17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4.8076923076923" calcext:value-type="float">
            <text:p>-4.8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20" calcext:value-type="float">
            <text:p>-220</text:p>
          </table:table-cell>
          <table:table-cell table:style-name="ce33" office:value-type="float" office:value="-30.769230769231" calcext:value-type="float">
            <text:p>-30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843" calcext:value-type="float">
            <text:p>843</text:p>
          </table:table-cell>
          <table:table-cell table:style-name="ce31" office:value-type="float" office:value="15071449" calcext:value-type="float">
            <text:p>15,071,449</text:p>
          </table:table-cell>
          <table:table-cell table:style-name="ce31" office:value-type="float" office:value="836" calcext:value-type="float">
            <text:p>836</text:p>
          </table:table-cell>
          <table:table-cell table:style-name="ce31" office:value-type="float" office:value="17165346" calcext:value-type="float">
            <text:p>17,165,346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14503216" calcext:value-type="float">
            <text:p>14,503,21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.83732057416268" calcext:value-type="float">
            <text:p>0.84</text:p>
          </table:table-cell>
          <table:table-cell table:style-name="ce31" office:value-type="float" office:value="-2093897" calcext:value-type="float">
            <text:p>-2,093,897</text:p>
          </table:table-cell>
          <table:table-cell table:style-name="ce33" office:value-type="float" office:value="-12.198396699956" calcext:value-type="float">
            <text:p>-12.2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1.6887816646562" calcext:value-type="float">
            <text:p>1.69</text:p>
          </table:table-cell>
          <table:table-cell table:style-name="ce31" office:value-type="float" office:value="568233" calcext:value-type="float">
            <text:p>568,233</text:p>
          </table:table-cell>
          <table:table-cell table:style-name="ce33" office:value-type="float" office:value="3.917979295075" calcext:value-type="float">
            <text:p>3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0000" calcext:value-type="float">
            <text:p>80,0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8700" calcext:value-type="float">
            <text:p>118,70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99900" calcext:value-type="float">
            <text:p>99,9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8.3333333333333" calcext:value-type="float">
            <text:p>8.33</text:p>
          </table:table-cell>
          <table:table-cell table:style-name="ce31" office:value-type="float" office:value="-38700" calcext:value-type="float">
            <text:p>-38,700</text:p>
          </table:table-cell>
          <table:table-cell table:style-name="ce33" office:value-type="float" office:value="-32.603201347936" calcext:value-type="float">
            <text:p>-32.6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44.444444444444" calcext:value-type="float">
            <text:p>44.44</text:p>
          </table:table-cell>
          <table:table-cell table:style-name="ce31" office:value-type="float" office:value="-19900" calcext:value-type="float">
            <text:p>-19,900</text:p>
          </table:table-cell>
          <table:table-cell table:style-name="ce33" office:value-type="float" office:value="-19.91991991992" calcext:value-type="float">
            <text:p>-19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00" calcext:value-type="float">
            <text:p>6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000" calcext:value-type="float">
            <text:p>20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900" calcext:value-type="float">
            <text:p>25,9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000" calcext:value-type="float">
            <text:p>-14,000</text:p>
          </table:table-cell>
          <table:table-cell table:style-name="ce33" office:value-type="float" office:value="-70" calcext:value-type="float">
            <text:p>-7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9900" calcext:value-type="float">
            <text:p>-19,900</text:p>
          </table:table-cell>
          <table:table-cell table:style-name="ce33" office:value-type="float" office:value="-76.833976833977" calcext:value-type="float">
            <text:p>-76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4000" calcext:value-type="float">
            <text:p>74,0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8700" calcext:value-type="float">
            <text:p>98,70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4000" calcext:value-type="float">
            <text:p>74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-24700" calcext:value-type="float">
            <text:p>-24,700</text:p>
          </table:table-cell>
          <table:table-cell table:style-name="ce33" office:value-type="float" office:value="-25.025329280648" calcext:value-type="float">
            <text:p>-25.03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57.142857142857" calcext:value-type="float">
            <text:p>57.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6950674" calcext:value-type="float">
            <text:p>6,950,674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7832790" calcext:value-type="float">
            <text:p>7,832,790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6718677" calcext:value-type="float">
            <text:p>6,718,677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2.317880794702" calcext:value-type="float">
            <text:p>2.32</text:p>
          </table:table-cell>
          <table:table-cell table:style-name="ce31" office:value-type="float" office:value="-882116" calcext:value-type="float">
            <text:p>-882,116</text:p>
          </table:table-cell>
          <table:table-cell table:style-name="ce33" office:value-type="float" office:value="-11.261836459295" calcext:value-type="float">
            <text:p>-11.26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3.3444816053512" calcext:value-type="float">
            <text:p>3.34</text:p>
          </table:table-cell>
          <table:table-cell table:style-name="ce31" office:value-type="float" office:value="231997" calcext:value-type="float">
            <text:p>231,997</text:p>
          </table:table-cell>
          <table:table-cell table:style-name="ce33" office:value-type="float" office:value="3.4530161220728" calcext:value-type="float">
            <text:p>3.4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533" calcext:value-type="float">
            <text:p>533</text:p>
          </table:table-cell>
          <table:table-cell table:style-name="ce31" office:value-type="float" office:value="8040775" calcext:value-type="float">
            <text:p>8,040,775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9213856" calcext:value-type="float">
            <text:p>9,213,856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7684639" calcext:value-type="float">
            <text:p>7,684,63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.9469696969697" calcext:value-type="float">
            <text:p>0.95</text:p>
          </table:table-cell>
          <table:table-cell table:style-name="ce31" office:value-type="float" office:value="-1173081" calcext:value-type="float">
            <text:p>-1,173,081</text:p>
          </table:table-cell>
          <table:table-cell table:style-name="ce33" office:value-type="float" office:value="-12.731705379376" calcext:value-type="float">
            <text:p>-12.73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.56603773584906" calcext:value-type="float">
            <text:p>0.57</text:p>
          </table:table-cell>
          <table:table-cell table:style-name="ce31" office:value-type="float" office:value="356136" calcext:value-type="float">
            <text:p>356,136</text:p>
          </table:table-cell>
          <table:table-cell table:style-name="ce33" office:value-type="float" office:value="4.6343881605889" calcext:value-type="float">
            <text:p>4.6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268091" calcext:value-type="float">
            <text:p>3,268,09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651335" calcext:value-type="float">
            <text:p>3,651,335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3416473" calcext:value-type="float">
            <text:p>3,416,47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83244" calcext:value-type="float">
            <text:p>-383,244</text:p>
          </table:table-cell>
          <table:table-cell table:style-name="ce33" office:value-type="float" office:value="-10.495996669711" calcext:value-type="float">
            <text:p>-10.5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3.7735849056604" calcext:value-type="float">
            <text:p>3.77</text:p>
          </table:table-cell>
          <table:table-cell table:style-name="ce31" office:value-type="float" office:value="-148382" calcext:value-type="float">
            <text:p>-148,382</text:p>
          </table:table-cell>
          <table:table-cell table:style-name="ce33" office:value-type="float" office:value="-4.343133986424" calcext:value-type="float">
            <text:p>-4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441919" calcext:value-type="float">
            <text:p>2,441,919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714534" calcext:value-type="float">
            <text:p>2,714,534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1989041" calcext:value-type="float">
            <text:p>1,989,041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4.6218487394958" calcext:value-type="float">
            <text:p>4.62</text:p>
          </table:table-cell>
          <table:table-cell table:style-name="ce31" office:value-type="float" office:value="-272615" calcext:value-type="float">
            <text:p>-272,615</text:p>
          </table:table-cell>
          <table:table-cell table:style-name="ce33" office:value-type="float" office:value="-10.042791875143" calcext:value-type="float">
            <text:p>-10.04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9.6916299559471" calcext:value-type="float">
            <text:p>9.69</text:p>
          </table:table-cell>
          <table:table-cell table:style-name="ce31" office:value-type="float" office:value="452878" calcext:value-type="float">
            <text:p>452,878</text:p>
          </table:table-cell>
          <table:table-cell table:style-name="ce33" office:value-type="float" office:value="22.768660877277" calcext:value-type="float">
            <text:p>22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892287" calcext:value-type="float">
            <text:p>1,892,287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2412270" calcext:value-type="float">
            <text:p>2,412,270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109412" calcext:value-type="float">
            <text:p>2,109,412</text:p>
          </table:table-cell>
          <table:table-cell table:style-name="ce31" office:value-type="float" office:value="-12" calcext:value-type="float">
            <text:p>-12</text:p>
          </table:table-cell>
          <table:table-cell table:style-name="ce33" office:value-type="float" office:value="-6" calcext:value-type="float">
            <text:p>-6.00</text:p>
          </table:table-cell>
          <table:table-cell table:style-name="ce31" office:value-type="float" office:value="-519983" calcext:value-type="float">
            <text:p>-519,983</text:p>
          </table:table-cell>
          <table:table-cell table:style-name="ce33" office:value-type="float" office:value="-21.555754538256" calcext:value-type="float">
            <text:p>-21.56</text:p>
          </table:table-cell>
          <table:table-cell table:style-name="ce31" office:value-type="float" office:value="-21" calcext:value-type="float">
            <text:p>-21</text:p>
          </table:table-cell>
          <table:table-cell table:style-name="ce33" office:value-type="float" office:value="-10.047846889952" calcext:value-type="float">
            <text:p>-10.05</text:p>
          </table:table-cell>
          <table:table-cell table:style-name="ce31" office:value-type="float" office:value="-217125" calcext:value-type="float">
            <text:p>-217,125</text:p>
          </table:table-cell>
          <table:table-cell table:style-name="ce33" office:value-type="float" office:value="-10.293152783809" calcext:value-type="float">
            <text:p>-10.2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7860" calcext:value-type="float">
            <text:p>407,86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84180" calcext:value-type="float">
            <text:p>384,18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58570" calcext:value-type="float">
            <text:p>158,5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3809523809524" calcext:value-type="float">
            <text:p>-2.38</text:p>
          </table:table-cell>
          <table:table-cell table:style-name="ce31" office:value-type="float" office:value="23680" calcext:value-type="float">
            <text:p>23,680</text:p>
          </table:table-cell>
          <table:table-cell table:style-name="ce33" office:value-type="float" office:value="6.1637773960123" calcext:value-type="float">
            <text:p>6.16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41.379310344828" calcext:value-type="float">
            <text:p>41.38</text:p>
          </table:table-cell>
          <table:table-cell table:style-name="ce31" office:value-type="float" office:value="249290" calcext:value-type="float">
            <text:p>249,290</text:p>
          </table:table-cell>
          <table:table-cell table:style-name="ce33" office:value-type="float" office:value="157.21132622816" calcext:value-type="float">
            <text:p>157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902" calcext:value-type="float">
            <text:p>29,90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1099" calcext:value-type="float">
            <text:p>51,09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492" calcext:value-type="float">
            <text:p>9,49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-21197" calcext:value-type="float">
            <text:p>-21,197</text:p>
          </table:table-cell>
          <table:table-cell table:style-name="ce33" office:value-type="float" office:value="-41.4822207871" calcext:value-type="float">
            <text:p>-41.4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20410" calcext:value-type="float">
            <text:p>20,410</text:p>
          </table:table-cell>
          <table:table-cell table:style-name="ce33" office:value-type="float" office:value="215.02317741256" calcext:value-type="float">
            <text:p>215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41" calcext:value-type="float">
            <text:p>1,64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78" calcext:value-type="float">
            <text:p>278</text:p>
          </table:table-cell>
          <table:table-cell table:style-name="ce33" office:value-type="float" office:value="63.470319634703" calcext:value-type="float">
            <text:p>63.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25" calcext:value-type="float">
            <text:p>-925</text:p>
          </table:table-cell>
          <table:table-cell table:style-name="ce33" office:value-type="float" office:value="-56.368068251066" calcext:value-type="float">
            <text:p>-56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563" calcext:value-type="float">
            <text:p>563</text:p>
          </table:table-cell>
          <table:table-cell table:style-name="ce31" office:value-type="float" office:value="2897463" calcext:value-type="float">
            <text:p>2,897,463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3044452" calcext:value-type="float">
            <text:p>3,044,452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2851529" calcext:value-type="float">
            <text:p>2,851,529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.4414414414414" calcext:value-type="float">
            <text:p>1.44</text:p>
          </table:table-cell>
          <table:table-cell table:style-name="ce31" office:value-type="float" office:value="-146989" calcext:value-type="float">
            <text:p>-146,989</text:p>
          </table:table-cell>
          <table:table-cell table:style-name="ce33" office:value-type="float" office:value="-4.8280938572853" calcext:value-type="float">
            <text:p>-4.83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.1778584392015" calcext:value-type="float">
            <text:p>2.18</text:p>
          </table:table-cell>
          <table:table-cell table:style-name="ce31" office:value-type="float" office:value="45934" calcext:value-type="float">
            <text:p>45,934</text:p>
          </table:table-cell>
          <table:table-cell table:style-name="ce33" office:value-type="float" office:value="1.6108550886209" calcext:value-type="float">
            <text:p>1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6600" calcext:value-type="float">
            <text:p>76,60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4200" calcext:value-type="float">
            <text:p>74,2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1500" calcext:value-type="float">
            <text:p>41,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00" calcext:value-type="float">
            <text:p>2,400</text:p>
          </table:table-cell>
          <table:table-cell table:style-name="ce33" office:value-type="float" office:value="3.2345013477089" calcext:value-type="float">
            <text:p>3.23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35100" calcext:value-type="float">
            <text:p>35,100</text:p>
          </table:table-cell>
          <table:table-cell table:style-name="ce33" office:value-type="float" office:value="84.578313253012" calcext:value-type="float">
            <text:p>84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0700" calcext:value-type="float">
            <text:p>40,700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5700" calcext:value-type="float">
            <text:p>35,7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5000" calcext:value-type="float">
            <text:p>5,000</text:p>
          </table:table-cell>
          <table:table-cell table:style-name="ce33" office:value-type="float" office:value="14.005602240896" calcext:value-type="float">
            <text:p>14.01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0700" calcext:value-type="float">
            <text:p>40,7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5900" calcext:value-type="float">
            <text:p>35,9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8500" calcext:value-type="float">
            <text:p>38,5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41500" calcext:value-type="float">
            <text:p>41,5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2600" calcext:value-type="float">
            <text:p>-2,600</text:p>
          </table:table-cell>
          <table:table-cell table:style-name="ce33" office:value-type="float" office:value="-6.7532467532468" calcext:value-type="float">
            <text:p>-6.7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5600" calcext:value-type="float">
            <text:p>-5,600</text:p>
          </table:table-cell>
          <table:table-cell table:style-name="ce33" office:value-type="float" office:value="-13.493975903614" calcext:value-type="float">
            <text:p>-13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046472" calcext:value-type="float">
            <text:p>1,046,47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993473" calcext:value-type="float">
            <text:p>993,47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063120" calcext:value-type="float">
            <text:p>1,063,12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4.1450777202073" calcext:value-type="float">
            <text:p>-4.15</text:p>
          </table:table-cell>
          <table:table-cell table:style-name="ce31" office:value-type="float" office:value="52999" calcext:value-type="float">
            <text:p>52,999</text:p>
          </table:table-cell>
          <table:table-cell table:style-name="ce33" office:value-type="float" office:value="5.3347197155836" calcext:value-type="float">
            <text:p>5.33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3.1413612565445" calcext:value-type="float">
            <text:p>-3.14</text:p>
          </table:table-cell>
          <table:table-cell table:style-name="ce31" office:value-type="float" office:value="-16648" calcext:value-type="float">
            <text:p>-16,648</text:p>
          </table:table-cell>
          <table:table-cell table:style-name="ce33" office:value-type="float" office:value="-1.5659568063812" calcext:value-type="float">
            <text:p>-1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1774391" calcext:value-type="float">
            <text:p>1,774,391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1976779" calcext:value-type="float">
            <text:p>1,976,779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1746909" calcext:value-type="float">
            <text:p>1,746,909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3.7142857142857" calcext:value-type="float">
            <text:p>3.71</text:p>
          </table:table-cell>
          <table:table-cell table:style-name="ce31" office:value-type="float" office:value="-202388" calcext:value-type="float">
            <text:p>-202,388</text:p>
          </table:table-cell>
          <table:table-cell table:style-name="ce33" office:value-type="float" office:value="-10.238271450678" calcext:value-type="float">
            <text:p>-10.24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9662921348315" calcext:value-type="float">
            <text:p>1.97</text:p>
          </table:table-cell>
          <table:table-cell table:style-name="ce31" office:value-type="float" office:value="27482" calcext:value-type="float">
            <text:p>27,482</text:p>
          </table:table-cell>
          <table:table-cell table:style-name="ce33" office:value-type="float" office:value="1.5731786830339" calcext:value-type="float">
            <text:p>1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292801" calcext:value-type="float">
            <text:p>1,292,801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1582839" calcext:value-type="float">
            <text:p>1,582,839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342787" calcext:value-type="float">
            <text:p>1,342,78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33112582781457" calcext:value-type="float">
            <text:p>-0.33</text:p>
          </table:table-cell>
          <table:table-cell table:style-name="ce31" office:value-type="float" office:value="-290038" calcext:value-type="float">
            <text:p>-290,038</text:p>
          </table:table-cell>
          <table:table-cell table:style-name="ce33" office:value-type="float" office:value="-18.323910391392" calcext:value-type="float">
            <text:p>-18.3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33333333333333" calcext:value-type="float">
            <text:p>0.33</text:p>
          </table:table-cell>
          <table:table-cell table:style-name="ce31" office:value-type="float" office:value="-49986" calcext:value-type="float">
            <text:p>-49,986</text:p>
          </table:table-cell>
          <table:table-cell table:style-name="ce33" office:value-type="float" office:value="-3.7225561462838" calcext:value-type="float">
            <text:p>-3.7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490" calcext:value-type="float">
            <text:p>164,490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8060" calcext:value-type="float">
            <text:p>68,06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8522" calcext:value-type="float">
            <text:p>128,522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56" calcext:value-type="float">
            <text:p>56.00</text:p>
          </table:table-cell>
          <table:table-cell table:style-name="ce31" office:value-type="float" office:value="96430" calcext:value-type="float">
            <text:p>96,430</text:p>
          </table:table-cell>
          <table:table-cell table:style-name="ce33" office:value-type="float" office:value="141.68380840435" calcext:value-type="float">
            <text:p>141.68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21.875" calcext:value-type="float">
            <text:p>21.88</text:p>
          </table:table-cell>
          <table:table-cell table:style-name="ce31" office:value-type="float" office:value="35968" calcext:value-type="float">
            <text:p>35,968</text:p>
          </table:table-cell>
          <table:table-cell table:style-name="ce33" office:value-type="float" office:value="27.985870123403" calcext:value-type="float">
            <text:p>27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7100" calcext:value-type="float">
            <text:p>317,10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5880" calcext:value-type="float">
            <text:p>325,88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5600" calcext:value-type="float">
            <text:p>275,6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8571428571429" calcext:value-type="float">
            <text:p>-2.86</text:p>
          </table:table-cell>
          <table:table-cell table:style-name="ce31" office:value-type="float" office:value="-8780" calcext:value-type="float">
            <text:p>-8,780</text:p>
          </table:table-cell>
          <table:table-cell table:style-name="ce33" office:value-type="float" office:value="-2.6942432797349" calcext:value-type="float">
            <text:p>-2.6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8571428571429" calcext:value-type="float">
            <text:p>-2.86</text:p>
          </table:table-cell>
          <table:table-cell table:style-name="ce31" office:value-type="float" office:value="41500" calcext:value-type="float">
            <text:p>41,500</text:p>
          </table:table-cell>
          <table:table-cell table:style-name="ce33" office:value-type="float" office:value="15.058055152395" calcext:value-type="float">
            <text:p>15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6813" calcext:value-type="float">
            <text:p>76,81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8563" calcext:value-type="float">
            <text:p>88,563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4164" calcext:value-type="float">
            <text:p>74,1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750" calcext:value-type="float">
            <text:p>-11,750</text:p>
          </table:table-cell>
          <table:table-cell table:style-name="ce33" office:value-type="float" office:value="-13.267391574359" calcext:value-type="float">
            <text:p>-13.27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2.280701754386" calcext:value-type="float">
            <text:p>12.28</text:p>
          </table:table-cell>
          <table:table-cell table:style-name="ce31" office:value-type="float" office:value="2649" calcext:value-type="float">
            <text:p>2,649</text:p>
          </table:table-cell>
          <table:table-cell table:style-name="ce33" office:value-type="float" office:value="3.5718138180249" calcext:value-type="float">
            <text:p>3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3636" calcext:value-type="float">
            <text:p>23,63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5656" calcext:value-type="float">
            <text:p>25,65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203" calcext:value-type="float">
            <text:p>23,20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8.75" calcext:value-type="float">
            <text:p>-18.75</text:p>
          </table:table-cell>
          <table:table-cell table:style-name="ce31" office:value-type="float" office:value="-2020" calcext:value-type="float">
            <text:p>-2,020</text:p>
          </table:table-cell>
          <table:table-cell table:style-name="ce33" office:value-type="float" office:value="-7.873401933271" calcext:value-type="float">
            <text:p>-7.8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8.181818181818" calcext:value-type="float">
            <text:p>18.18</text:p>
          </table:table-cell>
          <table:table-cell table:style-name="ce31" office:value-type="float" office:value="433" calcext:value-type="float">
            <text:p>433</text:p>
          </table:table-cell>
          <table:table-cell table:style-name="ce33" office:value-type="float" office:value="1.8661379993966" calcext:value-type="float">
            <text:p>1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3177" calcext:value-type="float">
            <text:p>53,17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2907" calcext:value-type="float">
            <text:p>62,90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0961" calcext:value-type="float">
            <text:p>50,96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730" calcext:value-type="float">
            <text:p>-9,730</text:p>
          </table:table-cell>
          <table:table-cell table:style-name="ce33" office:value-type="float" office:value="-15.46727709158" calcext:value-type="float">
            <text:p>-15.4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0.416666666667" calcext:value-type="float">
            <text:p>10.42</text:p>
          </table:table-cell>
          <table:table-cell table:style-name="ce31" office:value-type="float" office:value="2216" calcext:value-type="float">
            <text:p>2,216</text:p>
          </table:table-cell>
          <table:table-cell table:style-name="ce33" office:value-type="float" office:value="4.3484233040953" calcext:value-type="float">
            <text:p>4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4" calcext:value-type="float">
            <text:p>-24</text:p>
          </table:table-cell>
          <table:table-cell table:style-name="ce33" office:value-type="float" office:value="-53.333333333333" calcext:value-type="float">
            <text:p>-5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7" calcext:value-type="float">
            <text:p>-37</text:p>
          </table:table-cell>
          <table:table-cell table:style-name="ce33" office:value-type="float" office:value="-63.793103448276" calcext:value-type="float">
            <text:p>-63.7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3500" calcext:value-type="float">
            <text:p>213,5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89900" calcext:value-type="float">
            <text:p>289,9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9000" calcext:value-type="float">
            <text:p>189,0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76400" calcext:value-type="float">
            <text:p>-76,400</text:p>
          </table:table-cell>
          <table:table-cell table:style-name="ce33" office:value-type="float" office:value="-26.353915143153" calcext:value-type="float">
            <text:p>-26.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24500" calcext:value-type="float">
            <text:p>24,500</text:p>
          </table:table-cell>
          <table:table-cell table:style-name="ce33" office:value-type="float" office:value="12.962962962963" calcext:value-type="float">
            <text:p>12.96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293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屏東縣.$A$1:.$AMJ$6" table:range-usable-as="repeat-column repeat-row"/>
        </table:named-expressions>
      </table:table>
      <table:table table:name="臺東縣" table:style-name="ta17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臺東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2680" calcext:value-type="float">
            <text:p>2,68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3112" calcext:value-type="float">
            <text:p>3,1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3045" calcext:value-type="float">
            <text:p>3,045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3.7383177570093" calcext:value-type="float">
            <text:p>-3.74</text:p>
          </table:table-cell>
          <table:table-cell table:style-name="ce31" office:value-type="float" office:value="-432" calcext:value-type="float">
            <text:p>-432</text:p>
          </table:table-cell>
          <table:table-cell table:style-name="ce33" office:value-type="float" office:value="-13.881748071979" calcext:value-type="float">
            <text:p>-13.8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0.96153846153846" calcext:value-type="float">
            <text:p>-0.96</text:p>
          </table:table-cell>
          <table:table-cell table:style-name="ce31" office:value-type="float" office:value="-365" calcext:value-type="float">
            <text:p>-365</text:p>
          </table:table-cell>
          <table:table-cell table:style-name="ce33" office:value-type="float" office:value="-11.986863711002" calcext:value-type="float">
            <text:p>-11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451" calcext:value-type="float">
            <text:p>1,45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901" calcext:value-type="float">
            <text:p>1,901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878" calcext:value-type="float">
            <text:p>1,878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4.3010752688172" calcext:value-type="float">
            <text:p>-4.30</text:p>
          </table:table-cell>
          <table:table-cell table:style-name="ce31" office:value-type="float" office:value="-450" calcext:value-type="float">
            <text:p>-450</text:p>
          </table:table-cell>
          <table:table-cell table:style-name="ce33" office:value-type="float" office:value="-23.671751709627" calcext:value-type="float">
            <text:p>-23.6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1978021978022" calcext:value-type="float">
            <text:p>-2.20</text:p>
          </table:table-cell>
          <table:table-cell table:style-name="ce31" office:value-type="float" office:value="-427" calcext:value-type="float">
            <text:p>-427</text:p>
          </table:table-cell>
          <table:table-cell table:style-name="ce33" office:value-type="float" office:value="-22.736954206603" calcext:value-type="float">
            <text:p>-22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17.073170731707" calcext:value-type="float">
            <text:p>-17.07</text:p>
          </table:table-cell>
          <table:table-cell table:style-name="ce31" office:value-type="float" office:value="-131" calcext:value-type="float">
            <text:p>-131</text:p>
          </table:table-cell>
          <table:table-cell table:style-name="ce33" office:value-type="float" office:value="-37.215909090909" calcext:value-type="float">
            <text:p>-37.22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0.526315789474" calcext:value-type="float">
            <text:p>-10.53</text:p>
          </table:table-cell>
          <table:table-cell table:style-name="ce31" office:value-type="float" office:value="-66" calcext:value-type="float">
            <text:p>-66</text:p>
          </table:table-cell>
          <table:table-cell table:style-name="ce33" office:value-type="float" office:value="-22.996515679443" calcext:value-type="float">
            <text:p>-23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171" calcext:value-type="float">
            <text:p>1,17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492" calcext:value-type="float">
            <text:p>1,49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26" calcext:value-type="float">
            <text:p>1,52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7857142857143" calcext:value-type="float">
            <text:p>1.79</text:p>
          </table:table-cell>
          <table:table-cell table:style-name="ce31" office:value-type="float" office:value="-321" calcext:value-type="float">
            <text:p>-321</text:p>
          </table:table-cell>
          <table:table-cell table:style-name="ce33" office:value-type="float" office:value="-21.514745308311" calcext:value-type="float">
            <text:p>-21.5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6363636363636" calcext:value-type="float">
            <text:p>3.64</text:p>
          </table:table-cell>
          <table:table-cell table:style-name="ce31" office:value-type="float" office:value="-355" calcext:value-type="float">
            <text:p>-355</text:p>
          </table:table-cell>
          <table:table-cell table:style-name="ce33" office:value-type="float" office:value="-23.263433813893" calcext:value-type="float">
            <text:p>-23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5087719298246" calcext:value-type="float">
            <text:p>3.5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9.2307692307692" calcext:value-type="float">
            <text:p>-9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09" calcext:value-type="float">
            <text:p>1,20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86" calcext:value-type="float">
            <text:p>1,18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29" calcext:value-type="float">
            <text:p>1,12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1.9392917369309" calcext:value-type="float">
            <text:p>1.9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0" calcext:value-type="float">
            <text:p>80</text:p>
          </table:table-cell>
          <table:table-cell table:style-name="ce33" office:value-type="float" office:value="7.0859167404783" calcext:value-type="float">
            <text:p>7.0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41" calcext:value-type="float">
            <text:p>64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2.3400936037441" calcext:value-type="float">
            <text:p>-2.3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2.9605263157895" calcext:value-type="float">
            <text:p>2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18" calcext:value-type="float">
            <text:p>5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7.6208178438662" calcext:value-type="float">
            <text:p>7.6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61" calcext:value-type="float">
            <text:p>61</text:p>
          </table:table-cell>
          <table:table-cell table:style-name="ce33" office:value-type="float" office:value="11.776061776062" calcext:value-type="float">
            <text:p>11.7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42.857142857143" calcext:value-type="float">
            <text:p>-42.8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47.368421052632" calcext:value-type="float">
            <text:p>-47.3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60.869565217391" calcext:value-type="float">
            <text:p>-60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31.25" calcext:value-type="float">
            <text:p>-31.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6.666666666667" calcext:value-type="float">
            <text:p>-2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3241" calcext:value-type="float">
            <text:p>3,241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3715" calcext:value-type="float">
            <text:p>3,715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990" calcext:value-type="float">
            <text:p>3,99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1904761904762" calcext:value-type="float">
            <text:p>-1.19</text:p>
          </table:table-cell>
          <table:table-cell table:style-name="ce31" office:value-type="float" office:value="-474" calcext:value-type="float">
            <text:p>-474</text:p>
          </table:table-cell>
          <table:table-cell table:style-name="ce33" office:value-type="float" office:value="-12.759084791386" calcext:value-type="float">
            <text:p>-12.76</text:p>
          </table:table-cell>
          <table:table-cell table:style-name="ce31" office:value-type="float" office:value="-33" calcext:value-type="float">
            <text:p>-33</text:p>
          </table:table-cell>
          <table:table-cell table:style-name="ce33" office:value-type="float" office:value="-16.582914572864" calcext:value-type="float">
            <text:p>-16.58</text:p>
          </table:table-cell>
          <table:table-cell table:style-name="ce31" office:value-type="float" office:value="-749" calcext:value-type="float">
            <text:p>-749</text:p>
          </table:table-cell>
          <table:table-cell table:style-name="ce33" office:value-type="float" office:value="-18.771929824561" calcext:value-type="float">
            <text:p>-18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704" calcext:value-type="float">
            <text:p>2,704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3220" calcext:value-type="float">
            <text:p>3,220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3490" calcext:value-type="float">
            <text:p>3,49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7964071856287" calcext:value-type="float">
            <text:p>-1.80</text:p>
          </table:table-cell>
          <table:table-cell table:style-name="ce31" office:value-type="float" office:value="-516" calcext:value-type="float">
            <text:p>-516</text:p>
          </table:table-cell>
          <table:table-cell table:style-name="ce33" office:value-type="float" office:value="-16.024844720497" calcext:value-type="float">
            <text:p>-16.02</text:p>
          </table:table-cell>
          <table:table-cell table:style-name="ce31" office:value-type="float" office:value="-34" calcext:value-type="float">
            <text:p>-34</text:p>
          </table:table-cell>
          <table:table-cell table:style-name="ce33" office:value-type="float" office:value="-17.171717171717" calcext:value-type="float">
            <text:p>-17.17</text:p>
          </table:table-cell>
          <table:table-cell table:style-name="ce31" office:value-type="float" office:value="-786" calcext:value-type="float">
            <text:p>-786</text:p>
          </table:table-cell>
          <table:table-cell table:style-name="ce33" office:value-type="float" office:value="-22.521489971347" calcext:value-type="float">
            <text:p>-22.5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8.4848484848485" calcext:value-type="float">
            <text:p>8.4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7.4" calcext:value-type="float">
            <text:p>7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3.0581039755352" calcext:value-type="float">
            <text:p>3.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20.357142857143" calcext:value-type="float">
            <text:p>20.3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4" calcext:value-type="float">
            <text:p>34</text:p>
          </table:table-cell>
          <table:table-cell table:style-name="ce33" office:value-type="float" office:value="21.656050955414" calcext:value-type="float">
            <text:p>21.6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8.6124401913876" calcext:value-type="float">
            <text:p>-8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8.181818181818" calcext:value-type="float">
            <text:p>-18.1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8.181818181818" calcext:value-type="float">
            <text:p>-18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44" calcext:value-type="float">
            <text:p>44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.7027027027027" calcext:value-type="float">
            <text:p>2.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7027027027027" calcext:value-type="float">
            <text:p>-2.70</text:p>
          </table:table-cell>
          <table:table-cell table:style-name="ce31" office:value-type="float" office:value="-44" calcext:value-type="float">
            <text:p>-44</text:p>
          </table:table-cell>
          <table:table-cell table:style-name="ce33" office:value-type="float" office:value="-8.8" calcext:value-type="float">
            <text:p>-8.8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4.932735426009" calcext:value-type="float">
            <text:p>4.9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7.1428571428571" calcext:value-type="float">
            <text:p>-7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45248868778281" calcext:value-type="float">
            <text:p>0.4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-26" calcext:value-type="float">
            <text:p>-26</text:p>
          </table:table-cell>
          <table:table-cell table:style-name="ce33" office:value-type="float" office:value="-10.483870967742" calcext:value-type="float">
            <text:p>-10.4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38.888888888889" calcext:value-type="float">
            <text:p>38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37.5" calcext:value-type="float">
            <text:p>-37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964782" calcext:value-type="float">
            <text:p>964,782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851135" calcext:value-type="float">
            <text:p>851,135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824606" calcext:value-type="float">
            <text:p>824,606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4.7337278106509" calcext:value-type="float">
            <text:p>4.73</text:p>
          </table:table-cell>
          <table:table-cell table:style-name="ce31" office:value-type="float" office:value="113647" calcext:value-type="float">
            <text:p>113,647</text:p>
          </table:table-cell>
          <table:table-cell table:style-name="ce33" office:value-type="float" office:value="13.352405905056" calcext:value-type="float">
            <text:p>13.35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15.311004784689" calcext:value-type="float">
            <text:p>-15.31</text:p>
          </table:table-cell>
          <table:table-cell table:style-name="ce31" office:value-type="float" office:value="140176" calcext:value-type="float">
            <text:p>140,176</text:p>
          </table:table-cell>
          <table:table-cell table:style-name="ce33" office:value-type="float" office:value="16.999148684341" calcext:value-type="float">
            <text:p>17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672" calcext:value-type="float">
            <text:p>9,6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715" calcext:value-type="float">
            <text:p>4,7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00" calcext:value-type="float">
            <text:p>3,9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57" calcext:value-type="float">
            <text:p>4,957</text:p>
          </table:table-cell>
          <table:table-cell table:style-name="ce33" office:value-type="float" office:value="105.13255567338" calcext:value-type="float">
            <text:p>105.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72" calcext:value-type="float">
            <text:p>5,772</text:p>
          </table:table-cell>
          <table:table-cell table:style-name="ce33" office:value-type="float" office:value="148" calcext:value-type="float">
            <text:p>148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672" calcext:value-type="float">
            <text:p>9,6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715" calcext:value-type="float">
            <text:p>4,7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900" calcext:value-type="float">
            <text:p>3,9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957" calcext:value-type="float">
            <text:p>4,957</text:p>
          </table:table-cell>
          <table:table-cell table:style-name="ce33" office:value-type="float" office:value="105.13255567338" calcext:value-type="float">
            <text:p>105.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72" calcext:value-type="float">
            <text:p>5,772</text:p>
          </table:table-cell>
          <table:table-cell table:style-name="ce33" office:value-type="float" office:value="148" calcext:value-type="float">
            <text:p>148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03248" calcext:value-type="float">
            <text:p>303,24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01340" calcext:value-type="float">
            <text:p>301,34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72926" calcext:value-type="float">
            <text:p>272,92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1908" calcext:value-type="float">
            <text:p>1,908</text:p>
          </table:table-cell>
          <table:table-cell table:style-name="ce33" office:value-type="float" office:value="0.63317183248158" calcext:value-type="float">
            <text:p>0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322" calcext:value-type="float">
            <text:p>30,322</text:p>
          </table:table-cell>
          <table:table-cell table:style-name="ce33" office:value-type="float" office:value="11.109971200985" calcext:value-type="float">
            <text:p>1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651862" calcext:value-type="float">
            <text:p>651,86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545080" calcext:value-type="float">
            <text:p>545,080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547780" calcext:value-type="float">
            <text:p>547,78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5.7324840764331" calcext:value-type="float">
            <text:p>5.73</text:p>
          </table:table-cell>
          <table:table-cell table:style-name="ce31" office:value-type="float" office:value="106782" calcext:value-type="float">
            <text:p>106,782</text:p>
          </table:table-cell>
          <table:table-cell table:style-name="ce33" office:value-type="float" office:value="19.590151904308" calcext:value-type="float">
            <text:p>19.59</text:p>
          </table:table-cell>
          <table:table-cell table:style-name="ce31" office:value-type="float" office:value="-31" calcext:value-type="float">
            <text:p>-31</text:p>
          </table:table-cell>
          <table:table-cell table:style-name="ce33" office:value-type="float" office:value="-15.736040609137" calcext:value-type="float">
            <text:p>-15.74</text:p>
          </table:table-cell>
          <table:table-cell table:style-name="ce31" office:value-type="float" office:value="104082" calcext:value-type="float">
            <text:p>104,082</text:p>
          </table:table-cell>
          <table:table-cell table:style-name="ce33" office:value-type="float" office:value="19.000693709153" calcext:value-type="float">
            <text:p>19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28250" calcext:value-type="float">
            <text:p>128,25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254" calcext:value-type="float">
            <text:p>25,25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23278" calcext:value-type="float">
            <text:p>123,2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2996" calcext:value-type="float">
            <text:p>102,996</text:p>
          </table:table-cell>
          <table:table-cell table:style-name="ce33" office:value-type="float" office:value="407.84034212402" calcext:value-type="float">
            <text:p>407.84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4.814814814815" calcext:value-type="float">
            <text:p>-14.81</text:p>
          </table:table-cell>
          <table:table-cell table:style-name="ce31" office:value-type="float" office:value="4972" calcext:value-type="float">
            <text:p>4,972</text:p>
          </table:table-cell>
          <table:table-cell table:style-name="ce33" office:value-type="float" office:value="4.0331608235046" calcext:value-type="float">
            <text:p>4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49889" calcext:value-type="float">
            <text:p>149,8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0606" calcext:value-type="float">
            <text:p>200,60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66399" calcext:value-type="float">
            <text:p>166,39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9.5238095238095" calcext:value-type="float">
            <text:p>9.52</text:p>
          </table:table-cell>
          <table:table-cell table:style-name="ce31" office:value-type="float" office:value="-50717" calcext:value-type="float">
            <text:p>-50,717</text:p>
          </table:table-cell>
          <table:table-cell table:style-name="ce33" office:value-type="float" office:value="-25.281895855558" calcext:value-type="float">
            <text:p>-25.28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24.324324324324" calcext:value-type="float">
            <text:p>24.32</text:p>
          </table:table-cell>
          <table:table-cell table:style-name="ce31" office:value-type="float" office:value="-16510" calcext:value-type="float">
            <text:p>-16,510</text:p>
          </table:table-cell>
          <table:table-cell table:style-name="ce33" office:value-type="float" office:value="-9.921934627011" calcext:value-type="float">
            <text:p>-9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20483" calcext:value-type="float">
            <text:p>120,48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1683" calcext:value-type="float">
            <text:p>91,68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17833" calcext:value-type="float">
            <text:p>117,833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9.0909090909091" calcext:value-type="float">
            <text:p>-9.09</text:p>
          </table:table-cell>
          <table:table-cell table:style-name="ce31" office:value-type="float" office:value="28800" calcext:value-type="float">
            <text:p>28,800</text:p>
          </table:table-cell>
          <table:table-cell table:style-name="ce33" office:value-type="float" office:value="31.412584666732" calcext:value-type="float">
            <text:p>31.41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16.666666666667" calcext:value-type="float">
            <text:p>-16.67</text:p>
          </table:table-cell>
          <table:table-cell table:style-name="ce31" office:value-type="float" office:value="2650" calcext:value-type="float">
            <text:p>2,650</text:p>
          </table:table-cell>
          <table:table-cell table:style-name="ce33" office:value-type="float" office:value="2.2489455415715" calcext:value-type="float">
            <text:p>2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8.571428571429" calcext:value-type="float">
            <text:p>-28.5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7.5" calcext:value-type="float">
            <text:p>-37.50</text:p>
          </table:table-cell>
          <table:table-cell table:style-name="ce31" office:value-type="float" office:value="-32" calcext:value-type="float">
            <text:p>-32</text:p>
          </table:table-cell>
          <table:table-cell table:style-name="ce33" office:value-type="float" office:value="-71.111111111111" calcext:value-type="float">
            <text:p>-7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63" calcext:value-type="float">
            <text:p>1,26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626" calcext:value-type="float">
            <text:p>626</text:p>
          </table:table-cell>
          <table:table-cell table:style-name="ce33" office:value-type="float" office:value="98.273155416013" calcext:value-type="float">
            <text:p>98.27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56" calcext:value-type="float">
            <text:p>-56.00</text:p>
          </table:table-cell>
          <table:table-cell table:style-name="ce31" office:value-type="float" office:value="585" calcext:value-type="float">
            <text:p>585</text:p>
          </table:table-cell>
          <table:table-cell table:style-name="ce33" office:value-type="float" office:value="86.283185840708" calcext:value-type="float">
            <text:p>86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20664" calcext:value-type="float">
            <text:p>120,66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8536" calcext:value-type="float">
            <text:p>118,536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5729" calcext:value-type="float">
            <text:p>65,729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6.8965517241379" calcext:value-type="float">
            <text:p>6.90</text:p>
          </table:table-cell>
          <table:table-cell table:style-name="ce31" office:value-type="float" office:value="2128" calcext:value-type="float">
            <text:p>2,128</text:p>
          </table:table-cell>
          <table:table-cell table:style-name="ce33" office:value-type="float" office:value="1.7952352028076" calcext:value-type="float">
            <text:p>1.80</text:p>
          </table:table-cell>
          <table:table-cell table:style-name="ce31" office:value-type="float" office:value="-33" calcext:value-type="float">
            <text:p>-33</text:p>
          </table:table-cell>
          <table:table-cell table:style-name="ce33" office:value-type="float" office:value="-34.736842105263" calcext:value-type="float">
            <text:p>-34.74</text:p>
          </table:table-cell>
          <table:table-cell table:style-name="ce31" office:value-type="float" office:value="54935" calcext:value-type="float">
            <text:p>54,935</text:p>
          </table:table-cell>
          <table:table-cell table:style-name="ce33" office:value-type="float" office:value="83.578024920507" calcext:value-type="float">
            <text:p>83.5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1300" calcext:value-type="float">
            <text:p>131,30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8350" calcext:value-type="float">
            <text:p>108,35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73818" calcext:value-type="float">
            <text:p>73,818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5.789473684211" calcext:value-type="float">
            <text:p>-15.79</text:p>
          </table:table-cell>
          <table:table-cell table:style-name="ce31" office:value-type="float" office:value="22950" calcext:value-type="float">
            <text:p>22,950</text:p>
          </table:table-cell>
          <table:table-cell table:style-name="ce33" office:value-type="float" office:value="21.181356714352" calcext:value-type="float">
            <text:p>21.1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1.111111111111" calcext:value-type="float">
            <text:p>-11.11</text:p>
          </table:table-cell>
          <table:table-cell table:style-name="ce31" office:value-type="float" office:value="57482" calcext:value-type="float">
            <text:p>57,482</text:p>
          </table:table-cell>
          <table:table-cell table:style-name="ce33" office:value-type="float" office:value="77.869896231272" calcext:value-type="float">
            <text:p>77.8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183" calcext:value-type="float">
            <text:p>183</text:p>
          </table:table-cell>
          <table:table-cell table:style-name="ce33" office:value-type="float" office:value="106.39534883721" calcext:value-type="float">
            <text:p>106.4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9.354838709677" calcext:value-type="float">
            <text:p>-19.35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17.161716171617" calcext:value-type="float">
            <text:p>17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50" calcext:value-type="float">
            <text:p>250.00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211.76470588235" calcext:value-type="float">
            <text:p>211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50" calcext:value-type="float">
            <text:p>250.00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211.76470588235" calcext:value-type="float">
            <text:p>211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02" calcext:value-type="float">
            <text:p>30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30" calcext:value-type="float">
            <text:p>130</text:p>
          </table:table-cell>
          <table:table-cell table:style-name="ce33" office:value-type="float" office:value="75.581395348837" calcext:value-type="float">
            <text:p>75.58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31.034482758621" calcext:value-type="float">
            <text:p>-31.03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5.5944055944056" calcext:value-type="float">
            <text:p>5.5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7.272727272727" calcext:value-type="float">
            <text:p>27.27</text:p>
          </table:table-cell>
          <table:table-cell table:style-name="ce31" office:value-type="float" office:value="64" calcext:value-type="float">
            <text:p>64</text:p>
          </table:table-cell>
          <table:table-cell table:style-name="ce33" office:value-type="float" office:value="78.048780487805" calcext:value-type="float">
            <text:p>78.05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22.222222222222" calcext:value-type="float">
            <text:p>-22.22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7.3529411764706" calcext:value-type="float">
            <text:p>7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69" calcext:value-type="float">
            <text:p>69</text:p>
          </table:table-cell>
          <table:table-cell table:style-name="ce33" office:value-type="float" office:value="79.310344827586" calcext:value-type="float">
            <text:p>79.31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60" calcext:value-type="float">
            <text:p>-60.00</text:p>
          </table:table-cell>
          <table:table-cell table:style-name="ce31" office:value-type="float" office:value="53" calcext:value-type="float">
            <text:p>53</text:p>
          </table:table-cell>
          <table:table-cell table:style-name="ce33" office:value-type="float" office:value="51.456310679612" calcext:value-type="float">
            <text:p>51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75" calcext:value-type="float">
            <text:p>-75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83.333333333333" calcext:value-type="float">
            <text:p>-83.33</text:p>
          </table:table-cell>
          <table:table-cell table:style-name="ce31" office:value-type="float" office:value="-47" calcext:value-type="float">
            <text:p>-47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71" calcext:value-type="float">
            <text:p>1,171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3.636363636364" calcext:value-type="float">
            <text:p>13.64</text:p>
          </table:table-cell>
          <table:table-cell table:style-name="ce31" office:value-type="float" office:value="36" calcext:value-type="float">
            <text:p>36</text:p>
          </table:table-cell>
          <table:table-cell table:style-name="ce33" office:value-type="float" office:value="4.368932038835" calcext:value-type="float">
            <text:p>4.3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8461538461538" calcext:value-type="float">
            <text:p>-3.85</text:p>
          </table:table-cell>
          <table:table-cell table:style-name="ce31" office:value-type="float" office:value="-311" calcext:value-type="float">
            <text:p>-311</text:p>
          </table:table-cell>
          <table:table-cell table:style-name="ce33" office:value-type="float" office:value="-26.558497011102" calcext:value-type="float">
            <text:p>-26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80" calcext:value-type="float">
            <text:p>48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50" calcext:value-type="float">
            <text:p>50</text:p>
          </table:table-cell>
          <table:table-cell table:style-name="ce33" office:value-type="float" office:value="10.416666666667" calcext:value-type="float">
            <text:p>10.4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-55" calcext:value-type="float">
            <text:p>-55</text:p>
          </table:table-cell>
          <table:table-cell table:style-name="ce33" office:value-type="float" office:value="-9.4017094017094" calcext:value-type="float">
            <text:p>-9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86" calcext:value-type="float">
            <text:p>58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4.0697674418605" calcext:value-type="float">
            <text:p>-4.07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" calcext:value-type="float">
            <text:p>-4.00</text:p>
          </table:table-cell>
          <table:table-cell table:style-name="ce31" office:value-type="float" office:value="-256" calcext:value-type="float">
            <text:p>-256</text:p>
          </table:table-cell>
          <table:table-cell table:style-name="ce33" office:value-type="float" office:value="-43.686006825939" calcext:value-type="float">
            <text:p>-43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29.411764705882" calcext:value-type="float">
            <text:p>29.4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9" calcext:value-type="float">
            <text:p>-19</text:p>
          </table:table-cell>
          <table:table-cell table:style-name="ce33" office:value-type="float" office:value="-46.341463414634" calcext:value-type="float">
            <text:p>-46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5555555555556" calcext:value-type="float">
            <text:p>5.5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764705882353" calcext:value-type="float">
            <text:p>11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12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臺東縣.$A$1:.$AMJ$6" table:range-usable-as="repeat-column repeat-row"/>
        </table:named-expressions>
      </table:table>
      <table:table table:name="花蓮縣" table:style-name="ta18"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花蓮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12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4209" calcext:value-type="float">
            <text:p>4,20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274" calcext:value-type="float">
            <text:p>4,274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4043" calcext:value-type="float">
            <text:p>4,0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0752688172043" calcext:value-type="float">
            <text:p>-1.08</text:p>
          </table:table-cell>
          <table:table-cell table:style-name="ce31" office:value-type="float" office:value="-65" calcext:value-type="float">
            <text:p>-65</text:p>
          </table:table-cell>
          <table:table-cell table:style-name="ce33" office:value-type="float" office:value="-1.5208235844642" calcext:value-type="float">
            <text:p>-1.52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6.1224489795918" calcext:value-type="float">
            <text:p>-6.12</text:p>
          </table:table-cell>
          <table:table-cell table:style-name="ce31" office:value-type="float" office:value="166" calcext:value-type="float">
            <text:p>166</text:p>
          </table:table-cell>
          <table:table-cell table:style-name="ce33" office:value-type="float" office:value="4.1058619836755" calcext:value-type="float">
            <text:p>4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939" calcext:value-type="float">
            <text:p>1,93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009" calcext:value-type="float">
            <text:p>2,00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2048192771084" calcext:value-type="float">
            <text:p>-1.20</text:p>
          </table:table-cell>
          <table:table-cell table:style-name="ce31" office:value-type="float" office:value="-70" calcext:value-type="float">
            <text:p>-70</text:p>
          </table:table-cell>
          <table:table-cell table:style-name="ce33" office:value-type="float" office:value="-3.4843205574913" calcext:value-type="float">
            <text:p>-3.48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5.7471264367816" calcext:value-type="float">
            <text:p>-5.75</text:p>
          </table:table-cell>
          <table:table-cell table:style-name="ce31" office:value-type="float" office:value="-147" calcext:value-type="float">
            <text:p>-147</text:p>
          </table:table-cell>
          <table:table-cell table:style-name="ce33" office:value-type="float" office:value="-7.0469798657718" calcext:value-type="float">
            <text:p>-7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798" calcext:value-type="float">
            <text:p>79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939" calcext:value-type="float">
            <text:p>93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" calcext:value-type="float">
            <text:p>-5.00</text:p>
          </table:table-cell>
          <table:table-cell table:style-name="ce31" office:value-type="float" office:value="-41" calcext:value-type="float">
            <text:p>-41</text:p>
          </table:table-cell>
          <table:table-cell table:style-name="ce33" office:value-type="float" office:value="-4.8867699642431" calcext:value-type="float">
            <text:p>-4.89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17.391304347826" calcext:value-type="float">
            <text:p>-17.39</text:p>
          </table:table-cell>
          <table:table-cell table:style-name="ce31" office:value-type="float" office:value="-141" calcext:value-type="float">
            <text:p>-141</text:p>
          </table:table-cell>
          <table:table-cell table:style-name="ce33" office:value-type="float" office:value="-15.015974440895" calcext:value-type="float">
            <text:p>-15.0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905" calcext:value-type="float">
            <text:p>90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2222222222222" calcext:value-type="float">
            <text:p>-2.22</text:p>
          </table:table-cell>
          <table:table-cell table:style-name="ce31" office:value-type="float" office:value="-45" calcext:value-type="float">
            <text:p>-45</text:p>
          </table:table-cell>
          <table:table-cell table:style-name="ce33" office:value-type="float" office:value="-4.9723756906077" calcext:value-type="float">
            <text:p>-4.97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.7619047619048" calcext:value-type="float">
            <text:p>4.76</text:p>
          </table:table-cell>
          <table:table-cell table:style-name="ce31" office:value-type="float" office:value="-95" calcext:value-type="float">
            <text:p>-95</text:p>
          </table:table-cell>
          <table:table-cell table:style-name="ce33" office:value-type="float" office:value="-9.9476439790576" calcext:value-type="float">
            <text:p>-9.9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1" calcext:value-type="float">
            <text:p>28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6" calcext:value-type="float">
            <text:p>16</text:p>
          </table:table-cell>
          <table:table-cell table:style-name="ce33" office:value-type="float" office:value="6.0377358490566" calcext:value-type="float">
            <text:p>6.0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89" calcext:value-type="float">
            <text:p>89</text:p>
          </table:table-cell>
          <table:table-cell table:style-name="ce33" office:value-type="float" office:value="46.354166666667" calcext:value-type="float">
            <text:p>46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58" calcext:value-type="float">
            <text:p>2,25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53" calcext:value-type="float">
            <text:p>2,25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944" calcext:value-type="float">
            <text:p>1,94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0.22192632046161" calcext:value-type="float">
            <text:p>0.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14" calcext:value-type="float">
            <text:p>314</text:p>
          </table:table-cell>
          <table:table-cell table:style-name="ce33" office:value-type="float" office:value="16.152263374486" calcext:value-type="float">
            <text:p>16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42" calcext:value-type="float">
            <text:p>1,14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15" calcext:value-type="float">
            <text:p>1,11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64" calcext:value-type="float">
            <text:p>9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2.4215246636771" calcext:value-type="float">
            <text:p>2.4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8" calcext:value-type="float">
            <text:p>178</text:p>
          </table:table-cell>
          <table:table-cell table:style-name="ce33" office:value-type="float" office:value="18.464730290456" calcext:value-type="float">
            <text:p>18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58" calcext:value-type="float">
            <text:p>1,05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95" calcext:value-type="float">
            <text:p>1,09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45" calcext:value-type="float">
            <text:p>9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7" calcext:value-type="float">
            <text:p>-37</text:p>
          </table:table-cell>
          <table:table-cell table:style-name="ce33" office:value-type="float" office:value="-3.37899543379" calcext:value-type="float">
            <text:p>-3.3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13" calcext:value-type="float">
            <text:p>113</text:p>
          </table:table-cell>
          <table:table-cell table:style-name="ce33" office:value-type="float" office:value="11.957671957672" calcext:value-type="float">
            <text:p>11.9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34.883720930233" calcext:value-type="float">
            <text:p>34.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3" calcext:value-type="float">
            <text:p>23</text:p>
          </table:table-cell>
          <table:table-cell table:style-name="ce33" office:value-type="float" office:value="65.714285714286" calcext:value-type="float">
            <text:p>65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7.6923076923077" calcext:value-type="float">
            <text:p>-7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4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09" calcext:value-type="float">
            <text:p>1,60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82" calcext:value-type="float">
            <text:p>1,68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036" calcext:value-type="float">
            <text:p>2,0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3" calcext:value-type="float">
            <text:p>-73</text:p>
          </table:table-cell>
          <table:table-cell table:style-name="ce33" office:value-type="float" office:value="-4.3400713436385" calcext:value-type="float">
            <text:p>-4.3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27" calcext:value-type="float">
            <text:p>-427</text:p>
          </table:table-cell>
          <table:table-cell table:style-name="ce33" office:value-type="float" office:value="-20.972495088409" calcext:value-type="float">
            <text:p>-20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333" calcext:value-type="float">
            <text:p>1,33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404" calcext:value-type="float">
            <text:p>1,40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745" calcext:value-type="float">
            <text:p>1,7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1" calcext:value-type="float">
            <text:p>-71</text:p>
          </table:table-cell>
          <table:table-cell table:style-name="ce33" office:value-type="float" office:value="-5.0569800569801" calcext:value-type="float">
            <text:p>-5.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12" calcext:value-type="float">
            <text:p>-412</text:p>
          </table:table-cell>
          <table:table-cell table:style-name="ce33" office:value-type="float" office:value="-23.610315186246" calcext:value-type="float">
            <text:p>-23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71942446043165" calcext:value-type="float">
            <text:p>-0.7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5.1546391752577" calcext:value-type="float">
            <text:p>-5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2" calcext:value-type="float">
            <text:p>-22</text:p>
          </table:table-cell>
          <table:table-cell table:style-name="ce33" office:value-type="float" office:value="-10.377358490566" calcext:value-type="float">
            <text:p>-10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8" calcext:value-type="float">
            <text:p>8</text:p>
          </table:table-cell>
          <table:table-cell table:style-name="ce33" office:value-type="float" office:value="10.810810810811" calcext:value-type="float">
            <text:p>10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0" calcext:value-type="float">
            <text:p>-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38" calcext:value-type="float">
            <text:p>33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8.3333333333333" calcext:value-type="float">
            <text:p>-8.33</text:p>
          </table:table-cell>
          <table:table-cell table:style-name="ce31" office:value-type="float" office:value="-39" calcext:value-type="float">
            <text:p>-39</text:p>
          </table:table-cell>
          <table:table-cell table:style-name="ce33" office:value-type="float" office:value="-10.344827586207" calcext:value-type="float">
            <text:p>-10.3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31545741324921" calcext:value-type="float">
            <text:p>0.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7.2886297376093" calcext:value-type="float">
            <text:p>-7.2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7619047619048" calcext:value-type="float">
            <text:p>-4.7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41.176470588235" calcext:value-type="float">
            <text:p>-41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1904761904762" calcext:value-type="float">
            <text:p>-1.1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4883720930233" calcext:value-type="float">
            <text:p>-3.4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49.180327868852" calcext:value-type="float">
            <text:p>49.1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49.180327868852" calcext:value-type="float">
            <text:p>49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19709" calcext:value-type="float">
            <text:p>219,70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02254" calcext:value-type="float">
            <text:p>302,25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71844" calcext:value-type="float">
            <text:p>171,84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.9850746268657" calcext:value-type="float">
            <text:p>2.99</text:p>
          </table:table-cell>
          <table:table-cell table:style-name="ce31" office:value-type="float" office:value="-82545" calcext:value-type="float">
            <text:p>-82,545</text:p>
          </table:table-cell>
          <table:table-cell table:style-name="ce33" office:value-type="float" office:value="-27.309812277091" calcext:value-type="float">
            <text:p>-27.3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4285714285714" calcext:value-type="float">
            <text:p>-1.43</text:p>
          </table:table-cell>
          <table:table-cell table:style-name="ce31" office:value-type="float" office:value="47865" calcext:value-type="float">
            <text:p>47,865</text:p>
          </table:table-cell>
          <table:table-cell table:style-name="ce33" office:value-type="float" office:value="27.853751076558" calcext:value-type="float">
            <text:p>27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90" calcext:value-type="float">
            <text:p>2,59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10" calcext:value-type="float">
            <text:p>410</text:p>
          </table:table-cell>
          <table:table-cell table:style-name="ce33" office:value-type="float" office:value="15.830115830116" calcext:value-type="float">
            <text:p>15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90" calcext:value-type="float">
            <text:p>2,59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20" calcext:value-type="float">
            <text:p>2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10" calcext:value-type="float">
            <text:p>410</text:p>
          </table:table-cell>
          <table:table-cell table:style-name="ce33" office:value-type="float" office:value="15.830115830116" calcext:value-type="float">
            <text:p>15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008" calcext:value-type="float">
            <text:p>11,00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830" calcext:value-type="float">
            <text:p>8,83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1428571428571" calcext:value-type="float">
            <text:p>7.14</text:p>
          </table:table-cell>
          <table:table-cell table:style-name="ce31" office:value-type="float" office:value="3014" calcext:value-type="float">
            <text:p>3,014</text:p>
          </table:table-cell>
          <table:table-cell table:style-name="ce33" office:value-type="float" office:value="37.703277458094" calcext:value-type="float">
            <text:p>37.7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7.1428571428571" calcext:value-type="float">
            <text:p>7.14</text:p>
          </table:table-cell>
          <table:table-cell table:style-name="ce31" office:value-type="float" office:value="2178" calcext:value-type="float">
            <text:p>2,178</text:p>
          </table:table-cell>
          <table:table-cell table:style-name="ce33" office:value-type="float" office:value="24.665911664779" calcext:value-type="float">
            <text:p>24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05701" calcext:value-type="float">
            <text:p>205,70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91760" calcext:value-type="float">
            <text:p>291,76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60424" calcext:value-type="float">
            <text:p>160,424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.448275862069" calcext:value-type="float">
            <text:p>3.45</text:p>
          </table:table-cell>
          <table:table-cell table:style-name="ce31" office:value-type="float" office:value="-86059" calcext:value-type="float">
            <text:p>-86,059</text:p>
          </table:table-cell>
          <table:table-cell table:style-name="ce33" office:value-type="float" office:value="-29.496503975871" calcext:value-type="float">
            <text:p>-29.5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6393442622951" calcext:value-type="float">
            <text:p>-1.64</text:p>
          </table:table-cell>
          <table:table-cell table:style-name="ce31" office:value-type="float" office:value="45277" calcext:value-type="float">
            <text:p>45,277</text:p>
          </table:table-cell>
          <table:table-cell table:style-name="ce33" office:value-type="float" office:value="28.223333167107" calcext:value-type="float">
            <text:p>28.2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5368" calcext:value-type="float">
            <text:p>125,36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81973" calcext:value-type="float">
            <text:p>181,97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1262" calcext:value-type="float">
            <text:p>41,26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-56605" calcext:value-type="float">
            <text:p>-56,605</text:p>
          </table:table-cell>
          <table:table-cell table:style-name="ce33" office:value-type="float" office:value="-31.106263017041" calcext:value-type="float">
            <text:p>-31.11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1.111111111111" calcext:value-type="float">
            <text:p>11.11</text:p>
          </table:table-cell>
          <table:table-cell table:style-name="ce31" office:value-type="float" office:value="84106" calcext:value-type="float">
            <text:p>84,106</text:p>
          </table:table-cell>
          <table:table-cell table:style-name="ce33" office:value-type="float" office:value="203.83403615918" calcext:value-type="float">
            <text:p>203.8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459" calcext:value-type="float">
            <text:p>31,45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4360" calcext:value-type="float">
            <text:p>74,360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9735" calcext:value-type="float">
            <text:p>69,735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7.647058823529" calcext:value-type="float">
            <text:p>17.65</text:p>
          </table:table-cell>
          <table:table-cell table:style-name="ce31" office:value-type="float" office:value="-42901" calcext:value-type="float">
            <text:p>-42,901</text:p>
          </table:table-cell>
          <table:table-cell table:style-name="ce33" office:value-type="float" office:value="-57.693652501345" calcext:value-type="float">
            <text:p>-57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8276" calcext:value-type="float">
            <text:p>-38,276</text:p>
          </table:table-cell>
          <table:table-cell table:style-name="ce33" office:value-type="float" office:value="-54.887789488779" calcext:value-type="float">
            <text:p>-54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0" calcext:value-type="float">
            <text:p>46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192" calcext:value-type="float">
            <text:p>-192</text:p>
          </table:table-cell>
          <table:table-cell table:style-name="ce33" office:value-type="float" office:value="-59.627329192547" calcext:value-type="float">
            <text:p>-59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30" calcext:value-type="float">
            <text:p>-330</text:p>
          </table:table-cell>
          <table:table-cell table:style-name="ce33" office:value-type="float" office:value="-71.739130434783" calcext:value-type="float">
            <text:p>-71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5" calcext:value-type="float">
            <text:p>40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100" calcext:value-type="float">
            <text:p>100</text:p>
          </table:table-cell>
          <table:table-cell table:style-name="ce33" office:value-type="float" office:value="32.786885245902" calcext:value-type="float">
            <text:p>32.7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405" calcext:value-type="float">
            <text:p>40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8329" calcext:value-type="float">
            <text:p>48,3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3300" calcext:value-type="float">
            <text:p>33,30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967" calcext:value-type="float">
            <text:p>29,967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6.666666666667" calcext:value-type="float">
            <text:p>16.67</text:p>
          </table:table-cell>
          <table:table-cell table:style-name="ce31" office:value-type="float" office:value="15029" calcext:value-type="float">
            <text:p>15,029</text:p>
          </table:table-cell>
          <table:table-cell table:style-name="ce33" office:value-type="float" office:value="45.132132132132" calcext:value-type="float">
            <text:p>45.13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0" calcext:value-type="float">
            <text:p>-20.00</text:p>
          </table:table-cell>
          <table:table-cell table:style-name="ce31" office:value-type="float" office:value="18362" calcext:value-type="float">
            <text:p>18,362</text:p>
          </table:table-cell>
          <table:table-cell table:style-name="ce33" office:value-type="float" office:value="61.274068141622" calcext:value-type="float">
            <text:p>61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000" calcext:value-type="float">
            <text:p>19,0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6.666666666667" calcext:value-type="float">
            <text:p>-66.67</text:p>
          </table:table-cell>
          <table:table-cell table:style-name="ce31" office:value-type="float" office:value="-1500" calcext:value-type="float">
            <text:p>-1,500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83.333333333333" calcext:value-type="float">
            <text:p>-83.33</text:p>
          </table:table-cell>
          <table:table-cell table:style-name="ce31" office:value-type="float" office:value="-19000" calcext:value-type="float">
            <text:p>-19,00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7394" calcext:value-type="float">
            <text:p>247,39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6689" calcext:value-type="float">
            <text:p>266,68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8308" calcext:value-type="float">
            <text:p>278,30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.4516129032258" calcext:value-type="float">
            <text:p>-6.45</text:p>
          </table:table-cell>
          <table:table-cell table:style-name="ce31" office:value-type="float" office:value="-19295" calcext:value-type="float">
            <text:p>-19,295</text:p>
          </table:table-cell>
          <table:table-cell table:style-name="ce33" office:value-type="float" office:value="-7.2350190671531" calcext:value-type="float">
            <text:p>-7.2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4.705882352941" calcext:value-type="float">
            <text:p>-14.71</text:p>
          </table:table-cell>
          <table:table-cell table:style-name="ce31" office:value-type="float" office:value="-30914" calcext:value-type="float">
            <text:p>-30,914</text:p>
          </table:table-cell>
          <table:table-cell table:style-name="ce33" office:value-type="float" office:value="-11.107837360047" calcext:value-type="float">
            <text:p>-1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2" calcext:value-type="float">
            <text:p>72</text:p>
          </table:table-cell>
          <table:table-cell table:style-name="ce33" office:value-type="float" office:value="21.428571428571" calcext:value-type="float">
            <text:p>21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6986" calcext:value-type="float">
            <text:p>246,98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6281" calcext:value-type="float">
            <text:p>266,28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7959" calcext:value-type="float">
            <text:p>277,959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3333333333333" calcext:value-type="float">
            <text:p>-3.33</text:p>
          </table:table-cell>
          <table:table-cell table:style-name="ce31" office:value-type="float" office:value="-19295" calcext:value-type="float">
            <text:p>-19,295</text:p>
          </table:table-cell>
          <table:table-cell table:style-name="ce33" office:value-type="float" office:value="-7.2461046788918" calcext:value-type="float">
            <text:p>-7.25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12.121212121212" calcext:value-type="float">
            <text:p>-12.12</text:p>
          </table:table-cell>
          <table:table-cell table:style-name="ce31" office:value-type="float" office:value="-30973" calcext:value-type="float">
            <text:p>-30,973</text:p>
          </table:table-cell>
          <table:table-cell table:style-name="ce33" office:value-type="float" office:value="-11.14301030008" calcext:value-type="float">
            <text:p>-11.1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00" calcext:value-type="float">
            <text:p>6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00" calcext:value-type="float">
            <text:p>9,0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400" calcext:value-type="float">
            <text:p>8,4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00" calcext:value-type="float">
            <text:p>-3,000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2400" calcext:value-type="float">
            <text:p>-2,400</text:p>
          </table:table-cell>
          <table:table-cell table:style-name="ce33" office:value-type="float" office:value="-28.571428571429" calcext:value-type="float">
            <text:p>-28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10.179640718563" calcext:value-type="float">
            <text:p>-10.1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22" calcext:value-type="float">
            <text:p>22</text:p>
          </table:table-cell>
          <table:table-cell table:style-name="ce33" office:value-type="float" office:value="17.1875" calcext:value-type="float">
            <text:p>17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0836" calcext:value-type="float">
            <text:p>240,83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57114" calcext:value-type="float">
            <text:p>257,11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9431" calcext:value-type="float">
            <text:p>269,431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style-name="ce31" office:value-type="float" office:value="-16278" calcext:value-type="float">
            <text:p>-16,278</text:p>
          </table:table-cell>
          <table:table-cell table:style-name="ce33" office:value-type="float" office:value="-6.3310438171395" calcext:value-type="float">
            <text:p>-6.33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-28595" calcext:value-type="float">
            <text:p>-28,595</text:p>
          </table:table-cell>
          <table:table-cell table:style-name="ce33" office:value-type="float" office:value="-10.613106880797" calcext:value-type="float">
            <text:p>-10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69" calcext:value-type="float">
            <text:p>1,36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44" calcext:value-type="float">
            <text:p>94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861" calcext:value-type="float">
            <text:p>-861</text:p>
          </table:table-cell>
          <table:table-cell table:style-name="ce33" office:value-type="float" office:value="-62.892622352082" calcext:value-type="float">
            <text:p>-62.8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36" calcext:value-type="float">
            <text:p>-436</text:p>
          </table:table-cell>
          <table:table-cell table:style-name="ce33" office:value-type="float" office:value="-46.186440677966" calcext:value-type="float">
            <text:p>-46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8" calcext:value-type="float">
            <text:p>50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69" calcext:value-type="float">
            <text:p>1,36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44" calcext:value-type="float">
            <text:p>944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861" calcext:value-type="float">
            <text:p>-861</text:p>
          </table:table-cell>
          <table:table-cell table:style-name="ce33" office:value-type="float" office:value="-62.892622352082" calcext:value-type="float">
            <text:p>-62.8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36" calcext:value-type="float">
            <text:p>-436</text:p>
          </table:table-cell>
          <table:table-cell table:style-name="ce33" office:value-type="float" office:value="-46.186440677966" calcext:value-type="float">
            <text:p>-46.1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3809523809524" calcext:value-type="float">
            <text:p>2.3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-95" calcext:value-type="float">
            <text:p>-95</text:p>
          </table:table-cell>
          <table:table-cell table:style-name="ce33" office:value-type="float" office:value="-26.912181303116" calcext:value-type="float">
            <text:p>-26.9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9.3457943925234" calcext:value-type="float">
            <text:p>9.3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.7391304347826" calcext:value-type="float">
            <text:p>1.7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94.736842105263" calcext:value-type="float">
            <text:p>94.74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7" calcext:value-type="float">
            <text:p>3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1頭、黃占鹿13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花蓮縣.$A$1:.$AMJ$6" table:range-usable-as="repeat-column repeat-row"/>
        </table:named-expressions>
      </table:table>
      <table:table table:name="澎湖縣" table:style-name="ta19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澎湖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976" calcext:value-type="float">
            <text:p>97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69" calcext:value-type="float">
            <text:p>969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.0618556701031" calcext:value-type="float">
            <text:p>-2.06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.72239422084623" calcext:value-type="float">
            <text:p>0.72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0612244897959" calcext:value-type="float">
            <text:p>-3.06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6.20239390642" calcext:value-type="float">
            <text:p>6.2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9607843137255" calcext:value-type="float">
            <text:p>1.96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.99337748344371" calcext:value-type="float">
            <text:p>0.9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6.6433566433566" calcext:value-type="float">
            <text:p>6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906" calcext:value-type="float">
            <text:p>90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858" calcext:value-type="float">
            <text:p>85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.9607843137255" calcext:value-type="float">
            <text:p>1.96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0.99337748344371" calcext:value-type="float">
            <text:p>0.9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6.6433566433566" calcext:value-type="float">
            <text:p>6.6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1746031746032" calcext:value-type="float">
            <text:p>-3.1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3.1746031746032" calcext:value-type="float">
            <text:p>-3.17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5.8823529411765" calcext:value-type="float">
            <text:p>-5.8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147" calcext:value-type="float">
            <text:p>3,14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227" calcext:value-type="float">
            <text:p>3,22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958" calcext:value-type="float">
            <text:p>2,958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0.416666666667" calcext:value-type="float">
            <text:p>10.42</text:p>
          </table:table-cell>
          <table:table-cell table:style-name="ce31" office:value-type="float" office:value="-80" calcext:value-type="float">
            <text:p>-80</text:p>
          </table:table-cell>
          <table:table-cell table:style-name="ce33" office:value-type="float" office:value="-2.4790827393864" calcext:value-type="float">
            <text:p>-2.4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8.1632653061224" calcext:value-type="float">
            <text:p>8.16</text:p>
          </table:table-cell>
          <table:table-cell table:style-name="ce31" office:value-type="float" office:value="189" calcext:value-type="float">
            <text:p>189</text:p>
          </table:table-cell>
          <table:table-cell table:style-name="ce33" office:value-type="float" office:value="6.3894523326572" calcext:value-type="float">
            <text:p>6.3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074" calcext:value-type="float">
            <text:p>3,07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154" calcext:value-type="float">
            <text:p>3,15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897" calcext:value-type="float">
            <text:p>2,897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10.416666666667" calcext:value-type="float">
            <text:p>10.42</text:p>
          </table:table-cell>
          <table:table-cell table:style-name="ce31" office:value-type="float" office:value="-80" calcext:value-type="float">
            <text:p>-80</text:p>
          </table:table-cell>
          <table:table-cell table:style-name="ce33" office:value-type="float" office:value="-2.5364616360178" calcext:value-type="float">
            <text:p>-2.54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8.1632653061224" calcext:value-type="float">
            <text:p>8.16</text:p>
          </table:table-cell>
          <table:table-cell table:style-name="ce31" office:value-type="float" office:value="177" calcext:value-type="float">
            <text:p>177</text:p>
          </table:table-cell>
          <table:table-cell table:style-name="ce33" office:value-type="float" office:value="6.1097687262686" calcext:value-type="float">
            <text:p>6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19.672131147541" calcext:value-type="float">
            <text:p>19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1.052631578947" calcext:value-type="float">
            <text:p>21.0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3.7974683544304" calcext:value-type="float">
            <text:p>-3.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.1095890410959" calcext:value-type="float">
            <text:p>4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31.818181818182" calcext:value-type="float">
            <text:p>-31.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4.6875" calcext:value-type="float">
            <text:p>-4.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9.607843137255" calcext:value-type="float">
            <text:p>19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3541" calcext:value-type="float">
            <text:p>23,54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3103" calcext:value-type="float">
            <text:p>23,10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499" calcext:value-type="float">
            <text:p>20,49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38" calcext:value-type="float">
            <text:p>438</text:p>
          </table:table-cell>
          <table:table-cell table:style-name="ce33" office:value-type="float" office:value="1.8958576808207" calcext:value-type="float">
            <text:p>1.9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1666666666667" calcext:value-type="float">
            <text:p>-4.17</text:p>
          </table:table-cell>
          <table:table-cell table:style-name="ce31" office:value-type="float" office:value="3042" calcext:value-type="float">
            <text:p>3,042</text:p>
          </table:table-cell>
          <table:table-cell table:style-name="ce33" office:value-type="float" office:value="14.839748280404" calcext:value-type="float">
            <text:p>14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200" calcext:value-type="float">
            <text:p>21,2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200" calcext:value-type="float">
            <text:p>21,20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025" calcext:value-type="float">
            <text:p>18,02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175" calcext:value-type="float">
            <text:p>3,175</text:p>
          </table:table-cell>
          <table:table-cell table:style-name="ce33" office:value-type="float" office:value="17.614424410541" calcext:value-type="float">
            <text:p>17.6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341" calcext:value-type="float">
            <text:p>2,34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03" calcext:value-type="float">
            <text:p>1,90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74" calcext:value-type="float">
            <text:p>2,47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38" calcext:value-type="float">
            <text:p>438</text:p>
          </table:table-cell>
          <table:table-cell table:style-name="ce33" office:value-type="float" office:value="23.016290068313" calcext:value-type="float">
            <text:p>23.0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5454545454545" calcext:value-type="float">
            <text:p>-4.55</text:p>
          </table:table-cell>
          <table:table-cell table:style-name="ce31" office:value-type="float" office:value="-133" calcext:value-type="float">
            <text:p>-133</text:p>
          </table:table-cell>
          <table:table-cell table:style-name="ce33" office:value-type="float" office:value="-5.375909458367" calcext:value-type="float">
            <text:p>-5.3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58" calcext:value-type="float">
            <text:p>45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7" calcext:value-type="float">
            <text:p>57</text:p>
          </table:table-cell>
          <table:table-cell table:style-name="ce33" office:value-type="float" office:value="16.239316239316" calcext:value-type="float">
            <text:p>16.2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" calcext:value-type="float">
            <text:p>-50</text:p>
          </table:table-cell>
          <table:table-cell table:style-name="ce33" office:value-type="float" office:value="-10.917030567686" calcext:value-type="float">
            <text:p>-10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575" calcext:value-type="float">
            <text:p>1,57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92" calcext:value-type="float">
            <text:p>1,19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13" calcext:value-type="float">
            <text:p>1,7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83" calcext:value-type="float">
            <text:p>383</text:p>
          </table:table-cell>
          <table:table-cell table:style-name="ce33" office:value-type="float" office:value="32.130872483221" calcext:value-type="float">
            <text:p>32.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8" calcext:value-type="float">
            <text:p>-138</text:p>
          </table:table-cell>
          <table:table-cell table:style-name="ce33" office:value-type="float" office:value="-8.0560420315236" calcext:value-type="float">
            <text:p>-8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0.55555555555556" calcext:value-type="float">
            <text:p>-0.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18.151815181518" calcext:value-type="float">
            <text:p>18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4.3478260869565" calcext:value-type="float">
            <text:p>-4.35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-38" calcext:value-type="float">
            <text:p>-38</text:p>
          </table:table-cell>
          <table:table-cell table:style-name="ce33" office:value-type="float" office:value="-63.333333333333" calcext:value-type="float">
            <text:p>-6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8" calcext:value-type="float">
            <text:p>-38</text:p>
          </table:table-cell>
          <table:table-cell table:style-name="ce33" office:value-type="float" office:value="-84.444444444444" calcext:value-type="float">
            <text:p>-84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8" calcext:value-type="float">
            <text:p>-38</text:p>
          </table:table-cell>
          <table:table-cell table:style-name="ce33" office:value-type="float" office:value="-84.444444444444" calcext:value-type="float">
            <text:p>-84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46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澎湖縣.$A$1:.$AMJ$6" table:range-usable-as="repeat-column repeat-row"/>
        </table:named-expressions>
      </table:table>
      <table:table table:name="基隆市" table:style-name="ta20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基隆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23.809523809524" calcext:value-type="float">
            <text:p>-23.81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-4" calcext:value-type="float">
            <text:p>-4</text:p>
          </table:table-cell>
          <table:table-cell table:style-name="ce33" office:value-type="float" office:value="-7.6923076923077" calcext:value-type="float">
            <text:p>-7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56.25" calcext:value-type="float">
            <text:p>-56.2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2.765957446809" calcext:value-type="float">
            <text:p>-12.7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21.153846153846" calcext:value-type="float">
            <text:p>-21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9" calcext:value-type="float">
            <text:p>-9</text:p>
          </table:table-cell>
          <table:table-cell table:style-name="ce33" office:value-type="float" office:value="-28.125" calcext:value-type="float">
            <text:p>-28.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3" calcext:value-type="float">
            <text:p>-13</text:p>
          </table:table-cell>
          <table:table-cell table:style-name="ce33" office:value-type="float" office:value="-36.111111111111" calcext:value-type="float">
            <text:p>-36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40" calcext:value-type="float">
            <text:p>4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1.111111111111" calcext:value-type="float">
            <text:p>-1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1.111111111111" calcext:value-type="float">
            <text:p>-11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47" calcext:value-type="float">
            <text:p>44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5" calcext:value-type="float">
            <text:p>-155</text:p>
          </table:table-cell>
          <table:table-cell table:style-name="ce33" office:value-type="float" office:value="-24.720893141946" calcext:value-type="float">
            <text:p>-24.7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5.592841163311" calcext:value-type="float">
            <text:p>5.5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28" calcext:value-type="float">
            <text:p>4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5" calcext:value-type="float">
            <text:p>-155</text:p>
          </table:table-cell>
          <table:table-cell table:style-name="ce33" office:value-type="float" office:value="-25.493421052632" calcext:value-type="float">
            <text:p>-25.4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5" calcext:value-type="float">
            <text:p>25</text:p>
          </table:table-cell>
          <table:table-cell table:style-name="ce33" office:value-type="float" office:value="5.8411214953271" calcext:value-type="float">
            <text:p>5.8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20" calcext:value-type="float">
            <text:p>-2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-38" calcext:value-type="float">
            <text:p>-38</text:p>
          </table:table-cell>
          <table:table-cell table:style-name="ce33" office:value-type="float" office:value="-71.698113207547" calcext:value-type="float">
            <text:p>-71.7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47" calcext:value-type="float">
            <text:p>-47</text:p>
          </table:table-cell>
          <table:table-cell table:style-name="ce33" office:value-type="float" office:value="-75.806451612903" calcext:value-type="float">
            <text:p>-75.8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35" calcext:value-type="float">
            <text:p>43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4" calcext:value-type="float">
            <text:p>-114</text:p>
          </table:table-cell>
          <table:table-cell table:style-name="ce33" office:value-type="float" office:value="-20.765027322404" calcext:value-type="float">
            <text:p>-20.77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25" calcext:value-type="float">
            <text:p>-25.00</text:p>
          </table:table-cell>
          <table:table-cell table:style-name="ce31" office:value-type="float" office:value="109" calcext:value-type="float">
            <text:p>109</text:p>
          </table:table-cell>
          <table:table-cell table:style-name="ce33" office:value-type="float" office:value="33.435582822086" calcext:value-type="float">
            <text:p>33.4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66.666666666667" calcext:value-type="float">
            <text:p>-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40" calcext:value-type="float">
            <text:p>40</text:p>
          </table:table-cell>
          <table:table-cell table:style-name="ce33" office:value-type="float" office:value="54.054054054054" calcext:value-type="float">
            <text:p>54.0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6.666666666667" calcext:value-type="float">
            <text:p>66.67</text:p>
          </table:table-cell>
          <table:table-cell table:style-name="ce31" office:value-type="float" office:value="27" calcext:value-type="float">
            <text:p>27</text:p>
          </table:table-cell>
          <table:table-cell table:style-name="ce33" office:value-type="float" office:value="31.034482758621" calcext:value-type="float">
            <text:p>31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5.384615384615" calcext:value-type="float">
            <text:p>-15.38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450" calcext:value-type="float">
            <text:p>4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42" calcext:value-type="float">
            <text:p>42</text:p>
          </table:table-cell>
          <table:table-cell table:style-name="ce33" office:value-type="float" office:value="68.852459016393" calcext:value-type="float">
            <text:p>68.8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21.176470588235" calcext:value-type="float">
            <text:p>21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" calcext:value-type="float">
            <text:p>2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29.508196721311" calcext:value-type="float">
            <text:p>29.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7.0588235294118" calcext:value-type="float">
            <text:p>-7.0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基隆市.$A$1:.$AMJ$6" table:range-usable-as="repeat-column repeat-row"/>
        </table:named-expressions>
      </table:table>
      <table:table table:name="新竹市" table:style-name="ta21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新竹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15" calcext:value-type="float">
            <text:p>5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2.9126213592233" calcext:value-type="float">
            <text:p>2.9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2.0332717190388" calcext:value-type="float">
            <text:p>-2.0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30.30303030303" calcext:value-type="float">
            <text:p>30.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10.25641025641" calcext:value-type="float">
            <text:p>10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9.230769230769" calcext:value-type="float">
            <text:p>-19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83.333333333333" calcext:value-type="float">
            <text:p>8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69.230769230769" calcext:value-type="float">
            <text:p>69.2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61" calcext:value-type="float">
            <text:p>46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69" calcext:value-type="float">
            <text:p>46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" calcext:value-type="float">
            <text:p>7</text:p>
          </table:table-cell>
          <table:table-cell table:style-name="ce33" office:value-type="float" office:value="1.5418502202643" calcext:value-type="float">
            <text:p>1.5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1.7057569296375" calcext:value-type="float">
            <text:p>-1.7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4.6610169491525" calcext:value-type="float">
            <text:p>-4.6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.1739130434783" calcext:value-type="float">
            <text:p>-2.1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7.9439252336449" calcext:value-type="float">
            <text:p>7.9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1.2820512820513" calcext:value-type="float">
            <text:p>-1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1.212121212121" calcext:value-type="float">
            <text:p>-21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7.1428571428571" calcext:value-type="float">
            <text:p>-7.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21.212121212121" calcext:value-type="float">
            <text:p>-21.2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01" calcext:value-type="float">
            <text:p>60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01" calcext:value-type="float">
            <text:p>5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49" calcext:value-type="float">
            <text:p>-49</text:p>
          </table:table-cell>
          <table:table-cell table:style-name="ce33" office:value-type="float" office:value="-8.153078202995" calcext:value-type="float">
            <text:p>-8.1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4.285714285714" calcext:value-type="float">
            <text:p>14.29</text:p>
          </table:table-cell>
          <table:table-cell table:style-name="ce31" office:value-type="float" office:value="51" calcext:value-type="float">
            <text:p>51</text:p>
          </table:table-cell>
          <table:table-cell table:style-name="ce33" office:value-type="float" office:value="10.179640718563" calcext:value-type="float">
            <text:p>10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6" calcext:value-type="float">
            <text:p>-26</text:p>
          </table:table-cell>
          <table:table-cell table:style-name="ce33" office:value-type="float" office:value="-9.3862815884477" calcext:value-type="float">
            <text:p>-9.3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9" calcext:value-type="float">
            <text:p>39</text:p>
          </table:table-cell>
          <table:table-cell table:style-name="ce33" office:value-type="float" office:value="18.396226415094" calcext:value-type="float">
            <text:p>18.4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3" calcext:value-type="float">
            <text:p>-23</text:p>
          </table:table-cell>
          <table:table-cell table:style-name="ce33" office:value-type="float" office:value="-7.0987654320988" calcext:value-type="float">
            <text:p>-7.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4.1522491349481" calcext:value-type="float">
            <text:p>4.1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" calcext:value-type="float">
            <text:p>-8</text:p>
          </table:table-cell>
          <table:table-cell table:style-name="ce33" office:value-type="float" office:value="-3.960396039604" calcext:value-type="float">
            <text:p>-3.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" calcext:value-type="float">
            <text:p>-20</text:p>
          </table:table-cell>
          <table:table-cell table:style-name="ce33" office:value-type="float" office:value="-9.3457943925234" calcext:value-type="float">
            <text:p>-9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13.04347826087" calcext:value-type="float">
            <text:p>-13.0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3" calcext:value-type="float">
            <text:p>33</text:p>
          </table:table-cell>
          <table:table-cell table:style-name="ce33" office:value-type="float" office:value="49.253731343284" calcext:value-type="float">
            <text:p>49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2.5" calcext:value-type="float">
            <text:p>-12.5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6.315789473684" calcext:value-type="float">
            <text:p>-26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6.315789473684" calcext:value-type="float">
            <text:p>-26.3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5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3343" calcext:value-type="float">
            <text:p>33,34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4619" calcext:value-type="float">
            <text:p>34,61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9420" calcext:value-type="float">
            <text:p>29,42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25" calcext:value-type="float">
            <text:p>-6.25</text:p>
          </table:table-cell>
          <table:table-cell table:style-name="ce31" office:value-type="float" office:value="-1276" calcext:value-type="float">
            <text:p>-1,276</text:p>
          </table:table-cell>
          <table:table-cell table:style-name="ce33" office:value-type="float" office:value="-3.6858372569976" calcext:value-type="float">
            <text:p>-3.69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.00</text:p>
          </table:table-cell>
          <table:table-cell table:style-name="ce31" office:value-type="float" office:value="3923" calcext:value-type="float">
            <text:p>3,923</text:p>
          </table:table-cell>
          <table:table-cell table:style-name="ce33" office:value-type="float" office:value="13.334466349422" calcext:value-type="float">
            <text:p>1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0" calcext:value-type="float">
            <text:p>3,0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00" calcext:value-type="float">
            <text:p>2,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00" calcext:value-type="float">
            <text:p>1,50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00" calcext:value-type="float">
            <text:p>500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40" calcext:value-type="float">
            <text:p>4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0" calcext:value-type="float">
            <text:p>7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0273" calcext:value-type="float">
            <text:p>30,27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3069" calcext:value-type="float">
            <text:p>33,06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6920" calcext:value-type="float">
            <text:p>26,92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6.6666666666667" calcext:value-type="float">
            <text:p>-6.67</text:p>
          </table:table-cell>
          <table:table-cell table:style-name="ce31" office:value-type="float" office:value="-2796" calcext:value-type="float">
            <text:p>-2,796</text:p>
          </table:table-cell>
          <table:table-cell table:style-name="ce33" office:value-type="float" office:value="-8.4550485348816" calcext:value-type="float">
            <text:p>-8.46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27.272727272727" calcext:value-type="float">
            <text:p>27.27</text:p>
          </table:table-cell>
          <table:table-cell table:style-name="ce31" office:value-type="float" office:value="3353" calcext:value-type="float">
            <text:p>3,353</text:p>
          </table:table-cell>
          <table:table-cell table:style-name="ce33" office:value-type="float" office:value="12.455423476969" calcext:value-type="float">
            <text:p>12.4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30" calcext:value-type="float">
            <text:p>30</text:p>
          </table:table-cell>
          <table:table-cell table:style-name="ce33" office:value-type="float" office:value="375" calcext:value-type="float">
            <text:p>375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8" calcext:value-type="float">
            <text:p>3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8470" calcext:value-type="float">
            <text:p>28,47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8495" calcext:value-type="float">
            <text:p>28,49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4090" calcext:value-type="float">
            <text:p>24,09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" calcext:value-type="float">
            <text:p>-25</text:p>
          </table:table-cell>
          <table:table-cell table:style-name="ce33" office:value-type="float" office:value="-0.087734690296543" calcext:value-type="float">
            <text:p>-0.0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380" calcext:value-type="float">
            <text:p>4,380</text:p>
          </table:table-cell>
          <table:table-cell table:style-name="ce33" office:value-type="float" office:value="18.181818181818" calcext:value-type="float">
            <text:p>18.1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30" calcext:value-type="float">
            <text:p>1,63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435" calcext:value-type="float">
            <text:p>4,43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770" calcext:value-type="float">
            <text:p>2,77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-2805" calcext:value-type="float">
            <text:p>-2,805</text:p>
          </table:table-cell>
          <table:table-cell table:style-name="ce33" office:value-type="float" office:value="-63.246899661781" calcext:value-type="float">
            <text:p>-63.2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-1140" calcext:value-type="float">
            <text:p>-1,140</text:p>
          </table:table-cell>
          <table:table-cell table:style-name="ce33" office:value-type="float" office:value="-41.15523465704" calcext:value-type="float">
            <text:p>-41.1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5" calcext:value-type="float">
            <text:p>55</text:p>
          </table:table-cell>
          <table:table-cell table:style-name="ce33" office:value-type="float" office:value="366.66666666667" calcext:value-type="float">
            <text:p>366.6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50" calcext:value-type="float">
            <text:p>-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34.146341463415" calcext:value-type="float">
            <text:p>34.1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200" calcext:value-type="float">
            <text:p>20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175" calcext:value-type="float">
            <text:p>17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800" calcext:value-type="float">
            <text:p>7,80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030" calcext:value-type="float">
            <text:p>6,0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50" calcext:value-type="float">
            <text:p>6,0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70" calcext:value-type="float">
            <text:p>1,770</text:p>
          </table:table-cell>
          <table:table-cell table:style-name="ce33" office:value-type="float" office:value="29.353233830846" calcext:value-type="float">
            <text:p>29.35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750" calcext:value-type="float">
            <text:p>1,750</text:p>
          </table:table-cell>
          <table:table-cell table:style-name="ce33" office:value-type="float" office:value="28.925619834711" calcext:value-type="float">
            <text:p>28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730" calcext:value-type="float">
            <text:p>7,7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930" calcext:value-type="float">
            <text:p>5,9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50" calcext:value-type="float">
            <text:p>6,05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800" calcext:value-type="float">
            <text:p>1,800</text:p>
          </table:table-cell>
          <table:table-cell table:style-name="ce33" office:value-type="float" office:value="30.35413153457" calcext:value-type="float">
            <text:p>30.3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1680" calcext:value-type="float">
            <text:p>1,680</text:p>
          </table:table-cell>
          <table:table-cell table:style-name="ce33" office:value-type="float" office:value="27.768595041322" calcext:value-type="float">
            <text:p>27.7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" calcext:value-type="float">
            <text:p>-30</text:p>
          </table:table-cell>
          <table:table-cell table:style-name="ce33" office:value-type="float" office:value="-30" calcext:value-type="float">
            <text:p>-3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70" calcext:value-type="float">
            <text:p>7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30" calcext:value-type="float">
            <text:p>-3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5" calcext:value-type="float">
            <text:p>-15</text:p>
          </table:table-cell>
          <table:table-cell table:style-name="ce33" office:value-type="float" office:value="-30" calcext:value-type="float">
            <text:p>-3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34.48275862069" calcext:value-type="float">
            <text:p>-34.4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" calcext:value-type="float">
            <text:p>-10</text:p>
          </table:table-cell>
          <table:table-cell table:style-name="ce33" office:value-type="float" office:value="-34.48275862069" calcext:value-type="float">
            <text:p>-34.4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" calcext:value-type="float">
            <text:p>4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0" calcext:value-type="float">
            <text:p>-500</text:p>
          </table:table-cell>
          <table:table-cell table:style-name="ce33" office:value-type="float" office:value="-55.555555555556" calcext:value-type="float">
            <text:p>-55.5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0" calcext:value-type="float">
            <text:p>-200</text:p>
          </table:table-cell>
          <table:table-cell table:style-name="ce33" office:value-type="float" office:value="-33.333333333333" calcext:value-type="float">
            <text:p>-33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新竹市.$A$1:.$AMJ$6" table:range-usable-as="repeat-column repeat-row"/>
        </table:named-expressions>
      </table:table>
      <table:table table:name="嘉義市" table:style-name="ta22">
        <table:table-column table:style-name="co1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visibility="collapse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嘉義市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12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1" calcext:value-type="float">
            <text:p>-11</text:p>
          </table:table-cell>
          <table:table-cell table:style-name="ce33" office:value-type="float" office:value="-10" calcext:value-type="float">
            <text:p>-1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54.6875" calcext:value-type="float">
            <text:p>54.6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28.571428571429" calcext:value-type="float">
            <text:p>-28.57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4" calcext:value-type="float">
            <text:p>-14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5" calcext:value-type="float">
            <text:p>5</text:p>
          </table:table-cell>
          <table:table-cell table:style-name="ce33" office:value-type="float" office:value="31.25" calcext:value-type="float">
            <text:p>31.25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26.315789473684" calcext:value-type="float">
            <text:p>-26.32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4.9180327868852" calcext:value-type="float">
            <text:p>4.9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7777777777778" calcext:value-type="float">
            <text:p>2.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2.6315789473684" calcext:value-type="float">
            <text:p>-2.6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8" calcext:value-type="float">
            <text:p>8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3.8461538461538" calcext:value-type="float">
            <text:p>3.8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0" calcext:value-type="float">
            <text:p>3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1" calcext:value-type="float">
            <text:p>32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87463556851312" calcext:value-type="float">
            <text:p>-0.8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9" calcext:value-type="float">
            <text:p>19</text:p>
          </table:table-cell>
          <table:table-cell table:style-name="ce33" office:value-type="float" office:value="5.9190031152648" calcext:value-type="float">
            <text:p>5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6.25" calcext:value-type="float">
            <text:p>-6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95846645367412" calcext:value-type="float">
            <text:p>-0.9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7.2664359861592" calcext:value-type="float">
            <text:p>7.2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2.0618556701031" calcext:value-type="float">
            <text:p>2.0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1.23595505618" calcext:value-type="float">
            <text:p>11.2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" calcext:value-type="float">
            <text:p>-7</text:p>
          </table:table-cell>
          <table:table-cell table:style-name="ce33" office:value-type="float" office:value="-6.4814814814815" calcext:value-type="float">
            <text:p>-6.4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5454545454545" calcext:value-type="float">
            <text:p>-4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4.5454545454545" calcext:value-type="float">
            <text:p>-4.5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235" calcext:value-type="float">
            <text:p>25,23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810" calcext:value-type="float">
            <text:p>22,8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8437" calcext:value-type="float">
            <text:p>28,43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25" calcext:value-type="float">
            <text:p>2,425</text:p>
          </table:table-cell>
          <table:table-cell table:style-name="ce33" office:value-type="float" office:value="10.6313020605" calcext:value-type="float">
            <text:p>10.6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202" calcext:value-type="float">
            <text:p>-3,202</text:p>
          </table:table-cell>
          <table:table-cell table:style-name="ce33" office:value-type="float" office:value="-11.259978197419" calcext:value-type="float">
            <text:p>-11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993" calcext:value-type="float">
            <text:p>24,99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2515" calcext:value-type="float">
            <text:p>22,5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497" calcext:value-type="float">
            <text:p>27,49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478" calcext:value-type="float">
            <text:p>2,478</text:p>
          </table:table-cell>
          <table:table-cell table:style-name="ce33" office:value-type="float" office:value="11.005996002665" calcext:value-type="float">
            <text:p>11.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504" calcext:value-type="float">
            <text:p>-2,504</text:p>
          </table:table-cell>
          <table:table-cell table:style-name="ce33" office:value-type="float" office:value="-9.1064479761429" calcext:value-type="float">
            <text:p>-9.1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40" calcext:value-type="float">
            <text:p>9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3" calcext:value-type="float">
            <text:p>-53</text:p>
          </table:table-cell>
          <table:table-cell table:style-name="ce33" office:value-type="float" office:value="-17.966101694915" calcext:value-type="float">
            <text:p>-17.9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98" calcext:value-type="float">
            <text:p>-698</text:p>
          </table:table-cell>
          <table:table-cell table:style-name="ce33" office:value-type="float" office:value="-74.255319148936" calcext:value-type="float">
            <text:p>-74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40" calcext:value-type="float">
            <text:p>64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640" calcext:value-type="float">
            <text:p>-64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3" calcext:value-type="float">
            <text:p>-53</text:p>
          </table:table-cell>
          <table:table-cell table:style-name="ce33" office:value-type="float" office:value="-17.966101694915" calcext:value-type="float">
            <text:p>-17.9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8" calcext:value-type="float">
            <text:p>-58</text:p>
          </table:table-cell>
          <table:table-cell table:style-name="ce33" office:value-type="float" office:value="-19.333333333333" calcext:value-type="float">
            <text:p>-19.3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0" calcext:value-type="float">
            <text:p>4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200" calcext:value-type="float">
            <text:p>-200</text:p>
          </table:table-cell>
          <table:table-cell table:style-name="ce33" office:value-type="float" office:value="-50" calcext:value-type="float">
            <text:p>-5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42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嘉義市.$A$1:.$AMJ$6" table:range-usable-as="repeat-column repeat-row"/>
        </table:named-expressions>
      </table:table>
      <table:table table:name="金門縣" table:style-name="ta23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金門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6822" calcext:value-type="float">
            <text:p>6,822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6861" calcext:value-type="float">
            <text:p>6,861</text:p>
          </table:table-cell>
          <table:table-cell table:style-name="ce31" office:value-type="float" office:value="573" calcext:value-type="float">
            <text:p>573</text:p>
          </table:table-cell>
          <table:table-cell table:style-name="ce31" office:value-type="float" office:value="6671" calcext:value-type="float">
            <text:p>6,671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0.52631578947368" calcext:value-type="float">
            <text:p>-0.53</text:p>
          </table:table-cell>
          <table:table-cell table:style-name="ce31" office:value-type="float" office:value="-39" calcext:value-type="float">
            <text:p>-39</text:p>
          </table:table-cell>
          <table:table-cell table:style-name="ce33" office:value-type="float" office:value="-0.56843025797989" calcext:value-type="float">
            <text:p>-0.57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1.0471204188482" calcext:value-type="float">
            <text:p>-1.05</text:p>
          </table:table-cell>
          <table:table-cell table:style-name="ce31" office:value-type="float" office:value="151" calcext:value-type="float">
            <text:p>151</text:p>
          </table:table-cell>
          <table:table-cell table:style-name="ce33" office:value-type="float" office:value="2.2635287063409" calcext:value-type="float">
            <text:p>2.2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6069" calcext:value-type="float">
            <text:p>6,069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6087" calcext:value-type="float">
            <text:p>6,087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5893" calcext:value-type="float">
            <text:p>5,89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39525691699605" calcext:value-type="float">
            <text:p>0.4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0.29571217348448" calcext:value-type="float">
            <text:p>-0.3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4193548387097" calcext:value-type="float">
            <text:p>2.42</text:p>
          </table:table-cell>
          <table:table-cell table:style-name="ce31" office:value-type="float" office:value="176" calcext:value-type="float">
            <text:p>176</text:p>
          </table:table-cell>
          <table:table-cell table:style-name="ce33" office:value-type="float" office:value="2.9865942643815" calcext:value-type="float">
            <text:p>2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6069" calcext:value-type="float">
            <text:p>6,069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6087" calcext:value-type="float">
            <text:p>6,087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5893" calcext:value-type="float">
            <text:p>5,893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.39525691699605" calcext:value-type="float">
            <text:p>0.40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0.29571217348448" calcext:value-type="float">
            <text:p>-0.3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2.4193548387097" calcext:value-type="float">
            <text:p>2.42</text:p>
          </table:table-cell>
          <table:table-cell table:style-name="ce31" office:value-type="float" office:value="176" calcext:value-type="float">
            <text:p>176</text:p>
          </table:table-cell>
          <table:table-cell table:style-name="ce33" office:value-type="float" office:value="2.9865942643815" calcext:value-type="float">
            <text:p>2.9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3" calcext:value-type="float">
            <text:p>13</text:p>
          </table:table-cell>
          <table:table-cell table:style-name="ce33" office:value-type="float" office:value="7.3863636363636" calcext:value-type="float">
            <text:p>7.3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31.25" calcext:value-type="float">
            <text:p>31.2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31" calcext:value-type="float">
            <text:p>31</text:p>
          </table:table-cell>
          <table:table-cell table:style-name="ce33" office:value-type="float" office:value="31" calcext:value-type="float">
            <text:p>31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133.33333333333" calcext:value-type="float">
            <text:p>1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2.222222222222" calcext:value-type="float">
            <text:p>-22.2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.7777777777778" calcext:value-type="float">
            <text:p>2.7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0" calcext:value-type="float">
            <text:p>20</text:p>
          </table:table-cell>
          <table:table-cell table:style-name="ce33" office:value-type="float" office:value="117.64705882353" calcext:value-type="float">
            <text:p>117.6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.453488372093" calcext:value-type="float">
            <text:p>-1.45</text:p>
          </table:table-cell>
          <table:table-cell table:style-name="ce31" office:value-type="float" office:value="-34" calcext:value-type="float">
            <text:p>-34</text:p>
          </table:table-cell>
          <table:table-cell table:style-name="ce33" office:value-type="float" office:value="-5.685618729097" calcext:value-type="float">
            <text:p>-5.69</text:p>
          </table:table-cell>
          <table:table-cell table:style-name="ce31" office:value-type="float" office:value="-18" calcext:value-type="float">
            <text:p>-18</text:p>
          </table:table-cell>
          <table:table-cell table:style-name="ce33" office:value-type="float" office:value="-5.0420168067227" calcext:value-type="float">
            <text:p>-5.04</text:p>
          </table:table-cell>
          <table:table-cell table:style-name="ce31" office:value-type="float" office:value="-70" calcext:value-type="float">
            <text:p>-70</text:p>
          </table:table-cell>
          <table:table-cell table:style-name="ce33" office:value-type="float" office:value="-11.041009463722" calcext:value-type="float">
            <text:p>-11.04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344" calcext:value-type="float">
            <text:p>344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1.453488372093" calcext:value-type="float">
            <text:p>-1.45</text:p>
          </table:table-cell>
          <table:table-cell table:style-name="ce31" office:value-type="float" office:value="-34" calcext:value-type="float">
            <text:p>-34</text:p>
          </table:table-cell>
          <table:table-cell table:style-name="ce33" office:value-type="float" office:value="-5.685618729097" calcext:value-type="float">
            <text:p>-5.69</text:p>
          </table:table-cell>
          <table:table-cell table:style-name="ce31" office:value-type="float" office:value="-17" calcext:value-type="float">
            <text:p>-17</text:p>
          </table:table-cell>
          <table:table-cell table:style-name="ce33" office:value-type="float" office:value="-4.7752808988764" calcext:value-type="float">
            <text:p>-4.78</text:p>
          </table:table-cell>
          <table:table-cell table:style-name="ce31" office:value-type="float" office:value="-68" calcext:value-type="float">
            <text:p>-68</text:p>
          </table:table-cell>
          <table:table-cell table:style-name="ce33" office:value-type="float" office:value="-10.759493670886" calcext:value-type="float">
            <text:p>-10.7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7131" calcext:value-type="float">
            <text:p>7,13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7017" calcext:value-type="float">
            <text:p>7,017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6732" calcext:value-type="float">
            <text:p>6,73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0152284263959" calcext:value-type="float">
            <text:p>-1.02</text:p>
          </table:table-cell>
          <table:table-cell table:style-name="ce31" office:value-type="float" office:value="114" calcext:value-type="float">
            <text:p>114</text:p>
          </table:table-cell>
          <table:table-cell table:style-name="ce33" office:value-type="float" office:value="1.6246259085079" calcext:value-type="float">
            <text:p>1.62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.9850746268657" calcext:value-type="float">
            <text:p>-2.99</text:p>
          </table:table-cell>
          <table:table-cell table:style-name="ce31" office:value-type="float" office:value="399" calcext:value-type="float">
            <text:p>399</text:p>
          </table:table-cell>
          <table:table-cell table:style-name="ce33" office:value-type="float" office:value="5.9269162210339" calcext:value-type="float">
            <text:p>5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7131" calcext:value-type="float">
            <text:p>7,13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7017" calcext:value-type="float">
            <text:p>7,017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6732" calcext:value-type="float">
            <text:p>6,732</text:p>
          </table:table-cell>
          <table:table-cell table:style-name="ce31" office:value-type="float" office:value="-2" calcext:value-type="float">
            <text:p>-2</text:p>
          </table:table-cell>
          <table:table-cell table:style-name="ce33" office:value-type="float" office:value="-1.0152284263959" calcext:value-type="float">
            <text:p>-1.02</text:p>
          </table:table-cell>
          <table:table-cell table:style-name="ce31" office:value-type="float" office:value="114" calcext:value-type="float">
            <text:p>114</text:p>
          </table:table-cell>
          <table:table-cell table:style-name="ce33" office:value-type="float" office:value="1.6246259085079" calcext:value-type="float">
            <text:p>1.62</text:p>
          </table:table-cell>
          <table:table-cell table:style-name="ce31" office:value-type="float" office:value="-6" calcext:value-type="float">
            <text:p>-6</text:p>
          </table:table-cell>
          <table:table-cell table:style-name="ce33" office:value-type="float" office:value="-2.9850746268657" calcext:value-type="float">
            <text:p>-2.99</text:p>
          </table:table-cell>
          <table:table-cell table:style-name="ce31" office:value-type="float" office:value="399" calcext:value-type="float">
            <text:p>399</text:p>
          </table:table-cell>
          <table:table-cell table:style-name="ce33" office:value-type="float" office:value="5.9269162210339" calcext:value-type="float">
            <text:p>5.9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.3596837944664" calcext:value-type="float">
            <text:p>3.36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18" calcext:value-type="float">
            <text:p>18</text:p>
          </table:table-cell>
          <table:table-cell table:style-name="ce33" office:value-type="float" office:value="3.5643564356436" calcext:value-type="float">
            <text:p>3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" calcext:value-type="float">
            <text:p>-3</text:p>
          </table:table-cell>
          <table:table-cell table:style-name="ce33" office:value-type="float" office:value="-21.428571428571" calcext:value-type="float">
            <text:p>-21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.4343434343434" calcext:value-type="float">
            <text:p>3.43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4.285714285714" calcext:value-type="float">
            <text:p>-14.29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4.2769857433809" calcext:value-type="float">
            <text:p>4.2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.4925373134328" calcext:value-type="float">
            <text:p>-1.49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33.333333333333" calcext:value-type="float">
            <text:p>33.33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29.411764705882" calcext:value-type="float">
            <text:p>29.4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0173" calcext:value-type="float">
            <text:p>120,17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11118" calcext:value-type="float">
            <text:p>111,11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23738" calcext:value-type="float">
            <text:p>123,738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6.5573770491803" calcext:value-type="float">
            <text:p>6.56</text:p>
          </table:table-cell>
          <table:table-cell table:style-name="ce31" office:value-type="float" office:value="9055" calcext:value-type="float">
            <text:p>9,055</text:p>
          </table:table-cell>
          <table:table-cell table:style-name="ce33" office:value-type="float" office:value="8.1489947623247" calcext:value-type="float">
            <text:p>8.15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6.071428571429" calcext:value-type="float">
            <text:p>16.07</text:p>
          </table:table-cell>
          <table:table-cell table:style-name="ce31" office:value-type="float" office:value="-3565" calcext:value-type="float">
            <text:p>-3,565</text:p>
          </table:table-cell>
          <table:table-cell table:style-name="ce33" office:value-type="float" office:value="-2.8810874589859" calcext:value-type="float">
            <text:p>-2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4800" calcext:value-type="float">
            <text:p>74,80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2700" calcext:value-type="float">
            <text:p>72,7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2100" calcext:value-type="float">
            <text:p>82,1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2100" calcext:value-type="float">
            <text:p>2,100</text:p>
          </table:table-cell>
          <table:table-cell table:style-name="ce33" office:value-type="float" office:value="2.888583218707" calcext:value-type="float">
            <text:p>2.89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7300" calcext:value-type="float">
            <text:p>-7,300</text:p>
          </table:table-cell>
          <table:table-cell table:style-name="ce33" office:value-type="float" office:value="-8.8915956151035" calcext:value-type="float">
            <text:p>-8.89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5373" calcext:value-type="float">
            <text:p>45,37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38418" calcext:value-type="float">
            <text:p>38,418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638" calcext:value-type="float">
            <text:p>41,63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5.7692307692308" calcext:value-type="float">
            <text:p>5.77</text:p>
          </table:table-cell>
          <table:table-cell table:style-name="ce31" office:value-type="float" office:value="6955" calcext:value-type="float">
            <text:p>6,955</text:p>
          </table:table-cell>
          <table:table-cell table:style-name="ce33" office:value-type="float" office:value="18.103493154251" calcext:value-type="float">
            <text:p>18.1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9.565217391304" calcext:value-type="float">
            <text:p>19.57</text:p>
          </table:table-cell>
          <table:table-cell table:style-name="ce31" office:value-type="float" office:value="3735" calcext:value-type="float">
            <text:p>3,735</text:p>
          </table:table-cell>
          <table:table-cell table:style-name="ce33" office:value-type="float" office:value="8.9701714779768" calcext:value-type="float">
            <text:p>8.9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280" calcext:value-type="float">
            <text:p>9,28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880" calcext:value-type="float">
            <text:p>9,88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7580" calcext:value-type="float">
            <text:p>7,58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600" calcext:value-type="float">
            <text:p>-600</text:p>
          </table:table-cell>
          <table:table-cell table:style-name="ce33" office:value-type="float" office:value="-6.0728744939271" calcext:value-type="float">
            <text:p>-6.0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700" calcext:value-type="float">
            <text:p>1,700</text:p>
          </table:table-cell>
          <table:table-cell table:style-name="ce33" office:value-type="float" office:value="22.427440633245" calcext:value-type="float">
            <text:p>22.43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180" calcext:value-type="float">
            <text:p>16,18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195" calcext:value-type="float">
            <text:p>11,19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110" calcext:value-type="float">
            <text:p>13,11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6.25" calcext:value-type="float">
            <text:p>6.25</text:p>
          </table:table-cell>
          <table:table-cell table:style-name="ce31" office:value-type="float" office:value="4985" calcext:value-type="float">
            <text:p>4,985</text:p>
          </table:table-cell>
          <table:table-cell table:style-name="ce33" office:value-type="float" office:value="44.52880750335" calcext:value-type="float">
            <text:p>44.53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54.545454545455" calcext:value-type="float">
            <text:p>54.55</text:p>
          </table:table-cell>
          <table:table-cell table:style-name="ce31" office:value-type="float" office:value="3070" calcext:value-type="float">
            <text:p>3,070</text:p>
          </table:table-cell>
          <table:table-cell table:style-name="ce33" office:value-type="float" office:value="23.417238749047" calcext:value-type="float">
            <text:p>23.4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613" calcext:value-type="float">
            <text:p>19,61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7043" calcext:value-type="float">
            <text:p>17,043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0648" calcext:value-type="float">
            <text:p>20,648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6.4516129032258" calcext:value-type="float">
            <text:p>6.45</text:p>
          </table:table-cell>
          <table:table-cell table:style-name="ce31" office:value-type="float" office:value="2570" calcext:value-type="float">
            <text:p>2,570</text:p>
          </table:table-cell>
          <table:table-cell table:style-name="ce33" office:value-type="float" office:value="15.079504782022" calcext:value-type="float">
            <text:p>15.08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-1035" calcext:value-type="float">
            <text:p>-1,035</text:p>
          </table:table-cell>
          <table:table-cell table:style-name="ce33" office:value-type="float" office:value="-5.0125920185974" calcext:value-type="float">
            <text:p>-5.01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95" calcext:value-type="float">
            <text:p>89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75" calcext:value-type="float">
            <text:p>1,47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01" calcext:value-type="float">
            <text:p>1,9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80" calcext:value-type="float">
            <text:p>-580</text:p>
          </table:table-cell>
          <table:table-cell table:style-name="ce33" office:value-type="float" office:value="-39.322033898305" calcext:value-type="float">
            <text:p>-39.3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006" calcext:value-type="float">
            <text:p>-1,006</text:p>
          </table:table-cell>
          <table:table-cell table:style-name="ce33" office:value-type="float" office:value="-52.919516044187" calcext:value-type="float">
            <text:p>-52.9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0" calcext:value-type="float">
            <text:p>-80</text:p>
          </table:table-cell>
          <table:table-cell table:style-name="ce33" office:value-type="float" office:value="-80" calcext:value-type="float">
            <text:p>-8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80" calcext:value-type="float">
            <text:p>-180</text:p>
          </table:table-cell>
          <table:table-cell table:style-name="ce33" office:value-type="float" office:value="-90" calcext:value-type="float">
            <text:p>-9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75" calcext:value-type="float">
            <text:p>1,37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01" calcext:value-type="float">
            <text:p>1,7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0" calcext:value-type="float">
            <text:p>-500</text:p>
          </table:table-cell>
          <table:table-cell table:style-name="ce33" office:value-type="float" office:value="-36.363636363636" calcext:value-type="float">
            <text:p>-36.36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826" calcext:value-type="float">
            <text:p>-826</text:p>
          </table:table-cell>
          <table:table-cell table:style-name="ce33" office:value-type="float" office:value="-48.559670781893" calcext:value-type="float">
            <text:p>-48.56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75" calcext:value-type="float">
            <text:p>1,37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01" calcext:value-type="float">
            <text:p>1,60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00" calcext:value-type="float">
            <text:p>-500</text:p>
          </table:table-cell>
          <table:table-cell table:style-name="ce33" office:value-type="float" office:value="-36.363636363636" calcext:value-type="float">
            <text:p>-36.36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.00</text:p>
          </table:table-cell>
          <table:table-cell table:style-name="ce31" office:value-type="float" office:value="-726" calcext:value-type="float">
            <text:p>-726</text:p>
          </table:table-cell>
          <table:table-cell table:style-name="ce33" office:value-type="float" office:value="-45.346658338538" calcext:value-type="float">
            <text:p>-45.35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</text:p>
          </table:table-cell>
          <table:table-cell table:style-name="ce33" office:value-type="float" office:value="-100" calcext:value-type="float">
            <text:p>-10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21" calcext:value-type="float">
            <text:p>21</text:p>
          </table:table-cell>
          <table:table-cell table:style-name="ce33" office:value-type="float" office:value="175" calcext:value-type="float">
            <text:p>17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.00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50" calcext:value-type="float">
            <text:p>5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1" calcext:value-type="float">
            <text:p>-1</text:p>
          </table:table-cell>
          <table:table-cell table:style-name="ce33" office:value-type="float" office:value="-3.5714285714286" calcext:value-type="float">
            <text:p>-3.57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500" calcext:value-type="float">
            <text:p>7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500" calcext:value-type="float">
            <text:p>7,5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500" calcext:value-type="float">
            <text:p>7,5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金門縣.$A$1:.$AMJ$6" table:range-usable-as="repeat-column repeat-row"/>
        </table:named-expressions>
      </table:table>
      <table:table table:name="連江縣" table:style-name="ta24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4" table:default-cell-style-name="Default"/>
        <table:table-column table:style-name="co2" table:visibility="collapse" table:number-columns-repeated="4" table:default-cell-style-name="Default"/>
        <table:table-column table:style-name="co5" table:number-columns-repeated="1009" table:default-cell-style-name="Default"/>
        <table:table-header-rows>
          <table:table-row table:style-name="ro1">
            <table:table-cell table:style-name="ce23" office:value-type="string" calcext:value-type="string" table:number-columns-spanned="15" table:number-rows-spanned="1">
              <text:p>連江縣畜禽飼養場數及在養量比較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4" office:value-type="string" calcext:value-type="string" table:number-columns-spanned="15" table:number-rows-spanned="1">
              <text:p>108年第3季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1">
            <table:table-cell table:style-name="ce25" office:value-type="string" calcext:value-type="string" table:number-columns-spanned="15" table:number-rows-spanned="1">
              <text:p>單位：場、頭(隻)、%</text:p>
            </table:table-cell>
            <table:covered-table-cell table:number-columns-repeated="14" table:style-name="ce30"/>
            <table:table-cell table:number-columns-repeated="1009"/>
          </table:table-row>
          <table:table-row table:style-name="ro8">
            <table:table-cell table:style-name="ce4" office:value-type="string" calcext:value-type="string" table:number-columns-spanned="1" table:number-rows-spanned="3">
              <text:p>畜禽別</text:p>
            </table:table-cell>
            <table:table-cell table:style-name="ce4" office:value-type="string" calcext:value-type="string" table:number-columns-spanned="2" table:number-rows-spanned="2">
              <text:p>108年第3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8年第2季</text:p>
            </table:table-cell>
            <table:covered-table-cell table:style-name="ce5"/>
            <table:table-cell table:style-name="ce4" office:value-type="string" calcext:value-type="string" table:number-columns-spanned="2" table:number-rows-spanned="2">
              <text:p>107年第3季</text:p>
            </table:table-cell>
            <table:covered-table-cell table:style-name="ce5"/>
            <table:table-cell table:style-name="ce4" office:value-type="string" calcext:value-type="string" table:number-columns-spanned="4" table:number-rows-spanned="1">
              <text:p>108年第3季與108年第2季增減比較</text:p>
            </table:table-cell>
            <table:covered-table-cell table:number-columns-repeated="3" table:style-name="ce5"/>
            <table:table-cell table:style-name="ce4" office:value-type="string" calcext:value-type="string" table:number-columns-spanned="4" table:number-rows-spanned="1">
              <text:p>108年第3季與107年第3季增減比較</text:p>
            </table:table-cell>
            <table:covered-table-cell table:number-columns-repeated="3" table:style-name="ce5"/>
            <table:table-cell table:number-columns-repeated="1009"/>
          </table:table-row>
          <table:table-row table:style-name="ro5">
            <table:covered-table-cell table:number-columns-repeated="7"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飼養場數</text:p>
            </table:table-cell>
            <table:covered-table-cell table:style-name="ce5"/>
            <table:table-cell table:style-name="ce4" office:value-type="string" calcext:value-type="string" table:number-columns-spanned="2" table:number-rows-spanned="1">
              <text:p>在養數量</text:p>
            </table:table-cell>
            <table:covered-table-cell table:style-name="ce5"/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飼養場數</text:p>
            </table:table-cell>
            <table:table-cell table:style-name="ce4" office:value-type="string" calcext:value-type="string">
              <text:p>在養數量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style-name="ce4" office:value-type="string" calcext:value-type="string">
              <text:p>實數</text:p>
            </table:table-cell>
            <table:table-cell table:style-name="ce4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28" office:value-type="string" calcext:value-type="string">
            <text:p>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肉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牛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役牛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水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黃雜牛(役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8823529411765" calcext:value-type="float">
            <text:p>5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羊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1" calcext:value-type="float">
            <text:p>1</text:p>
          </table:table-cell>
          <table:table-cell table:style-name="ce33" office:value-type="float" office:value="5.8823529411765" calcext:value-type="float">
            <text:p>5.88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產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未產女羊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乳公羊(種用)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水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梅花鹿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馬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兔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" calcext:value-type="float">
            <text:p>-30</text:p>
          </table:table-cell>
          <table:table-cell table:style-name="ce33" office:value-type="float" office:value="-75" calcext:value-type="float">
            <text:p>-7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雞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5" calcext:value-type="float">
            <text:p>-5</text:p>
          </table:table-cell>
          <table:table-cell table:style-name="ce33" office:value-type="float" office:value="-33.333333333333" calcext:value-type="float">
            <text:p>-33.33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.00</text:p>
          </table:table-cell>
          <table:table-cell table:style-name="ce31" office:value-type="float" office:value="-30" calcext:value-type="float">
            <text:p>-30</text:p>
          </table:table-cell>
          <table:table-cell table:style-name="ce33" office:value-type="float" office:value="-75" calcext:value-type="float">
            <text:p>-75.00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白肉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紅羽土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黑羽土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烏骨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珍珠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鬥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閹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蛋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肉種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蛋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土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番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　北京鴨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種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　肉鵝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火雞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鴕鳥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鵪鶉</text:p>
          </table:table-cell>
          <table:table-cell table:number-columns-repeated="14" table:style-name="ce34" office:value-type="string" calcext:value-type="string">
            <text:p>-</text:p>
          </table:table-cell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備註：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1.家禽及兔每場飼養規模未達100隻以上者，未列入統計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2.飼養場數：(1)家畜為實地調查時有飼養數量者；(2)家禽除實地調查時有飼養者外，亦包含適逢全面出清者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3.108年第3季黃雜牛中臺灣黃牛計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6">
          <table:table-cell table:style-name="ce29" office:value-type="string" calcext:value-type="string" table:number-columns-spanned="15" table:number-rows-spanned="1">
            <text:p>4.梅花鹿除外之鹿種歸於水鹿，其中108年第3季紅麋鹿0頭、紅鹿0頭、黃占鹿0頭、掌鹿0頭、泰國鹿0頭。</text:p>
          </table:table-cell>
          <table:covered-table-cell table:number-columns-repeated="14" table:style-name="ce32"/>
          <table:table-cell table:number-columns-repeated="1009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臺閩地區.$A$1" table:cell-range-address="$連江縣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微軟正黑體1" fo:font-family="微軟正黑體" fo:font-size="11pt" style:font-name-asian="微軟正黑體1" style:font-family-asian="微軟正黑體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97mm" fo:margin-bottom="13.97mm" fo:margin-left="7.62mm" fo:margin-right="7.62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 style:data-style-name="N2" text:time-value="09:57:50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灣地區" style:display-name="PageStyle_臺灣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閩地區" style:display-name="PageStyle_臺閩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  108Q3在養整體比較</dc:title>
    <dc:subject>表1  108Q3在養整體比較</dc:subject>
    <meta:initial-creator>全國畜牧業農情調查資訊系統</meta:initial-creator>
    <meta:creation-date>2020-03-17T06:39:39</meta:creation-date>
    <dc:date>2020-03-17T15:12:18.834000000</dc:date>
    <meta:generator>LibreOffice/6.2.2.2$Windows_X86_64 LibreOffice_project/2b840030fec2aae0fd2658d8d4f9548af4e3518d</meta:generator>
    <meta:editing-duration>PT55S</meta:editing-duration>
    <meta:editing-cycles>1</meta:editing-cycles>
    <meta:document-statistic meta:table-count="24" meta:cell-count="19128" meta:object-count="0"/>
    <meta:user-defined meta:name="AppVersion">14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