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 fo:margin-top="0.0833in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fo:text-align="justify" fo:margin-top="0.0833in" fo:margin-bottom="0.0833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430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5694in" style:use-optimal-column-width="false"/>
    </style:style>
    <style:style style:name="TableColumn14" style:family="table-column">
      <style:table-column-properties style:column-width="0.6111in" style:use-optimal-column-width="false"/>
    </style:style>
    <style:style style:name="TableColumn15" style:family="table-column">
      <style:table-column-properties style:column-width="1.3472in" style:use-optimal-column-width="false"/>
    </style:style>
    <style:style style:name="TableColumn16" style:family="table-column">
      <style:table-column-properties style:column-width="0.6861in" style:use-optimal-column-width="false"/>
    </style:style>
    <style:style style:name="TableColumn17" style:family="table-column">
      <style:table-column-properties style:column-width="2.0194in" style:use-optimal-column-width="false"/>
    </style:style>
    <style:style style:name="Table10" style:family="table">
      <style:table-properties style:width="6.9138in" fo:margin-left="0in" table:align="left"/>
    </style:style>
    <style:style style:name="TableRow18" style:family="table-row">
      <style:table-row-properties style:min-row-height="0.347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3472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="標楷體" style:font-name-asian="標楷體"/>
    </style:style>
    <style:style style:name="P28" style:parent-style-name="內文" style:family="paragraph">
      <style:paragraph-properties fo:text-align="end"/>
      <style:text-properties style:font-name="標楷體" style:font-name-asian="標楷體"/>
    </style:style>
    <style:style style:name="TableRow29" style:family="table-row">
      <style:table-row-properties style:min-row-height="0.3472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4166in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472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/>
    </style:style>
    <style:style style:name="P40" style:parent-style-name="內文" style:family="paragraph">
      <style:paragraph-properties fo:text-align="end"/>
      <style:text-properties style:font-name="標楷體" style:font-name-asian="標楷體"/>
    </style:style>
    <style:style style:name="TableRow41" style:family="table-row">
      <style:table-row-properties style:min-row-height="0.4861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3055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3055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055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055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3055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3055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05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3055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055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055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3055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3055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line-break="normal" fo:text-align="en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style:line-height-at-least="0.1666in" fo:margin-left="4.6666in" fo:text-indent="0.3333in">
        <style:tab-stops/>
      </style:paragraph-properties>
      <style:text-properties style:font-name-asian="標楷體" fo:font-size="10pt" style:font-size-asian="10pt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159" style:parent-style-name="內文" style:family="paragraph">
      <style:paragraph-properties style:snap-to-layout-grid="false" style:line-height-at-least="0.1666in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行政院農業委員會畜產試驗所</text:p>
      <text:p text:style-name="P2"><text:span text:style-name="T3">研發成果</text:span><text:span text:style-name="T4">技術移轉廠商申請表</text:span></text:p>
      <text:p text:style-name="P5"><text:span text:style-name="T6">技術移轉項目名稱：</text:span><text:span text:style-name="T7"><text:s text:c="2"/></text:span><text:span text:style-name="T8"><text:s text:c="5"/></text:span><text:span text:style-name="T9"><text:s text:c="36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廠商名稱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公司登記證明</text:p>
          </table:table-cell>
          <table:covered-table-cell/>
          <table:table-cell table:style-name="TableCell26" table:number-columns-spanned="5">
            <text:p text:style-name="P27"><text:s text:c="23"/><text:s text:c="5"/>(請附證明文件影本</text:p>
            <text:p text:style-name="P28">並註明與正本相符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統一編號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工廠或其他登記證明</text:p>
            <text:p text:style-name="P37">(畜牧場、農場登記證明)</text:p>
          </table:table-cell>
          <table:covered-table-cell/>
          <table:table-cell table:style-name="TableCell38" table:number-columns-spanned="5">
            <text:p text:style-name="P39">(請附證明文件影本</text:p>
            <text:p text:style-name="P40">並註明與正本相符)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產<text:s text:c="2"/>製<text:s text:c="2"/>項<text:s text:c="2"/>目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營<text:s text:c="2"/>運<text:s text:c="2"/>狀<text:s text:c="2"/>況</text:p>
            <text:p text:style-name="P49">(繳稅證明及資產負債表)</text:p>
          </table:table-cell>
          <table:covered-table-cell/>
          <table:table-cell table:style-name="TableCell50" table:number-columns-spanned="5">
            <text:p text:style-name="P51">□稅籍編號：</text:p>
            <text:p text:style-name="內文"><text:span text:style-name="T52">□免稅，請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技<text:s text:c="11"/>術<text:s text:c="10"/>人<text:s text:c="10"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專<text:s/>業<text:s/>類<text:s/>別</text:p>
          </table:table-cell>
          <table:table-cell table:style-name="TableCell59" table:number-columns-spanned="3">
            <text:p text:style-name="P60">姓<text:s text:c="5"/>名</text:p>
          </table:table-cell>
          <table:covered-table-cell/>
          <table:covered-table-cell/>
          <table:table-cell table:style-name="TableCell61" table:number-columns-spanned="2">
            <text:p text:style-name="P62">學<text:s text:c="5"/>歷</text:p>
          </table:table-cell>
          <table:covered-table-cell/>
          <table:table-cell table:style-name="TableCell63">
            <text:p text:style-name="P64">經<text:s text:c="5"/>歷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儀<text:s text:c="10"/>器<text:s text:c="10"/>設<text:s text:c="10"/>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名<text:s text:c="5"/>稱</text:p>
          </table:table-cell>
          <table:covered-table-cell/>
          <table:covered-table-cell/>
          <table:table-cell table:style-name="TableCell107" table:number-columns-spanned="2">
            <text:p text:style-name="P108">廠<text:s/>牌<text:s/>型<text:s/>號</text:p>
          </table:table-cell>
          <table:covered-table-cell/>
          <table:table-cell table:style-name="TableCell109" table:number-columns-spanned="2">
            <text:p text:style-name="P110">主<text:s/>要<text:s/>功<text:s/>能</text:p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>應徵廠商<text:s text:c="2"/>公司名稱：<text:tab/><text:tab/><text:tab/><text:tab/><text:tab/><text:s text:c="17"/>(簽章)</text:p>
      <text:p text:style-name="P133"><text:tab/><text:tab/><text:s text:c="2"/>法定代理人：<text:tab/><text:tab/><text:tab/><text:tab/><text:tab/><text:s text:c="17"/>(印信)</text:p>
      <text:p text:style-name="P134"><text:tab/><text:tab/><text:s text:c="2"/>地　　　址：<text:s/></text:p>
      <text:p text:style-name="P135"/>
      <text:p text:style-name="P136"><text:span text:style-name="T137">聯絡人：</text:span><text:span text:style-name="T138">　</text:span><text:span text:style-name="T139"><text:s text:c="4"/></text:span><text:span text:style-name="T140">　</text:span><text:span text:style-name="T141"><text:s text:c="3"/></text:span><text:span text:style-name="T142">職稱：</text:span><text:span text:style-name="T143"><text:s text:c="11"/></text:span><text:span text:style-name="T144">電話：</text:span><text:span text:style-name="T145"><text:s text:c="8"/></text:span><text:span text:style-name="T146">　</text:span><text:span text:style-name="T147">傳真：</text:span><text:span text:style-name="T148"><text:s text:c="13"/></text:span></text:p>
      <text:p text:style-name="P149"><text:span text:style-name="T150">申請日期：中華民國</text:span><text:span text:style-name="T151"><text:s text:c="2"/></text:span><text:span text:style-name="T152">年</text:span><text:span text:style-name="T153"><text:s text:c="2"/></text:span><text:span text:style-name="T154">月</text:span><text:span text:style-name="T155"><text:s text:c="2"/></text:span><text:span text:style-name="T156">日</text:span></text:p>
      <text:p text:style-name="P157"/>
      <text:p text:style-name="P158">以下由技術服務組填寫</text:p>
      <text:p text:style-name="P159"><text:span text:style-name="T160">收件日期︰</text:span><text:span text:style-name="T161"><text:s text:c="15"/></text:span><text:span text:style-name="T162"><text:s text:c="3"/></text:span><text:span text:style-name="T163">收件編號︰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0.6652in" fo:margin-bottom="0.5652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畜產試驗所</dc:title>
    <meta:initial-creator>tmchen</meta:initial-creator>
    <dc:creator>user</dc:creator>
    <meta:creation-date>2020-09-14T08:53:00Z</meta:creation-date>
    <dc:date>2020-09-14T08:53:00Z</dc:date>
    <meta:print-date>2008-06-04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