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30000094300F84EAF7DBC43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2" style:family="paragraph" style:parent-style-name="Standard">
      <style:paragraph-properties fo:line-height="0.3472in" fo:orphans="2" fo:widows="2"/>
    </style:style>
    <style:style style:name="P3" style:family="paragraph" style:parent-style-name="Standard">
      <style:paragraph-properties fo:line-height="0.3472in" fo:text-align="justify" style:justify-single-word="false" fo:orphans="2" fo:widows="2"/>
    </style:style>
    <style:style style:name="P4" style:family="paragraph" style:parent-style-name="Standard">
      <style:paragraph-properties fo:line-height="0.3472in" fo:text-align="center" style:justify-single-word="false" fo:orphans="2" fo:widows="2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0.3472in" fo:orphans="2" fo:widows="2"/>
    </style:style>
    <style:style style:name="P6" style:family="paragraph" style:parent-style-name="Standard">
      <style:paragraph-properties fo:line-height="0.3472in" fo:text-align="justify" style:justify-single-word="false" fo:orphans="2" fo:widows="2"/>
    </style:style>
    <style:style style:name="P7" style:family="paragraph" style:parent-style-name="Standard">
      <style:paragraph-properties fo:margin-left="0in" fo:margin-right="0in" fo:line-height="0.3472in" fo:text-align="justify" style:justify-single-word="false" fo:orphans="2" fo:widows="2" fo:text-indent="0.3346in" style:auto-text-indent="false"/>
    </style:style>
    <style:style style:name="P8" style:family="paragraph" style:parent-style-name="Standard" style:master-page-name="Standard">
      <style:paragraph-properties fo:line-height="0.3472in" fo:text-align="center" style:justify-single-word="false" fo:orphans="2" fo:widows="2" style:page-number="auto"/>
    </style:style>
    <style:style style:name="P9" style:family="paragraph" style:parent-style-name="Footer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letter-spacing="-0.0071in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將軍區農會綠金蘆萃系列 黃偉哲邀您一同體驗</text:span></text:p>
      <text:p text:style-name="P4"/>
      <text:p text:style-name="P7">將軍區是臺南市綠蘆筍的重要產地，將軍區農會結合生技開發「綠金蘆萃」精華液及沐浴露，今（19）日辦理發表會，市長黃偉哲偕同農業局長謝耀清一同體驗新產品。</text:p>
      <text:p text:style-name="P7"/>
      <text:p text:style-name="P7">黃偉哲表示，將軍區農會積極強化綠蘆筍產業的競爭力及附加價值，使綠蘆筍產業更加穩定發展。以往綠蘆筍以食用為主，除了鮮煮綠蘆筍，也研發蘆筍茶包及蘆筍香鬆上市，這次創新結合生技開發「綠金蘆萃」精華液及沐浴露，使得綠蘆筍產業更多元，也更貼近民眾日常生活。</text:p>
      <text:p text:style-name="P7"/>
      <text:p text:style-name="P7">謝耀清指出，將軍區的綠蘆筍栽種面積約45公頃，年產量1200公噸，產值約新臺幣1億4千萬元，其設施栽培面積約18公頃，居全國之冠，產量達550公噸，可全年供應市場。該區露天栽培的綠蘆筍每年8月至翌年2月為栽培管理期，3至6月為盛產期。</text:p>
      <text:p text:style-name="P2"/>
      <text:p text:style-name="P2">　　將軍區農會表示，「綠金蘆萃」精華液有良好保濕效果，早晚清潔臉部後使用，可使肌膚水嫩保濕，由內而外綻放水亮光澤，恢復青春彈力；「綠金蘆萃」沐浴露<text:span text:style-name="T3">讓肌膚在溫和潔淨的同時，擁有水亮柔嫩的貼心呵護</text:span>。新品上市期間有優惠，「綠金蘆萃」精華液每瓶原價850元，優惠價750元，「綠金蘆萃」沐浴露每瓶原價650元，優惠價550元。服務專線：06-7942127 將軍區農會供銷部。</text:p>
      <text:p text:style-name="P3"/>
      <text:p text:style-name="P3">新聞連絡人：農產行銷科 邱季芳科長 <text:s text:c="3"/></text:p>
      <text:p text:style-name="P3">電 <text:s text:c="5"/>話：0972718920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name-asian="新細明體1" style:font-family-asian="新細明體, PMingLiU" style:font-family-generic-asian="roman" style:font-pitch-asian="variable" style:font-size-asian="10pt" style:font-size-complex="10pt"/>
    </style:style>
    <style:style style:name="清單段落1" style:family="paragraph" style:parent-style-name="Standard">
      <style:paragraph-properties fo:margin-left="0.3335in" fo:margin-right="0in" fo:text-indent="0in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paragraph" style:parent-style-name="Standard">
      <style:paragraph-properties fo:margin-top="0in" fo:margin-bottom="0.111in" loext:contextual-spacing="false" fo:line-height="0.1665in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555in" fo:text-indent="-0.3335in" fo:margin-left="0.555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89in" fo:text-indent="-0.3335in" fo:margin-left="0.889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6.9583in" fo:text-indent="-0.3335in" fo:margin-left="6.9583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89in" fo:text-indent="-0.3335in" fo:margin-left="0.889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M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char" svg:x="1.6665in" svg:y="-0.0535in" svg:width="3.7492in" svg:height="0.4992in" draw:z-index="1"><draw:text-box><text:p text:style-name="MP1">臺南市政府農業局新聞稿</text:p></draw:text-box></draw:frame><draw:frame draw:style-name="Mfr1" draw:name="框架2" text:anchor-type="char" svg:x="4.9165in" svg:y="0.5717in" svg:width="1.9161in" svg:height="0.9992in" draw:z-index="2"><draw:text-box><text:p text:style-name="Standard">發佈日期：109.10.19</text:p></draw:text-box></draw:frame><draw:frame draw:style-name="Mfr2" draw:name="影像1" text:anchor-type="as-char" svg:width="0.9799in" svg:height="0.9799in" draw:z-index="0"><draw:image xlink:href="Pictures/10000000000009430000094300F84EAF7DBC4308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8春節花藝農產伴手禮市集　</dc:title>
    <meta:initial-creator>user</meta:initial-creator>
    <meta:creation-date>2019-03-28T12:54:00</meta:creation-date>
    <dc:creator>羅凰友</dc:creator>
    <dc:date>2020-10-16T10:39:00</dc:date>
    <meta:print-date>2019-01-16T08:33:00</meta:print-date>
    <meta:editing-cycles>65</meta:editing-cycles>
    <meta:editing-duration>PT4H20M</meta:editing-duration>
    <meta:document-statistic meta:table-count="0" meta:image-count="1" meta:object-count="0" meta:page-count="1" meta:paragraph-count="10" meta:word-count="528" meta:character-count="589" meta:non-whitespace-character-count="570"/>
    <meta:generator>LibreOffice/5.1.2.2$Windows_x86 LibreOffice_project/d3bf12ecb743fc0d20e0be0c58ca359301eb705f</meta:generator>
  </office:meta>
</office:document-meta>
</file>