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Textbody" style:family="paragraph">
      <style:paragraph-properties fo:text-align="center" fo:margin-top="0.0833in" fo:line-height="0.3472in"/>
      <style:text-properties style:font-name-asian="標楷體" fo:font-weight="bold" style:font-weight-asian="bold" style:font-weight-complex="bold" fo:letter-spacing="-0.0125in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justify" fo:margin-top="0.1666in" fo:line-height="0.3472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Textbody" style:family="paragraph">
      <style:paragraph-properties style:snap-to-layout-grid="false" fo:text-align="justify" fo:margin-top="0.1666in" fo:line-height="0.3472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0.9555in" style:use-optimal-column-width="false"/>
    </style:style>
    <style:style style:name="TableColumn19" style:family="table-column">
      <style:table-column-properties style:column-width="1.8763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7" style:family="table">
      <style:table-properties style:width="6.1791in" fo:margin-left="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line-height="0.3055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638in"/>
      <style:text-properties style:font-name-asian="標楷體" fo:letter-spacing="-0.0097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54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>
          <style:tab-stop style:type="left" style:position="0.318in"/>
        </style:tab-stops>
      </style:paragraph-properties>
      <style:text-properties style:font-name-asian="標楷體"/>
    </style:style>
    <style:style style:name="P55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P56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P57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P58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P59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P60" style:parent-style-name="Textbody" style:list-style-name="LFO1" style:family="paragraph">
      <style:paragraph-properties style:snap-to-layout-grid="false" fo:text-align="justify" fo:line-height="0.2638in" fo:margin-left="0.1819in" fo:text-indent="-0.1819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6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7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74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Textbody" style:family="paragraph">
      <style:paragraph-properties style:snap-to-layout-grid="false" fo:text-align="justify" fo:line-height="0.2638in" fo:margin-left="0.1763in" fo:text-indent="-0.1763in">
        <style:tab-stops>
          <style:tab-stop style:type="left" style:position="0.3236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 fo:line-height="0.2638in" fo:margin-left="0.0736in" fo:text-indent="-0.0736in">
        <style:tab-stops>
          <style:tab-stop style:type="left" style:position="0.4263in"/>
        </style:tab-stops>
      </style:paragraph-properties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9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96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107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line-height="0.2638in" fo:margin-left="0.0736in" fo:text-indent="-0.0736in">
        <style:tab-stops>
          <style:tab-stop style:type="left" style:position="0.4263in"/>
        </style:tab-stops>
      </style:paragraph-properties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13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P131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39" style:family="table-row">
      <style:table-row-properties style:min-row-height="0.3493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line-height="0.2638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63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line-height="0.2638in" fo:margin-left="0.0833in" fo:text-indent="-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60" style:parent-style-name="Textbody" style:family="paragraph">
      <style:paragraph-properties style:snap-to-layout-grid="false" fo:text-align="justify" fo:line-height="0.3611in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行政院農業委員會畜產試驗所</text:span></text:p>
      <text:p text:style-name="P3">109年家禽產學技術交流座談會議程</text:p>
      <text:p text:style-name="P4"><text:span text:style-name="T5">日期：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（星期二）</text:span></text:p>
      <text:p text:style-name="P12"><text:span text:style-name="T13">地點</text:span><text:span text:style-name="T14">：</text:span><text:span text:style-name="T15">本所技術服務組</text:span><text:bookmark-start text:name="_Hlk55217922"/><text:span text:style-name="T16">國際會議廳</text:span><text:bookmark-end text:name="_Hlk5521792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主題</text:p>
          </table:table-cell>
          <table:table-cell table:style-name="TableCell27">
            <text:p text:style-name="P28">報告人</text:p>
          </table:table-cell>
          <table:table-cell table:style-name="TableCell29">
            <text:p text:style-name="P30">主持人</text:p>
          </table:table-cell>
        </table:table-row>
        <table:table-row table:style-name="TableRow31">
          <table:table-cell table:style-name="TableCell32">
            <text:p text:style-name="P33">10:00~10:30</text:p>
          </table:table-cell>
          <table:table-cell table:style-name="TableCell34">
            <text:p text:style-name="P35">報到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:30~10:40</text:p>
          </table:table-cell>
          <table:table-cell table:style-name="TableCell43">
            <text:p text:style-name="P44">開幕式</text:p>
          </table:table-cell>
          <table:table-cell table:style-name="TableCell45">
            <text:p text:style-name="P46">來賓及長官致詞</text:p>
          </table:table-cell>
          <table:table-cell table:style-name="TableCell47">
            <text:p text:style-name="P48">黃振芳<text:s/>所長</text:p>
          </table:table-cell>
        </table:table-row>
        <table:table-row table:style-name="TableRow49">
          <table:table-cell table:style-name="TableCell50">
            <text:p text:style-name="P51">10:40~11:15</text:p>
          </table:table-cell>
          <table:table-cell table:style-name="TableCell52">
            <text:p text:style-name="P53">研發與技轉</text:p>
            <text:list text:style-name="LFO1" text:continue-numbering="true">
              <text:list-item>
                <text:p text:style-name="P54">畜試土雞商業應用</text:p>
              </text:list-item>
              <text:list-item>
                <text:p text:style-name="P55">雞藍殼蛋之檢測與選育技術</text:p>
              </text:list-item>
              <text:list-item>
                <text:p text:style-name="P56">金沙鹹蛋黃粉與蛋黃油萃取技術</text:p>
              </text:list-item>
              <text:list-item>
                <text:p text:style-name="P57">鴨隻影像辨識系統</text:p>
              </text:list-item>
              <text:list-item>
                <text:p text:style-name="P58">季新鴨選育與應用</text:p>
              </text:list-item>
              <text:list-item>
                <text:p text:style-name="P59">清淨鵝隻生產技術</text:p>
              </text:list-item>
              <text:list-item>
                <text:p text:style-name="P60">鴕鳥育雛期飼料配方</text:p>
              </text:list-item>
            </text:list>
          </table:table-cell>
          <table:table-cell table:style-name="TableCell61">
            <text:p text:style-name="P62"/>
            <text:p text:style-name="P63"><text:span text:style-name="T64">1.</text:span><text:s/><text:span text:style-name="T65">蔡銘洋助理研究員</text:span></text:p>
            <text:p text:style-name="P66"><text:span text:style-name="T67">2.</text:span><text:s/><text:span text:style-name="T68">林德育研究員</text:span></text:p>
            <text:p text:style-name="P69"/>
            <text:p text:style-name="P70"><text:span text:style-name="T71">3.</text:span><text:s/><text:span text:style-name="T72">吳鈴彩助理研究員</text:span></text:p>
            <text:p text:style-name="P73"/>
            <text:p text:style-name="P74"><text:span text:style-name="T75">4.</text:span><text:s/><text:span text:style-name="T76">蘇晉暉副研究員</text:span></text:p>
            <text:p text:style-name="P77"><text:span text:style-name="T78">5.</text:span><text:s/><text:span text:style-name="T79">魏良原副研究員</text:span></text:p>
            <text:p text:style-name="P80"><text:span text:style-name="T81">6.</text:span><text:s/><text:span text:style-name="T82">莊斯涵助理研究員</text:span></text:p>
            <text:p text:style-name="P83"><text:span text:style-name="T84">7.</text:span><text:span text:style-name="T85">莊壁華助理研究員兼系主任</text:span></text:p>
          </table:table-cell>
          <table:table-cell table:style-name="TableCell86">
            <text:p text:style-name="P87">林正鏞<text:s/>組長</text:p>
          </table:table-cell>
        </table:table-row>
        <table:table-row table:style-name="TableRow88">
          <table:table-cell table:style-name="TableCell89">
            <text:p text:style-name="P90">11:15~12:05</text:p>
          </table:table-cell>
          <table:table-cell table:style-name="TableCell91">
            <text:p text:style-name="P92">業者經驗分享</text:p>
            <text:p text:style-name="P93"/>
          </table:table-cell>
          <table:table-cell table:style-name="TableCell94">
            <text:p text:style-name="P95">黃明杰<text:s/>場長</text:p>
            <text:p text:style-name="P96"><text:span text:style-name="T97">講題</text:span><text:span text:style-name="T98">：</text:span><text:span text:style-name="T99">養鴨品牌建立與經營管理經驗分享</text:span></text:p>
          </table:table-cell>
          <table:table-cell table:style-name="TableCell100">
            <text:p text:style-name="P101">林正鏞<text:s/>組長</text:p>
          </table:table-cell>
        </table:table-row>
        <table:table-row table:style-name="TableRow102">
          <table:table-cell table:style-name="TableCell103">
            <text:p text:style-name="P104">12:05~13:10</text:p>
          </table:table-cell>
          <table:table-cell table:style-name="TableCell105">
            <text:p text:style-name="P106">休息與技轉攤位展示</text:p>
            <text:p text:style-name="P107">(同研發與技轉主題)</text:p>
          </table:table-cell>
          <table:table-cell table:style-name="TableCell108">
            <text:p text:style-name="P109">技術研發研究人員</text:p>
          </table:table-cell>
          <table:table-cell table:style-name="TableCell110">
            <text:p text:style-name="P111">林正鏞<text:s/>組長</text:p>
          </table:table-cell>
        </table:table-row>
        <table:table-row table:style-name="TableRow112">
          <table:table-cell table:style-name="TableCell113">
            <text:p text:style-name="P114">13:10~14:00</text:p>
          </table:table-cell>
          <table:table-cell table:style-name="TableCell115">
            <text:p text:style-name="P116">產業政策與發展規劃專題演講</text:p>
          </table:table-cell>
          <table:table-cell table:style-name="TableCell117">
            <text:p text:style-name="P118">行政院農業委會畜牧處<text:s/></text:p>
            <text:p text:style-name="P119">李宜謙<text:s/>科長</text:p>
            <text:p text:style-name="P120">講題：家禽產業發展藍圖</text:p>
          </table:table-cell>
          <table:table-cell table:style-name="TableCell121">
            <text:p text:style-name="P122">黃振芳<text:s/>所長</text:p>
          </table:table-cell>
        </table:table-row>
        <table:table-row table:style-name="TableRow123">
          <table:table-cell table:style-name="TableCell124">
            <text:p text:style-name="P125">14:00~14:50</text:p>
          </table:table-cell>
          <table:table-cell table:style-name="TableCell126">
            <text:p text:style-name="P127">畜產新知專題演講</text:p>
          </table:table-cell>
          <table:table-cell table:style-name="TableCell128">
            <text:p text:style-name="P129">國立中興大學<text:s/></text:p>
            <text:p text:style-name="P130">李滋泰<text:s/>教授</text:p>
            <text:p text:style-name="P131"><text:span text:style-name="T132">講題：農業資源物</text:span><text:span text:style-name="T133">(</text:span><text:span text:style-name="T134">副產物</text:span><text:span text:style-name="T135">)</text:span><text:span text:style-name="T136">作為飼料添加物之應用</text:span></text:p>
          </table:table-cell>
          <table:table-cell table:style-name="TableCell137">
            <text:p text:style-name="P138">黃振芳<text:s/>所長</text:p>
          </table:table-cell>
        </table:table-row>
        <table:table-row table:style-name="TableRow139">
          <table:table-cell table:style-name="TableCell140">
            <text:p text:style-name="P141">15:00~15:40</text:p>
          </table:table-cell>
          <table:table-cell table:style-name="TableCell142">
            <text:p text:style-name="P143">綜合討論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林正鏞<text:s/>組長</text:p>
          </table:table-cell>
        </table:table-row>
        <table:table-row table:style-name="TableRow148">
          <table:table-cell table:style-name="TableCell149">
            <text:p text:style-name="P150">15:40~16:00</text:p>
          </table:table-cell>
          <table:table-cell table:style-name="TableCell151">
            <text:p text:style-name="P152">臨時動議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林正鏞<text:s/>組長</text:p>
          </table:table-cell>
        </table:table-row>
        <table:table-row table:style-name="TableRow157">
          <table:table-cell table:style-name="TableCell158" table:number-columns-spanned="4">
            <text:p text:style-name="P159">散會賦歸</text:p>
          </table:table-cell>
          <table:covered-table-cell/>
          <table:covered-table-cell/>
          <table:covered-table-cell/>
        </table:table-row>
      </table:table>
      <text:p text:style-name="P160"><text:span text:style-name="T161">註</text:span><text:span text:style-name="T162">：</text:span><text:span text:style-name="T163">攤位展示及技轉諮詢到</text:span><text:span text:style-name="T164">17: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畜產試驗所</dc:title>
    <meta:initial-creator>hchuang</meta:initial-creator>
    <dc:creator>P10721001</dc:creator>
    <meta:creation-date>2020-10-15T07:54:00Z</meta:creation-date>
    <dc:date>2020-11-16T06:52:00Z</dc:date>
    <meta:print-date>2019-09-10T08:40:00Z</meta:print-date>
    <meta:template xlink:href="Normal" xlink:type="simple"/>
    <meta:editing-cycles>24</meta:editing-cycles>
    <meta:editing-duration>PT1260S</meta:editing-duration>
    <meta:document-statistic meta:page-count="1" meta:paragraph-count="1" meta:word-count="94" meta:character-count="630" meta:row-count="4" meta:non-whitespace-character-count="537"/>
  </office:meta>
</office:document-meta>
</file>