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Lucida Sans" svg:font-family="'Lucida Sans', Arial" style:font-family-generic="swiss" style:font-pitch="variable"/>
    <style:font-face style:name="MS UI Gothic" svg:font-family="'MS UI Gothic'"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text-properties style:font-name-asian="Times New Roman"/>
    </style:style>
    <style:style style:name="P2" style:family="paragraph" style:parent-style-name="Standard">
      <style:paragraph-properties fo:text-align="center" style:justify-single-word="false"/>
      <style:text-properties style:font-name="微軟正黑體" fo:font-size="18pt" fo:font-weight="bold" style:font-name-asian="微軟正黑體" style:font-size-asian="18pt" style:font-weight-asian="bold" style:font-name-complex="微軟正黑體" style:font-size-complex="18pt" style:font-weight-complex="bold"/>
    </style:style>
    <style:style style:name="P3" style:family="paragraph" style:parent-style-name="Standard">
      <style:paragraph-properties fo:margin-top="0in" fo:margin-bottom="0.0752in" loext:contextual-spacing="false" fo:line-height="0.2917in" fo:text-align="center" style:justify-single-word="false" fo:orphans="2" fo:widows="2"/>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master-page-name="Standard">
      <style:paragraph-properties fo:margin-top="0in" fo:margin-bottom="0.0752in" loext:contextual-spacing="false" fo:line-height="0.2917in" fo:text-align="center" style:justify-single-word="false" fo:orphans="2" fo:widows="2" style:page-number="auto"/>
    </style:style>
    <style:style style:name="P5" style:family="paragraph" style:parent-style-name="Standard">
      <style:paragraph-properties fo:margin-left="0.2953in" fo:margin-right="0.3917in" fo:margin-top="0in" fo:margin-bottom="0.1252in" loext:contextual-spacing="false" fo:line-height="0.389in" fo:text-align="justify" style:justify-single-word="false" fo:text-indent="-0.1965in" style:auto-text-indent="false"/>
    </style:style>
    <style:style style:name="P6" style:family="paragraph" style:parent-style-name="Standard">
      <style:paragraph-properties fo:margin-left="0.2957in" fo:margin-right="0.3917in" fo:margin-top="0in" fo:margin-bottom="0.1252in" loext:contextual-spacing="false" fo:line-height="0.389in" fo:text-align="justify" style:justify-single-word="false" fo:text-indent="-0.2957in" style:auto-text-indent="false"/>
    </style:style>
    <style:style style:name="P7" style:family="paragraph" style:parent-style-name="Standard">
      <style:paragraph-properties fo:margin-left="0.2953in" fo:margin-right="0.3917in" fo:margin-top="0in" fo:margin-bottom="0.1252in" loext:contextual-spacing="false" fo:line-height="0.389in" fo:text-align="justify" style:justify-single-word="false" fo:text-indent="0.3929in" style:auto-text-indent="false"/>
    </style:style>
    <style:style style:name="P8" style:family="paragraph" style:parent-style-name="Standard">
      <style:paragraph-properties fo:margin-left="0.2953in" fo:margin-right="0.3917in" fo:margin-top="0in" fo:margin-bottom="0.1252in" loext:contextual-spacing="false" fo:line-height="0.389in" fo:text-align="justify" style:justify-single-word="false" fo:text-indent="0.3929in" style:auto-text-indent="false"/>
      <style:text-properties style:font-name="標楷體" fo:font-size="14pt" style:letter-kerning="true" style:font-name-asian="標楷體" style:font-size-asian="14pt" style:font-name-complex="標楷體" style:font-size-complex="14pt"/>
    </style:style>
    <style:style style:name="P9" style:family="paragraph" style:parent-style-name="Standard">
      <style:paragraph-properties fo:margin-left="0.2953in" fo:margin-right="0in" fo:line-height="0.389in" fo:hyphenation-ladder-count="no-limit" fo:text-indent="0in" style:auto-text-indent="false"/>
      <style:text-properties fo:hyphenate="true" fo:hyphenation-remain-char-count="2" fo:hyphenation-push-char-count="2"/>
    </style:style>
    <style:style style:name="P10" style:family="paragraph" style:parent-style-name="Footer">
      <style:paragraph-properties fo:text-align="center" style:justify-single-word="false"/>
      <style:text-properties style:font-name="微軟正黑體" fo:font-size="14pt" style:font-name-asian="微軟正黑體" style:font-size-asian="14pt" style:font-name-complex="微軟正黑體" style:font-size-complex="14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style:letter-kerning="true"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Calibri" style:font-size-complex="14pt"/>
    </style:style>
    <style:style style:name="T6" style:family="text">
      <style:text-properties fo:font-size="14pt" style:font-size-asian="14pt" style:font-size-complex="14pt"/>
    </style:style>
    <style:style style:name="T7" style:family="text">
      <style:text-properties fo:color="#000000" style:font-name="標楷體" fo:font-size="14pt" style:letter-kerning="true" style:font-name-asian="標楷體" style:font-size-asian="14pt" style:font-name-complex="標楷體" style:font-size-complex="14pt"/>
    </style:style>
    <style:style style:name="T8" style:family="text">
      <style:text-properties fo:color="#000000" style:font-name="標楷體" fo:font-size="14pt" style:letter-kerning="true" style:font-name-asian="標楷體" style:font-size-asian="14pt" style:font-name-complex="Calibri" style:font-size-complex="14pt"/>
    </style:style>
    <style:style style:name="T9" style:family="text">
      <style:text-properties fo:color="#000000" style:font-name="MS UI Gothic" fo:font-size="14pt" style:letter-kerning="true" style:font-name-asian="MS UI Gothic" style:font-size-asian="14pt" style:font-name-complex="MS UI Gothic" style:font-size-complex="14pt"/>
    </style:style>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超越再超越!臺南蜜棗持續外銷日本高端市場</text:span></text:p>
      <text:p text:style-name="P3">突破去年總銷量</text:p>
      <text:p text:style-name="P5"><text:span text:style-name="T3">　　　臺南蜜棗種植面積265公頃、產量4,622公噸，種植面積占全臺14%，本市蜜棗進入採收期，雖然臺南並非蜜棗主要產地，但品質穩定、清脆香甜，為臺灣直銷市場爭相訂購當年節伴手禮的熱銷產品。</text:span></text:p>
      <text:p text:style-name="P5"><text:span text:style-name="T3">　　臺南蜜棗除了內需暢旺，外銷市場更是年年突破，31日由產地集貨2</text:span><text:span text:style-name="T3">,</text:span><text:span text:style-name="T3">500箱約6</text:span><text:span text:style-name="T3">.</text:span><text:span text:style-name="T3">2噸蜜棗禮盒，</text:span><text:span text:style-name="T7">預計2月中旬空運搶攻日本高端市場。因</text:span><text:span text:style-name="T3">外銷日本的藥檢非常嚴格，必須檢附生產履歷且確定沒有病蟲害，才能</text:span><text:span text:style-name="T7">裝櫃啟運，所以先</text:span><text:span text:style-name="T3">送往</text:span><text:span text:style-name="T7">傑農合作社農場，進行連續14天攝氏1.2度低溫冷藏檢疫處理。</text:span></text:p>
      <text:p text:style-name="P6"><text:span text:style-name="T3"><text:s text:c="2"/>　　 市長黃偉哲表示，為建立產銷制度，穩定供貨，市府輔導農民採集團產區經營模式，同時導入優良品種與栽培管理技術，並輔導生產單位以行銷通路契作契銷，期望提升臺南市農產品產銷經營效益。</text:span></text:p>
      <text:p text:style-name="P7"><text:span text:style-name="T3">品利農場業者謝明樹表示，他的產區目前種植蜜棗面積約14公頃，以「珍蜜」(高雄11號)、「珍愛」(高雄12號)等品種為主，其中珍愛品種具有青蘋外型、皮薄多汁的特性，又稱為「爆漿蜜棗」，採收期到4月。該農場蜜棗去年外銷日本量為7.2噸，本產期截至目前統計已外銷</text:span><text:span text:style-name="T5">10</text:span><text:span text:style-name="T3">噸</text:span><text:span text:style-name="T7">，成長</text:span><text:span text:style-name="T8">38</text:span><text:span text:style-name="T9">%</text:span><text:span text:style-name="T7">，並突破去年</text:span><text:span text:style-name="T3">總銷量，是臺南蜜棗輸日主要產區，目前仍陸續出貨中。</text:span></text:p>
      <text:p text:style-name="P6"><text:span text:style-name="T3"><text:s text:c="6"/>農業局長謝耀清指出，農友謝明樹原本在造船廠服務，轉投入農業多年有成，107年榮獲第31屆神農獎，他的棗園也獲得屬於農產管理生產具國際公信力的品質管理認證系統「Global G.A.P.」(全球優良農業規範)認證，順勢打開國際通路。</text:span></text:p>
      <text:p text:style-name="P8"/>
      <text:p text:style-name="P7"><text:span text:style-name="T3">謝明樹為了開發蜜棗新興市場，1月28日將28箱蜜棗送往中東杜拜試水溫，期望突破現有的中國、香港、新加坡、馬來西亞、加拿大等國家、地區市場，開拓新商機，成為另一項成功外銷中東國家的明星水果，並期許未來逐年為臺灣農產開創海外通路，讓外銷市場更為寬廣。</text:span></text:p>
      <text:p text:style-name="P9"><text:span text:style-name="T3">新聞聯絡人：農產行銷科 邱季芳科長 電話：0972-718-9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Lucida Sans" svg:font-family="'Lucida Sans', Arial" style:font-family-generic="swiss" style:font-pitch="variable"/>
    <style:font-face style:name="MS UI Gothic" svg:font-family="'MS UI Gothic'"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Arial"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fo:hyphenation-ladder-count="no-limit"/>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fo:hyphenate="false" fo:hyphenation-remain-char-count="2" fo:hyphenation-push-char-count="2"/>
    </style:style>
    <style:style style:name="List" style:family="paragraph" style:parent-style-name="Text_20_body" style:class="list">
      <style:text-properties style:font-name-complex="Lucida Sans" style:font-family-complex="'Lucida Sans', 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Arial" style:font-family-generic-complex="swiss" style:font-pitch-complex="variable"/>
    </style:style>
    <style:style style:name="標號"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Lucida Sans" style:font-family-complex="'Lucida Sans', Arial" style:font-family-generic-complex="swiss" style:font-pitch-complex="variable" style:font-size-complex="12pt" style:font-style-complex="italic"/>
    </style:style>
    <style:style style:name="_20_Char_20_Char_20_Char_20_Char_20_Char" style:display-name=" Char Char Char Char Char"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清單段落1" style:family="paragraph" style:parent-style-name="Standard">
      <style:paragraph-properties fo:margin-left="0.3335in" fo:margin-right="0in" fo:text-indent="0in" style:auto-text-indent="false"/>
    </style:style>
    <style:style style:name="List_20_Paragraph" style:display-name="List Paragraph" style:family="paragraph" style:parent-style-name="Standard">
      <style:paragraph-properties fo:margin-left="0.333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WW8Num1z0"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8Num2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3z0"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WW8Num1z1"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預設段落字型" style:family="text"/>
    <style:style style:name="_20_字元_20_字元" style:display-name=" 字元 字元" style:family="text">
      <style:text-properties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563c1" style:text-underline-style="solid" style:text-underline-width="auto" style:text-underline-color="font-color"/>
    </style:style>
    <style:style style:name="未解析的提及" style:family="text">
      <style:text-properties fo:color="#605e5c" fo:background-color="#e1dfdd"/>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asian="Times New Roman"/>
    </style:style>
    <style:style style:name="MP2" style:family="paragraph" style:parent-style-name="Standard">
      <style:paragraph-properties fo:text-align="center" style:justify-single-word="false"/>
      <style:text-properties style:font-name="微軟正黑體" fo:font-size="18pt" fo:font-weight="bold" style:font-name-asian="微軟正黑體" style:font-size-asian="18pt" style:font-weight-asian="bold" style:font-name-complex="微軟正黑體" style:font-size-complex="18pt" style:font-weight-complex="bold"/>
    </style:style>
    <style:style style:name="MP3" style:family="paragraph" style:parent-style-name="Footer">
      <style:paragraph-properties fo:text-align="center" style:justify-single-word="false"/>
      <style:text-properties style:font-name="微軟正黑體" fo:font-size="14pt" style:font-name-asian="微軟正黑體" style:font-size-asian="14pt" style:font-name-complex="微軟正黑體" style:font-size-complex="14pt"/>
    </style:style>
    <style:style style:name="MT1" style:family="text">
      <style:text-properties fo:font-size="14pt" style:font-size-asian="14pt" style:font-size-complex="14pt"/>
    </style:style>
    <style:style style:name="M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style>
    <style:page-layout style:name="Mpm1">
      <style:page-layout-properties fo:page-width="8.2681in" fo:page-height="11.6929in" style:num-format="1" style:print-orientation="portrait" fo:margin-top="0.472in" fo:margin-bottom="0.689in" fo:margin-left="0.5909in" fo:margin-right="0.5909in" fo:background-color="#ffffff"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984in" fo:margin-top="0.0598in" style:dynamic-spacing="true"/>
      </style:footer-style>
    </style:page-layout>
  </office:automatic-styles>
  <office:master-styles>
    <style:master-page style:name="Standard" style:page-layout-name="Mpm1">
      <style:header>
        <text:p text:style-name="MP1"><draw:frame draw:style-name="Mfr1" draw:name="框架1" text:anchor-type="char" svg:x="1.6665in" svg:y="-0.0535in" svg:width="3.7492in" svg:height="0.4992in" draw:z-index="0"><draw:text-box><text:p text:style-name="MP2">臺南市政府農業局新聞稿</text:p></draw:text-box></draw:frame><draw:frame draw:style-name="Mfr1" draw:name="框架2" text:anchor-type="char" svg:x="4.9165in" svg:y="0.5717in" svg:width="1.9161in" svg:height="0.9992in" draw:z-index="1"><draw:text-box><text:p text:style-name="Standard"><text:span text:style-name="MT1">發佈日期：110.1.31</text:span></text:p></draw:text-box></draw:frame> </text:p>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南尚青農產品行銷發表會</dc:title>
    <meta:initial-creator>agr680</meta:initial-creator>
    <meta:creation-date>2021-01-31T12:17:00</meta:creation-date>
    <dc:creator>chiungin122@gmail.com</dc:creator>
    <dc:date>2021-01-31T12:20:00</dc:date>
    <meta:print-date>2021-01-28T16:13:00</meta:print-date>
    <meta:editing-cycles>5</meta:editing-cycles>
    <meta:editing-duration>PT4M</meta:editing-duration>
    <meta:document-statistic meta:table-count="0" meta:image-count="0" meta:object-count="0" meta:page-count="1" meta:paragraph-count="12" meta:word-count="742" meta:character-count="821" meta:non-whitespace-character-count="801"/>
    <meta:generator>LibreOffice/5.1.2.2$Windows_x86 LibreOffice_project/d3bf12ecb743fc0d20e0be0c58ca359301eb705f</meta:generator>
  </office:meta>
</office:document-meta>
</file>