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430000094300F84EAF7DBC430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Helvetica Neue" svg:font-family="'Helvetica Neue', 'Times New Roman'" style:font-family-generic="swiss"/>
    <style:font-face style:name="FZZhongDengXian-Z07T" svg:font-family="FZZhongDengXian-Z07T, '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微軟正黑體" fo:font-size="14pt" style:font-name-asian="微軟正黑體" style:font-size-asian="14pt" style:font-name-complex="微軟正黑體" style:font-size-complex="14pt"/>
    </style:style>
    <style:style style:name="P2" style:family="paragraph" style:parent-style-name="預設值">
      <style:paragraph-properties fo:line-height="0.25in" fo:orphans="0" fo:widows="0" fo:padding="0in" fo:border="none">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 style:position="3.3335in"/>
          <style:tab-stop style:position="3.6665in"/>
          <style:tab-stop style:position="4in"/>
          <style:tab-stop style:position="4.3335in"/>
          <style:tab-stop style:position="4.6665in"/>
          <style:tab-stop style:position="5in"/>
          <style:tab-stop style:position="5.3335in"/>
          <style:tab-stop style:position="5.6665in"/>
          <style:tab-stop style:position="6in"/>
          <style:tab-stop style:position="6.3417in"/>
        </style:tab-stops>
      </style:paragraph-properties>
      <style:text-properties fo:color="#ff0000" style:font-name="標楷體" fo:font-size="16pt" fo:language="en" fo:country="US" fo:font-weight="bold" fo:background-color="#ffffff" style:font-name-asian="標楷體" style:font-size-asian="16pt" style:font-weight-asian="bold" style:font-name-complex="標楷體" style:font-size-complex="16pt"/>
    </style:style>
    <style:style style:name="P3" style:family="paragraph" style:parent-style-name="預設值">
      <style:paragraph-properties fo:margin-top="0.1252in" fo:margin-bottom="0.1252in" loext:contextual-spacing="false" fo:line-height="0.3335in" fo:text-align="justify" style:justify-single-word="false" fo:orphans="0" fo:widows="0" fo:padding="0in" fo:border="none">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 style:position="3.3335in"/>
          <style:tab-stop style:position="3.6665in"/>
          <style:tab-stop style:position="4in"/>
          <style:tab-stop style:position="4.3335in"/>
          <style:tab-stop style:position="4.6665in"/>
          <style:tab-stop style:position="5in"/>
          <style:tab-stop style:position="5.3335in"/>
          <style:tab-stop style:position="5.6665in"/>
          <style:tab-stop style:position="6in"/>
          <style:tab-stop style:position="6.3417in"/>
        </style:tab-stops>
      </style:paragraph-properties>
    </style:style>
    <style:style style:name="P4" style:family="paragraph" style:parent-style-name="Standard">
      <style:paragraph-properties fo:line-height="115%" fo:text-align="center" style:justify-single-word="false" fo:orphans="2" fo:widows="2" style:snap-to-layout-grid="false">
        <style:tab-stops>
          <style:tab-stop style:position="1.0417in"/>
          <style:tab-stop style:position="4.7252in"/>
        </style:tab-stops>
      </style:paragraph-properties>
    </style:style>
    <style:style style:name="P5" style:family="paragraph" style:parent-style-name="Standard">
      <style:paragraph-properties fo:orphans="2" fo:widows="2" fo:hyphenation-ladder-count="no-limit"/>
      <style:text-properties style:font-name="標楷體" fo:font-size="14pt" style:font-name-asian="標楷體" style:font-size-asian="14pt" style:font-name-complex="標楷體" style:font-size-complex="14pt" fo:hyphenate="true" fo:hyphenation-remain-char-count="2" fo:hyphenation-push-char-count="2"/>
    </style:style>
    <style:style style:name="P6" style:family="paragraph" style:parent-style-name="Standard">
      <style:paragraph-properties fo:line-height="0.3472in" fo:text-align="justify" style:justify-single-word="false" fo:orphans="2" fo:widows="2"/>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P8" style:family="paragraph" style:parent-style-name="Standard">
      <style:paragraph-properties fo:margin-left="-0.1965in" fo:margin-right="0in" fo:line-height="0.3472in" fo:text-align="justify" style:justify-single-word="false" fo:orphans="2" fo:widows="2" fo:text-indent="0.5299in" style:auto-text-indent="false"/>
    </style:style>
    <style:style style:name="P9" style:family="paragraph" style:parent-style-name="Standard">
      <style:paragraph-properties fo:margin-left="-0.1965in" fo:margin-right="0in" fo:line-height="0.3472in" fo:text-align="justify" style:justify-single-word="false" fo:orphans="2" fo:widows="2" fo:text-indent="0.5299in"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1965in" fo:margin-right="0in" fo:line-height="0.3472in" fo:text-align="justify" style:justify-single-word="false" fo:orphans="2" fo:widows="2" fo:text-indent="0.5299in" style:auto-text-indent="false"/>
    </style:style>
    <style:style style:name="P11" style:family="paragraph" style:parent-style-name="Standard" style:master-page-name="Standard">
      <style:paragraph-properties fo:line-height="115%" fo:text-align="center" style:justify-single-word="false" fo:orphans="2" fo:widows="2" style:page-number="auto" style:snap-to-layout-grid="false">
        <style:tab-stops>
          <style:tab-stop style:position="1.0417in"/>
          <style:tab-stop style:position="4.7252in"/>
        </style:tab-stops>
      </style:paragraph-properties>
    </style:style>
    <style:style style:name="T1" style:family="text">
      <style:text-properties style:font-name="標楷體" fo:font-size="16pt" fo:font-weight="bold" style:letter-kerning="true" style:font-name-asian="標楷體" style:font-size-asian="16pt" style:font-weight-asian="bold" style:font-name-complex="FZZhongDengXian-Z07T" style:font-size-complex="16pt"/>
    </style:style>
    <style:style style:name="T2" style:family="text">
      <style:text-properties style:font-name="標楷體" fo:font-size="16pt" fo:font-weight="bold" style:letter-kerning="true" style:font-name-asian="標楷體" style:font-size-asian="16pt" style:font-weight-asian="bold" style:font-name-complex="FZZhongDengXian-Z07T" style:font-size-complex="16pt"/>
    </style:style>
    <style:style style:name="T3" style:family="text">
      <style:text-properties style:font-name="標楷體" fo:font-size="16pt" fo:font-weight="bold" style:font-name-asian="標楷體" style:font-size-asian="16pt" style:font-weight-asian="bold" style:font-name-complex="FZZhongDengXian-Z07T"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anguage="en" fo:country="US" style:letter-kerning="true" style:font-name-asian="標楷體" style:font-size-asian="14pt" style:font-name-complex="標楷體" style:font-size-complex="14pt"/>
    </style:style>
    <style:style style:name="T8" style:family="text">
      <style:text-properties style:font-name="標楷體" fo:font-size="13pt" fo:language="en" fo:country="US" style:letter-kerning="true" style:font-name-asian="標楷體" style:font-size-asian="13pt" style:font-name-complex="標楷體" style:font-size-complex="13pt"/>
    </style:style>
    <style:style style:name="T9" style:family="text">
      <style:text-properties fo:color="#ff0000" style:font-name="標楷體" fo:font-size="16pt" fo:language="en" fo:country="US" fo:background-color="#ffffff" loext:char-shading-value="0" style:font-name-asian="標楷體" style:font-size-asian="16pt" style:font-name-complex="標楷體" style:font-size-complex="16pt"/>
    </style:style>
    <style:style style:name="T10" style:family="text">
      <style:text-properties fo:color="#ff0000" style:font-name="標楷體" fo:font-size="14pt" fo:language="en" fo:country="US" fo:background-color="#ffffff" loext:char-shading-value="0" style:font-name-asian="標楷體" style:font-size-asian="14pt" style:font-name-complex="標楷體" style:font-size-complex="14pt"/>
    </style:style>
    <style:style style:name="T11" style:family="text">
      <style:text-properties fo:font-size="14pt" style:font-size-asian="14pt" style:font-size-complex="14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臺南果乾食嗑</text:span></text:p>
      <text:p text:style-name="P4"><text:span text:style-name="T3">臺中大遠百開賣啦</text:span></text:p>
      <text:p text:style-name="P2"/>
      <text:p text:style-name="P8"><text:span text:style-name="T4">臺南果乾節系列活動4月登場，熱潮湧至臺中。臺南市長黃偉哲今(30)日偕同農業局長謝耀清，攜手臺南在地農民及果乾業者，在臺中大遠百12樓活動區為4月30日至5月2日的臺南果乾食嗑揭開序幕，這段期間消費滿500元即可玩搖獎機兌換限量好禮，讓消費者分享專屬的臺南果乾時刻。</text:span></text:p>
      <text:p text:style-name="P5"/>
      <text:p text:style-name="P8"><text:span text:style-name="T4">黃偉哲說，7家果乾業者新鮮直送臺南最優質水果製成的果乾與臺中的消費者分享，有鳳梨、情人果、芒果、芭樂、柚子、火龍果、哈密瓜、蕃茄、橘子、龍眼，全部都是臺南水果。果乾百變，不僅可單吃，入菜甜點、料理和果茶也是一絕，是主角也是最佳配角，活動中也教大家輕鬆做果乾沙拉、風味茶，讓人人都可以成為專業的果乾食客。</text:span></text:p>
      <text:p text:style-name="P9"/>
      <text:p text:style-name="P9">謝耀清指出，臺南的地理環境合適，盛產風味絕佳的水果，如金鑽鳳梨、甜蜜蜜鳳梨、愛文芒果、文旦柚、白柚、龍眼等，這些優質水果製作的果乾風味與其他地方大不相同，以傳統工序烘焙出臺南對於味蕾絕不妥協的味道。</text:p>
      <text:p text:style-name="P6"/>
      <text:p text:style-name="P8"><text:span text:style-name="T4">他說，市府自即日起至5月7日在「農村好物網」網站建立臺南果乾節購物專區，將優質的果乾商品集中推出優惠促銷活動，民眾只要搜尋「農村好物網」網站即可連結至臺南果乾專區購買(網址：</text:span><text:a xlink:type="simple" xlink:href="https://www.swcbshop.com/" text:style-name="Internet_20_link" text:visited-style-name="Visited_20_Internet_20_Link"><text:span text:style-name="Internet_20_link"><text:span text:style-name="T4">https://www.swcbshop.com/</text:span></text:span></text:a><text:span text:style-name="T4">)，也歡迎民眾到臺南旅遊，將美味果乾一起帶回家。</text:span></text:p>
      <text:p text:style-name="P6"/>
      <text:p text:style-name="P3"><text:span text:style-name="T8"><text:s/></text:span><text:span text:style-name="T7"><text:s/></text:span><text:span text:style-name="T4">新聞稿聯絡人：農產行銷科 邱季芳 聯絡電話09727189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Helvetica Neue" svg:font-family="'Helvetica Neue', 'Times New Roman'" style:font-family-generic="swiss"/>
    <style:font-face style:name="FZZhongDengXian-Z07T" svg:font-family="FZZhongDengXian-Z07T, '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預設值" style:family="paragraph">
      <style:paragraph-properties fo:orphans="2" fo:widows="2" fo:padding="0.4307in" fo:border="none"/>
      <style:text-properties fo:color="#000000" style:font-name="Helvetica Neue" fo:font-family="'Helvetica Neue', 'Times New Roman'" style:font-family-generic="swiss" fo:font-size="11pt" fo:language="zh" fo:country="TW" style:font-name-asian="Arial Unicode MS" style:font-family-asian="'Arial Unicode MS'" style:font-family-generic-asian="swiss"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_20_Char_20_Char_20_Char_20_Char_20_Char" style:display-name=" Char Char Char Char Char"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3335in" fo:margin-right="0in" fo:text-indent="0in"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0.3335in" fo:margin-right="0in" fo:text-indent="0in"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預設段落字型"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字元" style:display-name="本文 字元" style:family="text">
      <style:text-properties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main_5f_red1" style:display-name="main_red1" style:family="text">
      <style:text-properties fo:color="#ff0000" style:font-name="微軟正黑體" fo:font-family="微軟正黑體" style:font-family-generic="swiss" style:font-pitch="variable" fo:font-size="9.5pt" style:font-name-asian="微軟正黑體" style:font-family-asian="微軟正黑體" style:font-family-generic-asian="swiss" style:font-pitch-asian="variable" style:font-size-asian="9.5pt" style:font-name-complex="Times New Roman" style:font-family-complex="'Times New Roman'" style:font-family-generic-complex="roman" style:font-pitch-complex="variable" style:font-size-complex="9.5pt"/>
    </style:style>
    <style:style style:name="main_5f_blue1" style:display-name="main_blue1" style:family="text">
      <style:text-properties fo:color="#3333ff" style:font-name="微軟正黑體" fo:font-family="微軟正黑體" style:font-family-generic="swiss" style:font-pitch="variable" fo:font-size="9.5pt" style:font-name-asian="微軟正黑體" style:font-family-asian="微軟正黑體" style:font-family-generic-asian="swiss" style:font-pitch-asian="variable" style:font-size-asian="9.5pt" style:font-name-complex="Times New Roman" style:font-family-complex="'Times New Roman'" style:font-family-generic-complex="roman" style:font-pitch-complex="variable" style:font-size-complex="9.5pt"/>
    </style:style>
    <style:style style:name="註解參照" style:family="text">
      <style:text-properties style:font-name="Times New Roman" fo:font-family="'Times New Roman'"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新細明體1"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563c1" style:font-name="Times New Roman" fo:font-family="'Times New Roman'" style:font-family-generic="roman" style:font-pitch="variable" style:text-underline-style="solid" style:text-underline-width="auto" style:text-underline-color="font-color"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未解析的提及" style:family="text">
      <style:text-properties fo:color="#605e5c" style:font-name="Times New Roman" fo:font-family="'Times New Roman'" style:font-family-generic="roman" style:font-pitch="variable" fo:background-color="#e1dfdd"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MP2" style:family="paragraph" style:parent-style-name="Footer">
      <style:paragraph-properties fo:text-align="center" style:justify-single-word="false"/>
      <style:text-properties style:font-name="微軟正黑體" fo:font-size="14pt" style:font-name-asian="微軟正黑體" style:font-size-asian="14pt" style:font-name-complex="微軟正黑體" style:font-size-complex="14pt"/>
    </style:style>
    <style:style style:name="MT1" style:family="text">
      <style:text-properties fo:font-size="14pt" style:font-size-asian="14pt" style:font-size-complex="14pt"/>
    </style:style>
    <style:style style:name="M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M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689in" fo:margin-left="0.748in" fo:margin-right="0.748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0984in" fo:margin-top="0.0598in" style:dynamic-spacing="true"/>
      </style:footer-style>
    </style:page-layout>
  </office:automatic-styles>
  <office:master-styles>
    <style:master-page style:name="Standard" style:page-layout-name="Mpm1">
      <style:header>
        <text:p text:style-name="Header"><draw:frame draw:style-name="Mfr1" draw:name="框架1" text:anchor-type="char" svg:x="1.6665in" svg:y="-0.0535in" svg:width="3.75in" svg:height="0.5in" draw:z-index="1"><draw:text-box><text:p text:style-name="MP1">臺南市政府農業局新聞稿</text:p></draw:text-box></draw:frame><draw:frame draw:style-name="Mfr1" draw:name="框架2" text:anchor-type="char" svg:x="4.9165in" svg:y="0.5717in" svg:width="1.9165in" svg:height="1in" draw:z-index="2"><draw:text-box><text:p text:style-name="Standard"><text:span text:style-name="MT1">發佈日期：110.4.30</text:span></text:p></draw:text-box></draw:frame><draw:frame draw:style-name="Mfr2" draw:name="台南優質農產品標章定稿)" text:anchor-type="as-char" svg:width="0.9799in" svg:height="0.9799in" draw:z-index="0"><draw:image xlink:href="Pictures/10000000000009430000094300F84EAF7DBC4308.jpg" xlink:type="simple" xlink:show="embed" xlink:actuate="onLoad"/></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r680</meta:initial-creator>
    <meta:creation-date>2021-02-28T11:26:00</meta:creation-date>
    <dc:creator>Wu2</dc:creator>
    <dc:date>2021-04-28T11:57:00</dc:date>
    <meta:print-date>2021-04-12T18:04:00</meta:print-date>
    <meta:editing-cycles>19</meta:editing-cycles>
    <meta:editing-duration>PT3H58M</meta:editing-duration>
    <meta:document-statistic meta:table-count="0" meta:image-count="1" meta:object-count="0" meta:page-count="1" meta:paragraph-count="10" meta:word-count="538" meta:character-count="590" meta:non-whitespace-character-count="586"/>
    <meta:generator>LibreOffice/5.1.2.2$Windows_x86 LibreOffice_project/d3bf12ecb743fc0d20e0be0c58ca359301eb705f</meta:generator>
  </office:meta>
</office:document-meta>
</file>