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C0000020C27418E2125F430A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" style:family="paragraph" style:parent-style-name="預設值">
      <style:paragraph-properties fo:line-height="0.3472in" fo:text-align="justify" style:justify-single-wor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</style:style>
    <style:style style:name="P5" style:family="paragraph" style:parent-style-name="預設值">
      <style:paragraph-properties fo:line-height="0.3472in" fo:text-align="justify" style:justify-single-wor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  <style:text-properties fo:color="#343434" style:font-name="Arial" fo:font-size="15pt" fo:language="en" fo:country="US" fo:background-color="#ffffff" style:font-name-asian="微軟正黑體" style:font-size-asian="15pt" style:font-name-complex="Arial" style:font-size-complex="15pt" style:font-weight-complex="bold"/>
    </style:style>
    <style:style style:name="P6" style:family="paragraph" style:parent-style-name="預設值">
      <style:paragraph-properties fo:margin-top="0in" fo:margin-bottom="0.1252in" loext:contextual-spacing="false" fo:line-height="0.3335in" fo:text-align="center" style:justify-single-word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  <style:text-properties style:font-name="微軟正黑體" fo:font-size="16pt" fo:language="en" fo:country="US" fo:font-weight="bold" fo:background-color="#ffffff" style:font-name-asian="微軟正黑體" style:font-size-asian="16pt" style:font-weight-asian="bold" style:font-name-complex="微軟正黑體" style:font-size-complex="16pt"/>
    </style:style>
    <style:style style:name="P7" style:family="paragraph" style:parent-style-name="預設值">
      <style:paragraph-properties fo:margin-left="0in" fo:margin-right="0in" fo:margin-top="0.1252in" fo:margin-bottom="0.1252in" loext:contextual-spacing="false" fo:line-height="0.3472in" fo:text-indent="0.4299in" style:auto-text-indent="false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</style:style>
    <style:style style:name="P8" style:family="paragraph" style:parent-style-name="預設值" style:master-page-name="Standard">
      <style:paragraph-properties fo:line-height="0.3335in" fo:text-align="center" style:justify-single-word="false" style:page-number="auto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  <style:tab-stop style:position="3.3335in"/>
          <style:tab-stop style:position="3.6665in"/>
          <style:tab-stop style:position="4in"/>
          <style:tab-stop style:position="4.3335in"/>
          <style:tab-stop style:position="4.6665in"/>
          <style:tab-stop style:position="5in"/>
          <style:tab-stop style:position="5.3335in"/>
          <style:tab-stop style:position="5.6665in"/>
          <style:tab-stop style:position="6in"/>
          <style:tab-stop style:position="6.3417in"/>
        </style:tab-stops>
      </style:paragraph-properties>
      <style:text-properties style:font-name="微軟正黑體" fo:font-size="16pt" fo:language="en" fo:country="US" fo:font-weight="bold" fo:background-color="#ffffff" style:font-name-asian="微軟正黑體" style:font-size-asian="16pt" style:font-weight-asian="bold" style:font-name-complex="微軟正黑體" style:font-size-complex="16pt"/>
    </style:style>
    <style:style style:name="T1" style:family="text">
      <style:text-properties style:font-name="微軟正黑體" fo:font-size="16pt" fo:language="en" fo:country="US" fo:font-weight="bold" fo:background-color="#ffffff" loext:char-shading-value="0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4pt" fo:language="en" fo:country="US" fo:background-color="#ffffff" loext:char-shading-value="0" style:font-name-asian="微軟正黑體" style:font-size-asian="14pt" style:font-name-complex="微軟正黑體" style:font-size-complex="14pt" style:font-weight-complex="bold"/>
    </style:style>
    <style:style style:name="T3" style:family="text">
      <style:text-properties style:font-name="微軟正黑體" fo:font-size="14pt" fo:language="en" fo:country="US" fo:background-color="#ffffff" loext:char-shading-value="0" style:font-name-asian="微軟正黑體" style:font-size-asian="14pt" style:font-name-complex="微軟正黑體" style:font-size-complex="14pt" style:font-weight-complex="bold"/>
    </style:style>
    <style:style style:name="T4" style:family="text">
      <style:text-properties style:font-name="微軟正黑體" fo:font-size="14pt" fo:language="en" fo:country="US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6" style:family="text">
      <style:text-properties style:font-name="微軟正黑體" fo:font-size="12pt" fo:language="en" fo:country="US" fo:background-color="#ffffff" loext:char-shading-value="0" style:font-name-asian="微軟正黑體" style:font-size-asian="12pt" style:font-name-complex="微軟正黑體" style:font-size-complex="12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343434" style:font-name="Arial" fo:font-size="15pt" fo:language="en" fo:country="US" fo:background-color="#ffffff" loext:char-shading-value="0" style:font-size-asian="15pt" style:font-name-complex="Arial" style:font-size-complex="15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中秋購禮 南得極品</text:p>
      <text:p text:style-name="P6">黃偉哲強力推薦臺南中秋農產伴手禮</text:p>
      <text:p text:style-name="P7"><text:span text:style-name="T2">時序入秋，隨著即將到來的中秋節，臺南市長黃偉哲強力推薦臺南豐富的農漁畜產品，臺南市政府農業局今(2)日舉辦「中秋購禮 南得極品」中秋農特產伴手禮推薦活動，市長黃偉哲親自介紹各項產生的特色外，並邀請各家負責人以走秀的方式將精選商推薦給廣大的消費者。</text:span></text:p>
      <text:p text:style-name="P7"><text:span text:style-name="T2">臺南市長黃偉哲表示，想到中秋，必備文旦，臺南不只是全台第一的文旦產區，還有眾多的農漁畜產品，臺南市政府農業局網站設置中秋專區，準備了文旦鮮果訂購單及「中秋購禮 南得極品」中秋農特產伴手禮推薦型錄，歡迎民眾來訂購。</text:span></text:p>
      <text:p text:style-name="P7"><text:span text:style-name="T2">農業局長李建裕說，文旦今年預估收穫面積為1,088公頃，約占全台27%，產量25,972公噸，面積及產量品質皆為全國第一，每年一到盛產季節，不少消費者等著搶買，想在最佳賞味季節裡品嚐文旦的甘甜好滋味，也是探親訪友最適合贈送的伴手禮選擇</text:span><text:span text:style-name="T2">。</text:span></text:p>
      <text:p text:style-name="P7"><text:span text:style-name="T2">農業局表示，臺南文旦品質穩定及優質的農漁畜產品皆深受消費者青睞，商品類型眾多，送禮自用兩相宜，歡迎至農業局網站中秋專區下載型錄，網站連結：https://reurl.cc/O0xRQA。</text:span></text:p>
      <text:p text:style-name="P5"><text:soft-page-break/></text:p>
      <text:p text:style-name="P4"><text:span text:style-name="T6">新聞聯絡人：農產行銷科 邱季芳科長 0972-718-9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設值" style:family="paragraph">
      <style:paragraph-properties fo:orphans="2" fo:widows="2" fo:padding="0.4307in" fo:border="none"/>
      <style:text-properties fo:color="#000000" style:font-name="Helvetica Neue" fo:font-family="'Helvetica Neue', Arial" style:font-family-generic="swiss" style:font-pitch="variable" fo:font-size="11pt" fo:language="zh" fo:country="TW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_20_Char_20_Char_20_Char_20_Char_20_Char" style:display-name=" Char Char Char Char Char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1" style:family="paragraph" style:parent-style-name="Standard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main_5f_red1" style:display-name="main_red1" style:family="text">
      <style:text-properties fo:color="#ff0000" style:font-name="微軟正黑體" fo:font-family="微軟正黑體" style:font-family-generic="swiss" style:font-pitch="variable" fo:font-size="9.5pt" style:font-name-asian="微軟正黑體" style:font-family-asian="微軟正黑體" style:font-family-generic-asian="swiss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main_5f_blue1" style:display-name="main_blue1" style:family="text">
      <style:text-properties fo:color="#3333ff" style:font-name="微軟正黑體" fo:font-family="微軟正黑體" style:font-family-generic="swiss" style:font-pitch="variable" fo:font-size="9.5pt" style:font-name-asian="微軟正黑體" style:font-family-asian="微軟正黑體" style:font-family-generic-asian="swiss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註解參照" style:family="text">
      <style:text-properties style:font-name="Times New Roman" fo:font-family="'Times New Roman'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MT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118in" fo:margin-bottom="0.5902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as-char" svg:width="0.9791in" svg:height="0.9791in" draw:z-index="1"><draw:image xlink:href="Pictures/100002010000020C0000020C27418E2125F430AC.png" xlink:type="simple" xlink:show="embed" xlink:actuate="onLoad"/></draw:frame><draw:frame draw:style-name="Mfr2" draw:name="框架1" text:anchor-type="char" svg:x="1.6665in" svg:y="-0.0535in" svg:width="3.75in" svg:height="0.5in" draw:z-index="3"><draw:text-box><text:p text:style-name="MP1"><text:span text:style-name="MT1">臺南市政府農業局新聞稿</text:span></text:p></draw:text-box></draw:frame><draw:frame draw:style-name="Mfr2" draw:name="框架2" text:anchor-type="char" svg:x="4.9165in" svg:y="0.5717in" svg:width="1.9165in" svg:height="1in" draw:z-index="5"><draw:text-box><text:p text:style-name="Standard"><text:span text:style-name="MT2">發佈日期：110.9.2</text:span></text:p></draw:text-box></draw:frame></text:p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尚青農產品行銷發表會</dc:title>
    <meta:initial-creator>agr680</meta:initial-creator>
    <meta:creation-date>2021-08-23T19:00:00</meta:creation-date>
    <dc:creator>羅凰友</dc:creator>
    <dc:date>2021-09-01T09:48:00</dc:date>
    <meta:print-date>2021-06-02T10:46:00</meta:print-date>
    <meta:editing-cycles>6</meta:editing-cycles>
    <meta:editing-duration>PT53M</meta:editing-duration>
    <meta:document-statistic meta:table-count="0" meta:image-count="1" meta:object-count="0" meta:page-count="2" meta:paragraph-count="11" meta:word-count="462" meta:character-count="519" meta:non-whitespace-character-count="514"/>
    <meta:generator>LibreOffice/5.1.2.2$Windows_x86 LibreOffice_project/d3bf12ecb743fc0d20e0be0c58ca359301eb705f</meta:generator>
  </office:meta>
</office:document-meta>
</file>