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C0000020C27418E2125F43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預設值">
      <style:paragraph-properties fo:margin-top="0.1252in" fo:margin-bottom="0.1252in" loext:contextual-spacing="false" fo:line-height="0.3335in" fo:text-align="justify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6pt" fo:language="en" fo:country="US" fo:font-weight="bold" fo:background-color="#ffffff" style:font-name-asian="微軟正黑體" style:font-size-asian="16pt" style:font-weight-asian="bold" style:font-name-complex="微軟正黑體" style:font-size-complex="16pt" style:font-weight-complex="bold"/>
    </style:style>
    <style:style style:name="P4" style:family="paragraph" style:parent-style-name="預設值">
      <style:paragraph-properties fo:margin-top="0.1252in" fo:margin-bottom="0.1252in" loext:contextual-spacing="false" fo:line-height="0.3335in" fo:text-align="justify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6pt" fo:language="en" fo:country="US" fo:background-color="#ffffff" style:font-name-asian="微軟正黑體" style:font-size-asian="16pt" style:font-name-complex="微軟正黑體" style:font-size-complex="16pt" style:font-weight-complex="bold"/>
    </style:style>
    <style:style style:name="P5" style:family="paragraph" style:parent-style-name="預設值">
      <style:paragraph-properties fo:margin-top="0.1252in" fo:margin-bottom="0.1252in" loext:contextual-spacing="false" fo:line-height="0.3335in" fo:text-align="center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6" style:family="paragraph" style:parent-style-name="預設值">
      <style:paragraph-properties fo:margin-top="0.1252in" fo:margin-bottom="0.1252in" loext:contextual-spacing="false" fo:line-height="0.3335in" fo:text-align="justify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7" style:family="paragraph" style:parent-style-name="預設值">
      <style:paragraph-properties fo:margin-top="0.1252in" fo:margin-bottom="0.1252in" loext:contextual-spacing="false" fo:line-height="0.3335in" fo:text-align="justify" style:justify-single-word="false" fo:orphans="0" fo:widows="0" fo:padding="0in" fo:border="non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8" style:family="paragraph" style:parent-style-name="預設值">
      <style:paragraph-properties fo:margin-top="0.1252in" fo:margin-bottom="0.1252in" loext:contextual-spacing="false" fo:line-height="0.3335in" fo:text-align="justify" style:justify-single-word="false" fo:orphans="0" fo:widows="0" fo:padding="0in" fo:border="non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預設值">
      <style:paragraph-properties fo:margin-top="0.1252in" fo:margin-bottom="0.1252in" loext:contextual-spacing="false" fo:line-height="0.3335in" fo:text-align="justify" style:justify-single-word="false" fo:orphans="0" fo:widows="0" fo:padding="0in" fo:border="non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預設值" style:master-page-name="Standard">
      <style:paragraph-properties fo:margin-top="0.1252in" fo:margin-bottom="0.1252in" loext:contextual-spacing="false" fo:line-height="0.139in" fo:text-align="center" style:justify-single-word="false" style:page-number="auto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8pt" fo:language="en" fo:country="US" fo:font-weight="bold" fo:background-color="#ffffff" style:font-name-asian="微軟正黑體" style:font-size-asian="18pt" style:font-weight-asian="bold" style:font-name-complex="微軟正黑體" style:font-size-complex="18pt"/>
    </style:style>
    <style:style style:name="P11" style:family="paragraph" style:parent-style-name="預設值">
      <style:paragraph-properties fo:margin-left="0in" fo:margin-right="0in" fo:margin-top="0.1252in" fo:margin-bottom="0.1252in" loext:contextual-spacing="false" fo:line-height="0.3335in" fo:text-align="justify" style:justify-single-word="false" fo:text-indent="0.4445in" style:auto-text-indent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12" style:family="paragraph" style:parent-style-name="預設值">
      <style:paragraph-properties fo:margin-left="0in" fo:margin-right="0in" fo:margin-top="0.1252in" fo:margin-bottom="0.1252in" loext:contextual-spacing="false" fo:line-height="0.3335in" fo:text-align="justify" style:justify-single-word="false" fo:text-indent="0.4445in" style:auto-text-indent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6pt" fo:language="en" fo:country="US" fo:background-color="#ffffff" style:font-name-asian="微軟正黑體" style:font-size-asian="16pt" style:font-name-complex="微軟正黑體" style:font-size-complex="16pt" style:font-weight-complex="bold"/>
    </style:style>
    <style:style style:name="T1" style:family="text">
      <style:text-properties style:font-name="微軟正黑體" fo:font-size="18pt" fo:language="en" fo:country="US" fo:font-weight="bold" fo:background-color="#ffffff" loext:char-shading-value="0" style:font-name-asian="微軟正黑體" style:font-size-asian="18pt" style:font-weight-asian="bold" style:font-name-complex="微軟正黑體" style:font-size-complex="18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微軟正黑體" fo:font-size="16pt" fo:language="en" fo:country="US" fo:background-color="#ffffff" loext:char-shading-value="0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fo:language="en" fo:country="US" fo:background-color="#ffffff" loext:char-shading-value="0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黃偉哲邀大家來臺南“呷柚”滿足味蕾享受</text:p>
      <text:p text:style-name="P5"><text:span text:style-name="T1">6家飯店推出14道白柚入魂饗宴</text:span></text:p>
      <text:p text:style-name="P3"/>
      <text:p text:style-name="P11"><text:span text:style-name="T3">時序入秋，臺南白柚進入盛採，人們懂得中秋節品文旦，內行饕客更懂得晚秋還有更細緻甘甜的「白柚」可以品嚐。白柚除了可直接鮮果食用、製作加工產品，更能入菜，今(21)天台南市農業局特別媒合6家台南知名飯店開發14道以白柚為主軸的精緻料理，藉由白柚的甘、甜味，融進菜色中提升菜色風味及增加口感層次，臺南市長黃偉哲邀大家來滿足味蕾享受。</text:span></text:p>
      <text:p text:style-name="P4"/>
      <text:p text:style-name="P11"><text:span text:style-name="T3">為振興飯店業者及推廣臺南白柚，分別由台南晶英酒店推出「蜜椒白柚和牛捲」、台南遠東香格里拉推出「白柚烏龍冷泡茶」「白柚海鮮輕蔬沙拉佐柚香醬汁」、台南大員皇冠假日酒店推出「柚香涼拌宜蘭鴨賞」、「柚香燻鮭魚沙拉」、「柚香香料烤雞腿」、「香柚蜂蜜麵包」、「蜜香白柚晶凍慕斯」、台南老爺行旅推出「香橙干邑白柚雪酪」「法式香煎櫻桃鴨胸佐膠袋香柚肉汁」、台糖長榮酒店(台南)推出「柚虱德林佐西柚</text:span><text:soft-page-break/><text:span text:style-name="T3">醬」「法式馬卡龍白柚蜜凍」、台南富信大飯店推出「香柚鮑笙燉腩排」「柚香楊枝甘露」等，而各大飯店更大方公開6道在家就能DIY料理食譜，分別為柚香涼拌宜蘭鴨賞、蜜椒白柚和牛捲 、香柚鮑笙燉腩排、法式香煎櫻桃鴨胸佐膠袋香柚肉汁、白柚海鮮輕蔬沙拉佐柚香醬汁以及柚虱德林佐西柚醬，簡單的食材跟做法讓您在家有能享用飯店高檔美食，或者即日起自11月30日止，可到以上飯店親臨品嚐以臺南農產結合西式料理的精緻饗宴。</text:span></text:p>
      <text:p text:style-name="P4"/>
      <text:p text:style-name="P11"><text:span text:style-name="T3">臺南市長黃偉哲表示，今日特別感謝六家台南飯店業者支持在地農業，以臺南農產品完美融合西式料理以及麻豆農會開發柚類加工品</text:span></text:p>
      <text:p text:style-name="P6"><text:span text:style-name="T3">協助農民產銷，除了可以協助台南白柚農產銷更增添台南飲食特色，滿足味蕾享受。</text:span></text:p>
      <text:p text:style-name="P4"><text:s text:c="4"/></text:p>
      <text:p text:style-name="P12">農業局局長李建裕表示，南市白柚產量穩定，整體外觀良好，為全臺白柚主要產區，於臺南白柚品質好風味佳，果肉彈牙，完美糖酸比讓消費者一吃就成老主顧，懂吃的老饕已開始爭相訂購，歡迎民眾多多採購臺南白柚。</text:p>
      <text:p text:style-name="P7"><text:span text:style-name="T3">新聞聯絡人：台南市政府農業局 農產行銷科 陳崇彝 0952-437-001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值" style:family="paragraph">
      <style:paragraph-properties fo:orphans="2" fo:widows="2" fo:padding="0.4307in" fo:border="none"/>
      <style:text-properties fo:color="#000000" style:font-name="Helvetica Neue" fo:font-family="'Helvetica Neue', Arial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_20_Char_20_Char_20_Char_20_Char_20_Char" style:display-name=" Char Char Char Char Char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in_5f_red1" style:display-name="main_red1" style:family="text">
      <style:text-properties fo:color="#ff0000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main_5f_blue1" style:display-name="main_blue1" style:family="text">
      <style:text-properties fo:color="#3333ff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註解參照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M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char" svg:x="5.4165in" svg:y="0.3839in" svg:width="1.9165in" svg:height="0.7083in" draw:z-index="5"><draw:text-box><text:p text:style-name="Standard"><text:span text:style-name="MT1">發佈日期：110.10.21</text:span></text:p></draw:text-box></draw:frame><draw:frame draw:style-name="Mfr2" draw:name="影像1" text:anchor-type="as-char" svg:width="0.9791in" svg:height="0.9791in" draw:z-index="1"><draw:image xlink:href="Pictures/100002010000020C0000020C27418E2125F430AC.png" xlink:type="simple" xlink:show="embed" xlink:actuate="onLoad"/></draw:frame><draw:frame draw:style-name="Mfr1" draw:name="框架2" text:anchor-type="char" svg:x="1.6665in" svg:y="-0.0535in" svg:width="3.75in" svg:height="0.5in" draw:z-index="3"><draw:text-box><text:p text:style-name="MP1"><text:span text:style-name="MT2">臺南市政府農業局新聞稿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尚青農產品行銷發表會</dc:title>
    <meta:initial-creator>agr680</meta:initial-creator>
    <meta:creation-date>2021-10-19T08:42:00</meta:creation-date>
    <dc:creator>李沅珊</dc:creator>
    <dc:date>2021-10-19T13:45:00</dc:date>
    <meta:print-date>2021-10-18T11:35:00</meta:print-date>
    <meta:editing-cycles>6</meta:editing-cycles>
    <meta:editing-duration>PT27M</meta:editing-duration>
    <meta:document-statistic meta:table-count="0" meta:image-count="1" meta:object-count="0" meta:page-count="2" meta:paragraph-count="12" meta:word-count="808" meta:character-count="844" meta:non-whitespace-character-count="836"/>
    <meta:generator>LibreOffice/5.1.2.2$Windows_x86 LibreOffice_project/d3bf12ecb743fc0d20e0be0c58ca359301eb705f</meta:generator>
  </office:meta>
</office:document-meta>
</file>