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C0000020C27418E2125F430A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in" fo:margin-bottom="0.0752in" loext:contextual-spacing="false" fo:line-height="0.2917in" fo:text-align="center" style:justify-single-word="false" fo:orphans="2" fo:widows="2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4" style:family="paragraph" style:parent-style-name="Standard">
      <style:paragraph-properties fo:margin-top="0in" fo:margin-bottom="0.0752in" loext:contextual-spacing="false" fo:line-height="0.2917in" fo:text-align="center" style:justify-single-word="false" fo:orphans="2" fo:widows="2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5" style:family="paragraph" style:parent-style-name="Standard">
      <style:paragraph-properties fo:margin-top="0in" fo:margin-bottom="0.0752in" loext:contextual-spacing="false" fo:line-height="0.361in" fo:orphans="2" fo:widows="2"/>
      <style:text-properties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P6" style:family="paragraph" style:parent-style-name="Standard">
      <style:paragraph-properties fo:margin-top="0in" fo:margin-bottom="0.0752in" loext:contextual-spacing="false" fo:line-height="0.361in" fo:orphans="2" fo:widows="2"/>
    </style:style>
    <style:style style:name="P7" style:family="paragraph" style:parent-style-name="Standard">
      <style:paragraph-properties fo:margin-top="0in" fo:margin-bottom="0.0752in" loext:contextual-spacing="false" fo:line-height="0.3335in" fo:text-align="center" style:justify-single-word="false" fo:orphans="2" fo:widows="2"/>
    </style:style>
    <style:style style:name="P8" style:family="paragraph" style:parent-style-name="Standard" style:master-page-name="Standard">
      <style:paragraph-properties fo:margin-top="0in" fo:margin-bottom="0.0752in" loext:contextual-spacing="false" fo:line-height="0.2917in" fo:text-align="center" style:justify-single-word="false" fo:orphans="2" fo:widows="2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9" style:family="paragraph" style:parent-style-name="Standard">
      <style:paragraph-properties fo:margin-left="0in" fo:margin-right="0in" fo:margin-top="0in" fo:margin-bottom="0.0752in" loext:contextual-spacing="false" fo:line-height="0.361in" fo:orphans="2" fo:widows="2" fo:text-indent="0.3335in" style:auto-text-indent="fals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T3" style:family="text">
      <style:text-properties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黃偉哲呼籲民眾芒果節活動不要錯過</text:p>
      <text:p text:style-name="P3">「南化芒果有go讚」7月16日邀您同樂</text:p>
      <text:p text:style-name="P4"/>
      <text:p text:style-name="P9"><text:span text:style-name="T2"><text:s/>2022臺南國際芒果節，自7月2日至23日，每周末在各產區皆有系列活動，南市府今(13)日於西拉雅國家風景區管理處南化遊客中心舉辦記者會，特向民眾再次宣傳本周六7月16日在此舉辦「南化芒果有go讚」，活動當日打卡或闖關遊戲集章，即可兌換芒果霜淇淋或芒果甜點DIY，還有小農市集，豐富活動內容好吃、好玩又好買，市長黃偉哲呼籲民眾好好把握不要錯過。</text:span></text:p>
      <text:p text:style-name="P5"/>
      <text:p text:style-name="P6"><text:span text:style-name="T2"><text:s text:c="4"/>臺南市長黃偉哲表示，南化遊客中心風景宜人，還有大片綠地，市集活動與豐富內容歡迎大家一起來同樂，今年的芒果節系列活動周周精彩，但也即將進入尾聲，接續在大內、玉井，還有展售及甜點踩點活動，呼籲民眾好好把握不要錯過。</text:span></text:p>
      <text:p text:style-name="P5"><text:s text:c="3"/></text:p>
      <text:p text:style-name="P6"><text:span text:style-name="T2"><text:s text:c="4"/>農業局長李建裕表示，今年活動以「跟隨芒果」為主軸，推出6條相當好玩有趣，且具有各區不同特色的農業體驗小旅行，走訪芒果故鄉的特色景點，還可以親自體驗摘芒果的樂趣及芒果</text:span><text:soft-page-break/><text:span text:style-name="T2">甜點手作DIY，歡迎至活動官網(https://mango.mw.com.tw/index.php)參考遊程，跟著芒果走入產區，關心農民、了解產業發展狀況，用行動支持臺灣農業發展。</text:span></text:p>
      <text:p text:style-name="P7"><text:span text:style-name="T2">新聞聯絡人：農產行銷科 陳崇彝科長 06-65750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值" style:family="paragraph">
      <style:paragraph-properties fo:orphans="2" fo:widows="2" fo:padding="0.4307in" fo:border="none"/>
      <style:text-properties fo:color="#000000" style:font-name="Helvetica Neue" fo:font-family="'Helvetica Neue', Arial" style:font-family-generic="swiss" style:font-pitch="variable" fo:font-size="11pt" fo:language="zh" fo:country="TW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_20_Char_20_Char_20_Char_20_Char_20_Char" style:display-name=" Char Char Char Char Char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1" style:family="paragraph" style:parent-style-name="Standard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main_5f_red1" style:display-name="main_red1" style:family="text">
      <style:text-properties fo:color="#ff0000" style:font-name="微軟正黑體" fo:font-family="微軟正黑體" style:font-family-generic="swiss" style:font-pitch="variable" fo:font-size="9.5pt" style:font-name-asian="微軟正黑體" style:font-family-asian="微軟正黑體" style:font-family-generic-asian="swiss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main_5f_blue1" style:display-name="main_blue1" style:family="text">
      <style:text-properties fo:color="#3333ff" style:font-name="微軟正黑體" fo:font-family="微軟正黑體" style:font-family-generic="swiss" style:font-pitch="variable" fo:font-size="9.5pt" style:font-name-asian="微軟正黑體" style:font-family-asian="微軟正黑體" style:font-family-generic-asian="swiss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註解參照" style:family="text">
      <style:text-properties style:font-name="Times New Roman" fo:font-family="'Times New Roman'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MP2" style:family="paragraph" style:parent-style-name="Standard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1.082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as-char" svg:width="0.9791in" svg:height="0.9791in" draw:z-index="1"><draw:image xlink:href="Pictures/100002010000020C0000020C27418E2125F430AC.png" xlink:type="simple" xlink:show="embed" xlink:actuate="onLoad"/></draw:frame><draw:frame draw:style-name="Mfr2" draw:name="框架1" text:anchor-type="char" svg:x="1.6665in" svg:y="-0.0535in" svg:width="3.75in" svg:height="0.5in" draw:z-index="3"><draw:text-box><text:p text:style-name="MP1">臺南市政府農業局新聞稿</text:p></draw:text-box></draw:frame><draw:frame draw:style-name="Mfr2" draw:name="框架2" text:anchor-type="char" svg:x="4.9165in" svg:y="0.5717in" svg:width="1.9165in" svg:height="1in" draw:z-index="5"><draw:text-box><text:p text:style-name="Standard"><text:span text:style-name="MT1">發佈日期：111.7.13</text:span></text:p><text:p text:style-name="M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680</meta:initial-creator>
    <meta:creation-date>2022-06-29T15:18:00</meta:creation-date>
    <dc:creator>羅凰友</dc:creator>
    <dc:date>2022-07-12T09:44:00</dc:date>
    <meta:print-date>2022-06-29T15:18:00</meta:print-date>
    <meta:editing-cycles>13</meta:editing-cycles>
    <meta:editing-duration>PT3H22M</meta:editing-duration>
    <meta:document-statistic meta:table-count="0" meta:image-count="1" meta:object-count="0" meta:page-count="2" meta:paragraph-count="10" meta:word-count="469" meta:character-count="548" meta:non-whitespace-character-count="534"/>
    <meta:generator>LibreOffice/5.1.2.2$Windows_x86 LibreOffice_project/d3bf12ecb743fc0d20e0be0c58ca359301eb705f</meta:generator>
  </office:meta>
</office:document-meta>
</file>