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C0000020C27418E2125F430A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in" fo:margin-bottom="0.0752in" loext:contextual-spacing="false" fo:line-height="0.2917in" fo:text-align="center" style:justify-single-word="false" fo:orphans="2" fo:widows="2"/>
    </style:style>
    <style:style style:name="P4" style:family="paragraph" style:parent-style-name="Standard">
      <style:paragraph-properties fo:margin-top="0in" fo:margin-bottom="0.0752in" loext:contextual-spacing="false" fo:line-height="0.2917in" fo:text-align="center" style:justify-single-word="false" fo:orphans="2" fo:widows="2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5" style:family="paragraph" style:parent-style-name="Standard">
      <style:paragraph-properties fo:margin-top="0in" fo:margin-bottom="0.0752in" loext:contextual-spacing="false" fo:line-height="0.361in" fo:orphans="2" fo:widows="2"/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P6" style:family="paragraph" style:parent-style-name="Standard">
      <style:paragraph-properties fo:margin-top="0in" fo:margin-bottom="0.0752in" loext:contextual-spacing="false" fo:line-height="0.3335in" fo:text-align="center" style:justify-single-word="false" fo:orphans="2" fo:widows="2"/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P7" style:family="paragraph" style:parent-style-name="Standard">
      <style:paragraph-properties fo:margin-top="0in" fo:margin-bottom="0.0752in" loext:contextual-spacing="false" fo:line-height="0.361in" fo:orphans="2" fo:widows="2"/>
    </style:style>
    <style:style style:name="P8" style:family="paragraph" style:parent-style-name="Standard">
      <style:paragraph-properties fo:margin-top="0in" fo:margin-bottom="0.0752in" loext:contextual-spacing="false" fo:line-height="0.3335in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in" fo:margin-bottom="0.0752in" loext:contextual-spacing="false" fo:line-height="0.2917in" fo:text-align="center" style:justify-single-word="false" fo:orphans="2" fo:widows="2" style:page-number="auto"/>
    </style:style>
    <style:style style:name="P10" style:family="paragraph" style:parent-style-name="Standard">
      <style:paragraph-properties fo:margin-left="0in" fo:margin-right="0in" fo:margin-top="0in" fo:margin-bottom="0.0752in" loext:contextual-spacing="false" fo:line-height="0.361in" fo:orphans="2" fo:widows="2" fo:text-indent="0.3335in" style:auto-text-indent="false"/>
    </style:style>
    <style:style style:name="P11" style:family="paragraph" style:parent-style-name="Standard">
      <style:paragraph-properties fo:margin-left="0in" fo:margin-right="0in" fo:margin-top="0in" fo:margin-bottom="0.0752in" loext:contextual-spacing="false" fo:line-height="0.361in" fo:orphans="2" fo:widows="2" fo:text-indent="0.3335in" style:auto-text-indent="false"/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4" style:family="text">
      <style:text-properties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</text:span><text:span text:style-name="T1">南盛夏芒果創意料理</text:span></text:p>
      <text:p text:style-name="P3"><text:span text:style-name="T1">黃偉哲邀您在家享受五星級美味</text:span></text:p>
      <text:p text:style-name="P4"/>
      <text:p text:style-name="P10"><text:span text:style-name="T3"><text:s/>南市府結盟飯店、連鎖手搖飲等業者以臺南當季農產為主軸研發新產品上市，時序來到芒果的季節，今(20)日由台南晶英酒店推出一系列季節限定臺南芒果入菜的創新料理，以美食為旅程中的靈魂概念，藉由芒果的香、甜融入菜色中，提升料理風味及口感層次，讓臺南盛夏芒果美味增添旅人記憶中臺南的味道。</text:span></text:p>
      <text:p text:style-name="P11"/>
      <text:p text:style-name="P10"><text:span text:style-name="T3"><text:s/>臺南市長黃偉哲表示，臺南農產豐富，尤其芒果更是全國第一大產區，台南晶英酒店已在6月底開賣季節限定的法式臺南芒果甜點，配合芒果節活動提供七道芒果創意料理食譜，鼓勵民眾在家也可以一起動手料理，享受五星級美味。</text:span></text:p>
      <text:p text:style-name="P5"><text:s text:c="3"/></text:p>
      <text:p text:style-name="P7"><text:span text:style-name="T3"><text:s text:c="4"/>農業局長李建裕表示，今年因氣候因素芒果產量較往年少，但黃偉哲市長的指示下行銷不停歇，活動內容更加豐富精采，芒果節系列活動也來到尾聲，這周7月23日最終場在玉井區公</text:span><text:soft-page-break/><text:span text:style-name="T3">所旁圓環周邊還有甜點踩點集章活動，如果沒有報名到芒果輕旅行的民眾，一定要把握今年最後一場芒果節活動。</text:span></text:p>
      <text:p text:style-name="P6"/>
      <text:p text:style-name="P8"><text:span text:style-name="T3">新聞聯絡人：農產行銷科 陳崇彝科長 06-65750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值" style:family="paragraph">
      <style:paragraph-properties fo:orphans="2" fo:widows="2" fo:padding="0.4307in" fo:border="none"/>
      <style:text-properties fo:color="#000000" style:font-name="Helvetica Neue" fo:font-family="'Helvetica Neue', Arial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_20_Char_20_Char_20_Char_20_Char_20_Char" style:display-name=" Char Char Char Char Char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 fo:hyphenation-ladder-count="no-limit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main_5f_red1" style:display-name="main_red1" style:family="text">
      <style:text-properties fo:color="#ff0000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main_5f_blue1" style:display-name="main_blue1" style:family="text">
      <style:text-properties fo:color="#3333ff" style:font-name="微軟正黑體" fo:font-family="微軟正黑體" style:font-family-generic="swiss" style:font-pitch="variable" fo:font-size="9.5pt" style:font-name-asian="微軟正黑體" style:font-family-asian="微軟正黑體" style:font-family-generic-asian="swiss" style:font-pitch-asian="variabl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註解參照" style:family="text">
      <style:text-properties style:font-name="Times New Roman" fo:font-family="'Times New Roman'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, PMingLiU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MP2" style:family="paragraph" style:parent-style-name="Standard"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46in" fo:margin-right="1.082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0.9791in" svg:height="0.9791in" draw:z-index="1"><draw:image xlink:href="Pictures/100002010000020C0000020C27418E2125F430AC.png" xlink:type="simple" xlink:show="embed" xlink:actuate="onLoad"/></draw:frame><draw:frame draw:style-name="Mfr2" draw:name="框架1" text:anchor-type="char" svg:x="1.6665in" svg:y="-0.0535in" svg:width="3.75in" svg:height="0.5in" draw:z-index="3"><draw:text-box><text:p text:style-name="MP1">臺南市政府農業局新聞稿</text:p></draw:text-box></draw:frame><draw:frame draw:style-name="Mfr2" draw:name="框架2" text:anchor-type="char" svg:x="4.9165in" svg:y="0.5717in" svg:width="1.9165in" svg:height="1in" draw:z-index="5"><draw:text-box><text:p text:style-name="Standard"><text:span text:style-name="MT1">發佈日期：111.7.20</text:span></text:p><text:p text:style-name="M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680</meta:initial-creator>
    <meta:creation-date>2022-06-29T15:18:00</meta:creation-date>
    <dc:creator>羅凰友</dc:creator>
    <dc:date>2022-07-19T09:47:00</dc:date>
    <meta:print-date>2022-06-29T15:18:00</meta:print-date>
    <meta:editing-cycles>25</meta:editing-cycles>
    <meta:editing-duration>PT10H15M</meta:editing-duration>
    <meta:document-statistic meta:table-count="0" meta:image-count="1" meta:object-count="0" meta:page-count="2" meta:paragraph-count="10" meta:word-count="426" meta:character-count="457" meta:non-whitespace-character-count="446"/>
    <meta:generator>LibreOffice/5.1.2.2$Windows_x86 LibreOffice_project/d3bf12ecb743fc0d20e0be0c58ca359301eb705f</meta:generator>
  </office:meta>
</office:document-meta>
</file>