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21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2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770__35997__33495__29983__29986__37327__20540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39770__35997__33495__29983__29986__37327__20540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_39770__35997__33495__29983__29986__37327__20540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321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1" style:data-style-name="N5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32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32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8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31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_19968__33324__321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27H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1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9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0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7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9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1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2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1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6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61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61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61" style:data-style-name="N51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361" style:data-style-name="N51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21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36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75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76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7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8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9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0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1" style:family="table-cell" style:parent-style-name="_19968__33324__2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2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3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4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6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6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36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36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362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362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2" style:family="table-cell" style:parent-style-name="_19968__33324__362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36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19968__33324__362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3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8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2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8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9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0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1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2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5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_19968__33324__3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3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3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5" style:family="table-cell" style:parent-style-name="Default" style:data-style-name="N0">
      <style:table-cell-properties fo:background-color="transparent"/>
    </style:style>
    <style:style style:name="ce236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3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1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6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7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8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0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1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2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3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4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5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6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7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8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3A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3A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_19968__33324__3A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3A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3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3A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1" style:family="table-cell" style:parent-style-name="_19968__33324__3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3A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3A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5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3A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1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3" style:family="table-cell" style:parent-style-name="_19968__33324__3A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4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97" style:family="table-cell" style:parent-style-name="_19968__33324__3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7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8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9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5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0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65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66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19968__33324__3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_19968__33324_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_19968__33324__3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90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91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31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3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36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36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_19968__33324__36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_19968__33324__36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36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36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_19968__33324__36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_19968__33324__36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36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_19968__33324__36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6" style:family="table-cell" style:parent-style-name="_19968__33324__36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59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60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_19968__33324__36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3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_19968__33324__3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7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8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1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3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1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87854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.9pt" style:use-optimal-row-height="false" fo:break-before="auto"/>
    </style:style>
    <style:style style:name="ro24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" table:style-name="ta1"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1" table:number-columns-repeated="3" table:default-cell-style-name="ce68"/>
        <table:table-column table:style-name="co6" table:number-columns-repeated="16366" table:default-cell-style-name="ce14"/>
        <table:table-row table:style-name="ro1">
          <table:table-cell office:value-type="string" table:style-name="ce2">
            <text:p><text:s/>116 <text:s text:c="4"/>112<text:span text:style-name="T4">年農業統計年報</text:span></text:p>
          </table:table-cell>
          <table:table-cell table:style-name="ce3"/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70">
            <text:p>AG. STATISTICS YEARBOOK 2023 <text:s text:c="4"/>117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71">
            <text:p>1.<text:s text:c="2"/><text:span text:style-name="T6">豬</text:span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1">
            <text:p>1. <text:s/>Hogs</text:p>
          </table:table-cell>
          <table:covered-table-cell table:number-columns-repeated="8"/>
          <table:table-cell table:number-columns-repeated="16366" table:style-name="ce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5" table:style-name="ce9"/>
          <table:table-cell table:style-name="ce7"/>
          <table:table-cell table:number-columns-repeated="2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68" table:style-name="ce7"/>
        </table:table-row>
        <table:table-row table:style-name="ro1">
          <table:table-cell table:number-columns-repeated="3" table:style-name="ce7"/>
          <table:table-cell table:number-columns-repeated="5" table:style-name="ce11"/>
          <table:table-cell table:style-name="ce7"/>
          <table:table-cell table:number-columns-repeated="6" table:style-name="ce11"/>
          <table:table-cell table:number-columns-repeated="3" table:style-name="ce12"/>
          <table:table-cell table:number-columns-repeated="16366" table:style-name="ce7"/>
        </table:table-row>
        <table:table-row table:style-name="ro4">
          <table:table-cell table:number-columns-repeated="2" table:style-name="ce341"/>
          <table:table-cell table:style-name="ce342"/>
          <table:table-cell table:style-name="ce343"/>
          <table:table-cell office:value-type="string" table:number-columns-spanned="4" table:number-rows-spanned="1" table:style-name="ce344">
            <text:p>年<text:span text:style-name="T1"><text:s text:c="5"/></text:span>底<text:span text:style-name="T1"><text:s text:c="5"/></text:span>頭<text:span text:style-name="T1"><text:s text:c="5"/></text:span>數</text:p>
          </table:table-cell>
          <table:covered-table-cell table:number-columns-repeated="3"/>
          <table:table-cell table:style-name="ce345"/>
          <table:table-cell table:number-columns-repeated="2" table:style-name="ce346"/>
          <table:table-cell office:value-type="string" table:style-name="ce343">
            <text:p><text:s/></text:p>
          </table:table-cell>
          <table:table-cell office:value-type="string" table:number-columns-spanned="3" table:number-rows-spanned="1" table:style-name="ce347">
            <text:p><text:s/><text:span text:style-name="T4">供</text:span><text:s text:c="10"/><text:span text:style-name="T4">應</text:span><text:s text:c="10"/><text:span text:style-name="T4">屠</text:span><text:s text:c="10"/><text:span text:style-name="T4">宰</text:span></text:p>
          </table:table-cell>
          <table:covered-table-cell table:number-columns-repeated="2"/>
          <table:table-cell office:value-type="string" table:number-columns-spanned="3" table:number-rows-spanned="6" table:style-name="ce348">
            <text:p>Year, District</text:p>
          </table:table-cell>
          <table:covered-table-cell table:number-columns-repeated="2"/>
          <table:table-cell table:number-columns-repeated="16366" table:style-name="ce345"/>
        </table:table-row>
        <table:table-row table:style-name="ro4">
          <table:table-cell table:style-name="ce345"/>
          <table:table-cell table:style-name="ce349"/>
          <table:table-cell table:style-name="ce350"/>
          <table:table-cell office:value-type="string" table:style-name="ce351">
            <text:p>養豬場數</text:p>
          </table:table-cell>
          <table:table-cell office:value-type="string" table:number-columns-spanned="4" table:number-rows-spanned="1" table:style-name="ce352">
            <text:p><text:s text:c="4"/>Head on Farms, at the End of theYear</text:p>
          </table:table-cell>
          <table:covered-table-cell table:number-columns-repeated="3"/>
          <table:table-cell table:style-name="ce345"/>
          <table:table-cell table:number-columns-repeated="2" table:style-name="ce346"/>
          <table:table-cell table:style-name="ce353"/>
          <table:table-cell office:value-type="string" table:number-columns-spanned="3" table:number-rows-spanned="1" table:style-name="ce354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345"/>
        </table:table-row>
        <table:table-row table:style-name="ro4">
          <table:table-cell table:style-name="ce345"/>
          <table:table-cell office:value-type="string" table:style-name="ce355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356"/>
          <table:table-cell table:style-name="ce350"/>
          <table:table-cell office:value-type="string" table:style-name="ce351">
            <text:p>合計</text:p>
          </table:table-cell>
          <table:table-cell office:value-type="string" table:number-columns-spanned="2" table:number-rows-spanned="1" table:style-name="ce357">
            <text:p>種<text:span text:style-name="T1"><text:s text:c="13"/></text:span>豬</text:p>
          </table:table-cell>
          <table:covered-table-cell/>
          <table:table-cell office:value-type="string" table:style-name="ce358">
            <text:p>哺乳小豬</text:p>
          </table:table-cell>
          <table:table-cell table:style-name="ce345"/>
          <table:table-cell office:value-type="string" table:number-columns-spanned="3" table:number-rows-spanned="1" table:style-name="ce359">
            <text:p>肉　　　　　豬</text:p>
          </table:table-cell>
          <table:covered-table-cell table:number-columns-repeated="2"/>
          <table:table-cell table:number-columns-repeated="3" table:style-name="ce343"/>
          <table:covered-table-cell/>
          <table:covered-table-cell table:number-columns-repeated="2"/>
          <table:table-cell table:number-columns-repeated="16366" table:style-name="ce345"/>
        </table:table-row>
        <table:table-row table:style-name="ro4">
          <table:table-cell table:number-columns-repeated="2" table:style-name="ce345"/>
          <table:table-cell table:style-name="ce343"/>
          <table:table-cell office:value-type="string" table:style-name="ce360">
            <text:p>Number of<text:s/></text:p>
          </table:table-cell>
          <table:table-cell table:style-name="ce350"/>
          <table:table-cell office:value-type="string" table:number-columns-spanned="2" table:number-rows-spanned="1" table:style-name="ce354">
            <text:p>Breeding Hog</text:p>
          </table:table-cell>
          <table:covered-table-cell/>
          <table:table-cell table:style-name="ce350"/>
          <table:table-cell table:style-name="ce345"/>
          <table:table-cell office:value-type="string" table:number-columns-spanned="3" table:number-rows-spanned="1" table:style-name="ce361">
            <text:p>Hogs</text:p>
          </table:table-cell>
          <table:covered-table-cell table:number-columns-repeated="2"/>
          <table:table-cell office:value-type="string" table:style-name="ce351">
            <text:p>頭數</text:p>
          </table:table-cell>
          <table:table-cell office:value-type="string" table:style-name="ce351">
            <text:p>活體重量</text:p>
          </table:table-cell>
          <table:table-cell office:value-type="string" table:style-name="ce351">
            <text:p>屠體重量</text:p>
          </table:table-cell>
          <table:covered-table-cell/>
          <table:covered-table-cell table:number-columns-repeated="2"/>
          <table:table-cell table:number-columns-repeated="16366" table:style-name="ce345"/>
        </table:table-row>
        <table:table-row table:style-name="ro4">
          <table:table-cell table:number-columns-repeated="2" table:style-name="ce345"/>
          <table:table-cell table:style-name="ce343"/>
          <table:table-cell office:value-type="string" table:style-name="ce360">
            <text:p>Pig Farms</text:p>
          </table:table-cell>
          <table:table-cell office:value-type="string" table:style-name="ce360">
            <text:p><text:s/>Total</text:p>
          </table:table-cell>
          <table:table-cell office:value-type="string" table:style-name="ce351">
            <text:p>公</text:p>
          </table:table-cell>
          <table:table-cell office:value-type="string" table:style-name="ce351">
            <text:p>母</text:p>
          </table:table-cell>
          <table:table-cell office:value-type="string" table:style-name="ce360">
            <text:p>Piglets</text:p>
          </table:table-cell>
          <table:table-cell table:style-name="ce345"/>
          <table:table-cell office:value-type="string" table:style-name="ce351">
            <text:p>未滿<text:span text:style-name="T1">30</text:span>公斤</text:p>
          </table:table-cell>
          <table:table-cell office:value-type="string" table:style-name="ce360">
            <text:p><text:s/>30-60<text:span text:style-name="T4">公斤</text:span></text:p>
          </table:table-cell>
          <table:table-cell office:value-type="string" table:style-name="ce360">
            <text:p>60<text:span text:style-name="T4">公斤以上</text:span></text:p>
          </table:table-cell>
          <table:table-cell office:value-type="string" table:number-columns-spanned="1" table:number-rows-spanned="2" table:style-name="ce362">
            <text:p>Head</text:p>
          </table:table-cell>
          <table:table-cell office:value-type="string" table:style-name="ce360">
            <text:p>Live</text:p>
          </table:table-cell>
          <table:table-cell office:value-type="string" table:style-name="ce360">
            <text:p>Carcass</text:p>
          </table:table-cell>
          <table:covered-table-cell/>
          <table:covered-table-cell table:number-columns-repeated="2"/>
          <table:table-cell table:number-columns-repeated="16366" table:style-name="ce345"/>
        </table:table-row>
        <table:table-row table:style-name="ro4">
          <table:table-cell table:style-name="ce363"/>
          <table:table-cell table:style-name="ce364"/>
          <table:table-cell table:style-name="ce365"/>
          <table:table-cell table:number-columns-repeated="2" table:style-name="ce353"/>
          <table:table-cell office:value-type="string" table:style-name="ce366">
            <text:p>Male</text:p>
          </table:table-cell>
          <table:table-cell office:value-type="string" table:style-name="ce366">
            <text:p>Female</text:p>
          </table:table-cell>
          <table:table-cell table:style-name="ce353"/>
          <table:table-cell table:style-name="ce345"/>
          <table:table-cell office:value-type="string" table:style-name="ce366">
            <text:p>Under 30kg</text:p>
          </table:table-cell>
          <table:table-cell office:value-type="string" table:style-name="ce366">
            <text:p><text:s text:c="2"/>30-60kg</text:p>
          </table:table-cell>
          <table:table-cell office:value-type="string" table:style-name="ce366">
            <text:p>Above 60kg</text:p>
          </table:table-cell>
          <table:covered-table-cell/>
          <table:table-cell office:value-type="string" table:style-name="ce366">
            <text:p>Weight</text:p>
          </table:table-cell>
          <table:table-cell office:value-type="string" table:style-name="ce366">
            <text:p>Weight</text:p>
          </table:table-cell>
          <table:covered-table-cell/>
          <table:covered-table-cell table:number-columns-repeated="2"/>
          <table:table-cell table:number-columns-repeated="16366" table:style-name="ce345"/>
        </table:table-row>
        <table:table-row table:style-name="ro5">
          <table:table-cell table:number-columns-repeated="2" table:style-name="ce18"/>
          <table:table-cell table:style-name="ce19"/>
          <table:table-cell office:value-type="string" table:style-name="ce20">
            <text:p>場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table:style-name="ce21"/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公噸</text:p>
          </table:table-cell>
          <table:table-cell office:value-type="string" table:style-name="ce22">
            <text:p>公噸</text:p>
          </table:table-cell>
          <table:table-cell table:style-name="ce23"/>
          <table:table-cell table:number-columns-repeated="2" table:style-name="ce24"/>
          <table:table-cell table:number-columns-repeated="16366" table:style-name="ce21"/>
        </table:table-row>
        <table:table-row table:style-name="ro5">
          <table:table-cell table:style-name="ce21"/>
          <table:table-cell table:style-name="ce7"/>
          <table:table-cell table:style-name="ce13"/>
          <table:table-cell office:value-type="string" table:style-name="ce25">
            <text:p>farm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table:style-name="ce21"/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head</text:p>
          </table:table-cell>
          <table:table-cell office:value-type="string" table:style-name="ce25">
            <text:p>m.t.</text:p>
          </table:table-cell>
          <table:table-cell office:value-type="string" table:style-name="ce26">
            <text:p>m.t.</text:p>
          </table:table-cell>
          <table:table-cell table:style-name="ce27"/>
          <table:table-cell table:number-columns-repeated="2" table:style-name="ce28"/>
          <table:table-cell table:number-columns-repeated="16366" table:style-name="ce2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11" table:style-name="ce14"/>
          <table:table-cell table:style-name="ce15"/>
          <table:table-cell table:style-name="ce29"/>
          <table:table-cell table:number-columns-repeated="2" table:style-name="ce12"/>
          <table:table-cell table:number-columns-repeated="16366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103" table:style-name="ce31">
            <text:p>103</text:p>
          </table:table-cell>
          <table:table-cell office:value-type="string" table:style-name="ce17">
            <text:p>年</text:p>
          </table:table-cell>
          <table:table-cell office:value-type="float" office:value="8137" table:style-name="ce32">
            <text:p><text:s text:c="2"/>8 137</text:p>
          </table:table-cell>
          <table:table-cell office:value-type="float" office:value="5545010" table:style-name="ce32">
            <text:p><text:s/>5 545 010</text:p>
          </table:table-cell>
          <table:table-cell office:value-type="float" office:value="20779" table:style-name="ce32">
            <text:p><text:s text:c="2"/>20 779</text:p>
          </table:table-cell>
          <table:table-cell office:value-type="float" office:value="591543" table:style-name="ce32">
            <text:p><text:s text:c="2"/>591 543</text:p>
          </table:table-cell>
          <table:table-cell office:value-type="float" office:value="765784" table:style-name="ce32">
            <text:p><text:s text:c="2"/>765 784</text:p>
          </table:table-cell>
          <table:table-cell table:style-name="ce33"/>
          <table:table-cell office:value-type="float" office:value="1378514" table:style-name="ce32">
            <text:p><text:s/>1 378 514</text:p>
          </table:table-cell>
          <table:table-cell office:value-type="float" office:value="1407385" table:style-name="ce32">
            <text:p><text:s/>1 407 385</text:p>
          </table:table-cell>
          <table:table-cell office:value-type="float" office:value="1381005" table:style-name="ce32">
            <text:p><text:s/>1 381 005</text:p>
          </table:table-cell>
          <table:table-cell office:value-type="float" office:value="8067477" table:style-name="ce32">
            <text:p><text:s/>8 067 477</text:p>
          </table:table-cell>
          <table:table-cell office:value-type="float" office:value="988185.23300000001" table:style-name="ce32">
            <text:p><text:s text:c="2"/>988 185</text:p>
          </table:table-cell>
          <table:table-cell office:value-type="float" office:value="815252.80200000003" table:style-name="ce34">
            <text:p><text:s text:c="2"/>815 253</text:p>
          </table:table-cell>
          <table:table-cell table:style-name="ce35"/>
          <table:table-cell office:value-type="float" office:value="2014" table:style-name="ce36">
            <text:p>2014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7846" table:style-name="ce32">
            <text:p><text:s text:c="2"/>7 846</text:p>
          </table:table-cell>
          <table:table-cell office:value-type="float" office:value="5496216" table:style-name="ce32">
            <text:p><text:s/>5 496 216</text:p>
          </table:table-cell>
          <table:table-cell office:value-type="float" office:value="20197" table:style-name="ce32">
            <text:p><text:s text:c="2"/>20 197</text:p>
          </table:table-cell>
          <table:table-cell office:value-type="float" office:value="587322" table:style-name="ce32">
            <text:p><text:s text:c="2"/>587 322</text:p>
          </table:table-cell>
          <table:table-cell office:value-type="float" office:value="754453" table:style-name="ce32">
            <text:p><text:s text:c="2"/>754 453</text:p>
          </table:table-cell>
          <table:table-cell table:style-name="ce33"/>
          <table:table-cell office:value-type="float" office:value="1345728" table:style-name="ce32">
            <text:p><text:s/>1 345 728</text:p>
          </table:table-cell>
          <table:table-cell office:value-type="float" office:value="1416131" table:style-name="ce32">
            <text:p><text:s/>1 416 131</text:p>
          </table:table-cell>
          <table:table-cell office:value-type="float" office:value="1372385" table:style-name="ce32">
            <text:p><text:s/>1 372 385</text:p>
          </table:table-cell>
          <table:table-cell office:value-type="float" office:value="8229635" table:style-name="ce32">
            <text:p><text:s/>8 229 635</text:p>
          </table:table-cell>
          <table:table-cell office:value-type="float" office:value="1008706.4" table:style-name="ce32">
            <text:p><text:s/>1 008 706</text:p>
          </table:table-cell>
          <table:table-cell office:value-type="float" office:value="832182.73800000001" table:style-name="ce34">
            <text:p><text:s text:c="2"/>832 183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7609" table:style-name="ce32">
            <text:p><text:s text:c="2"/>7 609</text:p>
          </table:table-cell>
          <table:table-cell office:value-type="float" office:value="5442381" table:style-name="ce32">
            <text:p><text:s/>5 442 381</text:p>
          </table:table-cell>
          <table:table-cell office:value-type="float" office:value="20054" table:style-name="ce32">
            <text:p><text:s text:c="2"/>20 054</text:p>
          </table:table-cell>
          <table:table-cell office:value-type="float" office:value="590218" table:style-name="ce32">
            <text:p><text:s text:c="2"/>590 218</text:p>
          </table:table-cell>
          <table:table-cell office:value-type="float" office:value="749189" table:style-name="ce32">
            <text:p><text:s text:c="2"/>749 189</text:p>
          </table:table-cell>
          <table:table-cell table:style-name="ce33"/>
          <table:table-cell office:value-type="float" office:value="1355969" table:style-name="ce32">
            <text:p><text:s/>1 355 969</text:p>
          </table:table-cell>
          <table:table-cell office:value-type="float" office:value="1369837" table:style-name="ce32">
            <text:p><text:s/>1 369 837</text:p>
          </table:table-cell>
          <table:table-cell office:value-type="float" office:value="1357114" table:style-name="ce32">
            <text:p><text:s/>1 357 114</text:p>
          </table:table-cell>
          <table:table-cell office:value-type="float" office:value="8144235" table:style-name="ce32">
            <text:p><text:s/>8 144 235</text:p>
          </table:table-cell>
          <table:table-cell office:value-type="float" office:value="1002473.851" table:style-name="ce32">
            <text:p><text:s/>1 002 474</text:p>
          </table:table-cell>
          <table:table-cell office:value-type="float" office:value="827040.99199999997" table:style-name="ce34">
            <text:p><text:s text:c="2"/>827 041</text:p>
          </table:table-cell>
          <table:table-cell table:style-name="ce35"/>
          <table:table-cell office:value-type="float" office:value="2016" table:style-name="ce36">
            <text:p>2016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7407" table:style-name="ce32">
            <text:p><text:s text:c="2"/>7 407</text:p>
          </table:table-cell>
          <table:table-cell office:value-type="float" office:value="5432676" table:style-name="ce32">
            <text:p><text:s/>5 432 676</text:p>
          </table:table-cell>
          <table:table-cell office:value-type="float" office:value="20128" table:style-name="ce32">
            <text:p><text:s text:c="2"/>20 128</text:p>
          </table:table-cell>
          <table:table-cell office:value-type="float" office:value="592591" table:style-name="ce32">
            <text:p><text:s text:c="2"/>592 591</text:p>
          </table:table-cell>
          <table:table-cell office:value-type="float" office:value="752138" table:style-name="ce32">
            <text:p><text:s text:c="2"/>752 138</text:p>
          </table:table-cell>
          <table:table-cell table:style-name="ce33"/>
          <table:table-cell office:value-type="float" office:value="1373532" table:style-name="ce32">
            <text:p><text:s/>1 373 532</text:p>
          </table:table-cell>
          <table:table-cell office:value-type="float" office:value="1355631" table:style-name="ce32">
            <text:p><text:s/>1 355 631</text:p>
          </table:table-cell>
          <table:table-cell office:value-type="float" office:value="1338656" table:style-name="ce32">
            <text:p><text:s/>1 338 656</text:p>
          </table:table-cell>
          <table:table-cell office:value-type="float" office:value="7947275" table:style-name="ce32">
            <text:p><text:s/>7 947 275</text:p>
          </table:table-cell>
          <table:table-cell office:value-type="float" office:value="983316.34100000001" table:style-name="ce32">
            <text:p><text:s text:c="2"/>983 316</text:p>
          </table:table-cell>
          <table:table-cell office:value-type="float" office:value="811235.94099999999" table:style-name="ce34">
            <text:p><text:s text:c="2"/>811 236</text:p>
          </table:table-cell>
          <table:table-cell table:style-name="ce35"/>
          <table:table-cell office:value-type="float" office:value="2017" table:style-name="ce36">
            <text:p>2017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7241" table:style-name="ce32">
            <text:p><text:s text:c="2"/>7 241</text:p>
          </table:table-cell>
          <table:table-cell office:value-type="float" office:value="5447283" table:style-name="ce32">
            <text:p><text:s/>5 447 283</text:p>
          </table:table-cell>
          <table:table-cell office:value-type="float" office:value="20162" table:style-name="ce32">
            <text:p><text:s text:c="2"/>20 162</text:p>
          </table:table-cell>
          <table:table-cell office:value-type="float" office:value="599918" table:style-name="ce32">
            <text:p><text:s text:c="2"/>599 918</text:p>
          </table:table-cell>
          <table:table-cell office:value-type="float" office:value="764322" table:style-name="ce32">
            <text:p><text:s text:c="2"/>764 322</text:p>
          </table:table-cell>
          <table:table-cell table:style-name="ce40"/>
          <table:table-cell office:value-type="float" office:value="1391527" table:style-name="ce32">
            <text:p><text:s/>1 391 527</text:p>
          </table:table-cell>
          <table:table-cell office:value-type="float" office:value="1337819" table:style-name="ce32">
            <text:p><text:s/>1 337 819</text:p>
          </table:table-cell>
          <table:table-cell office:value-type="float" office:value="1333535" table:style-name="ce32">
            <text:p><text:s/>1 333 535</text:p>
          </table:table-cell>
          <table:table-cell office:value-type="float" office:value="8073454" table:style-name="ce32">
            <text:p><text:s/>8 073 454</text:p>
          </table:table-cell>
          <table:table-cell office:value-type="float" office:value="1004418.399" table:style-name="ce32">
            <text:p><text:s/>1 004 418</text:p>
          </table:table-cell>
          <table:table-cell office:value-type="float" office:value="828645.21699999995" table:style-name="ce34">
            <text:p><text:s text:c="2"/>828 645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style-name="ce36"/>
          <table:table-cell table:number-columns-repeated="16366" table:style-name="ce41"/>
        </table:table-row>
        <table:table-row table:style-name="ro8">
          <table:table-cell table:style-name="ce38"/>
          <table:table-cell table:style-name="ce31"/>
          <table:table-cell table:style-name="ce39"/>
          <table:table-cell table:number-columns-repeated="5" table:style-name="ce32"/>
          <table:table-cell table:style-name="ce40"/>
          <table:table-cell table:number-columns-repeated="5" table:style-name="ce32"/>
          <table:table-cell table:style-name="ce34"/>
          <table:table-cell table:style-name="ce35"/>
          <table:table-cell table:number-columns-repeated="2" table:style-name="ce36"/>
          <table:table-cell table:number-columns-repeated="16366" table:style-name="ce41"/>
        </table:table-row>
        <table:table-row table:style-name="ro7">
          <table:table-cell table:style-name="ce38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6759" table:style-name="ce32">
            <text:p><text:s text:c="2"/>6 759</text:p>
          </table:table-cell>
          <table:table-cell office:value-type="float" office:value="5514211" table:style-name="ce32">
            <text:p><text:s/>5 514 211</text:p>
          </table:table-cell>
          <table:table-cell office:value-type="float" office:value="19798" table:style-name="ce32">
            <text:p><text:s text:c="2"/>19 798</text:p>
          </table:table-cell>
          <table:table-cell office:value-type="float" office:value="600926" table:style-name="ce32">
            <text:p><text:s text:c="2"/>600 926</text:p>
          </table:table-cell>
          <table:table-cell office:value-type="float" office:value="768129" table:style-name="ce32">
            <text:p><text:s text:c="2"/>768 129</text:p>
          </table:table-cell>
          <table:table-cell table:style-name="ce40"/>
          <table:table-cell office:value-type="float" office:value="1418864" table:style-name="ce32">
            <text:p><text:s/>1 418 864</text:p>
          </table:table-cell>
          <table:table-cell office:value-type="float" office:value="1333070" table:style-name="ce32">
            <text:p><text:s/>1 333 070</text:p>
          </table:table-cell>
          <table:table-cell office:value-type="float" office:value="1373424" table:style-name="ce32">
            <text:p><text:s/>1 373 424</text:p>
          </table:table-cell>
          <table:table-cell office:value-type="float" office:value="7979588" table:style-name="ce32">
            <text:p><text:s/>7 979 588</text:p>
          </table:table-cell>
          <table:table-cell office:value-type="float" office:value="993618.348" table:style-name="ce32">
            <text:p><text:s text:c="2"/>993 618</text:p>
          </table:table-cell>
          <table:table-cell office:value-type="float" office:value="819735.09499999997" table:style-name="ce32">
            <text:p><text:s text:c="2"/>819 735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table:style-name="ce36"/>
          <table:table-cell table:number-columns-repeated="16366" table:style-name="ce41"/>
        </table:table-row>
        <table:table-row table:style-name="ro7">
          <table:table-cell table:style-name="ce38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6497" table:style-name="ce32">
            <text:p><text:s text:c="2"/>6 497</text:p>
          </table:table-cell>
          <table:table-cell office:value-type="float" office:value="5512274" table:style-name="ce32">
            <text:p><text:s/>5 512 274</text:p>
          </table:table-cell>
          <table:table-cell office:value-type="float" office:value="19573" table:style-name="ce32">
            <text:p><text:s text:c="2"/>19 573</text:p>
          </table:table-cell>
          <table:table-cell office:value-type="float" office:value="595503" table:style-name="ce32">
            <text:p><text:s text:c="2"/>595 503</text:p>
          </table:table-cell>
          <table:table-cell office:value-type="float" office:value="764692" table:style-name="ce32">
            <text:p><text:s text:c="2"/>764 692</text:p>
          </table:table-cell>
          <table:table-cell table:style-name="ce33"/>
          <table:table-cell office:value-type="float" office:value="1380085" table:style-name="ce32">
            <text:p><text:s/>1 380 085</text:p>
          </table:table-cell>
          <table:table-cell office:value-type="float" office:value="1351947" table:style-name="ce32">
            <text:p><text:s/>1 351 947</text:p>
          </table:table-cell>
          <table:table-cell office:value-type="float" office:value="1400474" table:style-name="ce32">
            <text:p><text:s/>1 400 474</text:p>
          </table:table-cell>
          <table:table-cell office:value-type="float" office:value="8184152" table:style-name="ce32">
            <text:p><text:s/>8 184 152</text:p>
          </table:table-cell>
          <table:table-cell office:value-type="float" office:value="1022855.344" table:style-name="ce32">
            <text:p><text:s/>1 022 855</text:p>
          </table:table-cell>
          <table:table-cell office:value-type="float" office:value="843855.62199999997" table:style-name="ce32">
            <text:p><text:s text:c="2"/>843 856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10" table:style-name="ce31">
            <text:p>110</text:p>
          </table:table-cell>
          <table:table-cell table:style-name="ce39"/>
          <table:table-cell office:value-type="float" office:value="6308" table:style-name="ce32">
            <text:p><text:s text:c="2"/>6 308</text:p>
          </table:table-cell>
          <table:table-cell office:value-type="float" office:value="5471588" table:style-name="ce32">
            <text:p><text:s/>5 471 588</text:p>
          </table:table-cell>
          <table:table-cell office:value-type="float" office:value="18865" table:style-name="ce32">
            <text:p><text:s text:c="2"/>18 865</text:p>
          </table:table-cell>
          <table:table-cell office:value-type="float" office:value="596285" table:style-name="ce32">
            <text:p><text:s text:c="2"/>596 285</text:p>
          </table:table-cell>
          <table:table-cell office:value-type="float" office:value="760140" table:style-name="ce32">
            <text:p><text:s text:c="2"/>760 140</text:p>
          </table:table-cell>
          <table:table-cell table:style-name="ce33"/>
          <table:table-cell office:value-type="float" office:value="1359537" table:style-name="ce32">
            <text:p><text:s/>1 359 537</text:p>
          </table:table-cell>
          <table:table-cell office:value-type="float" office:value="1357974" table:style-name="ce32">
            <text:p><text:s/>1 357 974</text:p>
          </table:table-cell>
          <table:table-cell office:value-type="float" office:value="1378787" table:style-name="ce32">
            <text:p><text:s/>1 378 787</text:p>
          </table:table-cell>
          <table:table-cell office:value-type="float" office:value="8036288" table:style-name="ce32">
            <text:p><text:s/>8 036 288</text:p>
          </table:table-cell>
          <table:table-cell office:value-type="float" office:value="999955.29299999995" table:style-name="ce32">
            <text:p><text:s text:c="2"/>999 955</text:p>
          </table:table-cell>
          <table:table-cell office:value-type="float" office:value="824963.13300000003" table:style-name="ce32">
            <text:p><text:s text:c="2"/>824 963</text:p>
          </table:table-cell>
          <table:table-cell table:style-name="ce35"/>
          <table:table-cell office:value-type="float" office:value="2021" table:style-name="ce36">
            <text:p>2021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38"/>
          <table:table-cell office:value-type="float" office:value="111" table:style-name="ce31">
            <text:p>111</text:p>
          </table:table-cell>
          <table:table-cell table:style-name="ce39"/>
          <table:table-cell office:value-type="float" office:value="5991" table:style-name="ce32">
            <text:p><text:s text:c="2"/>5 991</text:p>
          </table:table-cell>
          <table:table-cell office:value-type="float" office:value="5316431" table:style-name="ce32">
            <text:p><text:s/>5 316 431</text:p>
          </table:table-cell>
          <table:table-cell office:value-type="float" office:value="18062" table:style-name="ce32">
            <text:p><text:s text:c="2"/>18 062</text:p>
          </table:table-cell>
          <table:table-cell office:value-type="float" office:value="583226" table:style-name="ce32">
            <text:p><text:s text:c="2"/>583 226</text:p>
          </table:table-cell>
          <table:table-cell office:value-type="float" office:value="745784" table:style-name="ce32">
            <text:p><text:s text:c="2"/>745 784</text:p>
          </table:table-cell>
          <table:table-cell table:style-name="ce32"/>
          <table:table-cell office:value-type="float" office:value="1335078" table:style-name="ce32">
            <text:p><text:s/>1 335 078</text:p>
          </table:table-cell>
          <table:table-cell office:value-type="float" office:value="1296191" table:style-name="ce32">
            <text:p><text:s/>1 296 191</text:p>
          </table:table-cell>
          <table:table-cell office:value-type="float" office:value="1338090" table:style-name="ce32">
            <text:p><text:s/>1 338 090</text:p>
          </table:table-cell>
          <table:table-cell office:value-type="float" office:value="7847136" table:style-name="ce32">
            <text:p><text:s/>7 847 136</text:p>
          </table:table-cell>
          <table:table-cell office:value-type="float" office:value="980421.21499999997" table:style-name="ce32">
            <text:p><text:s text:c="2"/>980 421</text:p>
          </table:table-cell>
          <table:table-cell office:value-type="float" office:value="808847.44900000002" table:style-name="ce32">
            <text:p><text:s text:c="2"/>808 847</text:p>
          </table:table-cell>
          <table:table-cell table:style-name="ce35"/>
          <table:table-cell office:value-type="float" office:value="2022" table:style-name="ce36">
            <text:p>2022</text:p>
          </table:table-cell>
          <table:table-cell table:style-name="ce36"/>
          <table:table-cell table:number-columns-repeated="16366" table:style-name="ce37"/>
        </table:table-row>
        <table:table-row table:style-name="ro7">
          <table:table-cell table:style-name="ce42"/>
          <table:table-cell office:value-type="float" office:value="112" table:style-name="ce43">
            <text:p>112</text:p>
          </table:table-cell>
          <table:table-cell table:style-name="ce44"/>
          <table:table-cell office:value-type="float" office:value="5804" table:style-name="ce45">
            <text:p><text:s text:c="2"/>5 804</text:p>
          </table:table-cell>
          <table:table-cell office:value-type="float" office:value="5319203" table:style-name="ce45">
            <text:p><text:s/>5 319 203</text:p>
          </table:table-cell>
          <table:table-cell office:value-type="float" office:value="17617" table:style-name="ce45">
            <text:p><text:s text:c="2"/>17 617</text:p>
          </table:table-cell>
          <table:table-cell office:value-type="float" office:value="580243" table:style-name="ce45">
            <text:p><text:s text:c="2"/>580 243</text:p>
          </table:table-cell>
          <table:table-cell office:value-type="float" office:value="727946" table:style-name="ce45">
            <text:p><text:s text:c="2"/>727 946</text:p>
          </table:table-cell>
          <table:table-cell table:style-name="ce45"/>
          <table:table-cell office:value-type="float" office:value="1350698" table:style-name="ce45">
            <text:p><text:s/>1 350 698</text:p>
          </table:table-cell>
          <table:table-cell office:value-type="float" office:value="1280155" table:style-name="ce45">
            <text:p><text:s/>1 280 155</text:p>
          </table:table-cell>
          <table:table-cell office:value-type="float" office:value="1362544" table:style-name="ce45">
            <text:p><text:s/>1 362 544</text:p>
          </table:table-cell>
          <table:table-cell office:value-type="float" office:value="7484199" table:style-name="ce45">
            <text:p><text:s/>7 484 199</text:p>
          </table:table-cell>
          <table:table-cell office:value-type="float" office:value="949894.54" table:style-name="ce45">
            <text:p><text:s text:c="2"/>949 895</text:p>
          </table:table-cell>
          <table:table-cell office:value-type="float" office:value="783663.01699999999" table:style-name="ce45">
            <text:p><text:s text:c="2"/>783 663</text:p>
          </table:table-cell>
          <table:table-cell table:style-name="ce46"/>
          <table:table-cell office:value-type="float" office:value="2023" table:style-name="ce47">
            <text:p>2023</text:p>
          </table:table-cell>
          <table:table-cell table:style-name="ce47"/>
          <table:table-cell table:number-columns-repeated="16366" table:style-name="ce41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48"/>
          <table:table-cell table:style-name="ce49"/>
          <table:table-cell table:number-columns-repeated="3" table:style-name="ce50"/>
          <table:table-cell table:style-name="ce49"/>
          <table:table-cell table:number-columns-repeated="4" table:style-name="ce50"/>
          <table:table-cell table:style-name="ce49"/>
          <table:table-cell table:style-name="ce51"/>
          <table:table-cell table:style-name="ce52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15" table:style-name="ce53">
            <text:p><text:s text:c="3"/>115</text:p>
          </table:table-cell>
          <table:table-cell office:value-type="float" office:value="57001" table:style-name="ce53">
            <text:p><text:s text:c="2"/>57 001</text:p>
          </table:table-cell>
          <table:table-cell office:value-type="float" office:value="48" table:style-name="ce54">
            <text:p><text:s text:c="3"/>48</text:p>
          </table:table-cell>
          <table:table-cell office:value-type="float" office:value="850" table:style-name="ce54">
            <text:p><text:s text:c="3"/>850</text:p>
          </table:table-cell>
          <table:table-cell office:value-type="float" office:value="1145" table:style-name="ce54">
            <text:p><text:s text:c="2"/>1 145</text:p>
          </table:table-cell>
          <table:table-cell table:style-name="ce55"/>
          <table:table-cell office:value-type="float" office:value="10290" table:style-name="ce54">
            <text:p><text:s text:c="2"/>10 290</text:p>
          </table:table-cell>
          <table:table-cell office:value-type="float" office:value="21639" table:style-name="ce54">
            <text:p><text:s text:c="2"/>21 639</text:p>
          </table:table-cell>
          <table:table-cell office:value-type="float" office:value="23029" table:style-name="ce54">
            <text:p><text:s text:c="2"/>23 029</text:p>
          </table:table-cell>
          <table:table-cell office:value-type="float" office:value="90042" table:style-name="ce53">
            <text:p><text:s text:c="2"/>90 042</text:p>
          </table:table-cell>
          <table:table-cell office:value-type="float" office:value="11428.133" table:style-name="ce53">
            <text:p><text:s text:c="2"/>11 428</text:p>
          </table:table-cell>
          <table:table-cell office:value-type="float" office:value="9428.2090000000007" table:style-name="ce56">
            <text:p><text:s text:c="2"/>9 428</text:p>
          </table:table-cell>
          <table:table-cell office:value-type="string" table:style-name="ce57">
            <text:p>New 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53"/>
          <table:table-cell table:number-columns-repeated="3" table:style-name="ce54"/>
          <table:table-cell table:style-name="ce58"/>
          <table:table-cell table:number-columns-repeated="3" table:style-name="ce54"/>
          <table:table-cell table:number-columns-repeated="3" table:style-name="ce53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1" table:style-name="ce53">
            <text:p><text:s text:c="3"/>1</text:p>
          </table:table-cell>
          <table:table-cell office:value-type="float" office:value="10" table:style-name="ce53">
            <text:p><text:s text:c="3"/>10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<text:s text:c="3"/>2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float" office:value="8" table:style-name="ce54">
            <text:p><text:s text:c="3"/>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.1419999999999999" table:style-name="ce59">
            <text:p><text:s text:c="3"/>1</text:p>
          </table:table-cell>
          <table:table-cell office:value-type="float" office:value="0.94199999999999995" table:style-name="ce56">
            <text:p><text:s text:c="3"/>1</text:p>
          </table:table-cell>
          <table:table-cell office:value-type="string" table:style-name="ce57">
            <text:p>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17708in" draw:z-index="1" draw:id="id0" draw:style-name="a2" draw:name="Text Box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3"/>
          <table:table-cell table:style-name="ce59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282" table:style-name="ce53">
            <text:p><text:s text:c="3"/>282</text:p>
          </table:table-cell>
          <table:table-cell office:value-type="float" office:value="124508" table:style-name="ce53">
            <text:p><text:s text:c="2"/>124 508</text:p>
          </table:table-cell>
          <table:table-cell office:value-type="float" office:value="278" table:style-name="ce54">
            <text:p><text:s text:c="3"/>278</text:p>
          </table:table-cell>
          <table:table-cell office:value-type="float" office:value="7346" table:style-name="ce54">
            <text:p><text:s text:c="2"/>7 346</text:p>
          </table:table-cell>
          <table:table-cell office:value-type="float" office:value="7780" table:style-name="ce54">
            <text:p><text:s text:c="2"/>7 780</text:p>
          </table:table-cell>
          <table:table-cell table:style-name="ce55"/>
          <table:table-cell office:value-type="float" office:value="30949" table:style-name="ce54">
            <text:p><text:s text:c="2"/>30 949</text:p>
          </table:table-cell>
          <table:table-cell office:value-type="float" office:value="36806" table:style-name="ce54">
            <text:p><text:s text:c="2"/>36 806</text:p>
          </table:table-cell>
          <table:table-cell office:value-type="float" office:value="41349" table:style-name="ce54">
            <text:p><text:s text:c="2"/>41 349</text:p>
          </table:table-cell>
          <table:table-cell office:value-type="float" office:value="185840" table:style-name="ce53">
            <text:p><text:s text:c="2"/>185 840</text:p>
          </table:table-cell>
          <table:table-cell office:value-type="float" office:value="23586.813999999998" table:style-name="ce53">
            <text:p><text:s text:c="2"/>23 587</text:p>
          </table:table-cell>
          <table:table-cell office:value-type="float" office:value="19459.121999999999" table:style-name="ce56">
            <text:p><text:s text:c="2"/>19 459</text:p>
          </table:table-cell>
          <table:table-cell office:value-type="string" table:style-name="ce57">
            <text:p>Taoyu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3"/>
          <table:table-cell table:style-name="ce59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163" table:style-name="ce53">
            <text:p><text:s text:c="3"/>163</text:p>
          </table:table-cell>
          <table:table-cell office:value-type="float" office:value="83600" table:style-name="ce53">
            <text:p><text:s text:c="2"/>83 600</text:p>
          </table:table-cell>
          <table:table-cell office:value-type="float" office:value="241" table:style-name="ce54">
            <text:p><text:s text:c="3"/>241</text:p>
          </table:table-cell>
          <table:table-cell office:value-type="float" office:value="4776" table:style-name="ce54">
            <text:p><text:s text:c="2"/>4 776</text:p>
          </table:table-cell>
          <table:table-cell office:value-type="float" office:value="6453" table:style-name="ce54">
            <text:p><text:s text:c="2"/>6 453</text:p>
          </table:table-cell>
          <table:table-cell table:style-name="ce55"/>
          <table:table-cell office:value-type="float" office:value="17498" table:style-name="ce54">
            <text:p><text:s text:c="2"/>17 498</text:p>
          </table:table-cell>
          <table:table-cell office:value-type="float" office:value="22230" table:style-name="ce54">
            <text:p><text:s text:c="2"/>22 230</text:p>
          </table:table-cell>
          <table:table-cell office:value-type="float" office:value="32402" table:style-name="ce54">
            <text:p><text:s text:c="2"/>32 402</text:p>
          </table:table-cell>
          <table:table-cell office:value-type="float" office:value="124399" table:style-name="ce53">
            <text:p><text:s text:c="2"/>124 399</text:p>
          </table:table-cell>
          <table:table-cell office:value-type="float" office:value="15788.72" table:style-name="ce53">
            <text:p><text:s text:c="2"/>15 789</text:p>
          </table:table-cell>
          <table:table-cell office:value-type="float" office:value="13025.696" table:style-name="ce56">
            <text:p><text:s text:c="2"/>13 026</text:p>
          </table:table-cell>
          <table:table-cell office:value-type="string" table:style-name="ce57">
            <text:p>Taich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53"/>
          <table:table-cell table:number-columns-repeated="3" table:style-name="ce54"/>
          <table:table-cell table:style-name="ce58"/>
          <table:table-cell table:number-columns-repeated="3" table:style-name="ce54"/>
          <table:table-cell table:number-columns-repeated="3" table:style-name="ce53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532" table:style-name="ce53">
            <text:p><text:s text:c="3"/>532</text:p>
          </table:table-cell>
          <table:table-cell office:value-type="float" office:value="582587" table:style-name="ce53">
            <text:p><text:s text:c="2"/>582 587</text:p>
          </table:table-cell>
          <table:table-cell office:value-type="float" office:value="2406" table:style-name="ce54">
            <text:p><text:s text:c="2"/>2 406</text:p>
          </table:table-cell>
          <table:table-cell office:value-type="float" office:value="81358" table:style-name="ce54">
            <text:p><text:s text:c="2"/>81 358</text:p>
          </table:table-cell>
          <table:table-cell office:value-type="float" office:value="104796" table:style-name="ce54">
            <text:p><text:s text:c="2"/>104 796</text:p>
          </table:table-cell>
          <table:table-cell table:style-name="ce55"/>
          <table:table-cell office:value-type="float" office:value="151134" table:style-name="ce54">
            <text:p><text:s text:c="2"/>151 134</text:p>
          </table:table-cell>
          <table:table-cell office:value-type="float" office:value="122561" table:style-name="ce54">
            <text:p><text:s text:c="2"/>122 561</text:p>
          </table:table-cell>
          <table:table-cell office:value-type="float" office:value="120332" table:style-name="ce54">
            <text:p><text:s text:c="2"/>120 332</text:p>
          </table:table-cell>
          <table:table-cell office:value-type="float" office:value="754201" table:style-name="ce53">
            <text:p><text:s text:c="2"/>754 201</text:p>
          </table:table-cell>
          <table:table-cell office:value-type="float" office:value="95723.191999999995" table:style-name="ce53">
            <text:p><text:s text:c="2"/>95 723</text:p>
          </table:table-cell>
          <table:table-cell office:value-type="float" office:value="78971.638999999996" table:style-name="ce56">
            <text:p><text:s text:c="2"/>78 972</text:p>
          </table:table-cell>
          <table:table-cell office:value-type="string" table:style-name="ce57">
            <text:p>Tain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53"/>
          <table:table-cell table:number-columns-repeated="3" table:style-name="ce54"/>
          <table:table-cell table:style-name="ce58"/>
          <table:table-cell table:number-columns-repeated="3" table:style-name="ce54"/>
          <table:table-cell table:number-columns-repeated="3" table:style-name="ce53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409" table:style-name="ce53">
            <text:p><text:s text:c="3"/>409</text:p>
          </table:table-cell>
          <table:table-cell office:value-type="float" office:value="292559" table:style-name="ce53">
            <text:p><text:s text:c="2"/>292 559</text:p>
          </table:table-cell>
          <table:table-cell office:value-type="float" office:value="1240" table:style-name="ce54">
            <text:p><text:s text:c="2"/>1 240</text:p>
          </table:table-cell>
          <table:table-cell office:value-type="float" office:value="29436" table:style-name="ce54">
            <text:p><text:s text:c="2"/>29 436</text:p>
          </table:table-cell>
          <table:table-cell office:value-type="float" office:value="38256" table:style-name="ce54">
            <text:p><text:s text:c="2"/>38 256</text:p>
          </table:table-cell>
          <table:table-cell table:style-name="ce55"/>
          <table:table-cell office:value-type="float" office:value="76608" table:style-name="ce54">
            <text:p><text:s text:c="2"/>76 608</text:p>
          </table:table-cell>
          <table:table-cell office:value-type="float" office:value="70935" table:style-name="ce54">
            <text:p><text:s text:c="2"/>70 935</text:p>
          </table:table-cell>
          <table:table-cell office:value-type="float" office:value="76084" table:style-name="ce54">
            <text:p><text:s text:c="2"/>76 084</text:p>
          </table:table-cell>
          <table:table-cell office:value-type="float" office:value="413589" table:style-name="ce53">
            <text:p><text:s text:c="2"/>413 589</text:p>
          </table:table-cell>
          <table:table-cell office:value-type="float" office:value="52492.716999999997" table:style-name="ce53">
            <text:p><text:s text:c="2"/>52 493</text:p>
          </table:table-cell>
          <table:table-cell office:value-type="float" office:value="43306.493000000002" table:style-name="ce53">
            <text:p><text:s text:c="2"/>43 306</text:p>
          </table:table-cell>
          <table:table-cell office:value-type="string" table:style-name="ce57">
            <text:p>Kaohsi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2" table:style-name="ce53"/>
          <table:table-cell table:number-columns-repeated="3" table:style-name="ce54"/>
          <table:table-cell table:style-name="ce58"/>
          <table:table-cell table:number-columns-repeated="3" table:style-name="ce54"/>
          <table:table-cell table:number-columns-repeated="3" table:style-name="ce53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87" table:style-name="ce53">
            <text:p><text:s text:c="3"/>87</text:p>
          </table:table-cell>
          <table:table-cell office:value-type="float" office:value="51733" table:style-name="ce53">
            <text:p><text:s text:c="2"/>51 733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5488" table:style-name="ce54">
            <text:p><text:s text:c="2"/>5 488</text:p>
          </table:table-cell>
          <table:table-cell office:value-type="float" office:value="6884" table:style-name="ce54">
            <text:p><text:s text:c="2"/>6 884</text:p>
          </table:table-cell>
          <table:table-cell table:style-name="ce55"/>
          <table:table-cell office:value-type="float" office:value="11252" table:style-name="ce54">
            <text:p><text:s text:c="2"/>11 252</text:p>
          </table:table-cell>
          <table:table-cell office:value-type="float" office:value="13486" table:style-name="ce54">
            <text:p><text:s text:c="2"/>13 486</text:p>
          </table:table-cell>
          <table:table-cell office:value-type="float" office:value="14346" table:style-name="ce54">
            <text:p><text:s text:c="2"/>14 346</text:p>
          </table:table-cell>
          <table:table-cell office:value-type="float" office:value="68734" table:style-name="ce53">
            <text:p><text:s text:c="2"/>68 734</text:p>
          </table:table-cell>
          <table:table-cell office:value-type="float" office:value="8723.7189999999991" table:style-name="ce53">
            <text:p><text:s text:c="2"/>8 724</text:p>
          </table:table-cell>
          <table:table-cell office:value-type="float" office:value="7197.067" table:style-name="ce56">
            <text:p><text:s text:c="2"/>7 197</text:p>
          </table:table-cell>
          <table:table-cell office:value-type="string" table:style-name="ce57">
            <text:p>Yila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217" table:style-name="ce53">
            <text:p><text:s text:c="3"/>217</text:p>
          </table:table-cell>
          <table:table-cell office:value-type="float" office:value="61744" table:style-name="ce53">
            <text:p><text:s text:c="2"/>61 744</text:p>
          </table:table-cell>
          <table:table-cell office:value-type="float" office:value="199" table:style-name="ce54">
            <text:p><text:s text:c="3"/>199</text:p>
          </table:table-cell>
          <table:table-cell office:value-type="float" office:value="3750" table:style-name="ce54">
            <text:p><text:s text:c="2"/>3 750</text:p>
          </table:table-cell>
          <table:table-cell office:value-type="float" office:value="4706" table:style-name="ce54">
            <text:p><text:s text:c="2"/>4 706</text:p>
          </table:table-cell>
          <table:table-cell table:style-name="ce55"/>
          <table:table-cell office:value-type="float" office:value="15678" table:style-name="ce54">
            <text:p><text:s text:c="2"/>15 678</text:p>
          </table:table-cell>
          <table:table-cell office:value-type="float" office:value="18829" table:style-name="ce54">
            <text:p><text:s text:c="2"/>18 829</text:p>
          </table:table-cell>
          <table:table-cell office:value-type="float" office:value="18582" table:style-name="ce54">
            <text:p><text:s text:c="2"/>18 582</text:p>
          </table:table-cell>
          <table:table-cell office:value-type="float" office:value="93393" table:style-name="ce53">
            <text:p><text:s text:c="2"/>93 393</text:p>
          </table:table-cell>
          <table:table-cell office:value-type="float" office:value="11853.439" table:style-name="ce53">
            <text:p><text:s text:c="2"/>11 853</text:p>
          </table:table-cell>
          <table:table-cell office:value-type="float" office:value="9779.0859999999993" table:style-name="ce56">
            <text:p><text:s text:c="2"/>9 779</text:p>
          </table:table-cell>
          <table:table-cell office:value-type="string" table:style-name="ce57">
            <text:p>Hsinc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143" table:style-name="ce53">
            <text:p><text:s text:c="3"/>143</text:p>
          </table:table-cell>
          <table:table-cell office:value-type="float" office:value="62617" table:style-name="ce53">
            <text:p><text:s text:c="2"/>62 617</text:p>
          </table:table-cell>
          <table:table-cell office:value-type="float" office:value="387" table:style-name="ce54">
            <text:p><text:s text:c="3"/>387</text:p>
          </table:table-cell>
          <table:table-cell office:value-type="float" office:value="8993" table:style-name="ce54">
            <text:p><text:s text:c="2"/>8 993</text:p>
          </table:table-cell>
          <table:table-cell office:value-type="float" office:value="9280" table:style-name="ce54">
            <text:p><text:s text:c="2"/>9 280</text:p>
          </table:table-cell>
          <table:table-cell table:style-name="ce55"/>
          <table:table-cell office:value-type="float" office:value="14878" table:style-name="ce54">
            <text:p><text:s text:c="2"/>14 878</text:p>
          </table:table-cell>
          <table:table-cell office:value-type="float" office:value="13912" table:style-name="ce54">
            <text:p><text:s text:c="2"/>13 912</text:p>
          </table:table-cell>
          <table:table-cell office:value-type="float" office:value="15167" table:style-name="ce54">
            <text:p><text:s text:c="2"/>15 167</text:p>
          </table:table-cell>
          <table:table-cell office:value-type="float" office:value="86300" table:style-name="ce53">
            <text:p><text:s text:c="2"/>86 300</text:p>
          </table:table-cell>
          <table:table-cell office:value-type="float" office:value="10953.197" table:style-name="ce53">
            <text:p><text:s text:c="2"/>10 953</text:p>
          </table:table-cell>
          <table:table-cell office:value-type="float" office:value="9036.3870000000006" table:style-name="ce56">
            <text:p><text:s text:c="2"/>9 036</text:p>
          </table:table-cell>
          <table:table-cell office:value-type="string" table:style-name="ce57">
            <text:p>Miaol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563" table:style-name="ce53">
            <text:p><text:s text:c="3"/>563</text:p>
          </table:table-cell>
          <table:table-cell office:value-type="float" office:value="747392" table:style-name="ce53">
            <text:p><text:s text:c="2"/>747 392</text:p>
          </table:table-cell>
          <table:table-cell office:value-type="float" office:value="1724" table:style-name="ce54">
            <text:p><text:s text:c="2"/>1 724</text:p>
          </table:table-cell>
          <table:table-cell office:value-type="float" office:value="67610" table:style-name="ce54">
            <text:p><text:s text:c="2"/>67 610</text:p>
          </table:table-cell>
          <table:table-cell office:value-type="float" office:value="85566" table:style-name="ce54">
            <text:p><text:s text:c="2"/>85 566</text:p>
          </table:table-cell>
          <table:table-cell table:style-name="ce55"/>
          <table:table-cell office:value-type="float" office:value="198747" table:style-name="ce54">
            <text:p><text:s text:c="2"/>198 747</text:p>
          </table:table-cell>
          <table:table-cell office:value-type="float" office:value="180626" table:style-name="ce54">
            <text:p><text:s text:c="2"/>180 626</text:p>
          </table:table-cell>
          <table:table-cell office:value-type="float" office:value="213119" table:style-name="ce54">
            <text:p><text:s text:c="2"/>213 119</text:p>
          </table:table-cell>
          <table:table-cell office:value-type="float" office:value="1069965" table:style-name="ce53">
            <text:p><text:s/>1 069 965</text:p>
          </table:table-cell>
          <table:table-cell office:value-type="float" office:value="135799.959" table:style-name="ce53">
            <text:p><text:s text:c="2"/>135 800</text:p>
          </table:table-cell>
          <table:table-cell office:value-type="float" office:value="112034.966" table:style-name="ce56">
            <text:p><text:s text:c="2"/>112 035</text:p>
          </table:table-cell>
          <table:table-cell office:value-type="string" table:style-name="ce57">
            <text:p>Changhua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number-columns-repeated="2" table:style-name="ce53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86" table:style-name="ce53">
            <text:p><text:s text:c="3"/>86</text:p>
          </table:table-cell>
          <table:table-cell office:value-type="float" office:value="83621" table:style-name="ce53">
            <text:p><text:s text:c="2"/>83 621</text:p>
          </table:table-cell>
          <table:table-cell office:value-type="float" office:value="299" table:style-name="ce54">
            <text:p><text:s text:c="3"/>299</text:p>
          </table:table-cell>
          <table:table-cell office:value-type="float" office:value="13184" table:style-name="ce54">
            <text:p><text:s text:c="2"/>13 184</text:p>
          </table:table-cell>
          <table:table-cell office:value-type="float" office:value="12525" table:style-name="ce54">
            <text:p><text:s text:c="2"/>12 525</text:p>
          </table:table-cell>
          <table:table-cell table:style-name="ce55"/>
          <table:table-cell office:value-type="float" office:value="23106" table:style-name="ce54">
            <text:p><text:s text:c="2"/>23 106</text:p>
          </table:table-cell>
          <table:table-cell office:value-type="float" office:value="17030" table:style-name="ce54">
            <text:p><text:s text:c="2"/>17 030</text:p>
          </table:table-cell>
          <table:table-cell office:value-type="float" office:value="17477" table:style-name="ce54">
            <text:p><text:s text:c="2"/>17 477</text:p>
          </table:table-cell>
          <table:table-cell office:value-type="float" office:value="112947" table:style-name="ce53">
            <text:p><text:s text:c="2"/>112 947</text:p>
          </table:table-cell>
          <table:table-cell office:value-type="float" office:value="14335.233" table:style-name="ce53">
            <text:p><text:s text:c="2"/>14 335</text:p>
          </table:table-cell>
          <table:table-cell office:value-type="float" office:value="11826.569" table:style-name="ce56">
            <text:p><text:s text:c="2"/>11 827</text:p>
          </table:table-cell>
          <table:table-cell office:value-type="string" table:style-name="ce57">
            <text:p>Nanto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1200" table:style-name="ce53">
            <text:p><text:s text:c="2"/>1 200</text:p>
          </table:table-cell>
          <table:table-cell office:value-type="float" office:value="1555564" table:style-name="ce53">
            <text:p><text:s/>1 555 564</text:p>
          </table:table-cell>
          <table:table-cell office:value-type="float" office:value="4555" table:style-name="ce54">
            <text:p><text:s text:c="2"/>4 555</text:p>
          </table:table-cell>
          <table:table-cell office:value-type="float" office:value="161543" table:style-name="ce54">
            <text:p><text:s text:c="2"/>161 543</text:p>
          </table:table-cell>
          <table:table-cell office:value-type="float" office:value="217927" table:style-name="ce54">
            <text:p><text:s text:c="2"/>217 927</text:p>
          </table:table-cell>
          <table:table-cell table:style-name="ce55"/>
          <table:table-cell office:value-type="float" office:value="391218" table:style-name="ce54">
            <text:p><text:s text:c="2"/>391 218</text:p>
          </table:table-cell>
          <table:table-cell office:value-type="float" office:value="388295" table:style-name="ce54">
            <text:p><text:s text:c="2"/>388 295</text:p>
          </table:table-cell>
          <table:table-cell office:value-type="float" office:value="392026" table:style-name="ce54">
            <text:p><text:s text:c="2"/>392 026</text:p>
          </table:table-cell>
          <table:table-cell office:value-type="float" office:value="2219302" table:style-name="ce53">
            <text:p><text:s/>2 219 302</text:p>
          </table:table-cell>
          <table:table-cell office:value-type="float" office:value="281673.80599999998" table:style-name="ce53">
            <text:p><text:s text:c="2"/>281 674</text:p>
          </table:table-cell>
          <table:table-cell office:value-type="float" office:value="232380.899" table:style-name="ce56">
            <text:p><text:s text:c="2"/>232 381</text:p>
          </table:table-cell>
          <table:table-cell office:value-type="string" table:style-name="ce57">
            <text:p>Yunli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247" table:style-name="ce53">
            <text:p><text:s text:c="3"/>247</text:p>
          </table:table-cell>
          <table:table-cell office:value-type="float" office:value="365609" table:style-name="ce53">
            <text:p><text:s text:c="2"/>365 609</text:p>
          </table:table-cell>
          <table:table-cell office:value-type="float" office:value="1361" table:style-name="ce54">
            <text:p><text:s text:c="2"/>1 361</text:p>
          </table:table-cell>
          <table:table-cell office:value-type="float" office:value="46271" table:style-name="ce54">
            <text:p><text:s text:c="2"/>46 271</text:p>
          </table:table-cell>
          <table:table-cell office:value-type="float" office:value="52749" table:style-name="ce54">
            <text:p><text:s text:c="2"/>52 749</text:p>
          </table:table-cell>
          <table:table-cell table:style-name="ce55"/>
          <table:table-cell office:value-type="float" office:value="98474" table:style-name="ce54">
            <text:p><text:s text:c="2"/>98 474</text:p>
          </table:table-cell>
          <table:table-cell office:value-type="float" office:value="82857" table:style-name="ce54">
            <text:p><text:s text:c="2"/>82 857</text:p>
          </table:table-cell>
          <table:table-cell office:value-type="float" office:value="83897" table:style-name="ce54">
            <text:p><text:s text:c="2"/>83 897</text:p>
          </table:table-cell>
          <table:table-cell office:value-type="float" office:value="486153" table:style-name="ce53">
            <text:p><text:s text:c="2"/>486 153</text:p>
          </table:table-cell>
          <table:table-cell office:value-type="float" office:value="61702.538" table:style-name="ce53">
            <text:p><text:s text:c="2"/>61 703</text:p>
          </table:table-cell>
          <table:table-cell office:value-type="float" office:value="50904.595000000001" table:style-name="ce56">
            <text:p><text:s text:c="2"/>50 905</text:p>
          </table:table-cell>
          <table:table-cell office:value-type="string" table:style-name="ce57">
            <text:p>Chiay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1353" table:style-name="ce53">
            <text:p><text:s text:c="2"/>1 353</text:p>
          </table:table-cell>
          <table:table-cell office:value-type="float" office:value="1098386" table:style-name="ce53">
            <text:p><text:s/>1 098 386</text:p>
          </table:table-cell>
          <table:table-cell office:value-type="float" office:value="3842" table:style-name="ce54">
            <text:p><text:s text:c="2"/>3 842</text:p>
          </table:table-cell>
          <table:table-cell office:value-type="float" office:value="133169" table:style-name="ce54">
            <text:p><text:s text:c="2"/>133 169</text:p>
          </table:table-cell>
          <table:table-cell office:value-type="float" office:value="159151" table:style-name="ce54">
            <text:p><text:s text:c="2"/>159 151</text:p>
          </table:table-cell>
          <table:table-cell table:style-name="ce55"/>
          <table:table-cell office:value-type="float" office:value="277583" table:style-name="ce54">
            <text:p><text:s text:c="2"/>277 583</text:p>
          </table:table-cell>
          <table:table-cell office:value-type="float" office:value="250541" table:style-name="ce54">
            <text:p><text:s text:c="2"/>250 541</text:p>
          </table:table-cell>
          <table:table-cell office:value-type="float" office:value="274100" table:style-name="ce54">
            <text:p><text:s text:c="2"/>274 100</text:p>
          </table:table-cell>
          <table:table-cell office:value-type="float" office:value="1576620" table:style-name="ce53">
            <text:p><text:s/>1 576 620</text:p>
          </table:table-cell>
          <table:table-cell office:value-type="float" office:value="200104.609" table:style-name="ce53">
            <text:p><text:s text:c="2"/>200 105</text:p>
          </table:table-cell>
          <table:table-cell office:value-type="float" office:value="165086.304" table:style-name="ce56">
            <text:p><text:s text:c="2"/>165 086</text:p>
          </table:table-cell>
          <table:table-cell office:value-type="string" table:style-name="ce57">
            <text:p>Ping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number-columns-repeated="2" table:style-name="ce53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250" table:style-name="ce53">
            <text:p><text:s text:c="3"/>250</text:p>
          </table:table-cell>
          <table:table-cell office:value-type="float" office:value="52581" table:style-name="ce53">
            <text:p><text:s text:c="2"/>52 581</text:p>
          </table:table-cell>
          <table:table-cell office:value-type="float" office:value="315" table:style-name="ce54">
            <text:p><text:s text:c="3"/>315</text:p>
          </table:table-cell>
          <table:table-cell office:value-type="float" office:value="6380" table:style-name="ce54">
            <text:p><text:s text:c="2"/>6 380</text:p>
          </table:table-cell>
          <table:table-cell office:value-type="float" office:value="7483" table:style-name="ce54">
            <text:p><text:s text:c="2"/>7 483</text:p>
          </table:table-cell>
          <table:table-cell table:style-name="ce55"/>
          <table:table-cell office:value-type="float" office:value="11099" table:style-name="ce54">
            <text:p><text:s text:c="2"/>11 099</text:p>
          </table:table-cell>
          <table:table-cell office:value-type="float" office:value="13687" table:style-name="ce54">
            <text:p><text:s text:c="2"/>13 687</text:p>
          </table:table-cell>
          <table:table-cell office:value-type="float" office:value="13617" table:style-name="ce54">
            <text:p><text:s text:c="2"/>13 617</text:p>
          </table:table-cell>
          <table:table-cell office:value-type="float" office:value="72803" table:style-name="ce53">
            <text:p><text:s text:c="2"/>72 803</text:p>
          </table:table-cell>
          <table:table-cell office:value-type="float" office:value="9240.1589999999997" table:style-name="ce53">
            <text:p><text:s text:c="2"/>9 240</text:p>
          </table:table-cell>
          <table:table-cell office:value-type="float" office:value="7623.1310000000003" table:style-name="ce56">
            <text:p><text:s text:c="2"/>7 623</text:p>
          </table:table-cell>
          <table:table-cell office:value-type="string" table:style-name="ce57">
            <text:p>Tai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89" table:style-name="ce53">
            <text:p><text:s text:c="3"/>89</text:p>
          </table:table-cell>
          <table:table-cell office:value-type="float" office:value="73831" table:style-name="ce53">
            <text:p><text:s text:c="2"/>73 831</text:p>
          </table:table-cell>
          <table:table-cell office:value-type="float" office:value="309" table:style-name="ce54">
            <text:p><text:s text:c="3"/>309</text:p>
          </table:table-cell>
          <table:table-cell office:value-type="float" office:value="7347" table:style-name="ce54">
            <text:p><text:s text:c="2"/>7 347</text:p>
          </table:table-cell>
          <table:table-cell office:value-type="float" office:value="8770" table:style-name="ce54">
            <text:p><text:s text:c="2"/>8 770</text:p>
          </table:table-cell>
          <table:table-cell table:style-name="ce55"/>
          <table:table-cell office:value-type="float" office:value="15925" table:style-name="ce54">
            <text:p><text:s text:c="2"/>15 925</text:p>
          </table:table-cell>
          <table:table-cell office:value-type="float" office:value="20273" table:style-name="ce54">
            <text:p><text:s text:c="2"/>20 273</text:p>
          </table:table-cell>
          <table:table-cell office:value-type="float" office:value="21207" table:style-name="ce54">
            <text:p><text:s text:c="2"/>21 207</text:p>
          </table:table-cell>
          <table:table-cell office:value-type="float" office:value="94882" table:style-name="ce53">
            <text:p><text:s text:c="2"/>94 882</text:p>
          </table:table-cell>
          <table:table-cell office:value-type="float" office:value="12042.422" table:style-name="ce53">
            <text:p><text:s text:c="2"/>12 042</text:p>
          </table:table-cell>
          <table:table-cell office:value-type="float" office:value="9935" table:style-name="ce56">
            <text:p><text:s text:c="2"/>9 935</text:p>
          </table:table-cell>
          <table:table-cell office:value-type="string" table:style-name="ce57">
            <text:p>Huali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5" table:style-name="ce53">
            <text:p><text:s text:c="3"/>5</text:p>
          </table:table-cell>
          <table:table-cell office:value-type="float" office:value="2400" table:style-name="ce53">
            <text:p><text:s text:c="2"/>2 400</text:p>
          </table:table-cell>
          <table:table-cell office:value-type="float" office:value="15" table:style-name="ce54">
            <text:p><text:s text:c="3"/>15</text:p>
          </table:table-cell>
          <table:table-cell office:value-type="float" office:value="220" table:style-name="ce54">
            <text:p><text:s text:c="3"/>220</text:p>
          </table:table-cell>
          <table:table-cell office:value-type="float" office:value="356" table:style-name="ce54">
            <text:p><text:s text:c="3"/>356</text:p>
          </table:table-cell>
          <table:table-cell table:style-name="ce55"/>
          <table:table-cell office:value-type="float" office:value="655" table:style-name="ce54">
            <text:p><text:s text:c="3"/>655</text:p>
          </table:table-cell>
          <table:table-cell office:value-type="float" office:value="630" table:style-name="ce54">
            <text:p><text:s text:c="3"/>630</text:p>
          </table:table-cell>
          <table:table-cell office:value-type="float" office:value="524" table:style-name="ce54">
            <text:p><text:s text:c="3"/>524</text:p>
          </table:table-cell>
          <table:table-cell office:value-type="float" office:value="3588" table:style-name="ce53">
            <text:p><text:s text:c="2"/>3 588</text:p>
          </table:table-cell>
          <table:table-cell office:value-type="float" office:value="455.38900000000001" table:style-name="ce53">
            <text:p><text:s text:c="3"/>455</text:p>
          </table:table-cell>
          <table:table-cell office:value-type="float" office:value="375.697" table:style-name="ce56">
            <text:p><text:s text:c="3"/>376</text:p>
          </table:table-cell>
          <table:table-cell office:value-type="string" table:style-name="ce57">
            <text:p>Peng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Keel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number-columns-repeated="2" table:style-name="ce53"/>
          <table:table-cell table:style-name="ce56"/>
          <table:table-cell table:style-name="ce57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14" table:style-name="ce53">
            <text:p><text:s text:c="3"/>14</text:p>
          </table:table-cell>
          <table:table-cell office:value-type="float" office:value="12082" table:style-name="ce53">
            <text:p><text:s text:c="2"/>12 082</text:p>
          </table:table-cell>
          <table:table-cell office:value-type="float" office:value="35" table:style-name="ce54">
            <text:p><text:s text:c="3"/>35</text:p>
          </table:table-cell>
          <table:table-cell office:value-type="float" office:value="1293" table:style-name="ce54">
            <text:p><text:s text:c="2"/>1 293</text:p>
          </table:table-cell>
          <table:table-cell office:value-type="float" office:value="2566" table:style-name="ce54">
            <text:p><text:s text:c="2"/>2 566</text:p>
          </table:table-cell>
          <table:table-cell table:style-name="ce55"/>
          <table:table-cell office:value-type="float" office:value="2926" table:style-name="ce54">
            <text:p><text:s text:c="2"/>2 926</text:p>
          </table:table-cell>
          <table:table-cell office:value-type="float" office:value="3081" table:style-name="ce54">
            <text:p><text:s text:c="2"/>3 081</text:p>
          </table:table-cell>
          <table:table-cell office:value-type="float" office:value="2181" table:style-name="ce54">
            <text:p><text:s text:c="2"/>2 181</text:p>
          </table:table-cell>
          <table:table-cell office:value-type="float" office:value="15847" table:style-name="ce53">
            <text:p><text:s text:c="2"/>15 847</text:p>
          </table:table-cell>
          <table:table-cell office:value-type="float" office:value="2011.3009999999999" table:style-name="ce53">
            <text:p><text:s text:c="2"/>2 011</text:p>
          </table:table-cell>
          <table:table-cell office:value-type="float" office:value="1659.3230000000001" table:style-name="ce56">
            <text:p><text:s text:c="2"/>1 659</text:p>
          </table:table-cell>
          <table:table-cell office:value-type="string" table:style-name="ce57">
            <text:p>Hsinchu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5" table:style-name="ce53">
            <text:p><text:s text:c="3"/>5</text:p>
          </table:table-cell>
          <table:table-cell office:value-type="float" office:value="1907" table:style-name="ce53">
            <text:p><text:s text:c="2"/>1 907</text:p>
          </table:table-cell>
          <table:table-cell office:value-type="float" office:value="13" table:style-name="ce54">
            <text:p><text:s text:c="3"/>13</text:p>
          </table:table-cell>
          <table:table-cell office:value-type="float" office:value="240" table:style-name="ce54">
            <text:p><text:s text:c="3"/>240</text:p>
          </table:table-cell>
          <table:table-cell office:value-type="float" office:value="314" table:style-name="ce54">
            <text:p><text:s text:c="3"/>314</text:p>
          </table:table-cell>
          <table:table-cell table:style-name="ce55"/>
          <table:table-cell office:value-type="float" office:value="571" table:style-name="ce54">
            <text:p><text:s text:c="3"/>571</text:p>
          </table:table-cell>
          <table:table-cell office:value-type="float" office:value="420" table:style-name="ce54">
            <text:p><text:s text:c="3"/>420</text:p>
          </table:table-cell>
          <table:table-cell office:value-type="float" office:value="349" table:style-name="ce54">
            <text:p><text:s text:c="3"/>349</text:p>
          </table:table-cell>
          <table:table-cell office:value-type="float" office:value="3014" table:style-name="ce53">
            <text:p><text:s text:c="2"/>3 014</text:p>
          </table:table-cell>
          <table:table-cell office:value-type="float" office:value="382.53699999999998" table:style-name="ce53">
            <text:p><text:s text:c="3"/>383</text:p>
          </table:table-cell>
          <table:table-cell office:value-type="float" office:value="315.59399999999999" table:style-name="ce56">
            <text:p><text:s text:c="3"/>316</text:p>
          </table:table-cell>
          <table:table-cell office:value-type="string" table:style-name="ce57">
            <text:p>Chiay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40" table:style-name="ce53">
            <text:p><text:s text:c="3"/>40</text:p>
          </table:table-cell>
          <table:table-cell office:value-type="float" office:value="9412" table:style-name="ce53">
            <text:p><text:s text:c="2"/>9 412</text:p>
          </table:table-cell>
          <table:table-cell office:value-type="float" office:value="73" table:style-name="ce54">
            <text:p><text:s text:c="3"/>73</text:p>
          </table:table-cell>
          <table:table-cell office:value-type="float" office:value="987" table:style-name="ce54">
            <text:p><text:s text:c="3"/>987</text:p>
          </table:table-cell>
          <table:table-cell office:value-type="float" office:value="1239" table:style-name="ce54">
            <text:p><text:s text:c="2"/>1 239</text:p>
          </table:table-cell>
          <table:table-cell table:style-name="ce55"/>
          <table:table-cell office:value-type="float" office:value="2099" table:style-name="ce54">
            <text:p><text:s text:c="2"/>2 099</text:p>
          </table:table-cell>
          <table:table-cell office:value-type="float" office:value="2317" table:style-name="ce54">
            <text:p><text:s text:c="2"/>2 317</text:p>
          </table:table-cell>
          <table:table-cell office:value-type="float" office:value="2697" table:style-name="ce54">
            <text:p><text:s text:c="2"/>2 697</text:p>
          </table:table-cell>
          <table:table-cell office:value-type="float" office:value="12444" table:style-name="ce53">
            <text:p><text:s text:c="2"/>12 444</text:p>
          </table:table-cell>
          <table:table-cell office:value-type="float" office:value="1579.395" table:style-name="ce53">
            <text:p><text:s text:c="2"/>1 579</text:p>
          </table:table-cell>
          <table:table-cell office:value-type="float" office:value="1302.999" table:style-name="ce56">
            <text:p><text:s text:c="2"/>1 303</text:p>
          </table:table-cell>
          <table:table-cell office:value-type="string" table:style-name="ce57">
            <text:p>Kinm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3" table:style-name="ce53">
            <text:p><text:s text:c="3"/>3</text:p>
          </table:table-cell>
          <table:table-cell office:value-type="float" office:value="59" table:style-name="ce53">
            <text:p><text:s text:c="3"/>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16.119" table:style-name="ce53">
            <text:p><text:s text:c="3"/>16</text:p>
          </table:table-cell>
          <table:table-cell office:value-type="float" office:value="13.298999999999999" table:style-name="ce53">
            <text:p><text:s text:c="3"/>13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5" table:style-name="ce11"/>
          <table:table-cell table:style-name="ce7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1"/>
          <table:table-cell table:style-name="ce62"/>
          <table:table-cell table:number-columns-repeated="2" table:style-name="ce63"/>
          <table:table-cell table:number-columns-repeated="16366" table:style-name="ce7"/>
        </table:table-row>
        <table:table-row table:style-name="ro11">
          <table:table-cell office:value-type="string" table:style-name="ce64">
            <text:p><text:s/><text:span text:style-name="T4">註：</text:span>1. 112<text:span text:style-name="T4">年平均每頭屠宰活體重</text:span>126.9<text:span text:style-name="T4">公斤、屠宰率</text:span>82.50%<text:span text:style-name="T4">。</text:span></text:p>
          </table:table-cell>
          <table:table-cell table:number-columns-repeated="8" table:style-name="ce14"/>
          <table:table-cell office:value-type="string" table:style-name="ce65">
            <text:p><text:s text:c="2"/>Note<text:span text:style-name="T7">：</text:span>1. In 2023, the live weight per head reached126.9 kg; the dressing percentage was 82.50%.</text:p>
          </table:table-cell>
          <table:table-cell table:number-columns-repeated="3" table:style-name="ce14"/>
          <table:table-cell table:style-name="ce66"/>
          <table:table-cell table:number-columns-repeated="2" table:style-name="ce67"/>
          <table:table-cell table:style-name="ce14"/>
          <table:table-cell table:style-name="ce68"/>
          <table:table-cell table:number-columns-repeated="16366"/>
        </table:table-row>
        <table:table-row table:style-name="ro11">
          <table:table-cell office:value-type="string" table:style-name="ce64">
            <text:p><text:s text:c="9"/>2. 112<text:span text:style-name="T4">年年底頭數係</text:span>112<text:span text:style-name="T4">年</text:span>11<text:span text:style-name="T4">月底養豬頭數調查資料。</text:span></text:p>
          </table:table-cell>
          <table:table-cell table:number-columns-repeated="8" table:style-name="ce7"/>
          <table:table-cell office:value-type="string" table:style-name="ce9">
            <text:p><text:s text:c="14"/>2. At the end of 2023, data of head on farms got from "Hog population survey" on Nov. 30.</text:p>
          </table:table-cell>
          <table:table-cell table:number-columns-repeated="3" table:style-name="ce7"/>
          <table:table-cell table:number-columns-repeated="3" table:style-name="ce67"/>
          <table:table-cell table:number-columns-repeated="16368" table:style-name="ce7"/>
        </table:table-row>
        <table:table-row table:style-name="ro11">
          <table:table-cell office:value-type="string" table:style-name="ce64">
            <text:p><text:s text:c="2"/><text:span text:style-name="T4">資料來源：農業部統計處。</text:span></text:p>
          </table:table-cell>
          <table:table-cell table:number-columns-repeated="8" table:style-name="ce14"/>
          <table:table-cell office:value-type="string" table:style-name="ce65">
            <text:p><text:s text:c="2"/>Source<text:span text:style-name="T7">：</text:span>Department of Statistics, MOA.</text:p>
          </table:table-cell>
          <table:table-cell table:number-columns-repeated="3" table:style-name="ce14"/>
          <table:table-cell table:style-name="ce66"/>
          <table:table-cell table:number-columns-repeated="2" table:style-name="ce67"/>
          <table:table-cell table:style-name="ce14"/>
          <table:table-cell table:style-name="ce68"/>
          <table:table-cell table:number-columns-repeated="16366"/>
        </table:table-row>
        <table:table-row table:style-name="ro12" table:visibility="collapse">
          <table:table-cell table:number-columns-repeated="4" table:style-name="ce14"/>
          <table:table-cell office:value-type="float" office:value="126.92" table:style-name="ce69">
            <text:p>126.92</text:p>
          </table:table-cell>
          <table:table-cell office:value-type="float" office:value="82.5" table:style-name="ce69">
            <text:p>82.5</text:p>
          </table:table-cell>
          <table:table-cell table:number-columns-repeated="9" table:style-name="ce14"/>
          <table:table-cell table:style-name="ce66"/>
          <table:table-cell table:number-columns-repeated="2" table:style-name="ce67"/>
          <table:table-cell table:number-columns-repeated="16366"/>
        </table:table-row>
        <table:table-row table:style-name="ro13">
          <table:table-cell table:number-columns-repeated="15" table:style-name="ce14"/>
          <table:table-cell table:style-name="ce66"/>
          <table:table-cell table:number-columns-repeated="2" table:style-name="ce67"/>
          <table:table-cell table:number-columns-repeated="16366"/>
        </table:table-row>
        <table:table-row table:number-rows-repeated="1048514" table:style-name="ro13">
          <table:table-cell table:number-columns-repeated="16384"/>
        </table:table-row>
      </table:table>
      <table:table table:name="牛" table:style-name="ta1">
        <table:table-column table:style-name="co1" table:number-columns-repeated="3" table:default-cell-style-name="ce78"/>
        <table:table-column table:style-name="co5" table:number-columns-repeated="6" table:default-cell-style-name="ce78"/>
        <table:table-column table:style-name="co4" table:default-cell-style-name="ce78"/>
        <table:table-column table:style-name="co7" table:number-columns-repeated="16374" table:default-cell-style-name="ce78"/>
        <table:table-row table:style-name="ro1">
          <table:table-cell office:value-type="string" table:style-name="ce2">
            <text:p><text:s/>118 <text:s text:c="4"/>112<text:span text:style-name="T4">年農業統計年報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number-columns-spanned="9" table:number-rows-spanned="1" table:style-name="ce106">
            <text:p><text:s text:c="2"/>2.<text:s text:c="2"/><text:span text:style-name="T6">牛</text:span><text:s text:c="5"/></text:p>
          </table:table-cell>
          <table:covered-table-cell table:number-columns-repeated="8"/>
          <table:table-cell table:style-name="ce77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07">
            <text:p><text:s text:c="5"/>Cattle</text:p>
          </table:table-cell>
          <table:covered-table-cell table:number-columns-repeated="8"/>
          <table:table-cell table:style-name="ce79"/>
          <table:table-cell table:number-columns-repeated="16374"/>
        </table:table-row>
        <table:table-row table:style-name="ro1">
          <table:table-cell table:number-columns-repeated="3" table:style-name="ce80"/>
          <table:table-cell table:number-columns-repeated="6" table:style-name="ce81"/>
          <table:table-cell table:number-columns-repeated="16375" table:style-name="ce80"/>
        </table:table-row>
        <table:table-row table:style-name="ro14">
          <table:table-cell table:number-columns-repeated="2" table:style-name="ce367"/>
          <table:table-cell table:style-name="ce368"/>
          <table:table-cell office:value-type="string" table:number-columns-spanned="4" table:number-rows-spanned="1" table:style-name="ce369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369">
            <text:p>屠<text:span text:style-name="T1"><text:s text:c="2"/></text:span>宰</text:p>
          </table:table-cell>
          <table:covered-table-cell/>
          <table:table-cell table:style-name="ce370"/>
          <table:table-cell table:number-columns-repeated="16374" table:style-name="ce371"/>
        </table:table-row>
        <table:table-row table:style-name="ro15">
          <table:table-cell table:number-columns-repeated="2" table:style-name="ce372"/>
          <table:table-cell table:style-name="ce373"/>
          <table:table-cell office:value-type="string" table:number-columns-spanned="4" table:number-rows-spanned="1" table:style-name="ce374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375">
            <text:p>Slaughtered</text:p>
          </table:table-cell>
          <table:covered-table-cell/>
          <table:table-cell table:style-name="ce376"/>
          <table:table-cell table:number-columns-repeated="16374" table:style-name="ce372"/>
        </table:table-row>
        <table:table-row table:style-name="ro15">
          <table:table-cell table:style-name="ce372"/>
          <table:table-cell office:value-type="string" table:style-name="ce355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356"/>
          <table:table-cell office:value-type="string" table:style-name="ce377">
            <text:p>合計</text:p>
          </table:table-cell>
          <table:table-cell office:value-type="string" table:style-name="ce378">
            <text:p>水牛</text:p>
          </table:table-cell>
          <table:table-cell office:value-type="string" table:style-name="ce379">
            <text:p>黃牛及雜種牛<text:span text:style-name="T1"><text:s/></text:span></text:p>
          </table:table-cell>
          <table:table-cell office:value-type="string" table:style-name="ce378">
            <text:p>乳牛</text:p>
          </table:table-cell>
          <table:table-cell office:value-type="string" table:style-name="ce377">
            <text:p>頭數</text:p>
          </table:table-cell>
          <table:table-cell office:value-type="string" table:style-name="ce380">
            <text:p>屠體重量</text:p>
          </table:table-cell>
          <table:table-cell table:style-name="ce381"/>
          <table:table-cell table:number-columns-repeated="16374" table:style-name="ce372"/>
        </table:table-row>
        <table:table-row table:style-name="ro15">
          <table:table-cell table:number-columns-repeated="2" table:style-name="ce372"/>
          <table:table-cell table:style-name="ce373"/>
          <table:table-cell table:style-name="ce382"/>
          <table:table-cell table:style-name="ce372"/>
          <table:table-cell office:value-type="string" table:number-columns-spanned="1" table:number-rows-spanned="3" table:style-name="ce383">
            <text:p>Yellow and</text:p>
            <text:p>Crossbreed Cattle</text:p>
          </table:table-cell>
          <table:table-cell office:value-type="string" table:style-name="ce384">
            <text:p>(含肉用)</text:p>
          </table:table-cell>
          <table:table-cell table:style-name="ce382"/>
          <table:table-cell office:value-type="string" table:number-columns-spanned="1" table:number-rows-spanned="3" table:style-name="ce385">
            <text:p>Carcass</text:p>
            <text:p>Weight</text:p>
          </table:table-cell>
          <table:table-cell table:style-name="ce386"/>
          <table:table-cell table:number-columns-repeated="16374" table:style-name="ce372"/>
        </table:table-row>
        <table:table-row table:style-name="ro15">
          <table:table-cell table:number-columns-repeated="2" table:style-name="ce372"/>
          <table:table-cell table:style-name="ce373"/>
          <table:table-cell office:value-type="string" table:style-name="ce382">
            <text:p>Total</text:p>
          </table:table-cell>
          <table:table-cell office:value-type="string" table:style-name="ce387">
            <text:p>Buffaloes</text:p>
          </table:table-cell>
          <table:covered-table-cell/>
          <table:table-cell office:value-type="string" table:style-name="ce388">
            <text:p>Dairy Cattle</text:p>
          </table:table-cell>
          <table:table-cell office:value-type="string" table:style-name="ce382">
            <text:p>Head</text:p>
          </table:table-cell>
          <table:covered-table-cell/>
          <table:table-cell table:style-name="ce386"/>
          <table:table-cell table:number-columns-repeated="16374" table:style-name="ce372"/>
        </table:table-row>
        <table:table-row table:style-name="ro14">
          <table:table-cell table:style-name="ce371"/>
          <table:table-cell table:style-name="ce389"/>
          <table:table-cell table:style-name="ce390"/>
          <table:table-cell table:style-name="ce391"/>
          <table:table-cell table:style-name="ce392"/>
          <table:covered-table-cell/>
          <table:table-cell table:style-name="ce393"/>
          <table:table-cell table:style-name="ce391"/>
          <table:covered-table-cell/>
          <table:table-cell table:style-name="ce386"/>
          <table:table-cell table:number-columns-repeated="16374" table:style-name="ce371"/>
        </table:table-row>
        <table:table-row table:style-name="ro9">
          <table:table-cell table:number-columns-repeated="2" table:style-name="ce84"/>
          <table:table-cell table:style-name="ce85"/>
          <table:table-cell office:value-type="string" table:style-name="ce86">
            <text:p>頭</text:p>
          </table:table-cell>
          <table:table-cell office:value-type="string" table:style-name="ce86">
            <text:p>頭</text:p>
          </table:table-cell>
          <table:table-cell office:value-type="string" table:style-name="ce86">
            <text:p>頭</text:p>
          </table:table-cell>
          <table:table-cell office:value-type="string" table:style-name="ce86">
            <text:p>頭</text:p>
          </table:table-cell>
          <table:table-cell office:value-type="string" table:style-name="ce86">
            <text:p>頭</text:p>
          </table:table-cell>
          <table:table-cell office:value-type="string" table:style-name="ce87">
            <text:p>公噸</text:p>
          </table:table-cell>
          <table:table-cell table:style-name="ce86"/>
          <table:table-cell table:number-columns-repeated="16374" table:style-name="ce88"/>
        </table:table-row>
        <table:table-row table:style-name="ro9">
          <table:table-cell table:style-name="ce88"/>
          <table:table-cell table:style-name="ce82"/>
          <table:table-cell table:style-name="ce83"/>
          <table:table-cell office:value-type="string" table:style-name="ce89">
            <text:p>head</text:p>
          </table:table-cell>
          <table:table-cell office:value-type="string" table:style-name="ce89">
            <text:p>head</text:p>
          </table:table-cell>
          <table:table-cell office:value-type="string" table:style-name="ce89">
            <text:p>head</text:p>
          </table:table-cell>
          <table:table-cell office:value-type="string" table:style-name="ce89">
            <text:p>head</text:p>
          </table:table-cell>
          <table:table-cell office:value-type="string" table:style-name="ce89">
            <text:p>head</text:p>
          </table:table-cell>
          <table:table-cell office:value-type="string" table:style-name="ce89">
            <text:p>m.t.</text:p>
          </table:table-cell>
          <table:table-cell table:style-name="ce89"/>
          <table:table-cell table:number-columns-repeated="16374" table:style-name="ce88"/>
        </table:table-row>
        <table:table-row table:style-name="ro6">
          <table:table-cell table:style-name="ce88"/>
          <table:table-cell table:style-name="ce78"/>
          <table:table-cell table:style-name="ce90"/>
          <table:table-cell table:number-columns-repeated="7" table:style-name="ce89"/>
          <table:table-cell table:number-columns-repeated="16374" table:style-name="ce88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103" table:style-name="ce31">
            <text:p>103</text:p>
          </table:table-cell>
          <table:table-cell office:value-type="string" table:style-name="ce17">
            <text:p>年</text:p>
          </table:table-cell>
          <table:table-cell office:value-type="float" office:value="145739" table:style-name="ce91">
            <text:p><text:s text:c="2"/>145 739</text:p>
          </table:table-cell>
          <table:table-cell office:value-type="float" office:value="2437" table:style-name="ce92">
            <text:p><text:s text:c="2"/>2 437</text:p>
          </table:table-cell>
          <table:table-cell office:value-type="float" office:value="14694" table:style-name="ce92">
            <text:p><text:s text:c="2"/>14 694</text:p>
          </table:table-cell>
          <table:table-cell office:value-type="float" office:value="128608" table:style-name="ce92">
            <text:p><text:s text:c="2"/>128 608</text:p>
          </table:table-cell>
          <table:table-cell office:value-type="float" office:value="34357" table:style-name="ce92">
            <text:p><text:s text:c="2"/>34 357</text:p>
          </table:table-cell>
          <table:table-cell office:value-type="float" office:value="6874.4560000000001" table:style-name="ce92">
            <text:p><text:s text:c="2"/>6 874</text:p>
          </table:table-cell>
          <table:table-cell table:style-name="ce92"/>
          <table:table-cell table:number-columns-repeated="16374" table:style-name="ce93"/>
        </table:table-row>
        <table:table-row table:style-name="ro7">
          <table:table-cell table:style-name="ce38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149379" table:style-name="ce91">
            <text:p><text:s text:c="2"/>149 379</text:p>
          </table:table-cell>
          <table:table-cell office:value-type="float" office:value="2311" table:style-name="ce92">
            <text:p><text:s text:c="2"/>2 311</text:p>
          </table:table-cell>
          <table:table-cell office:value-type="float" office:value="15059" table:style-name="ce92">
            <text:p><text:s text:c="2"/>15 059</text:p>
          </table:table-cell>
          <table:table-cell office:value-type="float" office:value="132009" table:style-name="ce92">
            <text:p><text:s text:c="2"/>132 009</text:p>
          </table:table-cell>
          <table:table-cell office:value-type="float" office:value="34360" table:style-name="ce92">
            <text:p><text:s text:c="2"/>34 360</text:p>
          </table:table-cell>
          <table:table-cell office:value-type="float" office:value="6875.049" table:style-name="ce92">
            <text:p><text:s text:c="2"/>6 875</text:p>
          </table:table-cell>
          <table:table-cell table:style-name="ce92"/>
          <table:table-cell table:number-columns-repeated="16374" table:style-name="ce93"/>
        </table:table-row>
        <table:table-row table:style-name="ro7">
          <table:table-cell table:style-name="ce38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146030" table:style-name="ce91">
            <text:p><text:s text:c="2"/>146 030</text:p>
          </table:table-cell>
          <table:table-cell office:value-type="float" office:value="2037" table:style-name="ce92">
            <text:p><text:s text:c="2"/>2 037</text:p>
          </table:table-cell>
          <table:table-cell office:value-type="float" office:value="14922" table:style-name="ce92">
            <text:p><text:s text:c="2"/>14 922</text:p>
          </table:table-cell>
          <table:table-cell office:value-type="float" office:value="129071" table:style-name="ce92">
            <text:p><text:s text:c="2"/>129 071</text:p>
          </table:table-cell>
          <table:table-cell office:value-type="float" office:value="34074" table:style-name="ce92">
            <text:p><text:s text:c="2"/>34 074</text:p>
          </table:table-cell>
          <table:table-cell office:value-type="float" office:value="6817.82" table:style-name="ce92">
            <text:p><text:s text:c="2"/>6 818</text:p>
          </table:table-cell>
          <table:table-cell table:style-name="ce92"/>
          <table:table-cell table:number-columns-repeated="16374" table:style-name="ce93"/>
        </table:table-row>
        <table:table-row table:style-name="ro7">
          <table:table-cell table:style-name="ce38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147152" table:style-name="ce91">
            <text:p><text:s text:c="2"/>147 152</text:p>
          </table:table-cell>
          <table:table-cell office:value-type="float" office:value="2057" table:style-name="ce92">
            <text:p><text:s text:c="2"/>2 057</text:p>
          </table:table-cell>
          <table:table-cell office:value-type="float" office:value="14682" table:style-name="ce92">
            <text:p><text:s text:c="2"/>14 682</text:p>
          </table:table-cell>
          <table:table-cell office:value-type="float" office:value="130413" table:style-name="ce92">
            <text:p><text:s text:c="2"/>130 413</text:p>
          </table:table-cell>
          <table:table-cell office:value-type="float" office:value="35121" table:style-name="ce92">
            <text:p><text:s text:c="2"/>35 121</text:p>
          </table:table-cell>
          <table:table-cell office:value-type="float" office:value="7027.3090000000002" table:style-name="ce92">
            <text:p><text:s text:c="2"/>7 027</text:p>
          </table:table-cell>
          <table:table-cell table:style-name="ce92"/>
          <table:table-cell table:number-columns-repeated="16374" table:style-name="ce93"/>
        </table:table-row>
        <table:table-row table:style-name="ro7">
          <table:table-cell table:style-name="ce38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150346" table:style-name="ce91">
            <text:p><text:s text:c="2"/>150 346</text:p>
          </table:table-cell>
          <table:table-cell office:value-type="float" office:value="2104" table:style-name="ce92">
            <text:p><text:s text:c="2"/>2 104</text:p>
          </table:table-cell>
          <table:table-cell office:value-type="float" office:value="15247" table:style-name="ce92">
            <text:p><text:s text:c="2"/>15 247</text:p>
          </table:table-cell>
          <table:table-cell office:value-type="float" office:value="132995" table:style-name="ce92">
            <text:p><text:s text:c="2"/>132 995</text:p>
          </table:table-cell>
          <table:table-cell office:value-type="float" office:value="35278" table:style-name="ce92">
            <text:p><text:s text:c="2"/>35 278</text:p>
          </table:table-cell>
          <table:table-cell office:value-type="float" office:value="7058.7389999999996" table:style-name="ce92">
            <text:p><text:s text:c="2"/>7 059</text:p>
          </table:table-cell>
          <table:table-cell table:style-name="ce92"/>
          <table:table-cell table:number-columns-repeated="16374" table:style-name="ce94"/>
        </table:table-row>
        <table:table-row table:style-name="ro8">
          <table:table-cell table:style-name="ce38"/>
          <table:table-cell table:style-name="ce31"/>
          <table:table-cell table:style-name="ce39"/>
          <table:table-cell table:style-name="ce91"/>
          <table:table-cell table:number-columns-repeated="6" table:style-name="ce92"/>
          <table:table-cell table:number-columns-repeated="16374" table:style-name="ce94"/>
        </table:table-row>
        <table:table-row table:style-name="ro7">
          <table:table-cell table:style-name="ce38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150791" table:style-name="ce91">
            <text:p><text:s text:c="2"/>150 791</text:p>
          </table:table-cell>
          <table:table-cell office:value-type="float" office:value="1972" table:style-name="ce92">
            <text:p><text:s text:c="2"/>1 972</text:p>
          </table:table-cell>
          <table:table-cell office:value-type="float" office:value="14450" table:style-name="ce92">
            <text:p><text:s text:c="2"/>14 450</text:p>
          </table:table-cell>
          <table:table-cell office:value-type="float" office:value="134369" table:style-name="ce92">
            <text:p><text:s text:c="2"/>134 369</text:p>
          </table:table-cell>
          <table:table-cell office:value-type="float" office:value="36741" table:style-name="ce92">
            <text:p><text:s text:c="2"/>36 741</text:p>
          </table:table-cell>
          <table:table-cell office:value-type="float" office:value="7351.4669999999996" table:style-name="ce92">
            <text:p><text:s text:c="2"/>7 351</text:p>
          </table:table-cell>
          <table:table-cell table:style-name="ce92"/>
          <table:table-cell table:number-columns-repeated="16374" table:style-name="ce94"/>
        </table:table-row>
        <table:table-row table:style-name="ro7">
          <table:table-cell table:style-name="ce38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153630" table:style-name="ce91">
            <text:p><text:s text:c="2"/>153 630</text:p>
          </table:table-cell>
          <table:table-cell office:value-type="float" office:value="2116" table:style-name="ce91">
            <text:p><text:s text:c="2"/>2 116</text:p>
          </table:table-cell>
          <table:table-cell office:value-type="float" office:value="14729" table:style-name="ce91">
            <text:p><text:s text:c="2"/>14 729</text:p>
          </table:table-cell>
          <table:table-cell office:value-type="float" office:value="136785" table:style-name="ce91">
            <text:p><text:s text:c="2"/>136 785</text:p>
          </table:table-cell>
          <table:table-cell office:value-type="float" office:value="37933" table:style-name="ce91">
            <text:p><text:s text:c="2"/>37 933</text:p>
          </table:table-cell>
          <table:table-cell office:value-type="float" office:value="7589.9740000000002" table:style-name="ce91">
            <text:p><text:s text:c="2"/>7 590</text:p>
          </table:table-cell>
          <table:table-cell table:style-name="ce91"/>
          <table:table-cell table:number-columns-repeated="16374" table:style-name="ce93"/>
        </table:table-row>
        <table:table-row table:style-name="ro7">
          <table:table-cell table:style-name="ce38"/>
          <table:table-cell office:value-type="float" office:value="110" table:style-name="ce31">
            <text:p>110</text:p>
          </table:table-cell>
          <table:table-cell table:style-name="ce39"/>
          <table:table-cell office:value-type="float" office:value="161124" table:style-name="ce91">
            <text:p><text:s text:c="2"/>161 124</text:p>
          </table:table-cell>
          <table:table-cell office:value-type="float" office:value="2002" table:style-name="ce91">
            <text:p><text:s text:c="2"/>2 002</text:p>
          </table:table-cell>
          <table:table-cell office:value-type="float" office:value="15590" table:style-name="ce91">
            <text:p><text:s text:c="2"/>15 590</text:p>
          </table:table-cell>
          <table:table-cell office:value-type="float" office:value="143532" table:style-name="ce91">
            <text:p><text:s text:c="2"/>143 532</text:p>
          </table:table-cell>
          <table:table-cell office:value-type="float" office:value="38698" table:style-name="ce91">
            <text:p><text:s text:c="2"/>38 698</text:p>
          </table:table-cell>
          <table:table-cell office:value-type="float" office:value="7743.0309999999999" table:style-name="ce91">
            <text:p><text:s text:c="2"/>7 743</text:p>
          </table:table-cell>
          <table:table-cell table:style-name="ce91"/>
          <table:table-cell table:number-columns-repeated="16374" table:style-name="ce93"/>
        </table:table-row>
        <table:table-row table:style-name="ro7">
          <table:table-cell table:style-name="ce38"/>
          <table:table-cell office:value-type="float" office:value="111" table:style-name="ce31">
            <text:p>111</text:p>
          </table:table-cell>
          <table:table-cell table:style-name="ce39"/>
          <table:table-cell office:value-type="float" office:value="160150" table:style-name="ce91">
            <text:p><text:s text:c="2"/>160 150</text:p>
          </table:table-cell>
          <table:table-cell office:value-type="float" office:value="1915" table:style-name="ce91">
            <text:p><text:s text:c="2"/>1 915</text:p>
          </table:table-cell>
          <table:table-cell office:value-type="float" office:value="15248" table:style-name="ce91">
            <text:p><text:s text:c="2"/>15 248</text:p>
          </table:table-cell>
          <table:table-cell office:value-type="float" office:value="142987" table:style-name="ce91">
            <text:p><text:s text:c="2"/>142 987</text:p>
          </table:table-cell>
          <table:table-cell office:value-type="float" office:value="41342" table:style-name="ce91">
            <text:p><text:s text:c="2"/>41 342</text:p>
          </table:table-cell>
          <table:table-cell office:value-type="float" office:value="8272.0640000000003" table:style-name="ce91">
            <text:p><text:s text:c="2"/>8 272</text:p>
          </table:table-cell>
          <table:table-cell table:style-name="ce91"/>
          <table:table-cell table:number-columns-repeated="16374" table:style-name="ce93"/>
        </table:table-row>
        <table:table-row table:style-name="ro7">
          <table:table-cell table:style-name="ce42"/>
          <table:table-cell office:value-type="float" office:value="112" table:style-name="ce43">
            <text:p>112</text:p>
          </table:table-cell>
          <table:table-cell table:style-name="ce44"/>
          <table:table-cell office:value-type="float" office:value="156021" table:style-name="ce95">
            <text:p><text:s text:c="2"/>156 021</text:p>
          </table:table-cell>
          <table:table-cell office:value-type="float" office:value="1827" table:style-name="ce95">
            <text:p><text:s text:c="2"/>1 827</text:p>
          </table:table-cell>
          <table:table-cell office:value-type="float" office:value="13915" table:style-name="ce95">
            <text:p><text:s text:c="2"/>13 915</text:p>
          </table:table-cell>
          <table:table-cell office:value-type="float" office:value="140279" table:style-name="ce95">
            <text:p><text:s text:c="2"/>140 279</text:p>
          </table:table-cell>
          <table:table-cell office:value-type="float" office:value="41540" table:style-name="ce95">
            <text:p><text:s text:c="2"/>41 540</text:p>
          </table:table-cell>
          <table:table-cell office:value-type="float" office:value="8311.7090000000007" table:style-name="ce95">
            <text:p><text:s text:c="2"/>8 312</text:p>
          </table:table-cell>
          <table:table-cell table:style-name="ce95"/>
          <table:table-cell table:number-columns-repeated="16374" table:style-name="ce94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number-columns-repeated="16381" table:style-name="ce78"/>
        </table:table-row>
        <table:table-row table:style-name="ro7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2013" table:style-name="ce96">
            <text:p><text:s text:c="2"/>2 013</text:p>
          </table:table-cell>
          <table:table-cell office:value-type="float" office:value="92" table:style-name="ce54">
            <text:p><text:s text:c="3"/>92</text:p>
          </table:table-cell>
          <table:table-cell office:value-type="float" office:value="248" table:style-name="ce54">
            <text:p><text:s text:c="3"/>248</text:p>
          </table:table-cell>
          <table:table-cell office:value-type="float" office:value="1673" table:style-name="ce54">
            <text:p><text:s text:c="2"/>1 673</text:p>
          </table:table-cell>
          <table:table-cell office:value-type="float" office:value="222" table:style-name="ce54">
            <text:p><text:s text:c="3"/>222</text:p>
          </table:table-cell>
          <table:table-cell office:value-type="float" office:value="44.421999999999997" table:style-name="ce54">
            <text:p><text:s text:c="3"/>44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repeated="2" table:style-name="ce16"/>
          <table:table-cell table:style-name="ce17"/>
          <table:table-cell table:style-name="ce97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70" table:style-name="ce96">
            <text:p><text:s text:c="3"/>70</text:p>
          </table:table-cell>
          <table:table-cell office:value-type="float" office:value="17" table:style-name="ce54">
            <text:p><text:s text:c="3"/>17</text:p>
          </table:table-cell>
          <table:table-cell office:value-type="string" table:style-name="ce54">
            <text:p>-</text:p>
          </table:table-cell>
          <table:table-cell office:value-type="float" office:value="53" table:style-name="ce54">
            <text:p><text:s text:c="3"/>53</text:p>
          </table:table-cell>
          <table:table-cell office:value-type="float" office:value="11" table:style-name="ce54">
            <text:p><text:s text:c="3"/>11</text:p>
          </table:table-cell>
          <table:table-cell office:value-type="float" office:value="2.2000000000000002" table:style-name="ce54">
            <text:p><text:s text:c="3"/>2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17708in" draw:z-index="1" draw:id="id1" draw:style-name="a5" draw:name="Text Box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97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6362" table:style-name="ce96">
            <text:p><text:s text:c="2"/>6 362</text:p>
          </table:table-cell>
          <table:table-cell office:value-type="float" office:value="313" table:style-name="ce54">
            <text:p><text:s text:c="3"/>313</text:p>
          </table:table-cell>
          <table:table-cell office:value-type="float" office:value="623" table:style-name="ce54">
            <text:p><text:s text:c="3"/>623</text:p>
          </table:table-cell>
          <table:table-cell office:value-type="float" office:value="5426" table:style-name="ce54">
            <text:p><text:s text:c="2"/>5 426</text:p>
          </table:table-cell>
          <table:table-cell office:value-type="float" office:value="850" table:style-name="ce54">
            <text:p><text:s text:c="3"/>850</text:p>
          </table:table-cell>
          <table:table-cell office:value-type="float" office:value="170.07599999999999" table:style-name="ce54">
            <text:p><text:s text:c="3"/>170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repeated="2" table:style-name="ce16"/>
          <table:table-cell table:style-name="ce17"/>
          <table:table-cell table:style-name="ce97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4085" table:style-name="ce96">
            <text:p><text:s text:c="2"/>4 085</text:p>
          </table:table-cell>
          <table:table-cell office:value-type="string" table:style-name="ce54">
            <text:p>-</text:p>
          </table:table-cell>
          <table:table-cell office:value-type="float" office:value="385" table:style-name="ce54">
            <text:p><text:s text:c="3"/>385</text:p>
          </table:table-cell>
          <table:table-cell office:value-type="float" office:value="3700" table:style-name="ce54">
            <text:p><text:s text:c="2"/>3 700</text:p>
          </table:table-cell>
          <table:table-cell office:value-type="float" office:value="934" table:style-name="ce54">
            <text:p><text:s text:c="3"/>934</text:p>
          </table:table-cell>
          <table:table-cell office:value-type="float" office:value="186.87899999999999" table:style-name="ce54">
            <text:p><text:s text:c="3"/>187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repeated="2" table:style-name="ce16"/>
          <table:table-cell table:style-name="ce17"/>
          <table:table-cell table:style-name="ce97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26464" table:style-name="ce96">
            <text:p><text:s text:c="2"/>26 464</text:p>
          </table:table-cell>
          <table:table-cell office:value-type="float" office:value="61" table:style-name="ce54">
            <text:p><text:s text:c="3"/>61</text:p>
          </table:table-cell>
          <table:table-cell office:value-type="float" office:value="333" table:style-name="ce54">
            <text:p><text:s text:c="3"/>333</text:p>
          </table:table-cell>
          <table:table-cell office:value-type="float" office:value="26070" table:style-name="ce54">
            <text:p><text:s text:c="2"/>26 070</text:p>
          </table:table-cell>
          <table:table-cell office:value-type="float" office:value="9909" table:style-name="ce54">
            <text:p><text:s text:c="2"/>9 909</text:p>
          </table:table-cell>
          <table:table-cell office:value-type="float" office:value="1982.691" table:style-name="ce54">
            <text:p><text:s text:c="2"/>1 983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repeated="2" table:style-name="ce16"/>
          <table:table-cell table:style-name="ce17"/>
          <table:table-cell table:style-name="ce97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7488" table:style-name="ce96">
            <text:p><text:s text:c="2"/>7 488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740" table:style-name="ce54">
            <text:p><text:s text:c="3"/>740</text:p>
          </table:table-cell>
          <table:table-cell office:value-type="float" office:value="6726" table:style-name="ce54">
            <text:p><text:s text:c="2"/>6 726</text:p>
          </table:table-cell>
          <table:table-cell office:value-type="float" office:value="2068" table:style-name="ce54">
            <text:p><text:s text:c="2"/>2 068</text:p>
          </table:table-cell>
          <table:table-cell office:value-type="float" office:value="413.78199999999998" table:style-name="ce54">
            <text:p><text:s text:c="3"/>414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97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258" table:style-name="ce96">
            <text:p><text:s text:c="3"/>258</text:p>
          </table:table-cell>
          <table:table-cell office:value-type="float" office:value="40" table:style-name="ce54">
            <text:p><text:s text:c="3"/>40</text:p>
          </table:table-cell>
          <table:table-cell office:value-type="float" office:value="218" table:style-name="ce54">
            <text:p><text:s text:c="3"/>218</text:p>
          </table:table-cell>
          <table:table-cell office:value-type="string" table:style-name="ce54">
            <text:p>-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1.601" table:style-name="ce54">
            <text:p><text:s text:c="3"/>2</text:p>
          </table:table-cell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2634" table:style-name="ce96">
            <text:p><text:s text:c="2"/>2 634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55" table:style-name="ce54">
            <text:p><text:s text:c="3"/>55</text:p>
          </table:table-cell>
          <table:table-cell office:value-type="float" office:value="2575" table:style-name="ce54">
            <text:p><text:s text:c="2"/>2 575</text:p>
          </table:table-cell>
          <table:table-cell office:value-type="float" office:value="435" table:style-name="ce54">
            <text:p><text:s text:c="3"/>435</text:p>
          </table:table-cell>
          <table:table-cell office:value-type="float" office:value="87.037999999999997" table:style-name="ce54">
            <text:p><text:s text:c="3"/>87</text:p>
          </table:table-cell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2387" table:style-name="ce96">
            <text:p><text:s text:c="2"/>2 387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367" table:style-name="ce54">
            <text:p><text:s text:c="3"/>367</text:p>
          </table:table-cell>
          <table:table-cell office:value-type="float" office:value="2014" table:style-name="ce54">
            <text:p><text:s text:c="2"/>2 014</text:p>
          </table:table-cell>
          <table:table-cell office:value-type="float" office:value="634" table:style-name="ce54">
            <text:p><text:s text:c="3"/>634</text:p>
          </table:table-cell>
          <table:table-cell office:value-type="float" office:value="126.85599999999999" table:style-name="ce54">
            <text:p><text:s text:c="3"/>127</text:p>
          </table:table-cell>
          <table:table-cell table:style-name="ce91"/>
          <table:table-cell table:number-columns-repeated="16374" table:style-name="ce82"/>
        </table:table-row>
        <table:table-row table:style-name="ro7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34302" table:style-name="ce96">
            <text:p><text:s text:c="2"/>34 302</text:p>
          </table:table-cell>
          <table:table-cell office:value-type="float" office:value="63" table:style-name="ce54">
            <text:p><text:s text:c="3"/>63</text:p>
          </table:table-cell>
          <table:table-cell office:value-type="float" office:value="617" table:style-name="ce54">
            <text:p><text:s text:c="3"/>617</text:p>
          </table:table-cell>
          <table:table-cell office:value-type="float" office:value="33622" table:style-name="ce54">
            <text:p><text:s text:c="2"/>33 622</text:p>
          </table:table-cell>
          <table:table-cell office:value-type="float" office:value="7340" table:style-name="ce54">
            <text:p><text:s text:c="2"/>7 340</text:p>
          </table:table-cell>
          <table:table-cell office:value-type="float" office:value="1468.6579999999999" table:style-name="ce54">
            <text:p><text:s text:c="2"/>1 469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97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769" table:style-name="ce96">
            <text:p><text:s text:c="3"/>769</text:p>
          </table:table-cell>
          <table:table-cell office:value-type="string" table:style-name="ce54">
            <text:p>-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742" table:style-name="ce54">
            <text:p><text:s text:c="3"/>742</text:p>
          </table:table-cell>
          <table:table-cell office:value-type="float" office:value="44" table:style-name="ce54">
            <text:p><text:s text:c="3"/>44</text:p>
          </table:table-cell>
          <table:table-cell office:value-type="float" office:value="8.8030000000000008" table:style-name="ce54">
            <text:p><text:s text:c="3"/>9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21079" table:style-name="ce96">
            <text:p><text:s text:c="2"/>21 079</text:p>
          </table:table-cell>
          <table:table-cell office:value-type="float" office:value="61" table:style-name="ce54">
            <text:p><text:s text:c="3"/>61</text:p>
          </table:table-cell>
          <table:table-cell office:value-type="float" office:value="1843" table:style-name="ce54">
            <text:p><text:s text:c="2"/>1 843</text:p>
          </table:table-cell>
          <table:table-cell office:value-type="float" office:value="19175" table:style-name="ce54">
            <text:p><text:s text:c="2"/>19 175</text:p>
          </table:table-cell>
          <table:table-cell office:value-type="float" office:value="5922" table:style-name="ce54">
            <text:p><text:s text:c="2"/>5 922</text:p>
          </table:table-cell>
          <table:table-cell office:value-type="float" office:value="1184.924" table:style-name="ce54">
            <text:p><text:s text:c="2"/>1 185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9825" table:style-name="ce96">
            <text:p><text:s text:c="2"/>9 825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55" table:style-name="ce54">
            <text:p><text:s text:c="3"/>155</text:p>
          </table:table-cell>
          <table:table-cell office:value-type="float" office:value="9663" table:style-name="ce54">
            <text:p><text:s text:c="2"/>9 663</text:p>
          </table:table-cell>
          <table:table-cell office:value-type="float" office:value="2725" table:style-name="ce54">
            <text:p><text:s text:c="2"/>2 725</text:p>
          </table:table-cell>
          <table:table-cell office:value-type="float" office:value="545.24199999999996" table:style-name="ce54">
            <text:p><text:s text:c="3"/>545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24914" table:style-name="ce96">
            <text:p><text:s text:c="2"/>24 914</text:p>
          </table:table-cell>
          <table:table-cell office:value-type="float" office:value="223" table:style-name="ce54">
            <text:p><text:s text:c="3"/>223</text:p>
          </table:table-cell>
          <table:table-cell office:value-type="float" office:value="697" table:style-name="ce54">
            <text:p><text:s text:c="3"/>697</text:p>
          </table:table-cell>
          <table:table-cell office:value-type="float" office:value="23994" table:style-name="ce54">
            <text:p><text:s text:c="2"/>23 994</text:p>
          </table:table-cell>
          <table:table-cell office:value-type="float" office:value="7290" table:style-name="ce54">
            <text:p><text:s text:c="2"/>7 290</text:p>
          </table:table-cell>
          <table:table-cell office:value-type="float" office:value="1458.655" table:style-name="ce54">
            <text:p><text:s text:c="2"/>1 459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96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2099" table:style-name="ce96">
            <text:p><text:s text:c="2"/>2 099</text:p>
          </table:table-cell>
          <table:table-cell office:value-type="float" office:value="233" table:style-name="ce54">
            <text:p><text:s text:c="3"/>233</text:p>
          </table:table-cell>
          <table:table-cell office:value-type="float" office:value="818" table:style-name="ce54">
            <text:p><text:s text:c="3"/>818</text:p>
          </table:table-cell>
          <table:table-cell office:value-type="float" office:value="1048" table:style-name="ce54">
            <text:p><text:s text:c="2"/>1 048</text:p>
          </table:table-cell>
          <table:table-cell office:value-type="float" office:value="1086" table:style-name="ce54">
            <text:p><text:s text:c="2"/>1 086</text:p>
          </table:table-cell>
          <table:table-cell office:value-type="float" office:value="217.298" table:style-name="ce54">
            <text:p><text:s text:c="3"/>217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4832" table:style-name="ce96">
            <text:p><text:s text:c="2"/>4 832</text:p>
          </table:table-cell>
          <table:table-cell office:value-type="float" office:value="680" table:style-name="ce54">
            <text:p><text:s text:c="3"/>680</text:p>
          </table:table-cell>
          <table:table-cell office:value-type="float" office:value="904" table:style-name="ce54">
            <text:p><text:s text:c="3"/>904</text:p>
          </table:table-cell>
          <table:table-cell office:value-type="float" office:value="3248" table:style-name="ce54">
            <text:p><text:s text:c="2"/>3 248</text:p>
          </table:table-cell>
          <table:table-cell office:value-type="float" office:value="818" table:style-name="ce54">
            <text:p><text:s text:c="3"/>818</text:p>
          </table:table-cell>
          <table:table-cell office:value-type="float" office:value="163.67500000000001" table:style-name="ce54">
            <text:p><text:s text:c="3"/>164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727" table:style-name="ce96">
            <text:p><text:s text:c="3"/>727</text:p>
          </table:table-cell>
          <table:table-cell office:value-type="string" table:style-name="ce54">
            <text:p>-</text:p>
          </table:table-cell>
          <table:table-cell office:value-type="float" office:value="727" table:style-name="ce54">
            <text:p><text:s text:c="3"/>727</text:p>
          </table:table-cell>
          <table:table-cell office:value-type="string" table:style-name="ce54">
            <text:p>-</text:p>
          </table:table-cell>
          <table:table-cell office:value-type="float" office:value="167" table:style-name="ce54">
            <text:p><text:s text:c="3"/>167</text:p>
          </table:table-cell>
          <table:table-cell office:value-type="float" office:value="33.414000000000001" table:style-name="ce54">
            <text:p><text:s text:c="3"/>33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string" table:style-name="ce9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91"/>
          <table:table-cell table:number-columns-repeated="16374" table:style-name="ce82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table:style-name="ce96"/>
          <table:table-cell table:number-columns-repeated="5" table:style-name="ce54"/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291" table:style-name="ce96">
            <text:p><text:s text:c="3"/>291</text:p>
          </table:table-cell>
          <table:table-cell office:value-type="string" table:style-name="ce54">
            <text:p>-</text:p>
          </table:table-cell>
          <table:table-cell office:value-type="float" office:value="46" table:style-name="ce54">
            <text:p><text:s text:c="3"/>46</text:p>
          </table:table-cell>
          <table:table-cell office:value-type="float" office:value="245" table:style-name="ce54">
            <text:p><text:s text:c="3"/>245</text:p>
          </table:table-cell>
          <table:table-cell office:value-type="float" office:value="287" table:style-name="ce54">
            <text:p><text:s text:c="3"/>287</text:p>
          </table:table-cell>
          <table:table-cell office:value-type="float" office:value="57.423999999999999" table:style-name="ce54">
            <text:p><text:s text:c="3"/>57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136" table:style-name="ce96">
            <text:p><text:s text:c="3"/>136</text:p>
          </table:table-cell>
          <table:table-cell office:value-type="string" table:style-name="ce54">
            <text:p>-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33" table:style-name="ce54">
            <text:p><text:s text:c="3"/>133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5.2" table:style-name="ce54">
            <text:p><text:s text:c="3"/>5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5286" table:style-name="ce96">
            <text:p><text:s text:c="2"/>5 286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5109" table:style-name="ce54">
            <text:p><text:s text:c="2"/>5 109</text:p>
          </table:table-cell>
          <table:table-cell office:value-type="float" office:value="172" table:style-name="ce54">
            <text:p><text:s text:c="3"/>172</text:p>
          </table:table-cell>
          <table:table-cell office:value-type="float" office:value="764" table:style-name="ce54">
            <text:p><text:s text:c="3"/>764</text:p>
          </table:table-cell>
          <table:table-cell office:value-type="float" office:value="152.87100000000001" table:style-name="ce54">
            <text:p><text:s text:c="3"/>153</text:p>
          </table:table-cell>
          <table:table-cell table:style-name="ce91"/>
          <table:table-cell table:number-columns-repeated="16374" table:style-name="ce82"/>
        </table:table-row>
        <table:table-row table:style-name="ro10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style-name="ce91"/>
          <table:table-cell table:number-columns-repeated="16374" table:style-name="ce82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6" table:style-name="ce98"/>
          <table:table-cell table:number-columns-repeated="16375" table:style-name="ce82"/>
        </table:table-row>
        <table:table-row table:style-name="ro14">
          <table:table-cell office:value-type="string" table:style-name="ce99">
            <text:p><text:s/><text:span text:style-name="T4">註：</text:span>1. 112<text:span text:style-name="T4">年牛平均每頭屠宰活體重</text:span>550<text:span text:style-name="T4">公斤，屠宰率</text:span>36.38%<text:span text:style-name="T4">。</text:span></text:p>
          </table:table-cell>
          <table:table-cell table:number-columns-repeated="2" table:style-name="ce100"/>
          <table:table-cell table:number-columns-repeated="4" table:style-name="ce101"/>
          <table:table-cell table:number-columns-repeated="3" table:style-name="ce82"/>
          <table:table-cell table:number-columns-repeated="16374" table:style-name="ce102"/>
        </table:table-row>
        <table:table-row table:style-name="ro15">
          <table:table-cell office:value-type="string" table:style-name="ce64">
            <text:p><text:s text:c="9"/>2. 112<text:span text:style-name="T4">年羊平均每頭屠宰活體重</text:span>45-65<text:span text:style-name="T4">公斤，屠宰率</text:span>44.00%<text:span text:style-name="T4">。</text:span></text:p>
          </table:table-cell>
          <table:table-cell table:number-columns-repeated="2" table:style-name="ce103"/>
          <table:table-cell table:number-columns-repeated="4" table:style-name="ce104"/>
          <table:table-cell table:number-columns-repeated="3" table:style-name="ce102"/>
          <table:table-cell table:number-columns-repeated="16374" table:style-name="ce82"/>
        </table:table-row>
        <table:table-row table:style-name="ro14">
          <table:table-cell office:value-type="string" table:style-name="ce64">
            <text:p><text:s/><text:span text:style-name="T4">資料來源：農業部統計處。</text:span></text:p>
          </table:table-cell>
          <table:table-cell table:number-columns-repeated="2" table:style-name="ce103"/>
          <table:table-cell table:number-columns-repeated="4" table:style-name="ce104"/>
          <table:table-cell table:number-columns-repeated="3" table:style-name="ce82"/>
          <table:table-cell table:number-columns-repeated="16374" table:style-name="ce102"/>
        </table:table-row>
        <table:table-row table:style-name="ro16" table:visibility="collapse">
          <table:table-cell office:value-type="float" office:value="550" table:style-name="ce105">
            <text:p>550</text:p>
          </table:table-cell>
          <table:table-cell office:value-type="float" office:value="36.380000000000003" table:style-name="ce16">
            <text:p>36.38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44" table:style-name="ce16">
            <text:p>44</text:p>
          </table:table-cell>
          <table:table-cell table:number-columns-repeated="16379" table:style-name="ce82"/>
        </table:table-row>
        <table:table-row table:number-rows-repeated="1048515" table:style-name="ro13">
          <table:table-cell table:number-columns-repeated="16384"/>
        </table:table-row>
      </table:table>
      <table:table table:name="羊、鹿" table:style-name="ta1">
        <table:table-column table:style-name="co8" table:number-columns-repeated="3" table:default-cell-style-name="ce78"/>
        <table:table-column table:style-name="co9" table:number-columns-repeated="4" table:default-cell-style-name="ce78"/>
        <table:table-column table:style-name="co1" table:number-columns-repeated="3" table:default-cell-style-name="ce68"/>
        <table:table-column table:style-name="co7" table:number-columns-repeated="16374" table:default-cell-style-name="ce78"/>
        <table:table-row table:style-name="ro1">
          <table:table-cell table:number-columns-repeated="5" table:style-name="ce3"/>
          <table:table-cell office:value-type="string" table:number-columns-spanned="5" table:number-rows-spanned="1" table:style-name="ce70">
            <text:p>AG. STATISTICS YEARBOOK 2023 <text:s text:c="4"/>119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06">
            <text:p>3.<text:s text:c="2"/><text:span text:style-name="T6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81"/>
          <table:table-cell table:number-columns-repeated="3" table:style-name="ce12"/>
          <table:table-cell table:number-columns-repeated="16374" table:style-name="ce80"/>
        </table:table-row>
        <table:table-row table:style-name="ro14">
          <table:table-cell office:value-type="string" table:number-columns-spanned="5" table:number-rows-spanned="1" table:style-name="ce395">
            <text:p>羊<text:span text:style-name="T1"><text:s text:c="7"/>Goats</text:span></text:p>
          </table:table-cell>
          <table:covered-table-cell table:number-columns-repeated="4"/>
          <table:table-cell office:value-type="string" table:number-columns-spanned="2" table:number-rows-spanned="1" table:style-name="ce369">
            <text:p>鹿</text:p>
          </table:table-cell>
          <table:covered-table-cell/>
          <table:table-cell office:value-type="string" table:number-columns-spanned="3" table:number-rows-spanned="6" table:style-name="ce348">
            <text:p>Year, District</text:p>
          </table:table-cell>
          <table:covered-table-cell table:number-columns-repeated="2"/>
          <table:table-cell table:number-columns-repeated="16374" table:style-name="ce371"/>
        </table:table-row>
        <table:table-row table:style-name="ro15">
          <table:table-cell office:value-type="string" table:number-columns-spanned="3" table:number-rows-spanned="1" table:style-name="ce396">
            <text:p>年底頭數<text:span text:style-name="T1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397">
            <text:p><text:s/><text:span text:style-name="T4">屠</text:span><text:s text:c="5"/><text:span text:style-name="T4">宰</text:span><text:s text:c="7"/>Slaughtered</text:p>
          </table:table-cell>
          <table:covered-table-cell/>
          <table:table-cell office:value-type="string" table:number-columns-spanned="2" table:number-rows-spanned="1" table:style-name="ce398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372"/>
        </table:table-row>
        <table:table-row table:style-name="ro15">
          <table:table-cell office:value-type="string" table:style-name="ce377">
            <text:p>合計</text:p>
          </table:table-cell>
          <table:table-cell office:value-type="string" table:style-name="ce399">
            <text:p>肉<text:span text:style-name="T1"><text:s text:c="4"/></text:span>羊</text:p>
          </table:table-cell>
          <table:table-cell office:value-type="string" table:style-name="ce400">
            <text:p>乳<text:span text:style-name="T1"><text:s text:c="4"/></text:span>羊<text:span text:style-name="T1"><text:s text:c="3"/></text:span></text:p>
          </table:table-cell>
          <table:table-cell office:value-type="string" table:style-name="ce380">
            <text:p>頭數</text:p>
          </table:table-cell>
          <table:table-cell office:value-type="string" table:style-name="ce380">
            <text:p>屠體重量</text:p>
          </table:table-cell>
          <table:table-cell office:value-type="string" table:style-name="ce380">
            <text:p>年底頭數</text:p>
          </table:table-cell>
          <table:table-cell office:value-type="string" table:style-name="ce380">
            <text:p>鹿茸產量</text:p>
          </table:table-cell>
          <table:covered-table-cell/>
          <table:covered-table-cell table:number-columns-repeated="2"/>
          <table:table-cell table:number-columns-repeated="16374" table:style-name="ce372"/>
        </table:table-row>
        <table:table-row table:style-name="ro15">
          <table:table-cell table:number-columns-repeated="2" table:style-name="ce382"/>
          <table:table-cell table:style-name="ce401"/>
          <table:table-cell table:style-name="ce402"/>
          <table:table-cell office:value-type="string" table:number-columns-spanned="1" table:number-rows-spanned="3" table:style-name="ce385">
            <text:p>Carcass</text:p>
            <text:p>Weight</text:p>
          </table:table-cell>
          <table:table-cell office:value-type="string" table:style-name="ce401">
            <text:p>Head ,</text:p>
          </table:table-cell>
          <table:table-cell office:value-type="string" table:number-columns-spanned="1" table:number-rows-spanned="3" table:style-name="ce403">
            <text:p>The Yield of Deer Velvet</text:p>
          </table:table-cell>
          <table:covered-table-cell/>
          <table:covered-table-cell table:number-columns-repeated="2"/>
          <table:table-cell table:number-columns-repeated="16374" table:style-name="ce372"/>
        </table:table-row>
        <table:table-row table:style-name="ro15">
          <table:table-cell office:value-type="string" table:style-name="ce382">
            <text:p>Total</text:p>
          </table:table-cell>
          <table:table-cell office:value-type="string" table:style-name="ce382">
            <text:p>Meat Goats</text:p>
          </table:table-cell>
          <table:table-cell office:value-type="string" table:style-name="ce401">
            <text:p>Dairy Goats<text:s/></text:p>
          </table:table-cell>
          <table:table-cell office:value-type="string" table:style-name="ce404">
            <text:p>Head</text:p>
          </table:table-cell>
          <table:covered-table-cell/>
          <table:table-cell office:value-type="string" table:style-name="ce401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372"/>
        </table:table-row>
        <table:table-row table:style-name="ro14">
          <table:table-cell table:style-name="ce405"/>
          <table:table-cell table:style-name="ce394"/>
          <table:table-cell table:style-name="ce405"/>
          <table:table-cell table:style-name="ce391"/>
          <table:covered-table-cell/>
          <table:table-cell office:value-type="string" table:style-name="ce394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371"/>
        </table:table-row>
        <table:table-row table:style-name="ro9">
          <table:table-cell office:value-type="string" table:style-name="ce86">
            <text:p>頭</text:p>
          </table:table-cell>
          <table:table-cell office:value-type="string" table:style-name="ce86">
            <text:p>頭</text:p>
          </table:table-cell>
          <table:table-cell office:value-type="string" table:style-name="ce86">
            <text:p>頭</text:p>
          </table:table-cell>
          <table:table-cell office:value-type="string" table:style-name="ce86">
            <text:p>頭</text:p>
          </table:table-cell>
          <table:table-cell office:value-type="string" table:style-name="ce86">
            <text:p>公噸</text:p>
          </table:table-cell>
          <table:table-cell office:value-type="string" table:style-name="ce86">
            <text:p>頭</text:p>
          </table:table-cell>
          <table:table-cell office:value-type="string" table:style-name="ce108">
            <text:p>公斤</text:p>
          </table:table-cell>
          <table:table-cell table:style-name="ce23"/>
          <table:table-cell table:number-columns-repeated="2" table:style-name="ce24"/>
          <table:table-cell table:number-columns-repeated="16374" table:style-name="ce88"/>
        </table:table-row>
        <table:table-row table:style-name="ro9">
          <table:table-cell office:value-type="string" table:style-name="ce89">
            <text:p>head</text:p>
          </table:table-cell>
          <table:table-cell office:value-type="string" table:style-name="ce89">
            <text:p>head</text:p>
          </table:table-cell>
          <table:table-cell office:value-type="string" table:style-name="ce89">
            <text:p>head</text:p>
          </table:table-cell>
          <table:table-cell office:value-type="string" table:style-name="ce89">
            <text:p>head</text:p>
          </table:table-cell>
          <table:table-cell office:value-type="string" table:style-name="ce89">
            <text:p>mt.</text:p>
          </table:table-cell>
          <table:table-cell office:value-type="string" table:style-name="ce89">
            <text:p>head</text:p>
          </table:table-cell>
          <table:table-cell office:value-type="string" table:style-name="ce109">
            <text:p>kg</text:p>
          </table:table-cell>
          <table:table-cell table:style-name="ce27"/>
          <table:table-cell table:number-columns-repeated="2" table:style-name="ce28"/>
          <table:table-cell table:number-columns-repeated="16374" table:style-name="ce88"/>
        </table:table-row>
        <table:table-row table:style-name="ro6">
          <table:table-cell table:number-columns-repeated="6" table:style-name="ce89"/>
          <table:table-cell table:style-name="ce109"/>
          <table:table-cell table:style-name="ce29"/>
          <table:table-cell table:number-columns-repeated="2" table:style-name="ce12"/>
          <table:table-cell table:number-columns-repeated="16374" table:style-name="ce88"/>
        </table:table-row>
        <table:table-row table:style-name="ro10">
          <table:table-cell office:value-type="float" office:value="157778" table:style-name="ce91">
            <text:p><text:s text:c="2"/>157 778</text:p>
          </table:table-cell>
          <table:table-cell office:value-type="float" office:value="105435" table:style-name="ce92">
            <text:p><text:s text:c="2"/>105 435</text:p>
          </table:table-cell>
          <table:table-cell office:value-type="float" office:value="52343" table:style-name="ce92">
            <text:p><text:s text:c="2"/>52 343</text:p>
          </table:table-cell>
          <table:table-cell office:value-type="float" office:value="71962" table:style-name="ce92">
            <text:p><text:s text:c="2"/>71 962</text:p>
          </table:table-cell>
          <table:table-cell office:value-type="float" office:value="1971.748" table:style-name="ce91">
            <text:p><text:s text:c="2"/>1 972</text:p>
          </table:table-cell>
          <table:table-cell office:value-type="float" office:value="21210" table:style-name="ce92">
            <text:p><text:s text:c="2"/>21 210</text:p>
          </table:table-cell>
          <table:table-cell office:value-type="float" office:value="26853.412499999999" table:style-name="ce110">
            <text:p><text:s text:c="2"/>26 853</text:p>
          </table:table-cell>
          <table:table-cell table:style-name="ce35"/>
          <table:table-cell office:value-type="float" office:value="2014" table:style-name="ce36">
            <text:p>2014</text:p>
          </table:table-cell>
          <table:table-cell table:style-name="ce36"/>
          <table:table-cell table:number-columns-repeated="16374" table:style-name="ce93"/>
        </table:table-row>
        <table:table-row table:style-name="ro10">
          <table:table-cell office:value-type="float" office:value="156045" table:style-name="ce91">
            <text:p><text:s text:c="2"/>156 045</text:p>
          </table:table-cell>
          <table:table-cell office:value-type="float" office:value="105022" table:style-name="ce91">
            <text:p><text:s text:c="2"/>105 022</text:p>
          </table:table-cell>
          <table:table-cell office:value-type="float" office:value="51023" table:style-name="ce92">
            <text:p><text:s text:c="2"/>51 023</text:p>
          </table:table-cell>
          <table:table-cell office:value-type="float" office:value="71927" table:style-name="ce92">
            <text:p><text:s text:c="2"/>71 927</text:p>
          </table:table-cell>
          <table:table-cell office:value-type="float" office:value="1959.933" table:style-name="ce91">
            <text:p><text:s text:c="2"/>1 960</text:p>
          </table:table-cell>
          <table:table-cell office:value-type="float" office:value="20201" table:style-name="ce92">
            <text:p><text:s text:c="2"/>20 201</text:p>
          </table:table-cell>
          <table:table-cell office:value-type="float" office:value="26130.6" table:style-name="ce110">
            <text:p><text:s text:c="2"/>26 131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table:style-name="ce36"/>
          <table:table-cell table:number-columns-repeated="16374" table:style-name="ce93"/>
        </table:table-row>
        <table:table-row table:style-name="ro10">
          <table:table-cell office:value-type="float" office:value="146000" table:style-name="ce91">
            <text:p><text:s text:c="2"/>146 000</text:p>
          </table:table-cell>
          <table:table-cell office:value-type="float" office:value="98731" table:style-name="ce91">
            <text:p><text:s text:c="2"/>98 731</text:p>
          </table:table-cell>
          <table:table-cell office:value-type="float" office:value="47269" table:style-name="ce92">
            <text:p><text:s text:c="2"/>47 269</text:p>
          </table:table-cell>
          <table:table-cell office:value-type="float" office:value="67892" table:style-name="ce92">
            <text:p><text:s text:c="2"/>67 892</text:p>
          </table:table-cell>
          <table:table-cell office:value-type="float" office:value="1858.952" table:style-name="ce91">
            <text:p><text:s text:c="2"/>1 859</text:p>
          </table:table-cell>
          <table:table-cell office:value-type="float" office:value="19301" table:style-name="ce92">
            <text:p><text:s text:c="2"/>19 301</text:p>
          </table:table-cell>
          <table:table-cell office:value-type="float" office:value="26319.825000000001" table:style-name="ce110">
            <text:p><text:s text:c="2"/>26 320</text:p>
          </table:table-cell>
          <table:table-cell table:style-name="ce35"/>
          <table:table-cell office:value-type="float" office:value="2016" table:style-name="ce36">
            <text:p>2016</text:p>
          </table:table-cell>
          <table:table-cell table:style-name="ce36"/>
          <table:table-cell table:number-columns-repeated="16374" table:style-name="ce93"/>
        </table:table-row>
        <table:table-row table:style-name="ro10">
          <table:table-cell office:value-type="float" office:value="144733" table:style-name="ce91">
            <text:p><text:s text:c="2"/>144 733</text:p>
          </table:table-cell>
          <table:table-cell office:value-type="float" office:value="99368" table:style-name="ce91">
            <text:p><text:s text:c="2"/>99 368</text:p>
          </table:table-cell>
          <table:table-cell office:value-type="float" office:value="45365" table:style-name="ce92">
            <text:p><text:s text:c="2"/>45 365</text:p>
          </table:table-cell>
          <table:table-cell office:value-type="float" office:value="63761" table:style-name="ce92">
            <text:p><text:s text:c="2"/>63 761</text:p>
          </table:table-cell>
          <table:table-cell office:value-type="float" office:value="1768.6389999999999" table:style-name="ce91">
            <text:p><text:s text:c="2"/>1 769</text:p>
          </table:table-cell>
          <table:table-cell office:value-type="float" office:value="18851" table:style-name="ce92">
            <text:p><text:s text:c="2"/>18 851</text:p>
          </table:table-cell>
          <table:table-cell office:value-type="float" office:value="25655.212500000001" table:style-name="ce110">
            <text:p><text:s text:c="2"/>25 655</text:p>
          </table:table-cell>
          <table:table-cell table:style-name="ce35"/>
          <table:table-cell office:value-type="float" office:value="2017" table:style-name="ce36">
            <text:p>2017</text:p>
          </table:table-cell>
          <table:table-cell table:style-name="ce36"/>
          <table:table-cell table:number-columns-repeated="16374" table:style-name="ce93"/>
        </table:table-row>
        <table:table-row table:style-name="ro10">
          <table:table-cell office:value-type="float" office:value="141533" table:style-name="ce91">
            <text:p><text:s text:c="2"/>141 533</text:p>
          </table:table-cell>
          <table:table-cell office:value-type="float" office:value="98740" table:style-name="ce91">
            <text:p><text:s text:c="2"/>98 740</text:p>
          </table:table-cell>
          <table:table-cell office:value-type="float" office:value="42793" table:style-name="ce92">
            <text:p><text:s text:c="2"/>42 793</text:p>
          </table:table-cell>
          <table:table-cell office:value-type="float" office:value="58185" table:style-name="ce92">
            <text:p><text:s text:c="2"/>58 185</text:p>
          </table:table-cell>
          <table:table-cell office:value-type="float" office:value="1611.0640000000001" table:style-name="ce91">
            <text:p><text:s text:c="2"/>1 611</text:p>
          </table:table-cell>
          <table:table-cell office:value-type="float" office:value="18198" table:style-name="ce92">
            <text:p><text:s text:c="2"/>18 198</text:p>
          </table:table-cell>
          <table:table-cell office:value-type="float" office:value="27337.724999999999" table:style-name="ce110">
            <text:p><text:s text:c="2"/>27 338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style-name="ce36"/>
          <table:table-cell table:number-columns-repeated="16374" table:style-name="ce94"/>
        </table:table-row>
        <table:table-row table:style-name="ro8">
          <table:table-cell table:number-columns-repeated="2" table:style-name="ce91"/>
          <table:table-cell table:number-columns-repeated="2" table:style-name="ce92"/>
          <table:table-cell table:style-name="ce91"/>
          <table:table-cell table:style-name="ce92"/>
          <table:table-cell table:style-name="ce110"/>
          <table:table-cell table:style-name="ce35"/>
          <table:table-cell table:number-columns-repeated="2" table:style-name="ce36"/>
          <table:table-cell table:number-columns-repeated="16374" table:style-name="ce94"/>
        </table:table-row>
        <table:table-row table:style-name="ro10">
          <table:table-cell office:value-type="float" office:value="134789" table:style-name="ce91">
            <text:p><text:s text:c="2"/>134 789</text:p>
          </table:table-cell>
          <table:table-cell office:value-type="float" office:value="94293" table:style-name="ce91">
            <text:p><text:s text:c="2"/>94 293</text:p>
          </table:table-cell>
          <table:table-cell office:value-type="float" office:value="40496" table:style-name="ce92">
            <text:p><text:s text:c="2"/>40 496</text:p>
          </table:table-cell>
          <table:table-cell office:value-type="float" office:value="57194" table:style-name="ce92">
            <text:p><text:s text:c="2"/>57 194</text:p>
          </table:table-cell>
          <table:table-cell office:value-type="float" office:value="1603.277" table:style-name="ce91">
            <text:p><text:s text:c="2"/>1 603</text:p>
          </table:table-cell>
          <table:table-cell office:value-type="float" office:value="17295" table:style-name="ce92">
            <text:p><text:s text:c="2"/>17 295</text:p>
          </table:table-cell>
          <table:table-cell office:value-type="float" office:value="27202.724999999999" table:style-name="ce110">
            <text:p><text:s text:c="2"/>27 203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table:style-name="ce36"/>
          <table:table-cell table:number-columns-repeated="16374" table:style-name="ce94"/>
        </table:table-row>
        <table:table-row table:style-name="ro10">
          <table:table-cell office:value-type="float" office:value="130595" table:style-name="ce92">
            <text:p><text:s text:c="2"/>130 595</text:p>
          </table:table-cell>
          <table:table-cell office:value-type="float" office:value="92052" table:style-name="ce92">
            <text:p><text:s text:c="2"/>92 052</text:p>
          </table:table-cell>
          <table:table-cell office:value-type="float" office:value="38543" table:style-name="ce92">
            <text:p><text:s text:c="2"/>38 543</text:p>
          </table:table-cell>
          <table:table-cell office:value-type="float" office:value="55249" table:style-name="ce92">
            <text:p><text:s text:c="2"/>55 249</text:p>
          </table:table-cell>
          <table:table-cell office:value-type="float" office:value="1570.952" table:style-name="ce92">
            <text:p><text:s text:c="2"/>1 571</text:p>
          </table:table-cell>
          <table:table-cell office:value-type="float" office:value="17105" table:style-name="ce92">
            <text:p><text:s text:c="2"/>17 105</text:p>
          </table:table-cell>
          <table:table-cell office:value-type="float" office:value="28683.599999999999" table:style-name="ce110">
            <text:p><text:s text:c="2"/>28 684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table:style-name="ce36"/>
          <table:table-cell table:number-columns-repeated="16374" table:style-name="ce93"/>
        </table:table-row>
        <table:table-row table:style-name="ro10">
          <table:table-cell office:value-type="float" office:value="126067" table:style-name="ce92">
            <text:p><text:s text:c="2"/>126 067</text:p>
          </table:table-cell>
          <table:table-cell office:value-type="float" office:value="88949" table:style-name="ce92">
            <text:p><text:s text:c="2"/>88 949</text:p>
          </table:table-cell>
          <table:table-cell office:value-type="float" office:value="37118" table:style-name="ce92">
            <text:p><text:s text:c="2"/>37 118</text:p>
          </table:table-cell>
          <table:table-cell office:value-type="float" office:value="50766" table:style-name="ce92">
            <text:p><text:s text:c="2"/>50 766</text:p>
          </table:table-cell>
          <table:table-cell office:value-type="float" office:value="1424.675" table:style-name="ce92">
            <text:p><text:s text:c="2"/>1 425</text:p>
          </table:table-cell>
          <table:table-cell office:value-type="float" office:value="16621" table:style-name="ce92">
            <text:p><text:s text:c="2"/>16 621</text:p>
          </table:table-cell>
          <table:table-cell office:value-type="float" office:value="27020.400000000001" table:style-name="ce110">
            <text:p><text:s text:c="2"/>27 020</text:p>
          </table:table-cell>
          <table:table-cell table:style-name="ce35"/>
          <table:table-cell office:value-type="float" office:value="2021" table:style-name="ce36">
            <text:p>2021</text:p>
          </table:table-cell>
          <table:table-cell table:style-name="ce36"/>
          <table:table-cell table:number-columns-repeated="16374" table:style-name="ce93"/>
        </table:table-row>
        <table:table-row table:style-name="ro10">
          <table:table-cell office:value-type="float" office:value="116496" table:style-name="ce91">
            <text:p><text:s text:c="2"/>116 496</text:p>
          </table:table-cell>
          <table:table-cell office:value-type="float" office:value="83494" table:style-name="ce91">
            <text:p><text:s text:c="2"/>83 494</text:p>
          </table:table-cell>
          <table:table-cell office:value-type="float" office:value="33002" table:style-name="ce91">
            <text:p><text:s text:c="2"/>33 002</text:p>
          </table:table-cell>
          <table:table-cell office:value-type="float" office:value="49159" table:style-name="ce91">
            <text:p><text:s text:c="2"/>49 159</text:p>
          </table:table-cell>
          <table:table-cell office:value-type="float" office:value="1387.1020000000001" table:style-name="ce91">
            <text:p><text:s text:c="2"/>1 387</text:p>
          </table:table-cell>
          <table:table-cell office:value-type="float" office:value="15715" table:style-name="ce91">
            <text:p><text:s text:c="2"/>15 715</text:p>
          </table:table-cell>
          <table:table-cell office:value-type="float" office:value="27837.487499999999" table:style-name="ce111">
            <text:p><text:s text:c="2"/>27 837</text:p>
          </table:table-cell>
          <table:table-cell table:style-name="ce35"/>
          <table:table-cell office:value-type="float" office:value="2022" table:style-name="ce36">
            <text:p>2022</text:p>
          </table:table-cell>
          <table:table-cell table:style-name="ce36"/>
          <table:table-cell table:number-columns-repeated="16374" table:style-name="ce93"/>
        </table:table-row>
        <table:table-row table:style-name="ro10">
          <table:table-cell office:value-type="float" office:value="115974" table:style-name="ce95">
            <text:p><text:s text:c="2"/>115 974</text:p>
          </table:table-cell>
          <table:table-cell office:value-type="float" office:value="84192" table:style-name="ce95">
            <text:p><text:s text:c="2"/>84 192</text:p>
          </table:table-cell>
          <table:table-cell office:value-type="float" office:value="31782" table:style-name="ce95">
            <text:p><text:s text:c="2"/>31 782</text:p>
          </table:table-cell>
          <table:table-cell office:value-type="float" office:value="41345" table:style-name="ce95">
            <text:p><text:s text:c="2"/>41 345</text:p>
          </table:table-cell>
          <table:table-cell office:value-type="float" office:value="1160.078" table:style-name="ce95">
            <text:p><text:s text:c="2"/>1 160</text:p>
          </table:table-cell>
          <table:table-cell office:value-type="float" office:value="13339" table:style-name="ce95">
            <text:p><text:s text:c="2"/>13 339</text:p>
          </table:table-cell>
          <table:table-cell office:value-type="float" office:value="25192.575000000001" table:style-name="ce112">
            <text:p><text:s text:c="2"/>25 193</text:p>
          </table:table-cell>
          <table:table-cell table:style-name="ce46"/>
          <table:table-cell office:value-type="float" office:value="2023" table:style-name="ce47">
            <text:p>2023</text:p>
          </table:table-cell>
          <table:table-cell table:style-name="ce47"/>
          <table:table-cell table:number-columns-repeated="16374" table:style-name="ce94"/>
        </table:table-row>
        <table:table-row table:style-name="ro15">
          <table:table-cell table:number-columns-repeated="7" table:style-name="ce78"/>
          <table:table-cell table:style-name="ce52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float" office:value="367" table:style-name="ce54">
            <text:p><text:s text:c="3"/>367</text:p>
          </table:table-cell>
          <table:table-cell office:value-type="float" office:value="248" table:style-name="ce54">
            <text:p><text:s text:c="3"/>248</text:p>
          </table:table-cell>
          <table:table-cell office:value-type="float" office:value="119" table:style-name="ce54">
            <text:p><text:s text:c="3"/>119</text:p>
          </table:table-cell>
          <table:table-cell office:value-type="float" office:value="46" table:style-name="ce54">
            <text:p><text:s text:c="3"/>46</text:p>
          </table:table-cell>
          <table:table-cell office:value-type="float" office:value="1.33" table:style-name="ce96">
            <text:p><text:s text:c="3"/>1</text:p>
          </table:table-cell>
          <table:table-cell office:value-type="float" office:value="586" table:style-name="ce54">
            <text:p><text:s text:c="3"/>586</text:p>
          </table:table-cell>
          <table:table-cell office:value-type="float" office:value="1434.1125" table:style-name="ce113">
            <text:p><text:s text:c="2"/>1 434</text:p>
          </table:table-cell>
          <table:table-cell office:value-type="string" table:style-name="ce57">
            <text:p>New Taipei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7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33" table:style-name="ce54">
            <text:p><text:s text:c="3"/>33</text:p>
          </table:table-cell>
          <table:table-cell office:value-type="float" office:value="19" table:style-name="ce54">
            <text:p><text:s text:c="3"/>19</text:p>
          </table:table-cell>
          <table:table-cell office:value-type="float" office:value="14" table:style-name="ce54">
            <text:p><text:s text:c="3"/>14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0.23100000000000001" table:style-name="ce96">
            <text:p><text:s text:c="3"/>0</text:p>
          </table:table-cell>
          <table:table-cell office:value-type="float" office:value="60" table:style-name="ce54">
            <text:p><text:s text:c="3"/>60</text:p>
          </table:table-cell>
          <table:table-cell office:value-type="float" office:value="107.925" table:style-name="ce113">
            <text:p><text:s text:c="3"/>108</text:p>
          </table:table-cell>
          <table:table-cell office:value-type="string" table:style-name="ce57">
            <text:p>Taipei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7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853" table:style-name="ce54">
            <text:p><text:s text:c="3"/>853</text:p>
          </table:table-cell>
          <table:table-cell office:value-type="float" office:value="822" table:style-name="ce54">
            <text:p><text:s text:c="3"/>822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558" table:style-name="ce54">
            <text:p><text:s text:c="3"/>558</text:p>
          </table:table-cell>
          <table:table-cell office:value-type="float" office:value="16.114999999999998" table:style-name="ce96">
            <text:p><text:s text:c="3"/>16</text:p>
          </table:table-cell>
          <table:table-cell office:value-type="float" office:value="249" table:style-name="ce54">
            <text:p><text:s text:c="3"/>249</text:p>
          </table:table-cell>
          <table:table-cell office:value-type="float" office:value="525.9" table:style-name="ce113">
            <text:p><text:s text:c="3"/>526</text:p>
          </table:table-cell>
          <table:table-cell office:value-type="string" table:style-name="ce57">
            <text:p>Taoyuan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7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4505" table:style-name="ce54">
            <text:p><text:s text:c="2"/>4 505</text:p>
          </table:table-cell>
          <table:table-cell office:value-type="float" office:value="2980" table:style-name="ce54">
            <text:p><text:s text:c="2"/>2 980</text:p>
          </table:table-cell>
          <table:table-cell office:value-type="float" office:value="1525" table:style-name="ce54">
            <text:p><text:s text:c="2"/>1 525</text:p>
          </table:table-cell>
          <table:table-cell office:value-type="float" office:value="892" table:style-name="ce54">
            <text:p><text:s text:c="3"/>892</text:p>
          </table:table-cell>
          <table:table-cell office:value-type="float" office:value="25.065999999999999" table:style-name="ce96">
            <text:p><text:s text:c="3"/>25</text:p>
          </table:table-cell>
          <table:table-cell office:value-type="float" office:value="583" table:style-name="ce54">
            <text:p><text:s text:c="3"/>583</text:p>
          </table:table-cell>
          <table:table-cell office:value-type="float" office:value="1328.0250000000001" table:style-name="ce113">
            <text:p><text:s text:c="2"/>1 328</text:p>
          </table:table-cell>
          <table:table-cell office:value-type="string" table:style-name="ce57">
            <text:p>Taichung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7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22264" table:style-name="ce54">
            <text:p><text:s text:c="2"/>22 264</text:p>
          </table:table-cell>
          <table:table-cell office:value-type="float" office:value="13045" table:style-name="ce54">
            <text:p><text:s text:c="2"/>13 045</text:p>
          </table:table-cell>
          <table:table-cell office:value-type="float" office:value="9219" table:style-name="ce54">
            <text:p><text:s text:c="2"/>9 219</text:p>
          </table:table-cell>
          <table:table-cell office:value-type="float" office:value="7308" table:style-name="ce54">
            <text:p><text:s text:c="2"/>7 308</text:p>
          </table:table-cell>
          <table:table-cell office:value-type="float" office:value="203.70400000000001" table:style-name="ce96">
            <text:p><text:s text:c="3"/>204</text:p>
          </table:table-cell>
          <table:table-cell office:value-type="float" office:value="2520" table:style-name="ce54">
            <text:p><text:s text:c="2"/>2 520</text:p>
          </table:table-cell>
          <table:table-cell office:value-type="float" office:value="3571.2" table:style-name="ce113">
            <text:p><text:s text:c="2"/>3 571</text:p>
          </table:table-cell>
          <table:table-cell office:value-type="string" table:style-name="ce57">
            <text:p>Tainan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7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9961" table:style-name="ce54">
            <text:p><text:s text:c="2"/>9 961</text:p>
          </table:table-cell>
          <table:table-cell office:value-type="float" office:value="6205" table:style-name="ce54">
            <text:p><text:s text:c="2"/>6 205</text:p>
          </table:table-cell>
          <table:table-cell office:value-type="float" office:value="3756" table:style-name="ce54">
            <text:p><text:s text:c="2"/>3 756</text:p>
          </table:table-cell>
          <table:table-cell office:value-type="float" office:value="3153" table:style-name="ce54">
            <text:p><text:s text:c="2"/>3 153</text:p>
          </table:table-cell>
          <table:table-cell office:value-type="float" office:value="87.274000000000001" table:style-name="ce96">
            <text:p><text:s text:c="3"/>87</text:p>
          </table:table-cell>
          <table:table-cell office:value-type="float" office:value="578" table:style-name="ce54">
            <text:p><text:s text:c="3"/>578</text:p>
          </table:table-cell>
          <table:table-cell office:value-type="float" office:value="1490.0250000000001" table:style-name="ce113">
            <text:p><text:s text:c="2"/>1 490</text:p>
          </table:table-cell>
          <table:table-cell office:value-type="string" table:style-name="ce57">
            <text:p>Kaohsiung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7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471" table:style-name="ce54">
            <text:p><text:s text:c="3"/>471</text:p>
          </table:table-cell>
          <table:table-cell office:value-type="float" office:value="231" table:style-name="ce54">
            <text:p><text:s text:c="3"/>231</text:p>
          </table:table-cell>
          <table:table-cell office:value-type="float" office:value="240" table:style-name="ce54">
            <text:p><text:s text:c="3"/>240</text:p>
          </table:table-cell>
          <table:table-cell office:value-type="float" office:value="68" table:style-name="ce54">
            <text:p><text:s text:c="3"/>68</text:p>
          </table:table-cell>
          <table:table-cell office:value-type="float" office:value="1.913" table:style-name="ce96">
            <text:p><text:s text:c="3"/>2</text:p>
          </table:table-cell>
          <table:table-cell office:value-type="float" office:value="336" table:style-name="ce54">
            <text:p><text:s text:c="3"/>336</text:p>
          </table:table-cell>
          <table:table-cell office:value-type="float" office:value="465.5625" table:style-name="ce113">
            <text:p><text:s text:c="3"/>466</text:p>
          </table:table-cell>
          <table:table-cell office:value-type="string" table:style-name="ce57">
            <text:p>Yilan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1076" table:style-name="ce54">
            <text:p><text:s text:c="2"/>1 076</text:p>
          </table:table-cell>
          <table:table-cell office:value-type="float" office:value="926" table:style-name="ce54">
            <text:p><text:s text:c="3"/>926</text:p>
          </table:table-cell>
          <table:table-cell office:value-type="float" office:value="150" table:style-name="ce54">
            <text:p><text:s text:c="3"/>150</text:p>
          </table:table-cell>
          <table:table-cell office:value-type="float" office:value="304" table:style-name="ce54">
            <text:p><text:s text:c="3"/>304</text:p>
          </table:table-cell>
          <table:table-cell office:value-type="float" office:value="8.7759999999999998" table:style-name="ce96">
            <text:p><text:s text:c="3"/>9</text:p>
          </table:table-cell>
          <table:table-cell office:value-type="float" office:value="41" table:style-name="ce54">
            <text:p><text:s text:c="3"/>41</text:p>
          </table:table-cell>
          <table:table-cell office:value-type="float" office:value="97.3125" table:style-name="ce113">
            <text:p><text:s text:c="3"/>97</text:p>
          </table:table-cell>
          <table:table-cell office:value-type="string" table:style-name="ce57">
            <text:p>Hsinchu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4161" table:style-name="ce54">
            <text:p><text:s text:c="2"/>4 161</text:p>
          </table:table-cell>
          <table:table-cell office:value-type="float" office:value="4107" table:style-name="ce54">
            <text:p><text:s text:c="2"/>4 107</text:p>
          </table:table-cell>
          <table:table-cell office:value-type="float" office:value="54" table:style-name="ce54">
            <text:p><text:s text:c="3"/>54</text:p>
          </table:table-cell>
          <table:table-cell office:value-type="float" office:value="1341" table:style-name="ce54">
            <text:p><text:s text:c="2"/>1 341</text:p>
          </table:table-cell>
          <table:table-cell office:value-type="float" office:value="38.729999999999997" table:style-name="ce96">
            <text:p><text:s text:c="3"/>39</text:p>
          </table:table-cell>
          <table:table-cell office:value-type="float" office:value="666" table:style-name="ce54">
            <text:p><text:s text:c="3"/>666</text:p>
          </table:table-cell>
          <table:table-cell office:value-type="float" office:value="954.26250000000005" table:style-name="ce113">
            <text:p><text:s text:c="3"/>954</text:p>
          </table:table-cell>
          <table:table-cell office:value-type="string" table:style-name="ce57">
            <text:p>Miaoli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7">
          <table:table-cell office:value-type="float" office:value="19489" table:style-name="ce54">
            <text:p><text:s text:c="2"/>19 489</text:p>
          </table:table-cell>
          <table:table-cell office:value-type="float" office:value="15878" table:style-name="ce54">
            <text:p><text:s text:c="2"/>15 878</text:p>
          </table:table-cell>
          <table:table-cell office:value-type="float" office:value="3611" table:style-name="ce54">
            <text:p><text:s text:c="2"/>3 611</text:p>
          </table:table-cell>
          <table:table-cell office:value-type="float" office:value="8497" table:style-name="ce54">
            <text:p><text:s text:c="2"/>8 497</text:p>
          </table:table-cell>
          <table:table-cell office:value-type="float" office:value="242.58099999999999" table:style-name="ce96">
            <text:p><text:s text:c="3"/>243</text:p>
          </table:table-cell>
          <table:table-cell office:value-type="float" office:value="495" table:style-name="ce54">
            <text:p><text:s text:c="3"/>495</text:p>
          </table:table-cell>
          <table:table-cell office:value-type="float" office:value="702.07500000000005" table:style-name="ce113">
            <text:p><text:s text:c="3"/>702</text:p>
          </table:table-cell>
          <table:table-cell office:value-type="string" table:style-name="ce57">
            <text:p>Changhua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6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3889" table:style-name="ce54">
            <text:p><text:s text:c="2"/>3 889</text:p>
          </table:table-cell>
          <table:table-cell office:value-type="float" office:value="2268" table:style-name="ce54">
            <text:p><text:s text:c="2"/>2 268</text:p>
          </table:table-cell>
          <table:table-cell office:value-type="float" office:value="1621" table:style-name="ce54">
            <text:p><text:s text:c="2"/>1 621</text:p>
          </table:table-cell>
          <table:table-cell office:value-type="float" office:value="1130" table:style-name="ce54">
            <text:p><text:s text:c="2"/>1 130</text:p>
          </table:table-cell>
          <table:table-cell office:value-type="float" office:value="31.827999999999999" table:style-name="ce96">
            <text:p><text:s text:c="3"/>32</text:p>
          </table:table-cell>
          <table:table-cell office:value-type="float" office:value="4776" table:style-name="ce54">
            <text:p><text:s text:c="2"/>4 776</text:p>
          </table:table-cell>
          <table:table-cell office:value-type="float" office:value="11307.7875" table:style-name="ce113">
            <text:p><text:s text:c="2"/>11 308</text:p>
          </table:table-cell>
          <table:table-cell office:value-type="string" table:style-name="ce57">
            <text:p>Nantou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13967" table:style-name="ce54">
            <text:p><text:s text:c="2"/>13 967</text:p>
          </table:table-cell>
          <table:table-cell office:value-type="float" office:value="11286" table:style-name="ce54">
            <text:p><text:s text:c="2"/>11 286</text:p>
          </table:table-cell>
          <table:table-cell office:value-type="float" office:value="2681" table:style-name="ce54">
            <text:p><text:s text:c="2"/>2 681</text:p>
          </table:table-cell>
          <table:table-cell office:value-type="float" office:value="6063" table:style-name="ce54">
            <text:p><text:s text:c="2"/>6 063</text:p>
          </table:table-cell>
          <table:table-cell office:value-type="float" office:value="172.59299999999999" table:style-name="ce96">
            <text:p><text:s text:c="3"/>173</text:p>
          </table:table-cell>
          <table:table-cell office:value-type="float" office:value="490" table:style-name="ce54">
            <text:p><text:s text:c="3"/>490</text:p>
          </table:table-cell>
          <table:table-cell office:value-type="float" office:value="1003.95" table:style-name="ce113">
            <text:p><text:s text:c="2"/>1 004</text:p>
          </table:table-cell>
          <table:table-cell office:value-type="string" table:style-name="ce57">
            <text:p>Yunlin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9433" table:style-name="ce54">
            <text:p><text:s text:c="2"/>9 433</text:p>
          </table:table-cell>
          <table:table-cell office:value-type="float" office:value="3702" table:style-name="ce54">
            <text:p><text:s text:c="2"/>3 702</text:p>
          </table:table-cell>
          <table:table-cell office:value-type="float" office:value="5731" table:style-name="ce54">
            <text:p><text:s text:c="2"/>5 731</text:p>
          </table:table-cell>
          <table:table-cell office:value-type="float" office:value="3438" table:style-name="ce54">
            <text:p><text:s text:c="2"/>3 438</text:p>
          </table:table-cell>
          <table:table-cell office:value-type="float" office:value="92.013999999999996" table:style-name="ce96">
            <text:p><text:s text:c="3"/>92</text:p>
          </table:table-cell>
          <table:table-cell office:value-type="float" office:value="445" table:style-name="ce54">
            <text:p><text:s text:c="3"/>445</text:p>
          </table:table-cell>
          <table:table-cell office:value-type="float" office:value="709.57500000000005" table:style-name="ce113">
            <text:p><text:s text:c="3"/>710</text:p>
          </table:table-cell>
          <table:table-cell office:value-type="string" table:style-name="ce57">
            <text:p>Chiayi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10389" table:style-name="ce54">
            <text:p><text:s text:c="2"/>10 389</text:p>
          </table:table-cell>
          <table:table-cell office:value-type="float" office:value="7995" table:style-name="ce54">
            <text:p><text:s text:c="2"/>7 995</text:p>
          </table:table-cell>
          <table:table-cell office:value-type="float" office:value="2394" table:style-name="ce54">
            <text:p><text:s text:c="2"/>2 394</text:p>
          </table:table-cell>
          <table:table-cell office:value-type="float" office:value="5451" table:style-name="ce54">
            <text:p><text:s text:c="2"/>5 451</text:p>
          </table:table-cell>
          <table:table-cell office:value-type="float" office:value="150.715" table:style-name="ce96">
            <text:p><text:s text:c="3"/>151</text:p>
          </table:table-cell>
          <table:table-cell office:value-type="float" office:value="330" table:style-name="ce54">
            <text:p><text:s text:c="3"/>330</text:p>
          </table:table-cell>
          <table:table-cell office:value-type="float" office:value="173.92500000000001" table:style-name="ce113">
            <text:p><text:s text:c="3"/>174</text:p>
          </table:table-cell>
          <table:table-cell office:value-type="string" table:style-name="ce57">
            <text:p>Pingtung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6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2692" table:style-name="ce54">
            <text:p><text:s text:c="2"/>2 692</text:p>
          </table:table-cell>
          <table:table-cell office:value-type="float" office:value="2437" table:style-name="ce54">
            <text:p><text:s text:c="2"/>2 437</text:p>
          </table:table-cell>
          <table:table-cell office:value-type="float" office:value="255" table:style-name="ce54">
            <text:p><text:s text:c="3"/>255</text:p>
          </table:table-cell>
          <table:table-cell office:value-type="float" office:value="471" table:style-name="ce54">
            <text:p><text:s text:c="3"/>471</text:p>
          </table:table-cell>
          <table:table-cell office:value-type="float" office:value="13.257999999999999" table:style-name="ce96">
            <text:p><text:s text:c="3"/>13</text:p>
          </table:table-cell>
          <table:table-cell office:value-type="float" office:value="396" table:style-name="ce54">
            <text:p><text:s text:c="3"/>396</text:p>
          </table:table-cell>
          <table:table-cell office:value-type="float" office:value="486.97500000000002" table:style-name="ce113">
            <text:p><text:s text:c="3"/>487</text:p>
          </table:table-cell>
          <table:table-cell office:value-type="string" table:style-name="ce57">
            <text:p>Taitung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1201" table:style-name="ce54">
            <text:p><text:s text:c="2"/>1 201</text:p>
          </table:table-cell>
          <table:table-cell office:value-type="float" office:value="1094" table:style-name="ce54">
            <text:p><text:s text:c="2"/>1 094</text:p>
          </table:table-cell>
          <table:table-cell office:value-type="float" office:value="107" table:style-name="ce54">
            <text:p><text:s text:c="3"/>107</text:p>
          </table:table-cell>
          <table:table-cell office:value-type="float" office:value="196" table:style-name="ce54">
            <text:p><text:s text:c="3"/>196</text:p>
          </table:table-cell>
          <table:table-cell office:value-type="float" office:value="5.6020000000000003" table:style-name="ce96">
            <text:p><text:s text:c="3"/>6</text:p>
          </table:table-cell>
          <table:table-cell office:value-type="float" office:value="254" table:style-name="ce54">
            <text:p><text:s text:c="3"/>254</text:p>
          </table:table-cell>
          <table:table-cell office:value-type="float" office:value="373.875" table:style-name="ce113">
            <text:p><text:s text:c="3"/>374</text:p>
          </table:table-cell>
          <table:table-cell office:value-type="string" table:style-name="ce57">
            <text:p>Hualien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2517" table:style-name="ce54">
            <text:p><text:s text:c="2"/>2 517</text:p>
          </table:table-cell>
          <table:table-cell office:value-type="float" office:value="2517" table:style-name="ce54">
            <text:p><text:s text:c="2"/>2 517</text:p>
          </table:table-cell>
          <table:table-cell office:value-type="string" table:style-name="ce54">
            <text:p>-</text:p>
          </table:table-cell>
          <table:table-cell office:value-type="float" office:value="740" table:style-name="ce54">
            <text:p><text:s text:c="3"/>740</text:p>
          </table:table-cell>
          <table:table-cell office:value-type="float" office:value="21.187000000000001" table:style-name="ce96">
            <text:p><text:s text:c="3"/>21</text:p>
          </table:table-cell>
          <table:table-cell office:value-type="float" office:value="39" table:style-name="ce54">
            <text:p><text:s text:c="3"/>39</text:p>
          </table:table-cell>
          <table:table-cell office:value-type="float" office:value="35.25" table:style-name="ce113">
            <text:p><text:s text:c="3"/>35</text:p>
          </table:table-cell>
          <table:table-cell office:value-type="string" table:style-name="ce57">
            <text:p>Penghu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3" table:style-name="ce54">
            <text:p><text:s text:c="3"/>3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4">
            <text:p><text:s text:c="3"/>2</text:p>
          </table:table-cell>
          <table:table-cell office:value-type="string" table:style-name="ce54">
            <text:p>-</text:p>
          </table:table-cell>
          <table:table-cell office:value-type="string" table:style-name="ce96">
            <text:p>-</text:p>
          </table:table-cell>
          <table:table-cell office:value-type="float" office:value="32" table:style-name="ce54">
            <text:p><text:s text:c="3"/>32</text:p>
          </table:table-cell>
          <table:table-cell office:value-type="float" office:value="156.375" table:style-name="ce113">
            <text:p><text:s text:c="3"/>156</text:p>
          </table:table-cell>
          <table:table-cell office:value-type="string" table:style-name="ce57">
            <text:p>Keelung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5">
          <table:table-cell table:number-columns-repeated="4" table:style-name="ce54"/>
          <table:table-cell table:style-name="ce96"/>
          <table:table-cell table:style-name="ce54"/>
          <table:table-cell table:style-name="ce113"/>
          <table:table-cell table:style-name="ce57"/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272" table:style-name="ce54">
            <text:p><text:s text:c="3"/>272</text:p>
          </table:table-cell>
          <table:table-cell office:value-type="float" office:value="76" table:style-name="ce54">
            <text:p><text:s text:c="3"/>76</text:p>
          </table:table-cell>
          <table:table-cell office:value-type="float" office:value="196" table:style-name="ce54">
            <text:p><text:s text:c="3"/>196</text:p>
          </table:table-cell>
          <table:table-cell office:value-type="float" office:value="112" table:style-name="ce54">
            <text:p><text:s text:c="3"/>112</text:p>
          </table:table-cell>
          <table:table-cell office:value-type="float" office:value="2.7869999999999999" table:style-name="ce96">
            <text:p><text:s text:c="3"/>3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31.125" table:style-name="ce113">
            <text:p><text:s text:c="3"/>31</text:p>
          </table:table-cell>
          <table:table-cell office:value-type="string" table:style-name="ce57">
            <text:p>Hsinchu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76" table:style-name="ce54">
            <text:p><text:s text:c="3"/>76</text:p>
          </table:table-cell>
          <table:table-cell office:value-type="string" table:style-name="ce54">
            <text:p>-</text:p>
          </table:table-cell>
          <table:table-cell office:value-type="float" office:value="76" table:style-name="ce54">
            <text:p><text:s text:c="3"/>76</text:p>
          </table:table-cell>
          <table:table-cell office:value-type="float" office:value="221" table:style-name="ce54">
            <text:p><text:s text:c="3"/>221</text:p>
          </table:table-cell>
          <table:table-cell office:value-type="float" office:value="5.4420000000000002" table:style-name="ce96">
            <text:p><text:s text:c="3"/>5</text:p>
          </table:table-cell>
          <table:table-cell office:value-type="float" office:value="33" table:style-name="ce54">
            <text:p><text:s text:c="3"/>33</text:p>
          </table:table-cell>
          <table:table-cell office:value-type="float" office:value="96" table:style-name="ce113">
            <text:p><text:s text:c="3"/>96</text:p>
          </table:table-cell>
          <table:table-cell office:value-type="string" table:style-name="ce57">
            <text:p>Chiayi Ci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float" office:value="8355" table:style-name="ce54">
            <text:p><text:s text:c="2"/>8 355</text:p>
          </table:table-cell>
          <table:table-cell office:value-type="float" office:value="8355" table:style-name="ce54">
            <text:p><text:s text:c="2"/>8 355</text:p>
          </table:table-cell>
          <table:table-cell office:value-type="string" table:style-name="ce54">
            <text:p>-</text:p>
          </table:table-cell>
          <table:table-cell office:value-type="float" office:value="1348" table:style-name="ce54">
            <text:p><text:s text:c="2"/>1 348</text:p>
          </table:table-cell>
          <table:table-cell office:value-type="float" office:value="38.932000000000002" table:style-name="ce96">
            <text:p><text:s text:c="3"/>39</text:p>
          </table:table-cell>
          <table:table-cell office:value-type="float" office:value="421" table:style-name="ce54">
            <text:p><text:s text:c="3"/>421</text:p>
          </table:table-cell>
          <table:table-cell office:value-type="float" office:value="141.33750000000001" table:style-name="ce54">
            <text:p><text:s text:c="3"/>141</text:p>
          </table:table-cell>
          <table:table-cell office:value-type="string" table:style-name="ce57">
            <text:p>Kinmen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10"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2"/>
          <table:table-cell table:number-columns-repeated="16374" table:style-name="ce82"/>
        </table:table-row>
        <table:table-row table:style-name="ro6">
          <table:table-cell table:number-columns-repeated="3" table:style-name="ce114"/>
          <table:table-cell table:number-columns-repeated="2" table:style-name="ce98"/>
          <table:table-cell table:number-columns-repeated="2" table:style-name="ce114"/>
          <table:table-cell table:style-name="ce62"/>
          <table:table-cell table:number-columns-repeated="2" table:style-name="ce63"/>
          <table:table-cell table:number-columns-repeated="16374" table:style-name="ce82"/>
        </table:table-row>
        <table:table-row table:style-name="ro14">
          <table:table-cell office:value-type="string" table:style-name="ce115">
            <text:p><text:s text:c="3"/>Note<text:span text:style-name="T7">：</text:span>1.In 2023, the live weight per head of cattle reached 550 kg; the dressing percentage was 36.38%.</text:p>
          </table:table-cell>
          <table:table-cell table:number-columns-repeated="7" table:style-name="ce116"/>
          <table:table-cell table:number-columns-repeated="2" table:style-name="ce67"/>
          <table:table-cell table:number-columns-repeated="16374" table:style-name="ce102"/>
        </table:table-row>
        <table:table-row table:style-name="ro15">
          <table:table-cell office:value-type="string" table:style-name="ce117">
            <text:p><text:s text:c="15"/>2.In 2023, the live weight per head of goats reached 45-65 kg; the dressing percentage was 44.00%.<text:s/></text:p>
          </table:table-cell>
          <table:table-cell table:number-columns-repeated="7" table:style-name="ce118"/>
          <table:table-cell table:number-columns-repeated="2" table:style-name="ce67"/>
          <table:table-cell table:number-columns-repeated="16374" table:style-name="ce82"/>
        </table:table-row>
        <table:table-row table:style-name="ro14">
          <table:table-cell office:value-type="string" table:style-name="ce117">
            <text:p><text:s text:c="3"/>Source<text:span text:style-name="T7">：</text:span>Department of Statistics, MOA.</text:p>
          </table:table-cell>
          <table:table-cell table:number-columns-repeated="7" table:style-name="ce118"/>
          <table:table-cell table:number-columns-repeated="2" table:style-name="ce67"/>
          <table:table-cell table:number-columns-repeated="16374" table:style-name="ce102"/>
        </table:table-row>
        <table:table-row table:style-name="ro16" table:visibility="collapse">
          <table:table-cell office:value-type="float" office:value="550" table:style-name="ce105">
            <text:p>550</text:p>
          </table:table-cell>
          <table:table-cell office:value-type="float" office:value="36.380000000000003" table:style-name="ce16">
            <text:p>36.38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float" office:value="44" table:style-name="ce16">
            <text:p>44</text:p>
          </table:table-cell>
          <table:table-cell table:style-name="ce82"/>
          <table:table-cell table:style-name="ce119"/>
          <table:table-cell table:style-name="ce66"/>
          <table:table-cell table:number-columns-repeated="2" table:style-name="ce67"/>
          <table:table-cell table:number-columns-repeated="16374" table:style-name="ce82"/>
        </table:table-row>
        <table:table-row table:number-rows-repeated="1048515" table:style-name="ro13">
          <table:table-cell table:number-columns-repeated="16384"/>
        </table:table-row>
      </table:table>
      <table:table table:name="家禽(現有)" table:style-name="ta2">
        <table:table-column table:style-name="co1" table:number-columns-repeated="3" table:default-cell-style-name="ce158"/>
        <table:table-column table:style-name="co8" table:number-columns-repeated="3" table:default-cell-style-name="ce158"/>
        <table:table-column table:style-name="co9" table:number-columns-repeated="4" table:default-cell-style-name="ce158"/>
        <table:table-column table:style-name="co4" table:default-cell-style-name="ce158"/>
        <table:table-column table:style-name="co7" table:number-columns-repeated="7" table:default-cell-style-name="ce158"/>
        <table:table-column table:style-name="co1" table:number-columns-repeated="3" table:default-cell-style-name="ce68"/>
        <table:table-column table:style-name="co7" table:number-columns-repeated="16363" table:default-cell-style-name="ce158"/>
        <table:table-row table:style-name="ro1">
          <table:table-cell office:value-type="string" table:style-name="ce2">
            <text:p><text:s/>120 <text:s text:c="4"/>112<text:span text:style-name="T4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6" table:number-rows-spanned="1" table:style-name="ce70">
            <text:p>AG. STATISTICS YEARBOOK 2023 <text:s text:c="4"/>121</text:p>
          </table:table-cell>
          <table:covered-table-cell table:number-columns-repeated="5"/>
          <table:table-cell table:number-columns-repeated="16363" table:style-name="ce3"/>
        </table:table-row>
        <table:table-row table:style-name="ro2">
          <table:table-cell office:value-type="string" table:number-columns-spanned="10" table:number-rows-spanned="1" table:style-name="ce159">
            <text:p>4.<text:s text:c="2"/><text:span text:style-name="T6">家</text:span><text:s text:c="12"/><text:span text:style-name="T6">禽</text:span></text:p>
          </table:table-cell>
          <table:covered-table-cell table:number-columns-repeated="9"/>
          <table:table-cell table:style-name="ce120"/>
          <table:table-cell office:value-type="string" table:number-columns-spanned="10" table:number-rows-spanned="1" table:style-name="ce159">
            <text:p>4. <text:s/>Poultry</text:p>
          </table:table-cell>
          <table:covered-table-cell table:number-columns-repeated="9"/>
          <table:table-cell table:number-columns-repeated="16363" table:style-name="ce120"/>
        </table:table-row>
        <table:table-row table:style-name="ro3">
          <table:table-cell office:value-type="string" table:number-columns-spanned="10" table:number-rows-spanned="1" table:style-name="ce160">
            <text:p>(1)<text:s text:c="2"/><text:span text:style-name="T8">年底現有數</text:span></text:p>
          </table:table-cell>
          <table:covered-table-cell table:number-columns-repeated="9"/>
          <table:table-cell table:style-name="ce121"/>
          <table:table-cell office:value-type="string" table:number-columns-spanned="10" table:number-rows-spanned="1" table:style-name="ce160">
            <text:p><text:s/>(1) <text:s/>Number on Farms at the End of the Year</text:p>
          </table:table-cell>
          <table:covered-table-cell table:number-columns-repeated="9"/>
          <table:table-cell table:number-columns-repeated="16363" table:style-name="ce121"/>
        </table:table-row>
        <table:table-row table:style-name="ro1">
          <table:table-cell table:number-columns-repeated="3" table:style-name="ce122"/>
          <table:table-cell table:number-columns-repeated="7" table:style-name="ce123"/>
          <table:table-cell table:style-name="ce122"/>
          <table:table-cell table:number-columns-repeated="7" table:style-name="ce123"/>
          <table:table-cell table:number-columns-repeated="3" table:style-name="ce12"/>
          <table:table-cell table:number-columns-repeated="16363" table:style-name="ce122"/>
        </table:table-row>
        <table:table-row table:style-name="ro17">
          <table:table-cell table:number-columns-repeated="2" table:style-name="ce406"/>
          <table:table-cell table:style-name="ce407"/>
          <table:table-cell table:style-name="ce408"/>
          <table:table-cell office:value-type="string" table:number-columns-spanned="6" table:number-rows-spanned="1" table:style-name="ce409">
            <text:p>雞</text:p>
          </table:table-cell>
          <table:covered-table-cell table:number-columns-repeated="5"/>
          <table:table-cell table:style-name="ce410"/>
          <table:table-cell office:value-type="string" table:number-columns-spanned="4" table:number-rows-spanned="1" table:style-name="ce411">
            <text:p>鴨</text:p>
          </table:table-cell>
          <table:covered-table-cell table:number-columns-repeated="3"/>
          <table:table-cell table:style-name="ce408"/>
          <table:table-cell table:style-name="ce412"/>
          <table:table-cell table:style-name="ce413"/>
          <table:table-cell office:value-type="string" table:number-columns-spanned="3" table:number-rows-spanned="6" table:style-name="ce348">
            <text:p>Year, District</text:p>
          </table:table-cell>
          <table:covered-table-cell table:number-columns-repeated="2"/>
          <table:table-cell table:number-columns-repeated="16363" table:style-name="ce410"/>
        </table:table-row>
        <table:table-row table:style-name="ro17">
          <table:table-cell table:number-columns-repeated="2" table:style-name="ce410"/>
          <table:table-cell table:style-name="ce408"/>
          <table:table-cell office:value-type="string" table:style-name="ce414">
            <text:p>總計</text:p>
          </table:table-cell>
          <table:table-cell office:value-type="string" table:number-columns-spanned="6" table:number-rows-spanned="1" table:style-name="ce415">
            <text:p>Chickens</text:p>
          </table:table-cell>
          <table:covered-table-cell table:number-columns-repeated="5"/>
          <table:table-cell table:style-name="ce416"/>
          <table:table-cell office:value-type="string" table:number-columns-spanned="4" table:number-rows-spanned="1" table:style-name="ce417">
            <text:p>Ducks</text:p>
          </table:table-cell>
          <table:covered-table-cell table:number-columns-repeated="3"/>
          <table:table-cell office:value-type="string" table:style-name="ce414">
            <text:p>鵝</text:p>
          </table:table-cell>
          <table:table-cell office:value-type="string" table:style-name="ce418">
            <text:p>火雞</text:p>
          </table:table-cell>
          <table:table-cell office:value-type="string" table:style-name="ce418">
            <text:p>鵪鶉</text:p>
          </table:table-cell>
          <table:covered-table-cell/>
          <table:covered-table-cell table:number-columns-repeated="2"/>
          <table:table-cell table:number-columns-repeated="16363" table:style-name="ce410"/>
        </table:table-row>
        <table:table-row table:style-name="ro17">
          <table:table-cell table:style-name="ce410"/>
          <table:table-cell office:value-type="string" table:style-name="ce355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356"/>
          <table:table-cell table:style-name="ce419"/>
          <table:table-cell office:value-type="string" table:style-name="ce414">
            <text:p>合計</text:p>
          </table:table-cell>
          <table:table-cell office:value-type="string" table:style-name="ce414">
            <text:p>蛋種雞</text:p>
          </table:table-cell>
          <table:table-cell office:value-type="string" table:style-name="ce414">
            <text:p>蛋雞</text:p>
          </table:table-cell>
          <table:table-cell office:value-type="string" table:style-name="ce414">
            <text:p>肉種雞<text:s/></text:p>
          </table:table-cell>
          <table:table-cell office:value-type="string" table:style-name="ce414">
            <text:p>白肉雞</text:p>
          </table:table-cell>
          <table:table-cell office:value-type="string" table:style-name="ce414">
            <text:p>有色肉雞</text:p>
          </table:table-cell>
          <table:table-cell table:style-name="ce416"/>
          <table:table-cell office:value-type="string" table:style-name="ce414">
            <text:p>合計</text:p>
          </table:table-cell>
          <table:table-cell office:value-type="string" table:style-name="ce414">
            <text:p>蛋鴨</text:p>
          </table:table-cell>
          <table:table-cell office:value-type="string" table:style-name="ce414">
            <text:p>肉種鴨</text:p>
          </table:table-cell>
          <table:table-cell office:value-type="string" table:style-name="ce414">
            <text:p>肉鴨</text:p>
          </table:table-cell>
          <table:table-cell table:style-name="ce419"/>
          <table:table-cell table:number-columns-repeated="2" table:style-name="ce420"/>
          <table:covered-table-cell/>
          <table:covered-table-cell table:number-columns-repeated="2"/>
          <table:table-cell table:number-columns-repeated="16363" table:style-name="ce410"/>
        </table:table-row>
        <table:table-row table:style-name="ro17">
          <table:table-cell table:number-columns-repeated="2" table:style-name="ce410"/>
          <table:table-cell table:style-name="ce408"/>
          <table:table-cell office:value-type="string" table:number-columns-spanned="1" table:number-rows-spanned="3" table:style-name="ce421">
            <text:p>Grand</text:p>
            <text:p>Total</text:p>
          </table:table-cell>
          <table:table-cell table:style-name="ce422"/>
          <table:table-cell office:value-type="string" table:number-columns-spanned="1" table:number-rows-spanned="3" table:style-name="ce421">
            <text:p>Breeding Layers</text:p>
          </table:table-cell>
          <table:table-cell table:style-name="ce422"/>
          <table:table-cell office:value-type="string" table:number-columns-spanned="1" table:number-rows-spanned="3" table:style-name="ce421">
            <text:p>Breeding Broilers</text:p>
          </table:table-cell>
          <table:table-cell table:style-name="ce423"/>
          <table:table-cell office:value-type="string" table:number-columns-spanned="1" table:number-rows-spanned="3" table:style-name="ce421">
            <text:p>Colored</text:p>
            <text:p>Broilers</text:p>
          </table:table-cell>
          <table:table-cell table:style-name="ce416"/>
          <table:table-cell table:style-name="ce423"/>
          <table:table-cell table:style-name="ce424"/>
          <table:table-cell office:value-type="string" table:number-columns-spanned="1" table:number-rows-spanned="3" table:style-name="ce421">
            <text:p>Breeding<text:s/></text:p>
            <text:p>Ducks</text:p>
          </table:table-cell>
          <table:table-cell office:value-type="string" table:style-name="ce423">
            <text:p>Mule &amp;</text:p>
          </table:table-cell>
          <table:table-cell table:style-name="ce423"/>
          <table:table-cell table:number-columns-repeated="2" table:style-name="ce425"/>
          <table:covered-table-cell/>
          <table:covered-table-cell table:number-columns-repeated="2"/>
          <table:table-cell table:number-columns-repeated="16363" table:style-name="ce410"/>
        </table:table-row>
        <table:table-row table:style-name="ro17">
          <table:table-cell table:number-columns-repeated="2" table:style-name="ce410"/>
          <table:table-cell table:style-name="ce408"/>
          <table:covered-table-cell/>
          <table:table-cell office:value-type="string" table:style-name="ce426">
            <text:p>Total</text:p>
          </table:table-cell>
          <table:covered-table-cell/>
          <table:table-cell office:value-type="string" table:style-name="ce427">
            <text:p>Layers</text:p>
          </table:table-cell>
          <table:covered-table-cell/>
          <table:table-cell office:value-type="string" table:style-name="ce426">
            <text:p>Broilers</text:p>
          </table:table-cell>
          <table:covered-table-cell/>
          <table:table-cell table:style-name="ce416"/>
          <table:table-cell office:value-type="string" table:style-name="ce423">
            <text:p>Total</text:p>
          </table:table-cell>
          <table:table-cell office:value-type="string" table:style-name="ce428">
            <text:p>Tsaiya</text:p>
          </table:table-cell>
          <table:covered-table-cell/>
          <table:table-cell office:value-type="string" table:style-name="ce423">
            <text:p>Muscovy</text:p>
          </table:table-cell>
          <table:table-cell office:value-type="string" table:style-name="ce423">
            <text:p>Geese</text:p>
          </table:table-cell>
          <table:table-cell office:value-type="string" table:style-name="ce425">
            <text:p>Turkeys</text:p>
          </table:table-cell>
          <table:table-cell office:value-type="string" table:style-name="ce425">
            <text:p>Quails</text:p>
          </table:table-cell>
          <table:covered-table-cell/>
          <table:covered-table-cell table:number-columns-repeated="2"/>
          <table:table-cell table:number-columns-repeated="16363" table:style-name="ce410"/>
        </table:table-row>
        <table:table-row table:style-name="ro17">
          <table:table-cell table:number-columns-repeated="2" table:style-name="ce429"/>
          <table:table-cell table:style-name="ce430"/>
          <table:covered-table-cell/>
          <table:table-cell table:style-name="ce431"/>
          <table:covered-table-cell/>
          <table:table-cell table:style-name="ce431"/>
          <table:covered-table-cell/>
          <table:table-cell table:style-name="ce431"/>
          <table:covered-table-cell/>
          <table:table-cell table:style-name="ce432"/>
          <table:table-cell table:style-name="ce431"/>
          <table:table-cell table:style-name="ce433"/>
          <table:covered-table-cell/>
          <table:table-cell office:value-type="string" table:style-name="ce431">
            <text:p>Ducks</text:p>
          </table:table-cell>
          <table:table-cell table:style-name="ce431"/>
          <table:table-cell table:number-columns-repeated="2" table:style-name="ce434"/>
          <table:covered-table-cell/>
          <table:covered-table-cell table:number-columns-repeated="2"/>
          <table:table-cell table:number-columns-repeated="16363" table:style-name="ce435"/>
        </table:table-row>
        <table:table-row table:style-name="ro9">
          <table:table-cell table:number-columns-repeated="2" table:style-name="ce124"/>
          <table:table-cell table:style-name="ce125"/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table:style-name="ce129"/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28">
            <text:p>千隻</text:p>
          </table:table-cell>
          <table:table-cell office:value-type="string" table:style-name="ce130">
            <text:p>千隻</text:p>
          </table:table-cell>
          <table:table-cell office:value-type="string" table:style-name="ce131">
            <text:p>千隻</text:p>
          </table:table-cell>
          <table:table-cell table:style-name="ce23"/>
          <table:table-cell table:number-columns-repeated="2" table:style-name="ce24"/>
          <table:table-cell table:number-columns-repeated="16363" table:style-name="ce127"/>
        </table:table-row>
        <table:table-row table:style-name="ro9">
          <table:table-cell table:number-columns-repeated="2" table:style-name="ce127"/>
          <table:table-cell table:style-name="ce126"/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table:style-name="ce129"/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2">
            <text:p>1,000 heads</text:p>
          </table:table-cell>
          <table:table-cell office:value-type="string" table:style-name="ce133">
            <text:p>1,000 heads</text:p>
          </table:table-cell>
          <table:table-cell table:style-name="ce27"/>
          <table:table-cell table:number-columns-repeated="2" table:style-name="ce28"/>
          <table:table-cell table:number-columns-repeated="16363" table:style-name="ce127"/>
        </table:table-row>
        <table:table-row table:style-name="ro6">
          <table:table-cell table:number-columns-repeated="2" table:style-name="ce127"/>
          <table:table-cell table:style-name="ce126"/>
          <table:table-cell table:number-columns-repeated="4" table:style-name="ce127"/>
          <table:table-cell table:number-columns-repeated="10" table:style-name="ce129"/>
          <table:table-cell table:style-name="ce134"/>
          <table:table-cell table:style-name="ce29"/>
          <table:table-cell table:number-columns-repeated="2" table:style-name="ce12"/>
          <table:table-cell table:number-columns-repeated="16363" table:style-name="ce127"/>
        </table:table-row>
        <table:table-row table:style-name="ro10">
          <table:table-cell office:value-type="string" table:style-name="ce30">
            <text:p>民國</text:p>
          </table:table-cell>
          <table:table-cell office:value-type="float" office:value="103" table:style-name="ce31">
            <text:p>103</text:p>
          </table:table-cell>
          <table:table-cell office:value-type="string" table:style-name="ce17">
            <text:p>年</text:p>
          </table:table-cell>
          <table:table-cell office:value-type="float" office:value="105561.012" table:style-name="ce135">
            <text:p><text:s text:c="2"/>105 561</text:p>
          </table:table-cell>
          <table:table-cell office:value-type="float" office:value="94523.467000000004" table:style-name="ce135">
            <text:p><text:s text:c="2"/>94 523</text:p>
          </table:table-cell>
          <table:table-cell office:value-type="float" office:value="390.26" table:style-name="ce135">
            <text:p><text:s text:c="3"/>390</text:p>
          </table:table-cell>
          <table:table-cell office:value-type="float" office:value="37601.83" table:style-name="ce135">
            <text:p><text:s text:c="2"/>37 602</text:p>
          </table:table-cell>
          <table:table-cell office:value-type="float" office:value="4086.4589999999998" table:style-name="ce135">
            <text:p><text:s text:c="2"/>4 086</text:p>
          </table:table-cell>
          <table:table-cell office:value-type="float" office:value="22757.271000000001" table:style-name="ce135">
            <text:p><text:s text:c="2"/>22 757</text:p>
          </table:table-cell>
          <table:table-cell office:value-type="float" office:value="29687.647000000001" table:style-name="ce135">
            <text:p><text:s text:c="2"/>29 688</text:p>
          </table:table-cell>
          <table:table-cell table:style-name="ce135"/>
          <table:table-cell office:value-type="float" office:value="8720.0550000000003" table:style-name="ce135">
            <text:p><text:s text:c="2"/>8 720</text:p>
          </table:table-cell>
          <table:table-cell office:value-type="float" office:value="2143.0149999999999" table:style-name="ce135">
            <text:p><text:s text:c="2"/>2 143</text:p>
          </table:table-cell>
          <table:table-cell office:value-type="float" office:value="401.846" table:style-name="ce135">
            <text:p><text:s text:c="3"/>402</text:p>
          </table:table-cell>
          <table:table-cell office:value-type="float" office:value="6175.1940000000004" table:style-name="ce135">
            <text:p><text:s text:c="2"/>6 175</text:p>
          </table:table-cell>
          <table:table-cell office:value-type="float" office:value="2206.7829999999999" table:style-name="ce135">
            <text:p><text:s text:c="2"/>2 207</text:p>
          </table:table-cell>
          <table:table-cell office:value-type="float" office:value="110.70699999999999" table:style-name="ce135">
            <text:p><text:s text:c="3"/>111</text:p>
          </table:table-cell>
          <table:table-cell office:value-type="string" table:style-name="ce136">
            <text:p>-</text:p>
          </table:table-cell>
          <table:table-cell table:style-name="ce35"/>
          <table:table-cell office:value-type="float" office:value="2014" table:style-name="ce36">
            <text:p>2014</text:p>
          </table:table-cell>
          <table:table-cell table:style-name="ce36"/>
          <table:table-cell table:number-columns-repeated="16363" table:style-name="ce137"/>
        </table:table-row>
        <table:table-row table:style-name="ro10">
          <table:table-cell table:style-name="ce38"/>
          <table:table-cell office:value-type="float" office:value="104" table:style-name="ce31">
            <text:p>104</text:p>
          </table:table-cell>
          <table:table-cell table:style-name="ce138"/>
          <table:table-cell office:value-type="float" office:value="99633.599000000002" table:style-name="ce135">
            <text:p><text:s text:c="2"/>99 634</text:p>
          </table:table-cell>
          <table:table-cell office:value-type="float" office:value="90974.84" table:style-name="ce135">
            <text:p><text:s text:c="2"/>90 975</text:p>
          </table:table-cell>
          <table:table-cell office:value-type="float" office:value="414.33100000000002" table:style-name="ce135">
            <text:p><text:s text:c="3"/>414</text:p>
          </table:table-cell>
          <table:table-cell office:value-type="float" office:value="38204.803" table:style-name="ce135">
            <text:p><text:s text:c="2"/>38 205</text:p>
          </table:table-cell>
          <table:table-cell office:value-type="float" office:value="3927.7069999999999" table:style-name="ce135">
            <text:p><text:s text:c="2"/>3 928</text:p>
          </table:table-cell>
          <table:table-cell office:value-type="float" office:value="19804.203000000001" table:style-name="ce135">
            <text:p><text:s text:c="2"/>19 804</text:p>
          </table:table-cell>
          <table:table-cell office:value-type="float" office:value="28623.795999999998" table:style-name="ce135">
            <text:p><text:s text:c="2"/>28 624</text:p>
          </table:table-cell>
          <table:table-cell table:style-name="ce135"/>
          <table:table-cell office:value-type="float" office:value="8119.9549999999999" table:style-name="ce135">
            <text:p><text:s text:c="2"/>8 120</text:p>
          </table:table-cell>
          <table:table-cell office:value-type="float" office:value="2260.7069999999999" table:style-name="ce135">
            <text:p><text:s text:c="2"/>2 261</text:p>
          </table:table-cell>
          <table:table-cell office:value-type="float" office:value="376.46100000000001" table:style-name="ce135">
            <text:p><text:s text:c="3"/>376</text:p>
          </table:table-cell>
          <table:table-cell office:value-type="float" office:value="5482.7870000000003" table:style-name="ce135">
            <text:p><text:s text:c="2"/>5 483</text:p>
          </table:table-cell>
          <table:table-cell office:value-type="float" office:value="437.053" table:style-name="ce135">
            <text:p><text:s text:c="3"/>437</text:p>
          </table:table-cell>
          <table:table-cell office:value-type="float" office:value="101.751" table:style-name="ce135">
            <text:p><text:s text:c="3"/>102</text:p>
          </table:table-cell>
          <table:table-cell office:value-type="string" table:style-name="ce136">
            <text:p>-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table:style-name="ce36"/>
          <table:table-cell table:number-columns-repeated="16363" table:style-name="ce137"/>
        </table:table-row>
        <table:table-row table:style-name="ro10">
          <table:table-cell table:style-name="ce38"/>
          <table:table-cell office:value-type="float" office:value="105" table:style-name="ce31">
            <text:p>105</text:p>
          </table:table-cell>
          <table:table-cell table:style-name="ce138"/>
          <table:table-cell office:value-type="float" office:value="102659.345" table:style-name="ce135">
            <text:p><text:s text:c="2"/>102 659</text:p>
          </table:table-cell>
          <table:table-cell office:value-type="float" office:value="94646.978000000003" table:style-name="ce135">
            <text:p><text:s text:c="2"/>94 647</text:p>
          </table:table-cell>
          <table:table-cell office:value-type="float" office:value="342.291" table:style-name="ce135">
            <text:p><text:s text:c="3"/>342</text:p>
          </table:table-cell>
          <table:table-cell office:value-type="float" office:value="39269.885999999999" table:style-name="ce135">
            <text:p><text:s text:c="2"/>39 270</text:p>
          </table:table-cell>
          <table:table-cell office:value-type="float" office:value="4354.2700000000004" table:style-name="ce135">
            <text:p><text:s text:c="2"/>4 354</text:p>
          </table:table-cell>
          <table:table-cell office:value-type="float" office:value="21445.11" table:style-name="ce135">
            <text:p><text:s text:c="2"/>21 445</text:p>
          </table:table-cell>
          <table:table-cell office:value-type="float" office:value="29235.420999999998" table:style-name="ce135">
            <text:p><text:s text:c="2"/>29 235</text:p>
          </table:table-cell>
          <table:table-cell table:style-name="ce135"/>
          <table:table-cell office:value-type="float" office:value="7383.4679999999998" table:style-name="ce135">
            <text:p><text:s text:c="2"/>7 383</text:p>
          </table:table-cell>
          <table:table-cell office:value-type="float" office:value="1941.893" table:style-name="ce135">
            <text:p><text:s text:c="2"/>1 942</text:p>
          </table:table-cell>
          <table:table-cell office:value-type="float" office:value="437.69" table:style-name="ce135">
            <text:p><text:s text:c="3"/>438</text:p>
          </table:table-cell>
          <table:table-cell office:value-type="float" office:value="5003.8850000000002" table:style-name="ce135">
            <text:p><text:s text:c="2"/>5 004</text:p>
          </table:table-cell>
          <table:table-cell office:value-type="float" office:value="548.11" table:style-name="ce135">
            <text:p><text:s text:c="3"/>548</text:p>
          </table:table-cell>
          <table:table-cell office:value-type="float" office:value="80.789000000000001" table:style-name="ce135">
            <text:p><text:s text:c="3"/>81</text:p>
          </table:table-cell>
          <table:table-cell office:value-type="string" table:style-name="ce136">
            <text:p>-</text:p>
          </table:table-cell>
          <table:table-cell table:style-name="ce35"/>
          <table:table-cell office:value-type="float" office:value="2016" table:style-name="ce36">
            <text:p>2016</text:p>
          </table:table-cell>
          <table:table-cell table:style-name="ce36"/>
          <table:table-cell table:number-columns-repeated="16363" table:style-name="ce137"/>
        </table:table-row>
        <table:table-row table:style-name="ro10">
          <table:table-cell table:style-name="ce38"/>
          <table:table-cell office:value-type="float" office:value="106" table:style-name="ce31">
            <text:p>106</text:p>
          </table:table-cell>
          <table:table-cell table:style-name="ce138"/>
          <table:table-cell office:value-type="float" office:value="104870.944" table:style-name="ce135">
            <text:p><text:s text:c="2"/>104 871</text:p>
          </table:table-cell>
          <table:table-cell office:value-type="float" office:value="96001.377999999997" table:style-name="ce135">
            <text:p><text:s text:c="2"/>96 001</text:p>
          </table:table-cell>
          <table:table-cell office:value-type="float" office:value="370.56900000000002" table:style-name="ce135">
            <text:p><text:s text:c="3"/>371</text:p>
          </table:table-cell>
          <table:table-cell office:value-type="float" office:value="39646.482000000004" table:style-name="ce135">
            <text:p><text:s text:c="2"/>39 646</text:p>
          </table:table-cell>
          <table:table-cell office:value-type="float" office:value="4708.5010000000002" table:style-name="ce135">
            <text:p><text:s text:c="2"/>4 709</text:p>
          </table:table-cell>
          <table:table-cell office:value-type="float" office:value="21312.75" table:style-name="ce135">
            <text:p><text:s text:c="2"/>21 313</text:p>
          </table:table-cell>
          <table:table-cell office:value-type="float" office:value="29963.076000000001" table:style-name="ce135">
            <text:p><text:s text:c="2"/>29 963</text:p>
          </table:table-cell>
          <table:table-cell table:style-name="ce135"/>
          <table:table-cell office:value-type="float" office:value="7924.7539999999999" table:style-name="ce135">
            <text:p><text:s text:c="2"/>7 925</text:p>
          </table:table-cell>
          <table:table-cell office:value-type="float" office:value="2060.2020000000002" table:style-name="ce135">
            <text:p><text:s text:c="2"/>2 060</text:p>
          </table:table-cell>
          <table:table-cell office:value-type="float" office:value="427.9" table:style-name="ce135">
            <text:p><text:s text:c="3"/>428</text:p>
          </table:table-cell>
          <table:table-cell office:value-type="float" office:value="5436.652" table:style-name="ce135">
            <text:p><text:s text:c="2"/>5 437</text:p>
          </table:table-cell>
          <table:table-cell office:value-type="float" office:value="861.92200000000003" table:style-name="ce135">
            <text:p><text:s text:c="3"/>862</text:p>
          </table:table-cell>
          <table:table-cell office:value-type="float" office:value="82.89" table:style-name="ce135">
            <text:p><text:s text:c="3"/>83</text:p>
          </table:table-cell>
          <table:table-cell office:value-type="string" table:style-name="ce136">
            <text:p>-</text:p>
          </table:table-cell>
          <table:table-cell table:style-name="ce35"/>
          <table:table-cell office:value-type="float" office:value="2017" table:style-name="ce36">
            <text:p>2017</text:p>
          </table:table-cell>
          <table:table-cell table:style-name="ce36"/>
          <table:table-cell table:number-columns-repeated="16363" table:style-name="ce137"/>
        </table:table-row>
        <table:table-row table:style-name="ro10">
          <table:table-cell table:style-name="ce38"/>
          <table:table-cell office:value-type="float" office:value="107" table:style-name="ce31">
            <text:p>107</text:p>
          </table:table-cell>
          <table:table-cell table:style-name="ce138"/>
          <table:table-cell office:value-type="float" office:value="110996.56600000001" table:style-name="ce135">
            <text:p><text:s text:c="2"/>110 997</text:p>
          </table:table-cell>
          <table:table-cell office:value-type="float" office:value="100995.367" table:style-name="ce135">
            <text:p><text:s text:c="2"/>100 995</text:p>
          </table:table-cell>
          <table:table-cell office:value-type="float" office:value="369.63499999999999" table:style-name="ce135">
            <text:p><text:s text:c="3"/>370</text:p>
          </table:table-cell>
          <table:table-cell office:value-type="float" office:value="40978.921999999999" table:style-name="ce135">
            <text:p><text:s text:c="2"/>40 979</text:p>
          </table:table-cell>
          <table:table-cell office:value-type="float" office:value="4586.0600000000004" table:style-name="ce135">
            <text:p><text:s text:c="2"/>4 586</text:p>
          </table:table-cell>
          <table:table-cell office:value-type="float" office:value="23122.358" table:style-name="ce135">
            <text:p><text:s text:c="2"/>23 122</text:p>
          </table:table-cell>
          <table:table-cell office:value-type="float" office:value="31938.392" table:style-name="ce135">
            <text:p><text:s text:c="2"/>31 938</text:p>
          </table:table-cell>
          <table:table-cell table:style-name="ce135"/>
          <table:table-cell office:value-type="float" office:value="8976.8510000000006" table:style-name="ce135">
            <text:p><text:s text:c="2"/>8 977</text:p>
          </table:table-cell>
          <table:table-cell office:value-type="float" office:value="2177.33" table:style-name="ce135">
            <text:p><text:s text:c="2"/>2 177</text:p>
          </table:table-cell>
          <table:table-cell office:value-type="float" office:value="486.529" table:style-name="ce135">
            <text:p><text:s text:c="3"/>487</text:p>
          </table:table-cell>
          <table:table-cell office:value-type="float" office:value="6312.9920000000002" table:style-name="ce135">
            <text:p><text:s text:c="2"/>6 313</text:p>
          </table:table-cell>
          <table:table-cell office:value-type="float" office:value="940.721" table:style-name="ce135">
            <text:p><text:s text:c="3"/>941</text:p>
          </table:table-cell>
          <table:table-cell office:value-type="float" office:value="83.626999999999995" table:style-name="ce135">
            <text:p><text:s text:c="3"/>84</text:p>
          </table:table-cell>
          <table:table-cell office:value-type="string" table:style-name="ce136">
            <text:p>-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style-name="ce36"/>
          <table:table-cell table:number-columns-repeated="16363" table:style-name="ce139"/>
        </table:table-row>
        <table:table-row table:style-name="ro8">
          <table:table-cell table:style-name="ce38"/>
          <table:table-cell table:style-name="ce31"/>
          <table:table-cell table:style-name="ce138"/>
          <table:table-cell table:number-columns-repeated="14" table:style-name="ce135"/>
          <table:table-cell table:style-name="ce136"/>
          <table:table-cell table:style-name="ce35"/>
          <table:table-cell table:number-columns-repeated="2" table:style-name="ce36"/>
          <table:table-cell table:number-columns-repeated="16363" table:style-name="ce139"/>
        </table:table-row>
        <table:table-row table:style-name="ro10">
          <table:table-cell table:style-name="ce38"/>
          <table:table-cell office:value-type="float" office:value="108" table:style-name="ce31">
            <text:p>108</text:p>
          </table:table-cell>
          <table:table-cell table:style-name="ce138"/>
          <table:table-cell office:value-type="float" office:value="107731.933" table:style-name="ce135">
            <text:p><text:s text:c="2"/>107 732</text:p>
          </table:table-cell>
          <table:table-cell office:value-type="float" office:value="98676.62" table:style-name="ce135">
            <text:p><text:s text:c="2"/>98 677</text:p>
          </table:table-cell>
          <table:table-cell office:value-type="float" office:value="424.76400000000001" table:style-name="ce135">
            <text:p><text:s text:c="3"/>425</text:p>
          </table:table-cell>
          <table:table-cell office:value-type="float" office:value="42838.482000000004" table:style-name="ce135">
            <text:p><text:s text:c="2"/>42 838</text:p>
          </table:table-cell>
          <table:table-cell office:value-type="float" office:value="4427.1419999999998" table:style-name="ce135">
            <text:p><text:s text:c="2"/>4 427</text:p>
          </table:table-cell>
          <table:table-cell office:value-type="float" office:value="23205.171999999999" table:style-name="ce135">
            <text:p><text:s text:c="2"/>23 205</text:p>
          </table:table-cell>
          <table:table-cell office:value-type="float" office:value="27781.06" table:style-name="ce135">
            <text:p><text:s text:c="2"/>27 781</text:p>
          </table:table-cell>
          <table:table-cell table:style-name="ce135"/>
          <table:table-cell office:value-type="float" office:value="8015.5320000000002" table:style-name="ce135">
            <text:p><text:s text:c="2"/>8 016</text:p>
          </table:table-cell>
          <table:table-cell office:value-type="float" office:value="2233.518" table:style-name="ce135">
            <text:p><text:s text:c="2"/>2 234</text:p>
          </table:table-cell>
          <table:table-cell office:value-type="float" office:value="444.726" table:style-name="ce135">
            <text:p><text:s text:c="3"/>445</text:p>
          </table:table-cell>
          <table:table-cell office:value-type="float" office:value="5337.2879999999996" table:style-name="ce135">
            <text:p><text:s text:c="2"/>5 337</text:p>
          </table:table-cell>
          <table:table-cell office:value-type="float" office:value="949.31200000000001" table:style-name="ce135">
            <text:p><text:s text:c="3"/>949</text:p>
          </table:table-cell>
          <table:table-cell office:value-type="float" office:value="90.468999999999994" table:style-name="ce135">
            <text:p><text:s text:c="3"/>90</text:p>
          </table:table-cell>
          <table:table-cell office:value-type="string" table:style-name="ce136">
            <text:p>-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table:style-name="ce36"/>
          <table:table-cell table:number-columns-repeated="16363" table:style-name="ce139"/>
        </table:table-row>
        <table:table-row table:style-name="ro10">
          <table:table-cell table:style-name="ce38"/>
          <table:table-cell office:value-type="float" office:value="109" table:style-name="ce31">
            <text:p>109</text:p>
          </table:table-cell>
          <table:table-cell table:style-name="ce138"/>
          <table:table-cell office:value-type="float" office:value="111157.81600000001" table:style-name="ce135">
            <text:p><text:s text:c="2"/>111 158</text:p>
          </table:table-cell>
          <table:table-cell office:value-type="float" office:value="102327.882" table:style-name="ce135">
            <text:p><text:s text:c="2"/>102 328</text:p>
          </table:table-cell>
          <table:table-cell office:value-type="float" office:value="475.53" table:style-name="ce135">
            <text:p><text:s text:c="3"/>476</text:p>
          </table:table-cell>
          <table:table-cell office:value-type="float" office:value="43583.122000000003" table:style-name="ce135">
            <text:p><text:s text:c="2"/>43 583</text:p>
          </table:table-cell>
          <table:table-cell office:value-type="float" office:value="4331.5209999999997" table:style-name="ce135">
            <text:p><text:s text:c="2"/>4 332</text:p>
          </table:table-cell>
          <table:table-cell office:value-type="float" office:value="25953.251" table:style-name="ce135">
            <text:p><text:s text:c="2"/>25 953</text:p>
          </table:table-cell>
          <table:table-cell office:value-type="float" office:value="27984.457999999999" table:style-name="ce135">
            <text:p><text:s text:c="2"/>27 984</text:p>
          </table:table-cell>
          <table:table-cell table:style-name="ce135"/>
          <table:table-cell office:value-type="float" office:value="7647.8159999999998" table:style-name="ce135">
            <text:p><text:s text:c="2"/>7 648</text:p>
          </table:table-cell>
          <table:table-cell office:value-type="float" office:value="2079.19" table:style-name="ce135">
            <text:p><text:s text:c="2"/>2 079</text:p>
          </table:table-cell>
          <table:table-cell office:value-type="float" office:value="382.24200000000002" table:style-name="ce135">
            <text:p><text:s text:c="3"/>382</text:p>
          </table:table-cell>
          <table:table-cell office:value-type="float" office:value="5186.384" table:style-name="ce135">
            <text:p><text:s text:c="2"/>5 186</text:p>
          </table:table-cell>
          <table:table-cell office:value-type="float" office:value="1097.1120000000001" table:style-name="ce135">
            <text:p><text:s text:c="2"/>1 097</text:p>
          </table:table-cell>
          <table:table-cell office:value-type="float" office:value="85.006" table:style-name="ce135">
            <text:p><text:s text:c="3"/>85</text:p>
          </table:table-cell>
          <table:table-cell office:value-type="string" table:style-name="ce136">
            <text:p>-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table:style-name="ce36"/>
          <table:table-cell table:number-columns-repeated="16363" table:style-name="ce137"/>
        </table:table-row>
        <table:table-row table:style-name="ro10">
          <table:table-cell table:style-name="ce38"/>
          <table:table-cell office:value-type="float" office:value="110" table:style-name="ce31">
            <text:p>110</text:p>
          </table:table-cell>
          <table:table-cell table:style-name="ce138"/>
          <table:table-cell office:value-type="float" office:value="109041.31299999999" table:style-name="ce135">
            <text:p><text:s text:c="2"/>109 041</text:p>
          </table:table-cell>
          <table:table-cell office:value-type="float" office:value="100232.257" table:style-name="ce135">
            <text:p><text:s text:c="2"/>100 232</text:p>
          </table:table-cell>
          <table:table-cell office:value-type="float" office:value="460.41800000000001" table:style-name="ce135">
            <text:p><text:s text:c="3"/>460</text:p>
          </table:table-cell>
          <table:table-cell office:value-type="float" office:value="43870.805" table:style-name="ce135">
            <text:p><text:s text:c="2"/>43 871</text:p>
          </table:table-cell>
          <table:table-cell office:value-type="float" office:value="4286.2349999999997" table:style-name="ce135">
            <text:p><text:s text:c="2"/>4 286</text:p>
          </table:table-cell>
          <table:table-cell office:value-type="float" office:value="23034.571" table:style-name="ce135">
            <text:p><text:s text:c="2"/>23 035</text:p>
          </table:table-cell>
          <table:table-cell office:value-type="float" office:value="28580.227999999999" table:style-name="ce135">
            <text:p><text:s text:c="2"/>28 580</text:p>
          </table:table-cell>
          <table:table-cell table:style-name="ce135"/>
          <table:table-cell office:value-type="float" office:value="7526.1790000000001" table:style-name="ce135">
            <text:p><text:s text:c="2"/>7 526</text:p>
          </table:table-cell>
          <table:table-cell office:value-type="float" office:value="2031.2639999999999" table:style-name="ce135">
            <text:p><text:s text:c="2"/>2 031</text:p>
          </table:table-cell>
          <table:table-cell office:value-type="float" office:value="391.26499999999999" table:style-name="ce135">
            <text:p><text:s text:c="3"/>391</text:p>
          </table:table-cell>
          <table:table-cell office:value-type="float" office:value="5103.6499999999996" table:style-name="ce135">
            <text:p><text:s text:c="2"/>5 104</text:p>
          </table:table-cell>
          <table:table-cell office:value-type="float" office:value="1205.912" table:style-name="ce135">
            <text:p><text:s text:c="2"/>1 206</text:p>
          </table:table-cell>
          <table:table-cell office:value-type="float" office:value="76.965000000000003" table:style-name="ce135">
            <text:p><text:s text:c="3"/>77</text:p>
          </table:table-cell>
          <table:table-cell office:value-type="string" table:style-name="ce136">
            <text:p>-</text:p>
          </table:table-cell>
          <table:table-cell table:style-name="ce35"/>
          <table:table-cell office:value-type="float" office:value="2021" table:style-name="ce36">
            <text:p>2021</text:p>
          </table:table-cell>
          <table:table-cell table:style-name="ce36"/>
          <table:table-cell table:number-columns-repeated="16363" table:style-name="ce137"/>
        </table:table-row>
        <table:table-row table:style-name="ro10">
          <table:table-cell table:style-name="ce38"/>
          <table:table-cell office:value-type="float" office:value="111" table:style-name="ce31">
            <text:p>111</text:p>
          </table:table-cell>
          <table:table-cell table:style-name="ce138"/>
          <table:table-cell office:value-type="float" office:value="111881.08100000001" table:style-name="ce135">
            <text:p><text:s text:c="2"/>111 881</text:p>
          </table:table-cell>
          <table:table-cell office:value-type="float" office:value="101080.185" table:style-name="ce135">
            <text:p><text:s text:c="2"/>101 080</text:p>
          </table:table-cell>
          <table:table-cell office:value-type="float" office:value="540.78399999999999" table:style-name="ce135">
            <text:p><text:s text:c="3"/>541</text:p>
          </table:table-cell>
          <table:table-cell office:value-type="float" office:value="45225.127" table:style-name="ce135">
            <text:p><text:s text:c="2"/>45 225</text:p>
          </table:table-cell>
          <table:table-cell office:value-type="float" office:value="4483.8580000000002" table:style-name="ce135">
            <text:p><text:s text:c="2"/>4 484</text:p>
          </table:table-cell>
          <table:table-cell office:value-type="float" office:value="24089.954000000002" table:style-name="ce135">
            <text:p><text:s text:c="2"/>24 090</text:p>
          </table:table-cell>
          <table:table-cell office:value-type="float" office:value="26740.462" table:style-name="ce135">
            <text:p><text:s text:c="2"/>26 740</text:p>
          </table:table-cell>
          <table:table-cell table:style-name="ce135"/>
          <table:table-cell office:value-type="float" office:value="7470.52" table:style-name="ce135">
            <text:p><text:s text:c="2"/>7 471</text:p>
          </table:table-cell>
          <table:table-cell office:value-type="float" office:value="1886.2429999999999" table:style-name="ce135">
            <text:p><text:s text:c="2"/>1 886</text:p>
          </table:table-cell>
          <table:table-cell office:value-type="float" office:value="421.48599999999999" table:style-name="ce135">
            <text:p><text:s text:c="3"/>421</text:p>
          </table:table-cell>
          <table:table-cell office:value-type="float" office:value="5162.7910000000002" table:style-name="ce135">
            <text:p><text:s text:c="2"/>5 163</text:p>
          </table:table-cell>
          <table:table-cell office:value-type="float" office:value="1074.162" table:style-name="ce135">
            <text:p><text:s text:c="2"/>1 074</text:p>
          </table:table-cell>
          <table:table-cell office:value-type="float" office:value="40.299999999999997" table:style-name="ce135">
            <text:p><text:s text:c="3"/>40</text:p>
          </table:table-cell>
          <table:table-cell office:value-type="float" office:value="2215.9140000000002" table:style-name="ce136">
            <text:p><text:s text:c="2"/>2 216</text:p>
          </table:table-cell>
          <table:table-cell table:style-name="ce35"/>
          <table:table-cell office:value-type="float" office:value="2022" table:style-name="ce36">
            <text:p>2022</text:p>
          </table:table-cell>
          <table:table-cell table:style-name="ce36"/>
          <table:table-cell table:number-columns-repeated="16363" table:style-name="ce137"/>
        </table:table-row>
        <table:table-row table:style-name="ro10">
          <table:table-cell table:style-name="ce42"/>
          <table:table-cell office:value-type="float" office:value="112" table:style-name="ce43">
            <text:p>112</text:p>
          </table:table-cell>
          <table:table-cell table:style-name="ce140"/>
          <table:table-cell office:value-type="float" office:value="116667.289" table:style-name="ce141">
            <text:p><text:s text:c="2"/>116 667</text:p>
          </table:table-cell>
          <table:table-cell office:value-type="float" office:value="106012.48" table:style-name="ce141">
            <text:p><text:s text:c="2"/>106 012</text:p>
          </table:table-cell>
          <table:table-cell office:value-type="float" office:value="614.15700000000004" table:style-name="ce141">
            <text:p><text:s text:c="3"/>614</text:p>
          </table:table-cell>
          <table:table-cell office:value-type="float" office:value="45712.879000000001" table:style-name="ce141">
            <text:p><text:s text:c="2"/>45 713</text:p>
          </table:table-cell>
          <table:table-cell office:value-type="float" office:value="4429.6310000000003" table:style-name="ce141">
            <text:p><text:s text:c="2"/>4 430</text:p>
          </table:table-cell>
          <table:table-cell office:value-type="float" office:value="27498.258000000002" table:style-name="ce141">
            <text:p><text:s text:c="2"/>27 498</text:p>
          </table:table-cell>
          <table:table-cell office:value-type="float" office:value="27757.555" table:style-name="ce141">
            <text:p><text:s text:c="2"/>27 758</text:p>
          </table:table-cell>
          <table:table-cell table:style-name="ce141"/>
          <table:table-cell office:value-type="float" office:value="7454.2079999999996" table:style-name="ce141">
            <text:p><text:s text:c="2"/>7 454</text:p>
          </table:table-cell>
          <table:table-cell office:value-type="float" office:value="1994.6410000000001" table:style-name="ce141">
            <text:p><text:s text:c="2"/>1 995</text:p>
          </table:table-cell>
          <table:table-cell office:value-type="float" office:value="419.125" table:style-name="ce141">
            <text:p><text:s text:c="3"/>419</text:p>
          </table:table-cell>
          <table:table-cell office:value-type="float" office:value="5040.442" table:style-name="ce141">
            <text:p><text:s text:c="2"/>5 040</text:p>
          </table:table-cell>
          <table:table-cell office:value-type="float" office:value="968.34400000000005" table:style-name="ce141">
            <text:p><text:s text:c="3"/>968</text:p>
          </table:table-cell>
          <table:table-cell office:value-type="float" office:value="70.981999999999999" table:style-name="ce141">
            <text:p><text:s text:c="3"/>71</text:p>
          </table:table-cell>
          <table:table-cell office:value-type="float" office:value="2161.2750000000001" table:style-name="ce142">
            <text:p><text:s text:c="2"/>2 161</text:p>
          </table:table-cell>
          <table:table-cell table:style-name="ce46"/>
          <table:table-cell office:value-type="float" office:value="2023" table:style-name="ce47">
            <text:p>2023</text:p>
          </table:table-cell>
          <table:table-cell table:style-name="ce47"/>
          <table:table-cell table:number-columns-repeated="16363" table:style-name="ce139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3"/>
          <table:table-cell table:number-columns-repeated="13" table:style-name="ce144"/>
          <table:table-cell table:style-name="ce145"/>
          <table:table-cell table:style-name="ce52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40.94200000000001" table:style-name="ce146">
            <text:p><text:s text:c="3"/>141</text:p>
          </table:table-cell>
          <table:table-cell office:value-type="float" office:value="138.666" table:style-name="ce135">
            <text:p><text:s text:c="3"/>139</text:p>
          </table:table-cell>
          <table:table-cell office:value-type="string" table:style-name="ce135">
            <text:p>-</text:p>
          </table:table-cell>
          <table:table-cell office:value-type="float" office:value="9.09" table:style-name="ce135">
            <text:p><text:s text:c="3"/>9</text:p>
          </table:table-cell>
          <table:table-cell office:value-type="string" table:style-name="ce135">
            <text:p>-</text:p>
          </table:table-cell>
          <table:table-cell office:value-type="float" office:value="110" table:style-name="ce135">
            <text:p><text:s text:c="3"/>110</text:p>
          </table:table-cell>
          <table:table-cell office:value-type="float" office:value="19.576000000000001" table:style-name="ce135">
            <text:p><text:s text:c="3"/>20</text:p>
          </table:table-cell>
          <table:table-cell table:style-name="ce135"/>
          <table:table-cell office:value-type="float" office:value="0.32300000000000001" table:style-name="ce135">
            <text:p><text:s text:c="3"/>0</text:p>
          </table:table-cell>
          <table:table-cell office:value-type="float" office:value="6.0000000000000001E-3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float" office:value="0.317" table:style-name="ce135">
            <text:p><text:s text:c="3"/>0</text:p>
          </table:table-cell>
          <table:table-cell office:value-type="float" office:value="1.91" table:style-name="ce135">
            <text:p><text:s text:c="3"/>2</text:p>
          </table:table-cell>
          <table:table-cell office:value-type="string" table:style-name="ce135">
            <text:p>-</text:p>
          </table:table-cell>
          <table:table-cell office:value-type="float" office:value="4.2999999999999997E-2" table:style-name="ce136">
            <text:p><text:s text:c="3"/>0</text:p>
          </table:table-cell>
          <table:table-cell office:value-type="string" table:style-name="ce57">
            <text:p>New Taipei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repeated="2" table:style-name="ce16"/>
          <table:table-cell table:style-name="ce17"/>
          <table:table-cell table:style-name="ce146"/>
          <table:table-cell table:number-columns-repeated="3" table:style-name="ce135"/>
          <table:table-cell table:style-name="ce147"/>
          <table:table-cell table:number-columns-repeated="9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1.7450000000000001" table:style-name="ce146">
            <text:p><text:s text:c="3"/>2</text:p>
          </table:table-cell>
          <table:table-cell office:value-type="float" office:value="1.631" table:style-name="ce135">
            <text:p><text:s text:c="3"/>2</text:p>
          </table:table-cell>
          <table:table-cell office:value-type="string" table:style-name="ce135">
            <text:p>-</text:p>
          </table:table-cell>
          <table:table-cell office:value-type="float" office:value="5.7000000000000002E-2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5740000000000001" table:style-name="ce135">
            <text:p><text:s text:c="3"/>2</text:p>
          </table:table-cell>
          <table:table-cell table:style-name="ce135"/>
          <table:table-cell office:value-type="float" office:value="7.8E-2" table:style-name="ce147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7.8E-2" table:style-name="ce135">
            <text:p><text:s text:c="3"/>0</text:p>
          </table:table-cell>
          <table:table-cell office:value-type="float" office:value="3.5999999999999997E-2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Taipei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20833in" draw:z-index="1" draw:id="id2" draw:style-name="a8" draw:name="Text Box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46"/>
          <table:table-cell table:number-columns-repeated="13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2085.5709999999999" table:style-name="ce146">
            <text:p><text:s text:c="2"/>2 086</text:p>
          </table:table-cell>
          <table:table-cell office:value-type="float" office:value="2068.8490000000002" table:style-name="ce135">
            <text:p><text:s text:c="2"/>2 069</text:p>
          </table:table-cell>
          <table:table-cell office:value-type="float" office:value="176.55699999999999" table:style-name="ce135">
            <text:p><text:s text:c="3"/>177</text:p>
          </table:table-cell>
          <table:table-cell office:value-type="float" office:value="370.48899999999998" table:style-name="ce135">
            <text:p><text:s text:c="3"/>370</text:p>
          </table:table-cell>
          <table:table-cell office:value-type="float" office:value="47.027999999999999" table:style-name="ce135">
            <text:p><text:s text:c="3"/>47</text:p>
          </table:table-cell>
          <table:table-cell office:value-type="float" office:value="1448.865" table:style-name="ce135">
            <text:p><text:s text:c="2"/>1 449</text:p>
          </table:table-cell>
          <table:table-cell office:value-type="float" office:value="25.91" table:style-name="ce135">
            <text:p><text:s text:c="3"/>26</text:p>
          </table:table-cell>
          <table:table-cell table:style-name="ce135"/>
          <table:table-cell office:value-type="float" office:value="0.35399999999999998" table:style-name="ce147">
            <text:p><text:s text:c="3"/>0</text:p>
          </table:table-cell>
          <table:table-cell office:value-type="float" office:value="7.1999999999999995E-2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float" office:value="0.28199999999999997" table:style-name="ce135">
            <text:p><text:s text:c="3"/>0</text:p>
          </table:table-cell>
          <table:table-cell office:value-type="float" office:value="16.343" table:style-name="ce135">
            <text:p><text:s text:c="3"/>16</text:p>
          </table:table-cell>
          <table:table-cell office:value-type="float" office:value="2.5000000000000001E-2" table:style-name="ce135">
            <text:p><text:s text:c="3"/>0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Taoyuan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repeated="2" table:style-name="ce16"/>
          <table:table-cell table:style-name="ce17"/>
          <table:table-cell table:style-name="ce146"/>
          <table:table-cell table:number-columns-repeated="13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2215.404" table:style-name="ce146">
            <text:p><text:s text:c="2"/>2 215</text:p>
          </table:table-cell>
          <table:table-cell office:value-type="float" office:value="2149.9879999999998" table:style-name="ce135">
            <text:p><text:s text:c="2"/>2 150</text:p>
          </table:table-cell>
          <table:table-cell office:value-type="float" office:value="1.64" table:style-name="ce135">
            <text:p><text:s text:c="3"/>2</text:p>
          </table:table-cell>
          <table:table-cell office:value-type="float" office:value="615.42600000000004" table:style-name="ce135">
            <text:p><text:s text:c="3"/>615</text:p>
          </table:table-cell>
          <table:table-cell office:value-type="float" office:value="345.18200000000002" table:style-name="ce135">
            <text:p><text:s text:c="3"/>345</text:p>
          </table:table-cell>
          <table:table-cell office:value-type="float" office:value="877.3" table:style-name="ce135">
            <text:p><text:s text:c="3"/>877</text:p>
          </table:table-cell>
          <table:table-cell office:value-type="float" office:value="310.44" table:style-name="ce135">
            <text:p><text:s text:c="3"/>310</text:p>
          </table:table-cell>
          <table:table-cell table:style-name="ce135"/>
          <table:table-cell office:value-type="float" office:value="53.036999999999999" table:style-name="ce135">
            <text:p><text:s text:c="3"/>53</text:p>
          </table:table-cell>
          <table:table-cell office:value-type="float" office:value="4.867" table:style-name="ce135">
            <text:p><text:s text:c="3"/>5</text:p>
          </table:table-cell>
          <table:table-cell office:value-type="string" table:style-name="ce135">
            <text:p>-</text:p>
          </table:table-cell>
          <table:table-cell office:value-type="float" office:value="48.17" table:style-name="ce135">
            <text:p><text:s text:c="3"/>48</text:p>
          </table:table-cell>
          <table:table-cell office:value-type="float" office:value="11.548999999999999" table:style-name="ce135">
            <text:p><text:s text:c="3"/>12</text:p>
          </table:table-cell>
          <table:table-cell office:value-type="string" table:style-name="ce135">
            <text:p>-</text:p>
          </table:table-cell>
          <table:table-cell office:value-type="float" office:value="0.83" table:style-name="ce136">
            <text:p><text:s text:c="3"/>1</text:p>
          </table:table-cell>
          <table:table-cell office:value-type="string" table:style-name="ce57">
            <text:p>Taichung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repeated="2" table:style-name="ce16"/>
          <table:table-cell table:style-name="ce17"/>
          <table:table-cell table:style-name="ce146"/>
          <table:table-cell table:number-columns-repeated="3" table:style-name="ce135"/>
          <table:table-cell table:style-name="ce147"/>
          <table:table-cell table:number-columns-repeated="9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15538.293" table:style-name="ce146">
            <text:p><text:s text:c="2"/>15 538</text:p>
          </table:table-cell>
          <table:table-cell office:value-type="float" office:value="14546.709000000001" table:style-name="ce135">
            <text:p><text:s text:c="2"/>14 547</text:p>
          </table:table-cell>
          <table:table-cell office:value-type="float" office:value="65" table:style-name="ce135">
            <text:p><text:s text:c="3"/>65</text:p>
          </table:table-cell>
          <table:table-cell office:value-type="float" office:value="4799.6090000000004" table:style-name="ce135">
            <text:p><text:s text:c="2"/>4 800</text:p>
          </table:table-cell>
          <table:table-cell office:value-type="float" office:value="982.13400000000001" table:style-name="ce135">
            <text:p><text:s text:c="3"/>982</text:p>
          </table:table-cell>
          <table:table-cell office:value-type="float" office:value="3282.6439999999998" table:style-name="ce135">
            <text:p><text:s text:c="2"/>3 283</text:p>
          </table:table-cell>
          <table:table-cell office:value-type="float" office:value="5417.3220000000001" table:style-name="ce135">
            <text:p><text:s text:c="2"/>5 417</text:p>
          </table:table-cell>
          <table:table-cell table:style-name="ce135"/>
          <table:table-cell office:value-type="float" office:value="444.108" table:style-name="ce135">
            <text:p><text:s text:c="3"/>444</text:p>
          </table:table-cell>
          <table:table-cell office:value-type="float" office:value="178.785" table:style-name="ce135">
            <text:p><text:s text:c="3"/>179</text:p>
          </table:table-cell>
          <table:table-cell office:value-type="float" office:value="3.4" table:style-name="ce135">
            <text:p><text:s text:c="3"/>3</text:p>
          </table:table-cell>
          <table:table-cell office:value-type="float" office:value="261.923" table:style-name="ce135">
            <text:p><text:s text:c="3"/>262</text:p>
          </table:table-cell>
          <table:table-cell office:value-type="float" office:value="169.20099999999999" table:style-name="ce135">
            <text:p><text:s text:c="3"/>169</text:p>
          </table:table-cell>
          <table:table-cell office:value-type="float" office:value="23.574999999999999" table:style-name="ce135">
            <text:p><text:s text:c="3"/>24</text:p>
          </table:table-cell>
          <table:table-cell office:value-type="float" office:value="354.7" table:style-name="ce136">
            <text:p><text:s text:c="3"/>355</text:p>
          </table:table-cell>
          <table:table-cell office:value-type="string" table:style-name="ce57">
            <text:p>Tainan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repeated="2" table:style-name="ce16"/>
          <table:table-cell table:style-name="ce17"/>
          <table:table-cell table:style-name="ce146"/>
          <table:table-cell table:number-columns-repeated="3" table:style-name="ce135"/>
          <table:table-cell table:style-name="ce147"/>
          <table:table-cell table:number-columns-repeated="9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5804.5640000000003" table:style-name="ce146">
            <text:p><text:s text:c="2"/>5 805</text:p>
          </table:table-cell>
          <table:table-cell office:value-type="float" office:value="5541.26" table:style-name="ce135">
            <text:p><text:s text:c="2"/>5 541</text:p>
          </table:table-cell>
          <table:table-cell office:value-type="string" table:style-name="ce135">
            <text:p>-</text:p>
          </table:table-cell>
          <table:table-cell office:value-type="float" office:value="3440.741" table:style-name="ce135">
            <text:p><text:s text:c="2"/>3 441</text:p>
          </table:table-cell>
          <table:table-cell office:value-type="float" office:value="81.08" table:style-name="ce135">
            <text:p><text:s text:c="3"/>81</text:p>
          </table:table-cell>
          <table:table-cell office:value-type="float" office:value="74.718999999999994" table:style-name="ce135">
            <text:p><text:s text:c="3"/>75</text:p>
          </table:table-cell>
          <table:table-cell office:value-type="float" office:value="1944.72" table:style-name="ce135">
            <text:p><text:s text:c="2"/>1 945</text:p>
          </table:table-cell>
          <table:table-cell table:style-name="ce135"/>
          <table:table-cell office:value-type="float" office:value="88.067999999999998" table:style-name="ce147">
            <text:p><text:s text:c="3"/>88</text:p>
          </table:table-cell>
          <table:table-cell office:value-type="float" office:value="3.54" table:style-name="ce135">
            <text:p><text:s text:c="3"/>4</text:p>
          </table:table-cell>
          <table:table-cell office:value-type="float" office:value="0.65" table:style-name="ce135">
            <text:p><text:s text:c="3"/>1</text:p>
          </table:table-cell>
          <table:table-cell office:value-type="float" office:value="83.878" table:style-name="ce135">
            <text:p><text:s text:c="3"/>84</text:p>
          </table:table-cell>
          <table:table-cell office:value-type="float" office:value="73.756" table:style-name="ce135">
            <text:p><text:s text:c="3"/>74</text:p>
          </table:table-cell>
          <table:table-cell office:value-type="string" table:style-name="ce135">
            <text:p>-</text:p>
          </table:table-cell>
          <table:table-cell office:value-type="float" office:value="101.48" table:style-name="ce136">
            <text:p><text:s text:c="3"/>101</text:p>
          </table:table-cell>
          <table:table-cell office:value-type="string" table:style-name="ce57">
            <text:p>Kaohsiung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6"/>
          <table:table-cell table:number-columns-repeated="13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1372.59" table:style-name="ce146">
            <text:p><text:s text:c="2"/>1 373</text:p>
          </table:table-cell>
          <table:table-cell office:value-type="float" office:value="1297.4580000000001" table:style-name="ce135">
            <text:p><text:s text:c="2"/>1 297</text:p>
          </table:table-cell>
          <table:table-cell office:value-type="string" table:style-name="ce135">
            <text:p>-</text:p>
          </table:table-cell>
          <table:table-cell office:value-type="float" office:value="13.436" table:style-name="ce135">
            <text:p><text:s text:c="3"/>13</text:p>
          </table:table-cell>
          <table:table-cell office:value-type="float" office:value="132" table:style-name="ce135">
            <text:p><text:s text:c="3"/>132</text:p>
          </table:table-cell>
          <table:table-cell office:value-type="float" office:value="1137.3" table:style-name="ce135">
            <text:p><text:s text:c="2"/>1 137</text:p>
          </table:table-cell>
          <table:table-cell office:value-type="float" office:value="14.722" table:style-name="ce135">
            <text:p><text:s text:c="3"/>15</text:p>
          </table:table-cell>
          <table:table-cell table:style-name="ce135"/>
          <table:table-cell office:value-type="float" office:value="75.113" table:style-name="ce135">
            <text:p><text:s text:c="3"/>75</text:p>
          </table:table-cell>
          <table:table-cell office:value-type="float" office:value="11.356999999999999" table:style-name="ce135">
            <text:p><text:s text:c="3"/>11</text:p>
          </table:table-cell>
          <table:table-cell office:value-type="float" office:value="42.473999999999997" table:style-name="ce135">
            <text:p><text:s text:c="3"/>42</text:p>
          </table:table-cell>
          <table:table-cell office:value-type="float" office:value="21.282" table:style-name="ce135">
            <text:p><text:s text:c="3"/>21</text:p>
          </table:table-cell>
          <table:table-cell office:value-type="float" office:value="1.2999999999999999E-2" table:style-name="ce135">
            <text:p><text:s text:c="3"/>0</text:p>
          </table:table-cell>
          <table:table-cell office:value-type="float" office:value="6.0000000000000001E-3" table:style-name="ce135">
            <text:p><text:s text:c="3"/>0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Yilan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1648.2349999999999" table:style-name="ce146">
            <text:p><text:s text:c="2"/>1 648</text:p>
          </table:table-cell>
          <table:table-cell office:value-type="float" office:value="1641.421" table:style-name="ce135">
            <text:p><text:s text:c="2"/>1 641</text:p>
          </table:table-cell>
          <table:table-cell office:value-type="float" office:value="173.66200000000001" table:style-name="ce135">
            <text:p><text:s text:c="3"/>174</text:p>
          </table:table-cell>
          <table:table-cell office:value-type="float" office:value="100.68" table:style-name="ce135">
            <text:p><text:s text:c="3"/>101</text:p>
          </table:table-cell>
          <table:table-cell office:value-type="float" office:value="82.751000000000005" table:style-name="ce135">
            <text:p><text:s text:c="3"/>83</text:p>
          </table:table-cell>
          <table:table-cell office:value-type="float" office:value="1161.8979999999999" table:style-name="ce135">
            <text:p><text:s text:c="2"/>1 162</text:p>
          </table:table-cell>
          <table:table-cell office:value-type="float" office:value="122.43" table:style-name="ce135">
            <text:p><text:s text:c="3"/>122</text:p>
          </table:table-cell>
          <table:table-cell table:style-name="ce135"/>
          <table:table-cell office:value-type="float" office:value="6.7560000000000002" table:style-name="ce135">
            <text:p><text:s text:c="3"/>7</text:p>
          </table:table-cell>
          <table:table-cell office:value-type="float" office:value="6.4740000000000002" table:style-name="ce135">
            <text:p><text:s text:c="3"/>6</text:p>
          </table:table-cell>
          <table:table-cell office:value-type="string" table:style-name="ce135">
            <text:p>-</text:p>
          </table:table-cell>
          <table:table-cell office:value-type="float" office:value="0.28199999999999997" table:style-name="ce135">
            <text:p><text:s text:c="3"/>0</text:p>
          </table:table-cell>
          <table:table-cell office:value-type="float" office:value="3.1E-2" table:style-name="ce135">
            <text:p><text:s text:c="3"/>0</text:p>
          </table:table-cell>
          <table:table-cell office:value-type="float" office:value="7.0000000000000001E-3" table:style-name="ce135">
            <text:p><text:s text:c="3"/>0</text:p>
          </table:table-cell>
          <table:table-cell office:value-type="float" office:value="0.02" table:style-name="ce136">
            <text:p><text:s text:c="3"/>0</text:p>
          </table:table-cell>
          <table:table-cell office:value-type="string" table:style-name="ce57">
            <text:p>Hsinchu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2264.576" table:style-name="ce146">
            <text:p><text:s text:c="2"/>2 265</text:p>
          </table:table-cell>
          <table:table-cell office:value-type="float" office:value="2250.4340000000002" table:style-name="ce135">
            <text:p><text:s text:c="2"/>2 250</text:p>
          </table:table-cell>
          <table:table-cell office:value-type="float" office:value="70.519000000000005" table:style-name="ce135">
            <text:p><text:s text:c="3"/>71</text:p>
          </table:table-cell>
          <table:table-cell office:value-type="float" office:value="775.96" table:style-name="ce135">
            <text:p><text:s text:c="3"/>776</text:p>
          </table:table-cell>
          <table:table-cell office:value-type="float" office:value="382.12299999999999" table:style-name="ce135">
            <text:p><text:s text:c="3"/>382</text:p>
          </table:table-cell>
          <table:table-cell office:value-type="float" office:value="567.79200000000003" table:style-name="ce135">
            <text:p><text:s text:c="3"/>568</text:p>
          </table:table-cell>
          <table:table-cell office:value-type="float" office:value="454.04" table:style-name="ce135">
            <text:p><text:s text:c="3"/>454</text:p>
          </table:table-cell>
          <table:table-cell table:style-name="ce135"/>
          <table:table-cell office:value-type="float" office:value="13.724" table:style-name="ce135">
            <text:p><text:s text:c="3"/>14</text:p>
          </table:table-cell>
          <table:table-cell office:value-type="float" office:value="13.5" table:style-name="ce135">
            <text:p><text:s text:c="3"/>14</text:p>
          </table:table-cell>
          <table:table-cell office:value-type="string" table:style-name="ce135">
            <text:p>-</text:p>
          </table:table-cell>
          <table:table-cell office:value-type="float" office:value="0.224" table:style-name="ce135">
            <text:p><text:s text:c="3"/>0</text:p>
          </table:table-cell>
          <table:table-cell office:value-type="float" office:value="0.41799999999999998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Miaoli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31462.144" table:style-name="ce146">
            <text:p><text:s text:c="2"/>31 462</text:p>
          </table:table-cell>
          <table:table-cell office:value-type="float" office:value="28618.253000000001" table:style-name="ce135">
            <text:p><text:s text:c="2"/>28 618</text:p>
          </table:table-cell>
          <table:table-cell office:value-type="string" table:style-name="ce135">
            <text:p>-</text:p>
          </table:table-cell>
          <table:table-cell office:value-type="float" office:value="20061.771000000001" table:style-name="ce135">
            <text:p><text:s text:c="2"/>20 062</text:p>
          </table:table-cell>
          <table:table-cell office:value-type="float" office:value="356.93700000000001" table:style-name="ce135">
            <text:p><text:s text:c="3"/>357</text:p>
          </table:table-cell>
          <table:table-cell office:value-type="float" office:value="5965.95" table:style-name="ce135">
            <text:p><text:s text:c="2"/>5 966</text:p>
          </table:table-cell>
          <table:table-cell office:value-type="float" office:value="2233.5949999999998" table:style-name="ce135">
            <text:p><text:s text:c="2"/>2 234</text:p>
          </table:table-cell>
          <table:table-cell table:style-name="ce135"/>
          <table:table-cell office:value-type="float" office:value="1844.9290000000001" table:style-name="ce135">
            <text:p><text:s text:c="2"/>1 845</text:p>
          </table:table-cell>
          <table:table-cell office:value-type="float" office:value="720.87599999999998" table:style-name="ce135">
            <text:p><text:s text:c="3"/>721</text:p>
          </table:table-cell>
          <table:table-cell office:value-type="float" office:value="9.5359999999999996" table:style-name="ce135">
            <text:p><text:s text:c="3"/>10</text:p>
          </table:table-cell>
          <table:table-cell office:value-type="float" office:value="1114.5170000000001" table:style-name="ce135">
            <text:p><text:s text:c="2"/>1 115</text:p>
          </table:table-cell>
          <table:table-cell office:value-type="float" office:value="27.86" table:style-name="ce135">
            <text:p><text:s text:c="3"/>28</text:p>
          </table:table-cell>
          <table:table-cell office:value-type="float" office:value="1.1020000000000001" table:style-name="ce135">
            <text:p><text:s text:c="3"/>1</text:p>
          </table:table-cell>
          <table:table-cell office:value-type="float" office:value="970" table:style-name="ce136">
            <text:p><text:s text:c="3"/>970</text:p>
          </table:table-cell>
          <table:table-cell office:value-type="string" table:style-name="ce57">
            <text:p>Changhua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6"/>
          <table:table-cell table:number-columns-repeated="13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5173.8360000000002" table:style-name="ce146">
            <text:p><text:s text:c="2"/>5 174</text:p>
          </table:table-cell>
          <table:table-cell office:value-type="float" office:value="5051.2370000000001" table:style-name="ce135">
            <text:p><text:s text:c="2"/>5 051</text:p>
          </table:table-cell>
          <table:table-cell office:value-type="string" table:style-name="ce135">
            <text:p>-</text:p>
          </table:table-cell>
          <table:table-cell office:value-type="float" office:value="1470.6679999999999" table:style-name="ce135">
            <text:p><text:s text:c="2"/>1 471</text:p>
          </table:table-cell>
          <table:table-cell office:value-type="float" office:value="291.68400000000003" table:style-name="ce135">
            <text:p><text:s text:c="3"/>292</text:p>
          </table:table-cell>
          <table:table-cell office:value-type="float" office:value="2091.768" table:style-name="ce135">
            <text:p><text:s text:c="2"/>2 092</text:p>
          </table:table-cell>
          <table:table-cell office:value-type="float" office:value="1197.117" table:style-name="ce135">
            <text:p><text:s text:c="2"/>1 197</text:p>
          </table:table-cell>
          <table:table-cell table:style-name="ce135"/>
          <table:table-cell office:value-type="float" office:value="118.93899999999999" table:style-name="ce135">
            <text:p><text:s text:c="3"/>119</text:p>
          </table:table-cell>
          <table:table-cell office:value-type="float" office:value="6.6130000000000004" table:style-name="ce135">
            <text:p><text:s text:c="3"/>7</text:p>
          </table:table-cell>
          <table:table-cell office:value-type="string" table:style-name="ce135">
            <text:p>-</text:p>
          </table:table-cell>
          <table:table-cell office:value-type="float" office:value="112.32599999999999" table:style-name="ce135">
            <text:p><text:s text:c="3"/>112</text:p>
          </table:table-cell>
          <table:table-cell office:value-type="float" office:value="3.66" table:style-name="ce135">
            <text:p><text:s text:c="3"/>4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Nantou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15695.745000000001" table:style-name="ce146">
            <text:p><text:s text:c="2"/>15 696</text:p>
          </table:table-cell>
          <table:table-cell office:value-type="float" office:value="13077.353999999999" table:style-name="ce135">
            <text:p><text:s text:c="2"/>13 077</text:p>
          </table:table-cell>
          <table:table-cell office:value-type="float" office:value="68" table:style-name="ce135">
            <text:p><text:s text:c="3"/>68</text:p>
          </table:table-cell>
          <table:table-cell office:value-type="float" office:value="947.31700000000001" table:style-name="ce135">
            <text:p><text:s text:c="3"/>947</text:p>
          </table:table-cell>
          <table:table-cell office:value-type="float" office:value="846.14" table:style-name="ce135">
            <text:p><text:s text:c="3"/>846</text:p>
          </table:table-cell>
          <table:table-cell office:value-type="float" office:value="3912.701" table:style-name="ce135">
            <text:p><text:s text:c="2"/>3 913</text:p>
          </table:table-cell>
          <table:table-cell office:value-type="float" office:value="7303.1959999999999" table:style-name="ce135">
            <text:p><text:s text:c="2"/>7 303</text:p>
          </table:table-cell>
          <table:table-cell table:style-name="ce135"/>
          <table:table-cell office:value-type="float" office:value="2081.192" table:style-name="ce135">
            <text:p><text:s text:c="2"/>2 081</text:p>
          </table:table-cell>
          <table:table-cell office:value-type="float" office:value="76.7" table:style-name="ce135">
            <text:p><text:s text:c="3"/>77</text:p>
          </table:table-cell>
          <table:table-cell office:value-type="float" office:value="211.32400000000001" table:style-name="ce135">
            <text:p><text:s text:c="3"/>211</text:p>
          </table:table-cell>
          <table:table-cell office:value-type="float" office:value="1793.1679999999999" table:style-name="ce135">
            <text:p><text:s text:c="2"/>1 793</text:p>
          </table:table-cell>
          <table:table-cell office:value-type="float" office:value="390.84899999999999" table:style-name="ce135">
            <text:p><text:s text:c="3"/>391</text:p>
          </table:table-cell>
          <table:table-cell office:value-type="float" office:value="26.35" table:style-name="ce135">
            <text:p><text:s text:c="3"/>26</text:p>
          </table:table-cell>
          <table:table-cell office:value-type="float" office:value="120" table:style-name="ce136">
            <text:p><text:s text:c="3"/>120</text:p>
          </table:table-cell>
          <table:table-cell office:value-type="string" table:style-name="ce57">
            <text:p>Yunlin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13656.856" table:style-name="ce146">
            <text:p><text:s text:c="2"/>13 657</text:p>
          </table:table-cell>
          <table:table-cell office:value-type="float" office:value="12754.466" table:style-name="ce135">
            <text:p><text:s text:c="2"/>12 754</text:p>
          </table:table-cell>
          <table:table-cell office:value-type="float" office:value="39.4" table:style-name="ce135">
            <text:p><text:s text:c="3"/>39</text:p>
          </table:table-cell>
          <table:table-cell office:value-type="float" office:value="5309.6710000000003" table:style-name="ce135">
            <text:p><text:s text:c="2"/>5 310</text:p>
          </table:table-cell>
          <table:table-cell office:value-type="float" office:value="782.27200000000005" table:style-name="ce135">
            <text:p><text:s text:c="3"/>782</text:p>
          </table:table-cell>
          <table:table-cell office:value-type="float" office:value="3390.1" table:style-name="ce135">
            <text:p><text:s text:c="2"/>3 390</text:p>
          </table:table-cell>
          <table:table-cell office:value-type="float" office:value="3233.0230000000001" table:style-name="ce135">
            <text:p><text:s text:c="2"/>3 233</text:p>
          </table:table-cell>
          <table:table-cell table:style-name="ce135"/>
          <table:table-cell office:value-type="float" office:value="328.685" table:style-name="ce135">
            <text:p><text:s text:c="3"/>329</text:p>
          </table:table-cell>
          <table:table-cell office:value-type="float" office:value="94.26" table:style-name="ce135">
            <text:p><text:s text:c="3"/>94</text:p>
          </table:table-cell>
          <table:table-cell office:value-type="float" office:value="137.435" table:style-name="ce135">
            <text:p><text:s text:c="3"/>137</text:p>
          </table:table-cell>
          <table:table-cell office:value-type="float" office:value="96.99" table:style-name="ce135">
            <text:p><text:s text:c="3"/>97</text:p>
          </table:table-cell>
          <table:table-cell office:value-type="float" office:value="172.07499999999999" table:style-name="ce135">
            <text:p><text:s text:c="3"/>172</text:p>
          </table:table-cell>
          <table:table-cell office:value-type="float" office:value="19.63" table:style-name="ce135">
            <text:p><text:s text:c="3"/>20</text:p>
          </table:table-cell>
          <table:table-cell office:value-type="float" office:value="382" table:style-name="ce136">
            <text:p><text:s text:c="3"/>382</text:p>
          </table:table-cell>
          <table:table-cell office:value-type="string" table:style-name="ce57">
            <text:p>Chiayi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18238.392" table:style-name="ce146">
            <text:p><text:s text:c="2"/>18 238</text:p>
          </table:table-cell>
          <table:table-cell office:value-type="float" office:value="15675.973" table:style-name="ce135">
            <text:p><text:s text:c="2"/>15 676</text:p>
          </table:table-cell>
          <table:table-cell office:value-type="float" office:value="19.379000000000001" table:style-name="ce135">
            <text:p><text:s text:c="3"/>19</text:p>
          </table:table-cell>
          <table:table-cell office:value-type="float" office:value="7194.23" table:style-name="ce135">
            <text:p><text:s text:c="2"/>7 194</text:p>
          </table:table-cell>
          <table:table-cell office:value-type="float" office:value="91.4" table:style-name="ce135">
            <text:p><text:s text:c="3"/>91</text:p>
          </table:table-cell>
          <table:table-cell office:value-type="float" office:value="3446.02" table:style-name="ce135">
            <text:p><text:s text:c="2"/>3 446</text:p>
          </table:table-cell>
          <table:table-cell office:value-type="float" office:value="4924.9440000000004" table:style-name="ce135">
            <text:p><text:s text:c="2"/>4 925</text:p>
          </table:table-cell>
          <table:table-cell table:style-name="ce135"/>
          <table:table-cell office:value-type="float" office:value="2232.6770000000001" table:style-name="ce135">
            <text:p><text:s text:c="2"/>2 233</text:p>
          </table:table-cell>
          <table:table-cell office:value-type="float" office:value="874.87" table:style-name="ce135">
            <text:p><text:s text:c="3"/>875</text:p>
          </table:table-cell>
          <table:table-cell office:value-type="float" office:value="14.304" table:style-name="ce135">
            <text:p><text:s text:c="3"/>14</text:p>
          </table:table-cell>
          <table:table-cell office:value-type="float" office:value="1343.5029999999999" table:style-name="ce135">
            <text:p><text:s text:c="2"/>1 344</text:p>
          </table:table-cell>
          <table:table-cell office:value-type="float" office:value="97.738" table:style-name="ce135">
            <text:p><text:s text:c="3"/>98</text:p>
          </table:table-cell>
          <table:table-cell office:value-type="float" office:value="4.0000000000000001E-3" table:style-name="ce135">
            <text:p><text:s text:c="3"/>0</text:p>
          </table:table-cell>
          <table:table-cell office:value-type="float" office:value="232" table:style-name="ce136">
            <text:p><text:s text:c="3"/>232</text:p>
          </table:table-cell>
          <table:table-cell office:value-type="string" table:style-name="ce57">
            <text:p>Pingtung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6"/>
          <table:table-cell table:number-columns-repeated="13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825.51599999999996" table:style-name="ce146">
            <text:p><text:s text:c="3"/>826</text:p>
          </table:table-cell>
          <table:table-cell office:value-type="float" office:value="825.23" table:style-name="ce135">
            <text:p><text:s text:c="3"/>825</text:p>
          </table:table-cell>
          <table:table-cell office:value-type="string" table:style-name="ce135">
            <text:p>-</text:p>
          </table:table-cell>
          <table:table-cell office:value-type="float" office:value="430.202" table:style-name="ce135">
            <text:p><text:s text:c="3"/>430</text:p>
          </table:table-cell>
          <table:table-cell office:value-type="float" office:value="7.65" table:style-name="ce135">
            <text:p><text:s text:c="3"/>8</text:p>
          </table:table-cell>
          <table:table-cell office:value-type="float" office:value="25.52" table:style-name="ce135">
            <text:p><text:s text:c="3"/>26</text:p>
          </table:table-cell>
          <table:table-cell office:value-type="float" office:value="361.858" table:style-name="ce135">
            <text:p><text:s text:c="3"/>362</text:p>
          </table:table-cell>
          <table:table-cell table:style-name="ce135"/>
          <table:table-cell office:value-type="float" office:value="0.14599999999999999" table:style-name="ce135">
            <text:p><text:s text:c="3"/>0</text:p>
          </table:table-cell>
          <table:table-cell office:value-type="float" office:value="1.0999999999999999E-2" table:style-name="ce135">
            <text:p><text:s text:c="3"/>0</text:p>
          </table:table-cell>
          <table:table-cell office:value-type="float" office:value="2E-3" table:style-name="ce135">
            <text:p><text:s text:c="3"/>0</text:p>
          </table:table-cell>
          <table:table-cell office:value-type="float" office:value="0.13300000000000001" table:style-name="ce135">
            <text:p><text:s text:c="3"/>0</text:p>
          </table:table-cell>
          <table:table-cell office:value-type="float" office:value="0.126" table:style-name="ce135">
            <text:p><text:s text:c="3"/>0</text:p>
          </table:table-cell>
          <table:table-cell office:value-type="float" office:value="1.4E-2" table:style-name="ce135">
            <text:p><text:s text:c="3"/>0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Taitung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348.67700000000002" table:style-name="ce146">
            <text:p><text:s text:c="3"/>349</text:p>
          </table:table-cell>
          <table:table-cell office:value-type="float" office:value="185.62200000000001" table:style-name="ce135">
            <text:p><text:s text:c="3"/>186</text:p>
          </table:table-cell>
          <table:table-cell office:value-type="string" table:style-name="ce135">
            <text:p>-</text:p>
          </table:table-cell>
          <table:table-cell office:value-type="float" office:value="46.923999999999999" table:style-name="ce135">
            <text:p><text:s text:c="3"/>47</text:p>
          </table:table-cell>
          <table:table-cell office:value-type="float" office:value="1.25" table:style-name="ce135">
            <text:p><text:s text:c="3"/>1</text:p>
          </table:table-cell>
          <table:table-cell office:value-type="float" office:value="0.05" table:style-name="ce135">
            <text:p><text:s text:c="3"/>0</text:p>
          </table:table-cell>
          <table:table-cell office:value-type="float" office:value="137.398" table:style-name="ce135">
            <text:p><text:s text:c="3"/>137</text:p>
          </table:table-cell>
          <table:table-cell table:style-name="ce135"/>
          <table:table-cell office:value-type="float" office:value="162.22200000000001" table:style-name="ce135">
            <text:p><text:s text:c="3"/>162</text:p>
          </table:table-cell>
          <table:table-cell office:value-type="float" office:value="0.36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float" office:value="161.86199999999999" table:style-name="ce135">
            <text:p><text:s text:c="3"/>162</text:p>
          </table:table-cell>
          <table:table-cell office:value-type="float" office:value="0.56200000000000006" table:style-name="ce135">
            <text:p><text:s text:c="3"/>1</text:p>
          </table:table-cell>
          <table:table-cell office:value-type="float" office:value="0.26900000000000002" table:style-name="ce135">
            <text:p><text:s text:c="3"/>0</text:p>
          </table:table-cell>
          <table:table-cell office:value-type="float" office:value="2E-3" table:style-name="ce136">
            <text:p><text:s text:c="3"/>0</text:p>
          </table:table-cell>
          <table:table-cell office:value-type="string" table:style-name="ce57">
            <text:p>Hualien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20.119" table:style-name="ce146">
            <text:p><text:s text:c="3"/>20</text:p>
          </table:table-cell>
          <table:table-cell office:value-type="float" office:value="19.884" table:style-name="ce135">
            <text:p><text:s text:c="3"/>20</text:p>
          </table:table-cell>
          <table:table-cell office:value-type="string" table:style-name="ce135">
            <text:p>-</text:p>
          </table:table-cell>
          <table:table-cell office:value-type="float" office:value="18.597999999999999" table:style-name="ce135">
            <text:p><text:s text:c="3"/>19</text:p>
          </table:table-cell>
          <table:table-cell office:value-type="string" table:style-name="ce135">
            <text:p>-</text:p>
          </table:table-cell>
          <table:table-cell office:value-type="float" office:value="0.40100000000000002" table:style-name="ce135">
            <text:p><text:s text:c="3"/>0</text:p>
          </table:table-cell>
          <table:table-cell office:value-type="float" office:value="0.88500000000000001" table:style-name="ce135">
            <text:p><text:s text:c="3"/>1</text:p>
          </table:table-cell>
          <table:table-cell table:style-name="ce135"/>
          <table:table-cell office:value-type="float" office:value="0.23499999999999999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23499999999999999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Penghu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float" office:value="0.20599999999999999" table:style-name="ce146">
            <text:p><text:s text:c="3"/>0</text:p>
          </table:table-cell>
          <table:table-cell office:value-type="float" office:value="0.11899999999999999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float" office:value="3.6999999999999998E-2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.2000000000000003E-2" table:style-name="ce135">
            <text:p><text:s text:c="3"/>0</text:p>
          </table:table-cell>
          <table:table-cell table:style-name="ce135"/>
          <table:table-cell office:value-type="float" office:value="8.2000000000000003E-2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.2000000000000003E-2" table:style-name="ce135">
            <text:p><text:s text:c="3"/>0</text:p>
          </table:table-cell>
          <table:table-cell office:value-type="float" office:value="5.0000000000000001E-3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Keelung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146"/>
          <table:table-cell table:number-columns-repeated="13" table:style-name="ce135"/>
          <table:table-cell table:style-name="ce136"/>
          <table:table-cell table:style-name="ce57"/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33.57" table:style-name="ce146">
            <text:p><text:s text:c="3"/>34</text:p>
          </table:table-cell>
          <table:table-cell office:value-type="float" office:value="31.265000000000001" table:style-name="ce135">
            <text:p><text:s text:c="3"/>31</text:p>
          </table:table-cell>
          <table:table-cell office:value-type="string" table:style-name="ce135">
            <text:p>-</text:p>
          </table:table-cell>
          <table:table-cell office:value-type="float" office:value="2.83" table:style-name="ce135">
            <text:p><text:s text:c="3"/>3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8.434999999999999" table:style-name="ce135">
            <text:p><text:s text:c="3"/>28</text:p>
          </table:table-cell>
          <table:table-cell table:style-name="ce135"/>
          <table:table-cell office:value-type="float" office:value="2.2999999999999998" table:style-name="ce135">
            <text:p><text:s text:c="3"/>2</text:p>
          </table:table-cell>
          <table:table-cell office:value-type="float" office:value="2.2999999999999998" table:style-name="ce135">
            <text:p><text:s text:c="3"/>2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5.0000000000000001E-3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Hsinchu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20.3" table:style-name="ce146">
            <text:p><text:s text:c="3"/>20</text:p>
          </table:table-cell>
          <table:table-cell office:value-type="float" office:value="20.3" table:style-name="ce135">
            <text:p><text:s text:c="3"/>20</text:p>
          </table:table-cell>
          <table:table-cell office:value-type="string" table:style-name="ce135">
            <text:p>-</text:p>
          </table:table-cell>
          <table:table-cell office:value-type="float" office:value="19.675999999999998" table:style-name="ce135">
            <text:p><text:s text:c="3"/>20</text:p>
          </table:table-cell>
          <table:table-cell office:value-type="string" table:style-name="ce135">
            <text:p>-</text:p>
          </table:table-cell>
          <table:table-cell office:value-type="float" office:value="0.6" table:style-name="ce135">
            <text:p><text:s text:c="3"/>1</text:p>
          </table:table-cell>
          <table:table-cell office:value-type="float" office:value="2.4E-2" table:style-name="ce135">
            <text:p><text:s text:c="3"/>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Chiayi Ci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119.355" table:style-name="ce135">
            <text:p><text:s text:c="3"/>119</text:p>
          </table:table-cell>
          <table:table-cell office:value-type="float" office:value="115.708" table:style-name="ce135">
            <text:p><text:s text:c="3"/>116</text:p>
          </table:table-cell>
          <table:table-cell office:value-type="string" table:style-name="ce135">
            <text:p>-</text:p>
          </table:table-cell>
          <table:table-cell office:value-type="float" office:value="85.344999999999999" table:style-name="ce135">
            <text:p><text:s text:c="3"/>85</text:p>
          </table:table-cell>
          <table:table-cell office:value-type="string" table:style-name="ce135">
            <text:p>-</text:p>
          </table:table-cell>
          <table:table-cell office:value-type="float" office:value="4.63" table:style-name="ce135">
            <text:p><text:s text:c="3"/>5</text:p>
          </table:table-cell>
          <table:table-cell office:value-type="float" office:value="25.733000000000001" table:style-name="ce135">
            <text:p><text:s text:c="3"/>26</text:p>
          </table:table-cell>
          <table:table-cell table:style-name="ce135"/>
          <table:table-cell office:value-type="float" office:value="1.24" table:style-name="ce135">
            <text:p><text:s text:c="3"/>1</text:p>
          </table:table-cell>
          <table:table-cell office:value-type="float" office:value="0.05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float" office:value="1.19" table:style-name="ce135">
            <text:p><text:s text:c="3"/>1</text:p>
          </table:table-cell>
          <table:table-cell office:value-type="float" office:value="2.2069999999999999" table:style-name="ce135">
            <text:p><text:s text:c="3"/>2</text:p>
          </table:table-cell>
          <table:table-cell office:value-type="string" table:style-name="ce135">
            <text:p>-</text:p>
          </table:table-cell>
          <table:table-cell office:value-type="float" office:value="0.2" table:style-name="ce136">
            <text:p><text:s text:c="3"/>0</text:p>
          </table:table-cell>
          <table:table-cell office:value-type="string" table:style-name="ce57">
            <text:p>Kinmen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18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0.65300000000000002" table:style-name="ce135">
            <text:p><text:s text:c="3"/>1</text:p>
          </table:table-cell>
          <table:table-cell office:value-type="float" office:value="0.65300000000000002" table:style-name="ce135">
            <text:p><text:s text:c="3"/>1</text:p>
          </table:table-cell>
          <table:table-cell office:value-type="string" table:style-name="ce135">
            <text:p>-</text:p>
          </table:table-cell>
          <table:table-cell office:value-type="float" office:value="0.122" table:style-name="ce135">
            <text:p><text:s text:c="3"/>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53100000000000003" table:style-name="ce135">
            <text:p><text:s text:c="3"/>1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2"/>
          <table:table-cell table:number-columns-repeated="16363" table:style-name="ce127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13" table:style-name="ce148"/>
          <table:table-cell table:style-name="ce149"/>
          <table:table-cell table:style-name="ce150"/>
          <table:table-cell table:style-name="ce29"/>
          <table:table-cell table:number-columns-repeated="2" table:style-name="ce12"/>
          <table:table-cell table:number-columns-repeated="16363" table:style-name="ce127"/>
        </table:table-row>
        <table:table-row table:style-name="ro10">
          <table:table-cell office:value-type="string" table:style-name="ce151">
            <text:p><text:s text:c="2"/>註<text:span text:style-name="T9">︰</text:span>蛋鴨包括蛋種鴨。<text:span text:style-name="T1">111</text:span>年起公布鵪鶉數量。</text:p>
          </table:table-cell>
          <table:table-cell table:number-columns-repeated="2" table:style-name="ce152"/>
          <table:table-cell table:number-columns-repeated="7" table:style-name="ce153"/>
          <table:table-cell table:style-name="ce148"/>
          <table:table-cell office:value-type="string" table:style-name="ce154">
            <text:p><text:s text:c="3"/>Note<text:span text:style-name="T4">：</text:span>Tsaiya include Breeding Tsaiya.Quail numbers released since 2022.</text:p>
          </table:table-cell>
          <table:table-cell table:number-columns-repeated="6" table:style-name="ce153"/>
          <table:table-cell table:number-columns-repeated="3" table:style-name="ce155"/>
          <table:table-cell table:number-columns-repeated="16363" table:style-name="ce127"/>
        </table:table-row>
        <table:table-row table:style-name="ro10">
          <table:table-cell office:value-type="string" table:number-columns-spanned="5" table:number-rows-spanned="1" table:style-name="ce161">
            <text:p><text:s text:c="3"/><text:span text:style-name="T4">資料來源：農業部統計處。</text:span></text:p>
          </table:table-cell>
          <table:covered-table-cell table:number-columns-repeated="4"/>
          <table:table-cell table:number-columns-repeated="6" table:style-name="ce102"/>
          <table:table-cell office:value-type="string" table:style-name="ce157">
            <text:p><text:s text:c="3"/>Source<text:span text:style-name="T4">：</text:span>Department of Statistics, MOA.</text:p>
          </table:table-cell>
          <table:table-cell table:number-columns-repeated="6" table:style-name="ce102"/>
          <table:table-cell table:style-name="ce66"/>
          <table:table-cell table:number-columns-repeated="2" table:style-name="ce67"/>
          <table:table-cell table:number-columns-repeated="16363" table:style-name="ce102"/>
        </table:table-row>
        <table:table-row table:number-rows-repeated="5" table:style-name="ro13">
          <table:table-cell table:number-columns-repeated="18" table:style-name="ce158"/>
          <table:table-cell table:style-name="ce66"/>
          <table:table-cell table:number-columns-repeated="2" table:style-name="ce67"/>
          <table:table-cell table:number-columns-repeated="16363"/>
        </table:table-row>
        <table:table-row table:style-name="ro13">
          <table:table-cell table:number-columns-repeated="18"/>
          <table:table-cell table:style-name="ce66"/>
          <table:table-cell table:number-columns-repeated="2" table:style-name="ce67"/>
          <table:table-cell table:number-columns-repeated="16363"/>
        </table:table-row>
        <table:table-row table:number-rows-repeated="1048511" table:style-name="ro13">
          <table:table-cell table:number-columns-repeated="16384"/>
        </table:table-row>
      </table:table>
      <table:table table:name="家禽(屠宰)" table:style-name="ta3">
        <table:table-column table:style-name="co1" table:number-columns-repeated="3" table:default-cell-style-name="ce169"/>
        <table:table-column table:style-name="co10" table:number-columns-repeated="10" table:default-cell-style-name="ce169"/>
        <table:table-column table:style-name="co11" table:default-cell-style-name="ce169"/>
        <table:table-column table:style-name="co12" table:default-cell-style-name="ce169"/>
        <table:table-column table:style-name="co10" table:default-cell-style-name="ce169"/>
        <table:table-column table:style-name="co13" table:default-cell-style-name="ce169"/>
        <table:table-column table:style-name="co10" table:default-cell-style-name="ce169"/>
        <table:table-column table:style-name="co12" table:default-cell-style-name="ce169"/>
        <table:table-column table:style-name="co10" table:default-cell-style-name="ce169"/>
        <table:table-column table:style-name="co14" table:default-cell-style-name="ce169"/>
        <table:table-column table:style-name="co10" table:default-cell-style-name="ce169"/>
        <table:table-column table:style-name="co14" table:default-cell-style-name="ce169"/>
        <table:table-column table:style-name="co10" table:default-cell-style-name="ce169"/>
        <table:table-column table:style-name="co14" table:default-cell-style-name="ce169"/>
        <table:table-column table:style-name="co10" table:default-cell-style-name="ce169"/>
        <table:table-column table:style-name="co1" table:number-columns-repeated="2" table:default-cell-style-name="ce68"/>
        <table:table-column table:style-name="co1" table:default-cell-style-name="ce169"/>
        <table:table-column table:style-name="co7" table:number-columns-repeated="16355" table:default-cell-style-name="ce169"/>
        <table:table-row table:style-name="ro1">
          <table:table-cell office:value-type="string" table:style-name="ce4">
            <text:p><text:s text:c="2"/><text:span text:style-name="T2"><text:s/>122 <text:s text:c="4"/>112</text:span><text:span text:style-name="T4">年農業統計年報</text:span></text:p>
          </table:table-cell>
          <table:table-cell table:style-name="ce3"/>
          <table:table-cell table:style-name="ce4"/>
          <table:table-cell table:number-columns-repeated="18" table:style-name="ce3"/>
          <table:table-cell table:number-columns-repeated="7" table:style-name="ce162"/>
          <table:table-cell office:value-type="string" table:style-name="ce5">
            <text:p>AG. STATISTICS YEARBOOK 2023 <text:s text:c="4"/>123<text:s text:c="3"/></text:p>
          </table:table-cell>
          <table:table-cell table:number-columns-repeated="16355" table:style-name="ce3"/>
        </table:table-row>
        <table:table-row table:style-name="ro2">
          <table:table-cell office:value-type="string" table:number-columns-spanned="13" table:number-rows-spanned="1" table:style-name="ce203">
            <text:p>4.<text:s text:c="2"/><text:span text:style-name="T6">家</text:span><text:s text:c="12"/><text:span text:style-name="T6">禽</text:span></text:p>
          </table:table-cell>
          <table:covered-table-cell table:number-columns-repeated="12"/>
          <table:table-cell table:style-name="ce163"/>
          <table:table-cell office:value-type="string" table:number-columns-spanned="14" table:number-rows-spanned="1" table:style-name="ce203">
            <text:p>4. <text:s/>Poultry</text:p>
          </table:table-cell>
          <table:covered-table-cell table:number-columns-repeated="13"/>
          <table:table-cell table:number-columns-repeated="16356" table:style-name="ce163"/>
        </table:table-row>
        <table:table-row table:style-name="ro3">
          <table:table-cell office:value-type="string" table:number-columns-spanned="13" table:number-rows-spanned="1" table:style-name="ce204">
            <text:p><text:s/>(2)<text:s text:c="2"/><text:span text:style-name="T8">屠</text:span><text:s text:c="12"/><text:span text:style-name="T8">宰</text:span></text:p>
          </table:table-cell>
          <table:covered-table-cell table:number-columns-repeated="12"/>
          <table:table-cell table:style-name="ce164"/>
          <table:table-cell office:value-type="string" table:number-columns-spanned="14" table:number-rows-spanned="1" table:style-name="ce204">
            <text:p>(2) <text:s/>Head Slaughtered</text:p>
          </table:table-cell>
          <table:covered-table-cell table:number-columns-repeated="13"/>
          <table:table-cell table:number-columns-repeated="16356" table:style-name="ce164"/>
        </table:table-row>
        <table:table-row table:style-name="ro1">
          <table:table-cell table:number-columns-repeated="3" table:style-name="ce165"/>
          <table:table-cell table:number-columns-repeated="10" table:style-name="ce166"/>
          <table:table-cell table:style-name="ce165"/>
          <table:table-cell table:number-columns-repeated="12" table:style-name="ce166"/>
          <table:table-cell table:number-columns-repeated="2" table:style-name="ce12"/>
          <table:table-cell table:number-columns-repeated="16356" table:style-name="ce165"/>
        </table:table-row>
        <table:table-row table:style-name="ro17">
          <table:table-cell table:number-columns-repeated="2" table:style-name="ce436"/>
          <table:table-cell table:style-name="ce437"/>
          <table:table-cell office:value-type="string" table:number-columns-spanned="2" table:number-rows-spanned="3" table:style-name="ce438">
            <text:p>總<text:span text:style-name="T1"><text:s text:c="10"/></text:span>計</text:p>
            <text:p><text:span text:style-name="T1">Grand Total</text:span></text:p>
          </table:table-cell>
          <table:covered-table-cell/>
          <table:table-cell office:value-type="string" table:number-columns-spanned="8" table:number-rows-spanned="1" table:style-name="ce439">
            <text:p>雞<text:span text:style-name="T1"><text:s text:c="26"/>Chickens</text:span></text:p>
          </table:table-cell>
          <table:covered-table-cell table:number-columns-repeated="7"/>
          <table:table-cell table:style-name="ce440"/>
          <table:table-cell office:value-type="string" table:number-columns-spanned="6" table:number-rows-spanned="1" table:style-name="ce441">
            <text:p>鴨<text:span text:style-name="T1"><text:s text:c="20"/>Ducks</text:span></text:p>
          </table:table-cell>
          <table:covered-table-cell table:number-columns-repeated="5"/>
          <table:table-cell office:value-type="string" table:number-columns-spanned="2" table:number-rows-spanned="3" table:style-name="ce442">
            <text:p>鵝</text:p>
            <text:p><text:span text:style-name="T1">Geese</text:span></text:p>
          </table:table-cell>
          <table:covered-table-cell/>
          <table:table-cell office:value-type="string" table:number-columns-spanned="2" table:number-rows-spanned="3" table:style-name="ce442">
            <text:p>火<text:span text:style-name="T1"><text:s text:c="6"/></text:span>雞</text:p>
            <text:p><text:span text:style-name="T1">Turkeys</text:span></text:p>
          </table:table-cell>
          <table:covered-table-cell/>
          <table:table-cell office:value-type="string" table:number-columns-spanned="2" table:number-rows-spanned="3" table:style-name="ce442">
            <text:p>鵪 <text:s text:c="2"/>鶉</text:p>
            <text:p><text:span text:style-name="T1">Quails</text:span></text:p>
          </table:table-cell>
          <table:covered-table-cell/>
          <table:table-cell office:value-type="string" table:number-columns-spanned="3" table:number-rows-spanned="6" table:style-name="ce348">
            <text:p>Year, District</text:p>
          </table:table-cell>
          <table:covered-table-cell table:number-columns-repeated="2"/>
          <table:table-cell table:number-columns-repeated="16355" table:style-name="ce440"/>
        </table:table-row>
        <table:table-row table:style-name="ro17">
          <table:table-cell table:style-name="ce440"/>
          <table:table-cell table:style-name="ce443"/>
          <table:table-cell table:style-name="ce444"/>
          <table:covered-table-cell/>
          <table:covered-table-cell/>
          <table:table-cell office:value-type="string" table:number-columns-spanned="2" table:number-rows-spanned="1" table:style-name="ce445">
            <text:p>合<text:span text:style-name="T1"><text:s text:c="8"/></text:span>計</text:p>
          </table:table-cell>
          <table:covered-table-cell/>
          <table:table-cell office:value-type="string" table:number-columns-spanned="2" table:number-rows-spanned="1" table:style-name="ce445">
            <text:p>蛋<text:span text:style-name="T1"><text:s text:c="6"/></text:span>雞</text:p>
          </table:table-cell>
          <table:covered-table-cell/>
          <table:table-cell office:value-type="string" table:number-columns-spanned="2" table:number-rows-spanned="1" table:style-name="ce445">
            <text:p>白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office:value-type="string" table:number-columns-spanned="2" table:number-rows-spanned="1" table:style-name="ce445">
            <text:p><text:s/>有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table:style-name="ce446"/>
          <table:table-cell office:value-type="string" table:number-columns-spanned="2" table:number-rows-spanned="1" table:style-name="ce447">
            <text:p>合<text:span text:style-name="T1"><text:s text:c="6"/></text:span>計</text:p>
          </table:table-cell>
          <table:covered-table-cell/>
          <table:table-cell office:value-type="string" table:number-columns-spanned="2" table:number-rows-spanned="1" table:style-name="ce445">
            <text:p>蛋<text:span text:style-name="T1"><text:s text:c="6"/></text:span>鴨</text:p>
          </table:table-cell>
          <table:covered-table-cell/>
          <table:table-cell office:value-type="string" table:number-columns-spanned="2" table:number-rows-spanned="1" table:style-name="ce445">
            <text:p>肉<text:span text:style-name="T1"><text:s text:c="6"/></text:span>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440"/>
        </table:table-row>
        <table:table-row table:style-name="ro17">
          <table:table-cell table:style-name="ce440"/>
          <table:table-cell office:value-type="string" table:style-name="ce355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356"/>
          <table:covered-table-cell/>
          <table:covered-table-cell/>
          <table:table-cell office:value-type="string" table:number-columns-spanned="2" table:number-rows-spanned="1" table:style-name="ce448">
            <text:p>Total</text:p>
          </table:table-cell>
          <table:covered-table-cell/>
          <table:table-cell office:value-type="string" table:number-columns-spanned="2" table:number-rows-spanned="1" table:style-name="ce448">
            <text:p>Layers</text:p>
          </table:table-cell>
          <table:covered-table-cell/>
          <table:table-cell office:value-type="string" table:number-columns-spanned="2" table:number-rows-spanned="1" table:style-name="ce448">
            <text:p>Broilers</text:p>
          </table:table-cell>
          <table:covered-table-cell/>
          <table:table-cell office:value-type="string" table:number-columns-spanned="2" table:number-rows-spanned="1" table:style-name="ce448">
            <text:p>Colored Broilers</text:p>
          </table:table-cell>
          <table:covered-table-cell/>
          <table:table-cell table:style-name="ce446"/>
          <table:table-cell office:value-type="string" table:number-columns-spanned="2" table:number-rows-spanned="1" table:style-name="ce449">
            <text:p>Total</text:p>
          </table:table-cell>
          <table:covered-table-cell/>
          <table:table-cell office:value-type="string" table:number-columns-spanned="2" table:number-rows-spanned="1" table:style-name="ce448">
            <text:p>Tsaiya</text:p>
          </table:table-cell>
          <table:covered-table-cell/>
          <table:table-cell office:value-type="string" table:number-columns-spanned="2" table:number-rows-spanned="1" table:style-name="ce448">
            <text:p>Mule &amp; Muscovy Du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440"/>
        </table:table-row>
        <table:table-row table:style-name="ro17">
          <table:table-cell table:number-columns-repeated="2" table:style-name="ce440"/>
          <table:table-cell table:style-name="ce450"/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table:style-name="ce446"/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1">
            <text:p>隻數</text:p>
          </table:table-cell>
          <table:table-cell office:value-type="string" table:style-name="ce451">
            <text:p>屠體重量</text:p>
          </table:table-cell>
          <table:table-cell office:value-type="string" table:style-name="ce452">
            <text:p>隻數</text:p>
          </table:table-cell>
          <table:table-cell office:value-type="string" table:style-name="ce452">
            <text:p>屠體重量</text:p>
          </table:table-cell>
          <table:table-cell office:value-type="string" table:style-name="ce453">
            <text:p>隻數</text:p>
          </table:table-cell>
          <table:table-cell office:value-type="string" table:style-name="ce453">
            <text:p>屠體重量</text:p>
          </table:table-cell>
          <table:table-cell office:value-type="string" table:style-name="ce453">
            <text:p>隻數</text:p>
          </table:table-cell>
          <table:table-cell office:value-type="string" table:style-name="ce453">
            <text:p>屠體重量</text:p>
          </table:table-cell>
          <table:covered-table-cell/>
          <table:covered-table-cell table:number-columns-repeated="2"/>
          <table:table-cell table:number-columns-repeated="16355" table:style-name="ce440"/>
        </table:table-row>
        <table:table-row table:style-name="ro17">
          <table:table-cell table:number-columns-repeated="2" table:style-name="ce440"/>
          <table:table-cell table:style-name="ce450"/>
          <table:table-cell table:style-name="ce454"/>
          <table:table-cell office:value-type="string" table:style-name="ce454">
            <text:p>Carcass</text:p>
          </table:table-cell>
          <table:table-cell table:style-name="ce454"/>
          <table:table-cell office:value-type="string" table:style-name="ce454">
            <text:p>Carcass</text:p>
          </table:table-cell>
          <table:table-cell table:style-name="ce454"/>
          <table:table-cell office:value-type="string" table:style-name="ce454">
            <text:p>Carcass</text:p>
          </table:table-cell>
          <table:table-cell table:style-name="ce454"/>
          <table:table-cell office:value-type="string" table:style-name="ce454">
            <text:p>Carcass</text:p>
          </table:table-cell>
          <table:table-cell table:style-name="ce454"/>
          <table:table-cell office:value-type="string" table:style-name="ce454">
            <text:p>Carcass</text:p>
          </table:table-cell>
          <table:table-cell table:style-name="ce446"/>
          <table:table-cell table:style-name="ce454"/>
          <table:table-cell office:value-type="string" table:style-name="ce454">
            <text:p>Carcass</text:p>
          </table:table-cell>
          <table:table-cell table:style-name="ce454"/>
          <table:table-cell office:value-type="string" table:style-name="ce454">
            <text:p>Carcass</text:p>
          </table:table-cell>
          <table:table-cell table:style-name="ce454"/>
          <table:table-cell office:value-type="string" table:style-name="ce454">
            <text:p>Carcass</text:p>
          </table:table-cell>
          <table:table-cell table:style-name="ce455"/>
          <table:table-cell office:value-type="string" table:style-name="ce455">
            <text:p>Carcass</text:p>
          </table:table-cell>
          <table:table-cell table:style-name="ce456"/>
          <table:table-cell office:value-type="string" table:style-name="ce456">
            <text:p>Carcass</text:p>
          </table:table-cell>
          <table:table-cell table:style-name="ce456"/>
          <table:table-cell office:value-type="string" table:style-name="ce456">
            <text:p>Carcass</text:p>
          </table:table-cell>
          <table:covered-table-cell/>
          <table:covered-table-cell table:number-columns-repeated="2"/>
          <table:table-cell table:number-columns-repeated="16355" table:style-name="ce440"/>
        </table:table-row>
        <table:table-row table:style-name="ro17">
          <table:table-cell table:style-name="ce457"/>
          <table:table-cell table:style-name="ce458"/>
          <table:table-cell table:style-name="ce459"/>
          <table:table-cell office:value-type="string" table:style-name="ce460">
            <text:p>Head</text:p>
          </table:table-cell>
          <table:table-cell office:value-type="string" table:style-name="ce460">
            <text:p>Weight</text:p>
          </table:table-cell>
          <table:table-cell office:value-type="string" table:style-name="ce460">
            <text:p>Head</text:p>
          </table:table-cell>
          <table:table-cell office:value-type="string" table:style-name="ce460">
            <text:p>Weight</text:p>
          </table:table-cell>
          <table:table-cell office:value-type="string" table:style-name="ce460">
            <text:p>Head</text:p>
          </table:table-cell>
          <table:table-cell office:value-type="string" table:style-name="ce460">
            <text:p>Weight</text:p>
          </table:table-cell>
          <table:table-cell office:value-type="string" table:style-name="ce460">
            <text:p>Head</text:p>
          </table:table-cell>
          <table:table-cell office:value-type="string" table:style-name="ce460">
            <text:p>Weight</text:p>
          </table:table-cell>
          <table:table-cell office:value-type="string" table:style-name="ce460">
            <text:p>Head</text:p>
          </table:table-cell>
          <table:table-cell office:value-type="string" table:style-name="ce460">
            <text:p>Weight</text:p>
          </table:table-cell>
          <table:table-cell table:style-name="ce446"/>
          <table:table-cell office:value-type="string" table:style-name="ce460">
            <text:p>Head</text:p>
          </table:table-cell>
          <table:table-cell office:value-type="string" table:style-name="ce460">
            <text:p>Weight</text:p>
          </table:table-cell>
          <table:table-cell office:value-type="string" table:style-name="ce460">
            <text:p>Head</text:p>
          </table:table-cell>
          <table:table-cell office:value-type="string" table:style-name="ce460">
            <text:p>Weight</text:p>
          </table:table-cell>
          <table:table-cell office:value-type="string" table:style-name="ce460">
            <text:p>Head</text:p>
          </table:table-cell>
          <table:table-cell office:value-type="string" table:style-name="ce460">
            <text:p>Weight</text:p>
          </table:table-cell>
          <table:table-cell office:value-type="string" table:style-name="ce461">
            <text:p>Head</text:p>
          </table:table-cell>
          <table:table-cell office:value-type="string" table:style-name="ce461">
            <text:p>Weight</text:p>
          </table:table-cell>
          <table:table-cell office:value-type="string" table:style-name="ce462">
            <text:p>Head</text:p>
          </table:table-cell>
          <table:table-cell office:value-type="string" table:style-name="ce462">
            <text:p>Weight</text:p>
          </table:table-cell>
          <table:table-cell office:value-type="string" table:style-name="ce462">
            <text:p>Head</text:p>
          </table:table-cell>
          <table:table-cell office:value-type="string" table:style-name="ce462">
            <text:p>Weight</text:p>
          </table:table-cell>
          <table:covered-table-cell/>
          <table:covered-table-cell table:number-columns-repeated="2"/>
          <table:table-cell table:number-columns-repeated="16355" table:style-name="ce440"/>
        </table:table-row>
        <table:table-row table:style-name="ro15">
          <table:table-cell table:style-name="ce173"/>
          <table:table-cell table:style-name="ce174"/>
          <table:table-cell table:style-name="ce175"/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table:style-name="ce177"/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6">
            <text:p>公噸</text:p>
          </table:table-cell>
          <table:table-cell office:value-type="string" table:style-name="ce176">
            <text:p>千隻</text:p>
          </table:table-cell>
          <table:table-cell office:value-type="string" table:style-name="ce178">
            <text:p>公噸</text:p>
          </table:table-cell>
          <table:table-cell office:value-type="string" table:style-name="ce178">
            <text:p>千隻</text:p>
          </table:table-cell>
          <table:table-cell office:value-type="string" table:style-name="ce179">
            <text:p>公噸</text:p>
          </table:table-cell>
          <table:table-cell table:style-name="ce180"/>
          <table:table-cell table:style-name="ce181"/>
          <table:table-cell table:number-columns-repeated="16356" table:style-name="ce182"/>
        </table:table-row>
        <table:table-row table:style-name="ro15">
          <table:table-cell table:number-columns-repeated="2" table:style-name="ce182"/>
          <table:table-cell table:style-name="ce183"/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table:style-name="ce184"/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4">
            <text:p>m.t.</text:p>
          </table:table-cell>
          <table:table-cell office:value-type="string" table:style-name="ce184">
            <text:p>1,000head</text:p>
          </table:table-cell>
          <table:table-cell office:value-type="string" table:style-name="ce185">
            <text:p>m.t.</text:p>
          </table:table-cell>
          <table:table-cell table:style-name="ce27"/>
          <table:table-cell table:style-name="ce28"/>
          <table:table-cell table:number-columns-repeated="16356" table:style-name="ce182"/>
        </table:table-row>
        <table:table-row table:style-name="ro6">
          <table:table-cell table:number-columns-repeated="2" table:style-name="ce182"/>
          <table:table-cell table:style-name="ce183"/>
          <table:table-cell table:number-columns-repeated="22" table:style-name="ce184"/>
          <table:table-cell table:style-name="ce185"/>
          <table:table-cell table:style-name="ce29"/>
          <table:table-cell table:style-name="ce12"/>
          <table:table-cell table:number-columns-repeated="16356" table:style-name="ce182"/>
        </table:table-row>
        <table:table-row table:style-name="ro10">
          <table:table-cell office:value-type="string" table:style-name="ce30">
            <text:p>民國</text:p>
          </table:table-cell>
          <table:table-cell office:value-type="float" office:value="103" table:style-name="ce31">
            <text:p>103</text:p>
          </table:table-cell>
          <table:table-cell office:value-type="string" table:style-name="ce17">
            <text:p>年</text:p>
          </table:table-cell>
          <table:table-cell office:value-type="float" office:value="370391.42499999999" table:style-name="ce186">
            <text:p><text:s text:c="2"/>370 391</text:p>
          </table:table-cell>
          <table:table-cell office:value-type="float" office:value="654216.34400000004" table:style-name="ce186">
            <text:p><text:s text:c="2"/>654 216</text:p>
          </table:table-cell>
          <table:table-cell office:value-type="float" office:value="326297.93099999998" table:style-name="ce186">
            <text:p><text:s text:c="2"/>326 298</text:p>
          </table:table-cell>
          <table:table-cell office:value-type="float" office:value="543160.52399999998" table:style-name="ce186">
            <text:p><text:s text:c="2"/>543 161</text:p>
          </table:table-cell>
          <table:table-cell office:value-type="float" office:value="18838.716" table:style-name="ce186">
            <text:p><text:s text:c="2"/>18 839</text:p>
          </table:table-cell>
          <table:table-cell office:value-type="float" office:value="19215.495999999999" table:style-name="ce186">
            <text:p><text:s text:c="2"/>19 215</text:p>
          </table:table-cell>
          <table:table-cell office:value-type="float" office:value="198448.96299999999" table:style-name="ce186">
            <text:p><text:s text:c="2"/>198 449</text:p>
          </table:table-cell>
          <table:table-cell office:value-type="float" office:value="301151.14199999999" table:style-name="ce186">
            <text:p><text:s text:c="2"/>301 151</text:p>
          </table:table-cell>
          <table:table-cell office:value-type="float" office:value="109010.25199999999" table:style-name="ce186">
            <text:p><text:s text:c="2"/>109 010</text:p>
          </table:table-cell>
          <table:table-cell office:value-type="float" office:value="222793.886" table:style-name="ce186">
            <text:p><text:s text:c="2"/>222 794</text:p>
          </table:table-cell>
          <table:table-cell table:style-name="ce186"/>
          <table:table-cell office:value-type="float" office:value="38332.453000000001" table:style-name="ce186">
            <text:p><text:s text:c="2"/>38 332</text:p>
          </table:table-cell>
          <table:table-cell office:value-type="float" office:value="85225.225000000006" table:style-name="ce186">
            <text:p><text:s text:c="2"/>85 225</text:p>
          </table:table-cell>
          <table:table-cell office:value-type="float" office:value="1546.7249999999999" table:style-name="ce186">
            <text:p><text:s text:c="2"/>1 547</text:p>
          </table:table-cell>
          <table:table-cell office:value-type="float" office:value="1206.44" table:style-name="ce186">
            <text:p><text:s text:c="2"/>1 206</text:p>
          </table:table-cell>
          <table:table-cell office:value-type="float" office:value="36785.728000000003" table:style-name="ce186">
            <text:p><text:s text:c="2"/>36 786</text:p>
          </table:table-cell>
          <table:table-cell office:value-type="float" office:value="84018.785000000003" table:style-name="ce186">
            <text:p><text:s text:c="2"/>84 019</text:p>
          </table:table-cell>
          <table:table-cell office:value-type="float" office:value="5549.1350000000002" table:style-name="ce186">
            <text:p><text:s text:c="2"/>5 549</text:p>
          </table:table-cell>
          <table:table-cell office:value-type="float" office:value="22473.996999999999" table:style-name="ce186">
            <text:p><text:s text:c="2"/>22 474</text:p>
          </table:table-cell>
          <table:table-cell office:value-type="float" office:value="211.90600000000001" table:style-name="ce186">
            <text:p><text:s text:c="3"/>212</text:p>
          </table:table-cell>
          <table:table-cell office:value-type="float" office:value="3356.598" table:style-name="ce186">
            <text:p><text:s text:c="2"/>3 357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5"/>
          <table:table-cell office:value-type="float" office:value="2014" table:style-name="ce187">
            <text:p>2014</text:p>
          </table:table-cell>
          <table:table-cell table:number-columns-repeated="16356" table:style-name="ce188"/>
        </table:table-row>
        <table:table-row table:style-name="ro10">
          <table:table-cell table:style-name="ce38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357780.69799999997" table:style-name="ce186">
            <text:p><text:s text:c="2"/>357 781</text:p>
          </table:table-cell>
          <table:table-cell office:value-type="float" office:value="621780.41700000002" table:style-name="ce186">
            <text:p><text:s text:c="2"/>621 780</text:p>
          </table:table-cell>
          <table:table-cell office:value-type="float" office:value="321139.46299999999" table:style-name="ce186">
            <text:p><text:s text:c="2"/>321 139</text:p>
          </table:table-cell>
          <table:table-cell office:value-type="float" office:value="533073.32200000004" table:style-name="ce186">
            <text:p><text:s text:c="2"/>533 073</text:p>
          </table:table-cell>
          <table:table-cell office:value-type="float" office:value="18904.288" table:style-name="ce186">
            <text:p><text:s text:c="2"/>18 904</text:p>
          </table:table-cell>
          <table:table-cell office:value-type="float" office:value="19282.146000000001" table:style-name="ce186">
            <text:p><text:s text:c="2"/>19 282</text:p>
          </table:table-cell>
          <table:table-cell office:value-type="float" office:value="196539.14799999999" table:style-name="ce186">
            <text:p><text:s text:c="2"/>196 539</text:p>
          </table:table-cell>
          <table:table-cell office:value-type="float" office:value="298085.07500000001" table:style-name="ce186">
            <text:p><text:s text:c="2"/>298 085</text:p>
          </table:table-cell>
          <table:table-cell office:value-type="float" office:value="105696.027" table:style-name="ce186">
            <text:p><text:s text:c="2"/>105 696</text:p>
          </table:table-cell>
          <table:table-cell office:value-type="float" office:value="215706.101" table:style-name="ce186">
            <text:p><text:s text:c="2"/>215 706</text:p>
          </table:table-cell>
          <table:table-cell table:style-name="ce186"/>
          <table:table-cell office:value-type="float" office:value="35061.148000000001" table:style-name="ce186">
            <text:p><text:s text:c="2"/>35 061</text:p>
          </table:table-cell>
          <table:table-cell office:value-type="float" office:value="79988.822" table:style-name="ce186">
            <text:p><text:s text:c="2"/>79 989</text:p>
          </table:table-cell>
          <table:table-cell office:value-type="float" office:value="1541.703" table:style-name="ce186">
            <text:p><text:s text:c="2"/>1 542</text:p>
          </table:table-cell>
          <table:table-cell office:value-type="float" office:value="1295.4739999999999" table:style-name="ce186">
            <text:p><text:s text:c="2"/>1 295</text:p>
          </table:table-cell>
          <table:table-cell office:value-type="float" office:value="33519.445" table:style-name="ce186">
            <text:p><text:s text:c="2"/>33 519</text:p>
          </table:table-cell>
          <table:table-cell office:value-type="float" office:value="78693.347999999998" table:style-name="ce186">
            <text:p><text:s text:c="2"/>78 693</text:p>
          </table:table-cell>
          <table:table-cell office:value-type="float" office:value="1383.4010000000001" table:style-name="ce186">
            <text:p><text:s text:c="2"/>1 383</text:p>
          </table:table-cell>
          <table:table-cell office:value-type="float" office:value="5602.7640000000001" table:style-name="ce186">
            <text:p><text:s text:c="2"/>5 603</text:p>
          </table:table-cell>
          <table:table-cell office:value-type="float" office:value="196.68600000000001" table:style-name="ce186">
            <text:p><text:s text:c="3"/>197</text:p>
          </table:table-cell>
          <table:table-cell office:value-type="float" office:value="3115.509" table:style-name="ce186">
            <text:p><text:s text:c="2"/>3 116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table:style-name="ce35"/>
          <table:table-cell office:value-type="float" office:value="2015" table:style-name="ce187">
            <text:p>2015</text:p>
          </table:table-cell>
          <table:table-cell table:number-columns-repeated="16356" table:style-name="ce188"/>
        </table:table-row>
        <table:table-row table:style-name="ro10">
          <table:table-cell table:style-name="ce38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378679.39500000002" table:style-name="ce186">
            <text:p><text:s text:c="2"/>378 679</text:p>
          </table:table-cell>
          <table:table-cell office:value-type="float" office:value="657537.647" table:style-name="ce186">
            <text:p><text:s text:c="2"/>657 538</text:p>
          </table:table-cell>
          <table:table-cell office:value-type="float" office:value="340753.81400000001" table:style-name="ce186">
            <text:p><text:s text:c="2"/>340 754</text:p>
          </table:table-cell>
          <table:table-cell office:value-type="float" office:value="565485.96799999999" table:style-name="ce186">
            <text:p><text:s text:c="2"/>565 486</text:p>
          </table:table-cell>
          <table:table-cell office:value-type="float" office:value="19517.773000000001" table:style-name="ce186">
            <text:p><text:s text:c="2"/>19 518</text:p>
          </table:table-cell>
          <table:table-cell office:value-type="float" office:value="19898.422999999999" table:style-name="ce186">
            <text:p><text:s text:c="2"/>19 898</text:p>
          </table:table-cell>
          <table:table-cell office:value-type="float" office:value="209169.799" table:style-name="ce186">
            <text:p><text:s text:c="2"/>209 170</text:p>
          </table:table-cell>
          <table:table-cell office:value-type="float" office:value="317374.38199999998" table:style-name="ce186">
            <text:p><text:s text:c="2"/>317 374</text:p>
          </table:table-cell>
          <table:table-cell office:value-type="float" office:value="112066.242" table:style-name="ce186">
            <text:p><text:s text:c="2"/>112 066</text:p>
          </table:table-cell>
          <table:table-cell office:value-type="float" office:value="228213.163" table:style-name="ce186">
            <text:p><text:s text:c="2"/>228 213</text:p>
          </table:table-cell>
          <table:table-cell table:style-name="ce186"/>
          <table:table-cell office:value-type="float" office:value="36184.464999999997" table:style-name="ce186">
            <text:p><text:s text:c="2"/>36 184</text:p>
          </table:table-cell>
          <table:table-cell office:value-type="float" office:value="82830.112999999998" table:style-name="ce186">
            <text:p><text:s text:c="2"/>82 830</text:p>
          </table:table-cell>
          <table:table-cell office:value-type="float" office:value="1436.643" table:style-name="ce186">
            <text:p><text:s text:c="2"/>1 437</text:p>
          </table:table-cell>
          <table:table-cell office:value-type="float" office:value="1207.1110000000001" table:style-name="ce186">
            <text:p><text:s text:c="2"/>1 207</text:p>
          </table:table-cell>
          <table:table-cell office:value-type="float" office:value="34747.822" table:style-name="ce186">
            <text:p><text:s text:c="2"/>34 748</text:p>
          </table:table-cell>
          <table:table-cell office:value-type="float" office:value="81623.001999999993" table:style-name="ce186">
            <text:p><text:s text:c="2"/>81 623</text:p>
          </table:table-cell>
          <table:table-cell office:value-type="float" office:value="1557.059" table:style-name="ce186">
            <text:p><text:s text:c="2"/>1 557</text:p>
          </table:table-cell>
          <table:table-cell office:value-type="float" office:value="6306.0950000000003" table:style-name="ce186">
            <text:p><text:s text:c="2"/>6 306</text:p>
          </table:table-cell>
          <table:table-cell office:value-type="float" office:value="184.05699999999999" table:style-name="ce186">
            <text:p><text:s text:c="3"/>184</text:p>
          </table:table-cell>
          <table:table-cell office:value-type="float" office:value="2915.471" table:style-name="ce186">
            <text:p><text:s text:c="2"/>2 915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table:style-name="ce35"/>
          <table:table-cell office:value-type="float" office:value="2016" table:style-name="ce187">
            <text:p>2016</text:p>
          </table:table-cell>
          <table:table-cell table:number-columns-repeated="16356" table:style-name="ce188"/>
        </table:table-row>
        <table:table-row table:style-name="ro10">
          <table:table-cell table:style-name="ce38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375501.85" table:style-name="ce186">
            <text:p><text:s text:c="2"/>375 502</text:p>
          </table:table-cell>
          <table:table-cell office:value-type="float" office:value="654033.67000000004" table:style-name="ce186">
            <text:p><text:s text:c="2"/>654 034</text:p>
          </table:table-cell>
          <table:table-cell office:value-type="float" office:value="335213.52500000002" table:style-name="ce186">
            <text:p><text:s text:c="2"/>335 214</text:p>
          </table:table-cell>
          <table:table-cell office:value-type="float" office:value="555323.28500000003" table:style-name="ce186">
            <text:p><text:s text:c="2"/>555 323</text:p>
          </table:table-cell>
          <table:table-cell office:value-type="float" office:value="17597.625" table:style-name="ce186">
            <text:p><text:s text:c="2"/>17 598</text:p>
          </table:table-cell>
          <table:table-cell office:value-type="float" office:value="17939.447" table:style-name="ce186">
            <text:p><text:s text:c="2"/>17 939</text:p>
          </table:table-cell>
          <table:table-cell office:value-type="float" office:value="211111.25099999999" table:style-name="ce186">
            <text:p><text:s text:c="2"/>211 111</text:p>
          </table:table-cell>
          <table:table-cell office:value-type="float" office:value="320278.35200000001" table:style-name="ce186">
            <text:p><text:s text:c="2"/>320 278</text:p>
          </table:table-cell>
          <table:table-cell office:value-type="float" office:value="106504.649" table:style-name="ce186">
            <text:p><text:s text:c="2"/>106 505</text:p>
          </table:table-cell>
          <table:table-cell office:value-type="float" office:value="217105.486" table:style-name="ce186">
            <text:p><text:s text:c="2"/>217 105</text:p>
          </table:table-cell>
          <table:table-cell table:style-name="ce186"/>
          <table:table-cell office:value-type="float" office:value="37719.281999999999" table:style-name="ce186">
            <text:p><text:s text:c="2"/>37 719</text:p>
          </table:table-cell>
          <table:table-cell office:value-type="float" office:value="86126.994000000006" table:style-name="ce186">
            <text:p><text:s text:c="2"/>86 127</text:p>
          </table:table-cell>
          <table:table-cell office:value-type="float" office:value="1380.471" table:style-name="ce186">
            <text:p><text:s text:c="2"/>1 380</text:p>
          </table:table-cell>
          <table:table-cell office:value-type="float" office:value="1159.7550000000001" table:style-name="ce186">
            <text:p><text:s text:c="2"/>1 160</text:p>
          </table:table-cell>
          <table:table-cell office:value-type="float" office:value="36338.811000000002" table:style-name="ce186">
            <text:p><text:s text:c="2"/>36 339</text:p>
          </table:table-cell>
          <table:table-cell office:value-type="float" office:value="84967.239000000001" table:style-name="ce186">
            <text:p><text:s text:c="2"/>84 967</text:p>
          </table:table-cell>
          <table:table-cell office:value-type="float" office:value="2384.2460000000001" table:style-name="ce186">
            <text:p><text:s text:c="2"/>2 384</text:p>
          </table:table-cell>
          <table:table-cell office:value-type="float" office:value="9656.2000000000007" table:style-name="ce186">
            <text:p><text:s text:c="2"/>9 656</text:p>
          </table:table-cell>
          <table:table-cell office:value-type="float" office:value="184.797" table:style-name="ce186">
            <text:p><text:s text:c="3"/>185</text:p>
          </table:table-cell>
          <table:table-cell office:value-type="float" office:value="2927.1909999999998" table:style-name="ce186">
            <text:p><text:s text:c="2"/>2 927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table:style-name="ce35"/>
          <table:table-cell office:value-type="float" office:value="2017" table:style-name="ce187">
            <text:p>2017</text:p>
          </table:table-cell>
          <table:table-cell table:number-columns-repeated="16356" table:style-name="ce188"/>
        </table:table-row>
        <table:table-row table:style-name="ro10">
          <table:table-cell table:style-name="ce38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393052.79300000001" table:style-name="ce186">
            <text:p><text:s text:c="2"/>393 053</text:p>
          </table:table-cell>
          <table:table-cell office:value-type="float" office:value="695827.375" table:style-name="ce186">
            <text:p><text:s text:c="2"/>695 827</text:p>
          </table:table-cell>
          <table:table-cell office:value-type="float" office:value="353047.05" table:style-name="ce186">
            <text:p><text:s text:c="2"/>353 047</text:p>
          </table:table-cell>
          <table:table-cell office:value-type="float" office:value="597315.45799999998" table:style-name="ce186">
            <text:p><text:s text:c="2"/>597 315</text:p>
          </table:table-cell>
          <table:table-cell office:value-type="float" office:value="17568.469000000001" table:style-name="ce186">
            <text:p><text:s text:c="2"/>17 568</text:p>
          </table:table-cell>
          <table:table-cell office:value-type="float" office:value="17933.707999999999" table:style-name="ce186">
            <text:p><text:s text:c="2"/>17 934</text:p>
          </table:table-cell>
          <table:table-cell office:value-type="float" office:value="226539.92499999999" table:style-name="ce186">
            <text:p><text:s text:c="2"/>226 540</text:p>
          </table:table-cell>
          <table:table-cell office:value-type="float" office:value="343795.69799999997" table:style-name="ce186">
            <text:p><text:s text:c="2"/>343 796</text:p>
          </table:table-cell>
          <table:table-cell office:value-type="float" office:value="108938.656" table:style-name="ce186">
            <text:p><text:s text:c="2"/>108 939</text:p>
          </table:table-cell>
          <table:table-cell office:value-type="float" office:value="235586.052" table:style-name="ce186">
            <text:p><text:s text:c="2"/>235 586</text:p>
          </table:table-cell>
          <table:table-cell table:style-name="ce186"/>
          <table:table-cell office:value-type="float" office:value="37073.406999999999" table:style-name="ce186">
            <text:p><text:s text:c="2"/>37 073</text:p>
          </table:table-cell>
          <table:table-cell office:value-type="float" office:value="84539.561000000002" table:style-name="ce186">
            <text:p><text:s text:c="2"/>84 540</text:p>
          </table:table-cell>
          <table:table-cell office:value-type="float" office:value="1477.481" table:style-name="ce186">
            <text:p><text:s text:c="2"/>1 477</text:p>
          </table:table-cell>
          <table:table-cell office:value-type="float" office:value="1241.2449999999999" table:style-name="ce186">
            <text:p><text:s text:c="2"/>1 241</text:p>
          </table:table-cell>
          <table:table-cell office:value-type="float" office:value="35595.925999999999" table:style-name="ce186">
            <text:p><text:s text:c="2"/>35 596</text:p>
          </table:table-cell>
          <table:table-cell office:value-type="float" office:value="83298.316000000006" table:style-name="ce186">
            <text:p><text:s text:c="2"/>83 298</text:p>
          </table:table-cell>
          <table:table-cell office:value-type="float" office:value="2754.5250000000001" table:style-name="ce186">
            <text:p><text:s text:c="2"/>2 755</text:p>
          </table:table-cell>
          <table:table-cell office:value-type="float" office:value="11155.822" table:style-name="ce186">
            <text:p><text:s text:c="2"/>11 156</text:p>
          </table:table-cell>
          <table:table-cell office:value-type="float" office:value="177.81100000000001" table:style-name="ce186">
            <text:p><text:s text:c="3"/>178</text:p>
          </table:table-cell>
          <table:table-cell office:value-type="float" office:value="2816.5340000000001" table:style-name="ce186">
            <text:p><text:s text:c="2"/>2 817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table:style-name="ce35"/>
          <table:table-cell office:value-type="float" office:value="2018" table:style-name="ce187">
            <text:p>2018</text:p>
          </table:table-cell>
          <table:table-cell table:number-columns-repeated="16356" table:style-name="ce190"/>
        </table:table-row>
        <table:table-row table:style-name="ro8">
          <table:table-cell table:style-name="ce38"/>
          <table:table-cell table:style-name="ce31"/>
          <table:table-cell table:style-name="ce39"/>
          <table:table-cell table:number-columns-repeated="22" table:style-name="ce186"/>
          <table:table-cell table:style-name="ce189"/>
          <table:table-cell table:style-name="ce35"/>
          <table:table-cell table:style-name="ce187"/>
          <table:table-cell table:number-columns-repeated="16356" table:style-name="ce190"/>
        </table:table-row>
        <table:table-row table:style-name="ro10">
          <table:table-cell table:style-name="ce38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415210.59100000001" table:style-name="ce186">
            <text:p><text:s text:c="2"/>415 211</text:p>
          </table:table-cell>
          <table:table-cell office:value-type="float" office:value="733882.23199999996" table:style-name="ce186">
            <text:p><text:s text:c="2"/>733 882</text:p>
          </table:table-cell>
          <table:table-cell office:value-type="float" office:value="373771.18400000001" table:style-name="ce186">
            <text:p><text:s text:c="2"/>373 771</text:p>
          </table:table-cell>
          <table:table-cell office:value-type="float" office:value="631769.25699999998" table:style-name="ce186">
            <text:p><text:s text:c="2"/>631 769</text:p>
          </table:table-cell>
          <table:table-cell office:value-type="float" office:value="19247.912" table:style-name="ce186">
            <text:p><text:s text:c="2"/>19 248</text:p>
          </table:table-cell>
          <table:table-cell office:value-type="float" office:value="19646.800999999999" table:style-name="ce186">
            <text:p><text:s text:c="2"/>19 647</text:p>
          </table:table-cell>
          <table:table-cell office:value-type="float" office:value="240166.89" table:style-name="ce186">
            <text:p><text:s text:c="2"/>240 167</text:p>
          </table:table-cell>
          <table:table-cell office:value-type="float" office:value="364163.95500000002" table:style-name="ce186">
            <text:p><text:s text:c="2"/>364 164</text:p>
          </table:table-cell>
          <table:table-cell office:value-type="float" office:value="114356.382" table:style-name="ce186">
            <text:p><text:s text:c="2"/>114 356</text:p>
          </table:table-cell>
          <table:table-cell office:value-type="float" office:value="247958.50099999999" table:style-name="ce186">
            <text:p><text:s text:c="2"/>247 959</text:p>
          </table:table-cell>
          <table:table-cell table:style-name="ce186"/>
          <table:table-cell office:value-type="float" office:value="38294.034" table:style-name="ce186">
            <text:p><text:s text:c="2"/>38 294</text:p>
          </table:table-cell>
          <table:table-cell office:value-type="float" office:value="87487.596000000005" table:style-name="ce186">
            <text:p><text:s text:c="2"/>87 488</text:p>
          </table:table-cell>
          <table:table-cell office:value-type="float" office:value="1292.4490000000001" table:style-name="ce186">
            <text:p><text:s text:c="2"/>1 292</text:p>
          </table:table-cell>
          <table:table-cell office:value-type="float" office:value="1087.1959999999999" table:style-name="ce186">
            <text:p><text:s text:c="2"/>1 087</text:p>
          </table:table-cell>
          <table:table-cell office:value-type="float" office:value="37001.584999999999" table:style-name="ce186">
            <text:p><text:s text:c="2"/>37 002</text:p>
          </table:table-cell>
          <table:table-cell office:value-type="float" office:value="86400.4" table:style-name="ce186">
            <text:p><text:s text:c="2"/>86 400</text:p>
          </table:table-cell>
          <table:table-cell office:value-type="float" office:value="2985.357" table:style-name="ce186">
            <text:p><text:s text:c="2"/>2 985</text:p>
          </table:table-cell>
          <table:table-cell office:value-type="float" office:value="12090.715" table:style-name="ce186">
            <text:p><text:s text:c="2"/>12 091</text:p>
          </table:table-cell>
          <table:table-cell office:value-type="float" office:value="160.01599999999999" table:style-name="ce186">
            <text:p><text:s text:c="3"/>160</text:p>
          </table:table-cell>
          <table:table-cell office:value-type="float" office:value="2534.6640000000002" table:style-name="ce186">
            <text:p><text:s text:c="2"/>2 535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table:style-name="ce35"/>
          <table:table-cell office:value-type="float" office:value="2019" table:style-name="ce187">
            <text:p>2019</text:p>
          </table:table-cell>
          <table:table-cell table:number-columns-repeated="16356" table:style-name="ce190"/>
        </table:table-row>
        <table:table-row table:style-name="ro10">
          <table:table-cell table:style-name="ce38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419701.73" table:style-name="ce186">
            <text:p><text:s text:c="2"/>419 702</text:p>
          </table:table-cell>
          <table:table-cell office:value-type="float" office:value="757663.38600000006" table:style-name="ce186">
            <text:p><text:s text:c="2"/>757 663</text:p>
          </table:table-cell>
          <table:table-cell office:value-type="float" office:value="379596.34" table:style-name="ce186">
            <text:p><text:s text:c="2"/>379 596</text:p>
          </table:table-cell>
          <table:table-cell office:value-type="float" office:value="656930.34" table:style-name="ce186">
            <text:p><text:s text:c="2"/>656 930</text:p>
          </table:table-cell>
          <table:table-cell office:value-type="float" office:value="19986.255000000001" table:style-name="ce186">
            <text:p><text:s text:c="2"/>19 986</text:p>
          </table:table-cell>
          <table:table-cell office:value-type="float" office:value="20402.492999999999" table:style-name="ce186">
            <text:p><text:s text:c="2"/>20 402</text:p>
          </table:table-cell>
          <table:table-cell office:value-type="float" office:value="250557.37" table:style-name="ce186">
            <text:p><text:s text:c="2"/>250 557</text:p>
          </table:table-cell>
          <table:table-cell office:value-type="float" office:value="400133.87800000003" table:style-name="ce186">
            <text:p><text:s text:c="2"/>400 134</text:p>
          </table:table-cell>
          <table:table-cell office:value-type="float" office:value="109052.715" table:style-name="ce186">
            <text:p><text:s text:c="2"/>109 053</text:p>
          </table:table-cell>
          <table:table-cell office:value-type="float" office:value="236393.96900000001" table:style-name="ce186">
            <text:p><text:s text:c="2"/>236 394</text:p>
          </table:table-cell>
          <table:table-cell table:style-name="ce186"/>
          <table:table-cell office:value-type="float" office:value="36082.65" table:style-name="ce186">
            <text:p><text:s text:c="2"/>36 083</text:p>
          </table:table-cell>
          <table:table-cell office:value-type="float" office:value="82157.320999999996" table:style-name="ce186">
            <text:p><text:s text:c="2"/>82 157</text:p>
          </table:table-cell>
          <table:table-cell office:value-type="float" office:value="1256.0219999999999" table:style-name="ce186">
            <text:p><text:s text:c="2"/>1 256</text:p>
          </table:table-cell>
          <table:table-cell office:value-type="float" office:value="1057.2449999999999" table:style-name="ce186">
            <text:p><text:s text:c="2"/>1 057</text:p>
          </table:table-cell>
          <table:table-cell office:value-type="float" office:value="34826.627999999997" table:style-name="ce186">
            <text:p><text:s text:c="2"/>34 827</text:p>
          </table:table-cell>
          <table:table-cell office:value-type="float" office:value="81100.076000000001" table:style-name="ce186">
            <text:p><text:s text:c="2"/>81 100</text:p>
          </table:table-cell>
          <table:table-cell office:value-type="float" office:value="3829.0479999999998" table:style-name="ce186">
            <text:p><text:s text:c="2"/>3 829</text:p>
          </table:table-cell>
          <table:table-cell office:value-type="float" office:value="15507.637000000001" table:style-name="ce186">
            <text:p><text:s text:c="2"/>15 508</text:p>
          </table:table-cell>
          <table:table-cell office:value-type="float" office:value="193.69200000000001" table:style-name="ce186">
            <text:p><text:s text:c="3"/>194</text:p>
          </table:table-cell>
          <table:table-cell office:value-type="float" office:value="3068.0880000000002" table:style-name="ce186">
            <text:p><text:s text:c="2"/>3 068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table:style-name="ce35"/>
          <table:table-cell office:value-type="float" office:value="2020" table:style-name="ce187">
            <text:p>2020</text:p>
          </table:table-cell>
          <table:table-cell table:number-columns-repeated="16356" table:style-name="ce188"/>
        </table:table-row>
        <table:table-row table:style-name="ro10">
          <table:table-cell table:style-name="ce38"/>
          <table:table-cell office:value-type="float" office:value="110" table:style-name="ce31">
            <text:p>110</text:p>
          </table:table-cell>
          <table:table-cell table:style-name="ce39"/>
          <table:table-cell office:value-type="float" office:value="434274.83" table:style-name="ce186">
            <text:p><text:s text:c="2"/>434 275</text:p>
          </table:table-cell>
          <table:table-cell office:value-type="float" office:value="780784.70700000005" table:style-name="ce186">
            <text:p><text:s text:c="2"/>780 785</text:p>
          </table:table-cell>
          <table:table-cell office:value-type="float" office:value="395868.34700000001" table:style-name="ce186">
            <text:p><text:s text:c="2"/>395 868</text:p>
          </table:table-cell>
          <table:table-cell office:value-type="float" office:value="684422.75300000003" table:style-name="ce186">
            <text:p><text:s text:c="2"/>684 423</text:p>
          </table:table-cell>
          <table:table-cell office:value-type="float" office:value="19583.089" table:style-name="ce186">
            <text:p><text:s text:c="2"/>19 583</text:p>
          </table:table-cell>
          <table:table-cell office:value-type="float" office:value="19992.475999999999" table:style-name="ce186">
            <text:p><text:s text:c="2"/>19 992</text:p>
          </table:table-cell>
          <table:table-cell office:value-type="float" office:value="266376.40700000001" table:style-name="ce186">
            <text:p><text:s text:c="2"/>266 376</text:p>
          </table:table-cell>
          <table:table-cell office:value-type="float" office:value="425272.45799999998" table:style-name="ce186">
            <text:p><text:s text:c="2"/>425 272</text:p>
          </table:table-cell>
          <table:table-cell office:value-type="float" office:value="109908.851" table:style-name="ce186">
            <text:p><text:s text:c="2"/>109 909</text:p>
          </table:table-cell>
          <table:table-cell office:value-type="float" office:value="239157.81899999999" table:style-name="ce186">
            <text:p><text:s text:c="2"/>239 158</text:p>
          </table:table-cell>
          <table:table-cell table:style-name="ce186"/>
          <table:table-cell office:value-type="float" office:value="34590.252999999997" table:style-name="ce186">
            <text:p><text:s text:c="2"/>34 590</text:p>
          </table:table-cell>
          <table:table-cell office:value-type="float" office:value="78870.025999999998" table:style-name="ce186">
            <text:p><text:s text:c="2"/>78 870</text:p>
          </table:table-cell>
          <table:table-cell office:value-type="float" office:value="1242.549" table:style-name="ce186">
            <text:p><text:s text:c="2"/>1 243</text:p>
          </table:table-cell>
          <table:table-cell office:value-type="float" office:value="1047.1179999999999" table:style-name="ce186">
            <text:p><text:s text:c="2"/>1 047</text:p>
          </table:table-cell>
          <table:table-cell office:value-type="float" office:value="33347.703999999998" table:style-name="ce186">
            <text:p><text:s text:c="2"/>33 348</text:p>
          </table:table-cell>
          <table:table-cell office:value-type="float" office:value="77822.907999999996" table:style-name="ce186">
            <text:p><text:s text:c="2"/>77 823</text:p>
          </table:table-cell>
          <table:table-cell office:value-type="float" office:value="3643.5259999999998" table:style-name="ce186">
            <text:p><text:s text:c="2"/>3 644</text:p>
          </table:table-cell>
          <table:table-cell office:value-type="float" office:value="14756.297" table:style-name="ce186">
            <text:p><text:s text:c="2"/>14 756</text:p>
          </table:table-cell>
          <table:table-cell office:value-type="float" office:value="172.70400000000001" table:style-name="ce186">
            <text:p><text:s text:c="3"/>173</text:p>
          </table:table-cell>
          <table:table-cell office:value-type="float" office:value="2735.6309999999999" table:style-name="ce186">
            <text:p><text:s text:c="2"/>2 736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5"/>
          <table:table-cell office:value-type="float" office:value="2021" table:style-name="ce187">
            <text:p>2021</text:p>
          </table:table-cell>
          <table:table-cell table:number-columns-repeated="16356" table:style-name="ce188"/>
        </table:table-row>
        <table:table-row table:style-name="ro10">
          <table:table-cell table:style-name="ce38"/>
          <table:table-cell office:value-type="float" office:value="111" table:style-name="ce31">
            <text:p>111</text:p>
          </table:table-cell>
          <table:table-cell table:style-name="ce39"/>
          <table:table-cell office:value-type="float" office:value="436430.61300000001" table:style-name="ce186">
            <text:p><text:s text:c="2"/>436 431</text:p>
          </table:table-cell>
          <table:table-cell office:value-type="float" office:value="785180.70799999998" table:style-name="ce186">
            <text:p><text:s text:c="2"/>785 181</text:p>
          </table:table-cell>
          <table:table-cell office:value-type="float" office:value="392399.43" table:style-name="ce186">
            <text:p><text:s text:c="2"/>392 399</text:p>
          </table:table-cell>
          <table:table-cell office:value-type="float" office:value="680718.11600000004" table:style-name="ce186">
            <text:p><text:s text:c="2"/>680 718</text:p>
          </table:table-cell>
          <table:table-cell office:value-type="float" office:value="17574.766" table:style-name="ce186">
            <text:p><text:s text:c="2"/>17 575</text:p>
          </table:table-cell>
          <table:table-cell office:value-type="float" office:value="17944.433000000001" table:style-name="ce186">
            <text:p><text:s text:c="2"/>17 944</text:p>
          </table:table-cell>
          <table:table-cell office:value-type="float" office:value="263074.25400000002" table:style-name="ce186">
            <text:p><text:s text:c="2"/>263 074</text:p>
          </table:table-cell>
          <table:table-cell office:value-type="float" office:value="418607.554" table:style-name="ce186">
            <text:p><text:s text:c="2"/>418 608</text:p>
          </table:table-cell>
          <table:table-cell office:value-type="float" office:value="111750.41" table:style-name="ce186">
            <text:p><text:s text:c="2"/>111 750</text:p>
          </table:table-cell>
          <table:table-cell office:value-type="float" office:value="244166.12899999999" table:style-name="ce186">
            <text:p><text:s text:c="2"/>244 166</text:p>
          </table:table-cell>
          <table:table-cell table:style-name="ce186"/>
          <table:table-cell office:value-type="float" office:value="36614.315000000002" table:style-name="ce186">
            <text:p><text:s text:c="2"/>36 614</text:p>
          </table:table-cell>
          <table:table-cell office:value-type="float" office:value="83730.563999999998" table:style-name="ce186">
            <text:p><text:s text:c="2"/>83 731</text:p>
          </table:table-cell>
          <table:table-cell office:value-type="float" office:value="1161.489" table:style-name="ce186">
            <text:p><text:s text:c="2"/>1 161</text:p>
          </table:table-cell>
          <table:table-cell office:value-type="float" office:value="979.33" table:style-name="ce186">
            <text:p><text:s text:c="3"/>979</text:p>
          </table:table-cell>
          <table:table-cell office:value-type="float" office:value="35452.826000000001" table:style-name="ce186">
            <text:p><text:s text:c="2"/>35 453</text:p>
          </table:table-cell>
          <table:table-cell office:value-type="float" office:value="82751.233999999997" table:style-name="ce186">
            <text:p><text:s text:c="2"/>82 751</text:p>
          </table:table-cell>
          <table:table-cell office:value-type="float" office:value="4410.2719999999999" table:style-name="ce186">
            <text:p><text:s text:c="2"/>4 410</text:p>
          </table:table-cell>
          <table:table-cell office:value-type="float" office:value="17861.605" table:style-name="ce186">
            <text:p><text:s text:c="2"/>17 862</text:p>
          </table:table-cell>
          <table:table-cell office:value-type="float" office:value="142.22800000000001" table:style-name="ce186">
            <text:p><text:s text:c="3"/>142</text:p>
          </table:table-cell>
          <table:table-cell office:value-type="float" office:value="2252.8910000000001" table:style-name="ce186">
            <text:p><text:s text:c="2"/>2 253</text:p>
          </table:table-cell>
          <table:table-cell office:value-type="float" office:value="2864.3679999999999" table:style-name="ce186">
            <text:p><text:s text:c="2"/>2 864</text:p>
          </table:table-cell>
          <table:table-cell office:value-type="float" office:value="617.53200000000004" table:style-name="ce186">
            <text:p><text:s text:c="3"/>618</text:p>
          </table:table-cell>
          <table:table-cell table:style-name="ce35"/>
          <table:table-cell office:value-type="float" office:value="2022" table:style-name="ce187">
            <text:p>2022</text:p>
          </table:table-cell>
          <table:table-cell table:number-columns-repeated="16356" table:style-name="ce188"/>
        </table:table-row>
        <table:table-row table:style-name="ro10">
          <table:table-cell table:style-name="ce42"/>
          <table:table-cell office:value-type="float" office:value="112" table:style-name="ce43">
            <text:p>112</text:p>
          </table:table-cell>
          <table:table-cell table:style-name="ce191"/>
          <table:table-cell office:value-type="float" office:value="417759.11700000003" table:style-name="ce192">
            <text:p><text:s text:c="2"/>417 759</text:p>
          </table:table-cell>
          <table:table-cell office:value-type="float" office:value="752292.78500000003" table:style-name="ce192">
            <text:p><text:s text:c="2"/>752 293</text:p>
          </table:table-cell>
          <table:table-cell office:value-type="float" office:value="377162.89500000002" table:style-name="ce192">
            <text:p><text:s text:c="2"/>377 163</text:p>
          </table:table-cell>
          <table:table-cell office:value-type="float" office:value="656897.23300000001" table:style-name="ce192">
            <text:p><text:s text:c="2"/>656 897</text:p>
          </table:table-cell>
          <table:table-cell office:value-type="float" office:value="15864.379000000001" table:style-name="ce192">
            <text:p><text:s text:c="2"/>15 864</text:p>
          </table:table-cell>
          <table:table-cell office:value-type="float" office:value="16201.992" table:style-name="ce192">
            <text:p><text:s text:c="2"/>16 202</text:p>
          </table:table-cell>
          <table:table-cell office:value-type="float" office:value="251734.427" table:style-name="ce192">
            <text:p><text:s text:c="2"/>251 734</text:p>
          </table:table-cell>
          <table:table-cell office:value-type="float" office:value="400487.14799999999" table:style-name="ce192">
            <text:p><text:s text:c="2"/>400 487</text:p>
          </table:table-cell>
          <table:table-cell office:value-type="float" office:value="109564.08900000001" table:style-name="ce192">
            <text:p><text:s text:c="2"/>109 564</text:p>
          </table:table-cell>
          <table:table-cell office:value-type="float" office:value="240208.09299999999" table:style-name="ce192">
            <text:p><text:s text:c="2"/>240 208</text:p>
          </table:table-cell>
          <table:table-cell table:style-name="ce192"/>
          <table:table-cell office:value-type="float" office:value="33881.540999999997" table:style-name="ce192">
            <text:p><text:s text:c="2"/>33 882</text:p>
          </table:table-cell>
          <table:table-cell office:value-type="float" office:value="77231.805999999997" table:style-name="ce192">
            <text:p><text:s text:c="2"/>77 232</text:p>
          </table:table-cell>
          <table:table-cell office:value-type="float" office:value="1154.3050000000001" table:style-name="ce192">
            <text:p><text:s text:c="2"/>1 154</text:p>
          </table:table-cell>
          <table:table-cell office:value-type="float" office:value="973.52800000000002" table:style-name="ce192">
            <text:p><text:s text:c="3"/>974</text:p>
          </table:table-cell>
          <table:table-cell office:value-type="float" office:value="32727.236000000001" table:style-name="ce192">
            <text:p><text:s text:c="2"/>32 727</text:p>
          </table:table-cell>
          <table:table-cell office:value-type="float" office:value="76258.278000000006" table:style-name="ce192">
            <text:p><text:s text:c="2"/>76 258</text:p>
          </table:table-cell>
          <table:table-cell office:value-type="float" office:value="3894.1179999999999" table:style-name="ce192">
            <text:p><text:s text:c="2"/>3 894</text:p>
          </table:table-cell>
          <table:table-cell office:value-type="float" office:value="15805.933000000001" table:style-name="ce192">
            <text:p><text:s text:c="2"/>15 806</text:p>
          </table:table-cell>
          <table:table-cell office:value-type="float" office:value="108.488" table:style-name="ce192">
            <text:p><text:s text:c="3"/>108</text:p>
          </table:table-cell>
          <table:table-cell office:value-type="float" office:value="1718.4570000000001" table:style-name="ce192">
            <text:p><text:s text:c="2"/>1 718</text:p>
          </table:table-cell>
          <table:table-cell office:value-type="float" office:value="2712.0749999999998" table:style-name="ce192">
            <text:p><text:s text:c="2"/>2 712</text:p>
          </table:table-cell>
          <table:table-cell office:value-type="float" office:value="639.35599999999999" table:style-name="ce192">
            <text:p><text:s text:c="3"/>639</text:p>
          </table:table-cell>
          <table:table-cell table:style-name="ce46"/>
          <table:table-cell office:value-type="float" office:value="2023" table:style-name="ce193">
            <text:p>2023</text:p>
          </table:table-cell>
          <table:table-cell table:number-columns-repeated="16356" table:style-name="ce190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2" table:style-name="ce194"/>
          <table:table-cell table:style-name="ce195"/>
          <table:table-cell table:style-name="ce52"/>
          <table:table-cell table:style-name="ce12"/>
          <table:table-cell table:number-columns-repeated="16356" table:style-name="ce168"/>
        </table:table-row>
        <table:table-row table:style-name="ro10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117.098" table:style-name="ce186">
            <text:p><text:s text:c="2"/>1 117</text:p>
          </table:table-cell>
          <table:table-cell office:value-type="float" office:value="1854.951" table:style-name="ce186">
            <text:p><text:s text:c="2"/>1 855</text:p>
          </table:table-cell>
          <table:table-cell office:value-type="float" office:value="1106.3219999999999" table:style-name="ce186">
            <text:p><text:s text:c="2"/>1 106</text:p>
          </table:table-cell>
          <table:table-cell office:value-type="float" office:value="1813.671" table:style-name="ce186">
            <text:p><text:s text:c="2"/>1 814</text:p>
          </table:table-cell>
          <table:table-cell office:value-type="float" office:value="3.2360000000000002" table:style-name="ce186">
            <text:p><text:s text:c="3"/>3</text:p>
          </table:table-cell>
          <table:table-cell office:value-type="float" office:value="3.298" table:style-name="ce186">
            <text:p><text:s text:c="3"/>3</text:p>
          </table:table-cell>
          <table:table-cell office:value-type="float" office:value="920.93600000000004" table:style-name="ce186">
            <text:p><text:s text:c="3"/>921</text:p>
          </table:table-cell>
          <table:table-cell office:value-type="float" office:value="1457.38" table:style-name="ce186">
            <text:p><text:s text:c="2"/>1 457</text:p>
          </table:table-cell>
          <table:table-cell office:value-type="float" office:value="182.15" table:style-name="ce186">
            <text:p><text:s text:c="3"/>182</text:p>
          </table:table-cell>
          <table:table-cell office:value-type="float" office:value="352.99299999999999" table:style-name="ce186">
            <text:p><text:s text:c="3"/>353</text:p>
          </table:table-cell>
          <table:table-cell table:style-name="ce186"/>
          <table:table-cell office:value-type="float" office:value="1.1990000000000001" table:style-name="ce186">
            <text:p><text:s text:c="3"/>1</text:p>
          </table:table-cell>
          <table:table-cell office:value-type="float" office:value="3.5310000000000001" table:style-name="ce186">
            <text:p><text:s text:c="3"/>4</text:p>
          </table:table-cell>
          <table:table-cell office:value-type="float" office:value="7.0000000000000001E-3" table:style-name="ce186">
            <text:p><text:s text:c="3"/>0</text:p>
          </table:table-cell>
          <table:table-cell office:value-type="float" office:value="7.0000000000000001E-3" table:style-name="ce186">
            <text:p><text:s text:c="3"/>0</text:p>
          </table:table-cell>
          <table:table-cell office:value-type="float" office:value="1.1919999999999999" table:style-name="ce186">
            <text:p><text:s text:c="3"/>1</text:p>
          </table:table-cell>
          <table:table-cell office:value-type="float" office:value="3.524" table:style-name="ce186">
            <text:p><text:s text:c="3"/>4</text:p>
          </table:table-cell>
          <table:table-cell office:value-type="float" office:value="9.3049999999999997" table:style-name="ce186">
            <text:p><text:s text:c="3"/>9</text:p>
          </table:table-cell>
          <table:table-cell office:value-type="float" office:value="37.686999999999998" table:style-name="ce186">
            <text:p><text:s text:c="3"/>38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.27200000000000002" table:style-name="ce186">
            <text:p><text:s text:c="3"/>0</text:p>
          </table:table-cell>
          <table:table-cell office:value-type="float" office:value="6.2E-2" table:style-name="ce189">
            <text:p><text:s text:c="3"/>0</text:p>
          </table:table-cell>
          <table:table-cell office:value-type="string" table:style-name="ce57">
            <text:p>New Taipei City</text:p>
          </table:table-cell>
          <table:table-cell table:style-name="ce196"/>
          <table:table-cell table:style-name="ce197"/>
          <table:table-cell table:number-columns-repeated="16355" table:style-name="ce168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22" table:style-name="ce186"/>
          <table:table-cell table:style-name="ce189"/>
          <table:table-cell table:style-name="ce57"/>
          <table:table-cell table:style-name="ce12"/>
          <table:table-cell table:number-columns-repeated="16356" table:style-name="ce168"/>
        </table:table-row>
        <table:table-row table:style-name="ro10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5.6289999999999996" table:style-name="ce186">
            <text:p><text:s text:c="3"/>6</text:p>
          </table:table-cell>
          <table:table-cell office:value-type="float" office:value="13.109" table:style-name="ce186">
            <text:p><text:s text:c="3"/>13</text:p>
          </table:table-cell>
          <table:table-cell office:value-type="float" office:value="5.173" table:style-name="ce186">
            <text:p><text:s text:c="3"/>5</text:p>
          </table:table-cell>
          <table:table-cell office:value-type="float" office:value="11.58" table:style-name="ce186">
            <text:p><text:s text:c="3"/>12</text:p>
          </table:table-cell>
          <table:table-cell office:value-type="float" office:value="5.0999999999999997E-2" table:style-name="ce186">
            <text:p><text:s text:c="3"/>0</text:p>
          </table:table-cell>
          <table:table-cell office:value-type="float" office:value="5.0999999999999997E-2" table:style-name="ce186">
            <text:p><text:s text:c="3"/>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5.1219999999999999" table:style-name="ce186">
            <text:p><text:s text:c="3"/>5</text:p>
          </table:table-cell>
          <table:table-cell office:value-type="float" office:value="11.529" table:style-name="ce186">
            <text:p><text:s text:c="3"/>12</text:p>
          </table:table-cell>
          <table:table-cell table:style-name="ce186"/>
          <table:table-cell office:value-type="float" office:value="0.30299999999999999" table:style-name="ce186">
            <text:p><text:s text:c="3"/>0</text:p>
          </table:table-cell>
          <table:table-cell office:value-type="float" office:value="0.90900000000000003" table:style-name="ce186">
            <text:p><text:s text:c="3"/>1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.30299999999999999" table:style-name="ce186">
            <text:p><text:s text:c="3"/>0</text:p>
          </table:table-cell>
          <table:table-cell office:value-type="float" office:value="0.90900000000000003" table:style-name="ce186">
            <text:p><text:s text:c="3"/>1</text:p>
          </table:table-cell>
          <table:table-cell office:value-type="float" office:value="0.153" table:style-name="ce186">
            <text:p><text:s text:c="3"/>0</text:p>
          </table:table-cell>
          <table:table-cell office:value-type="float" office:value="0.62" table:style-name="ce186">
            <text:p><text:s text:c="3"/>1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Taipei City</text:p>
          </table:table-cell>
          <table:table-cell table:style-name="ce12"/>
          <table:table-cell table:number-columns-repeated="16356" table:style-name="ce168"/>
        </table:table-row>
        <table:table-row table:style-name="ro15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1875in" draw:z-index="1" draw:id="id3" draw:style-name="a11" draw:name="Text Box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2" table:style-name="ce186"/>
          <table:table-cell table:style-name="ce189"/>
          <table:table-cell table:style-name="ce57"/>
          <table:table-cell table:style-name="ce12"/>
          <table:table-cell table:number-columns-repeated="16356" table:style-name="ce168"/>
        </table:table-row>
        <table:table-row table:style-name="ro10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14759.870999999999" table:style-name="ce186">
            <text:p><text:s text:c="2"/>14 760</text:p>
          </table:table-cell>
          <table:table-cell office:value-type="float" office:value="23516.050999999999" table:style-name="ce186">
            <text:p><text:s text:c="2"/>23 516</text:p>
          </table:table-cell>
          <table:table-cell office:value-type="float" office:value="14685.553" table:style-name="ce186">
            <text:p><text:s text:c="2"/>14 686</text:p>
          </table:table-cell>
          <table:table-cell office:value-type="float" office:value="23219.965" table:style-name="ce186">
            <text:p><text:s text:c="2"/>23 220</text:p>
          </table:table-cell>
          <table:table-cell office:value-type="float" office:value="229.649" table:style-name="ce186">
            <text:p><text:s text:c="3"/>230</text:p>
          </table:table-cell>
          <table:table-cell office:value-type="float" office:value="241.36099999999999" table:style-name="ce186">
            <text:p><text:s text:c="3"/>241</text:p>
          </table:table-cell>
          <table:table-cell office:value-type="float" office:value="14343.237999999999" table:style-name="ce186">
            <text:p><text:s text:c="2"/>14 343</text:p>
          </table:table-cell>
          <table:table-cell office:value-type="float" office:value="22726.868999999999" table:style-name="ce186">
            <text:p><text:s text:c="2"/>22 727</text:p>
          </table:table-cell>
          <table:table-cell office:value-type="float" office:value="112.666" table:style-name="ce186">
            <text:p><text:s text:c="3"/>113</text:p>
          </table:table-cell>
          <table:table-cell office:value-type="float" office:value="251.73500000000001" table:style-name="ce186">
            <text:p><text:s text:c="3"/>252</text:p>
          </table:table-cell>
          <table:table-cell table:style-name="ce186"/>
          <table:table-cell office:value-type="float" office:value="4.1619999999999999" table:style-name="ce186">
            <text:p><text:s text:c="3"/>4</text:p>
          </table:table-cell>
          <table:table-cell office:value-type="float" office:value="11.683" table:style-name="ce186">
            <text:p><text:s text:c="3"/>12</text:p>
          </table:table-cell>
          <table:table-cell office:value-type="float" office:value="6.4000000000000001E-2" table:style-name="ce186">
            <text:p><text:s text:c="3"/>0</text:p>
          </table:table-cell>
          <table:table-cell office:value-type="float" office:value="5.3999999999999999E-2" table:style-name="ce186">
            <text:p><text:s text:c="3"/>0</text:p>
          </table:table-cell>
          <table:table-cell office:value-type="float" office:value="4.0979999999999999" table:style-name="ce186">
            <text:p><text:s text:c="3"/>4</text:p>
          </table:table-cell>
          <table:table-cell office:value-type="float" office:value="11.629" table:style-name="ce186">
            <text:p><text:s text:c="3"/>12</text:p>
          </table:table-cell>
          <table:table-cell office:value-type="float" office:value="70.147999999999996" table:style-name="ce186">
            <text:p><text:s text:c="3"/>70</text:p>
          </table:table-cell>
          <table:table-cell office:value-type="float" office:value="284.27499999999998" table:style-name="ce186">
            <text:p><text:s text:c="3"/>284</text:p>
          </table:table-cell>
          <table:table-cell office:value-type="float" office:value="8.0000000000000002E-3" table:style-name="ce186">
            <text:p><text:s text:c="3"/>0</text:p>
          </table:table-cell>
          <table:table-cell office:value-type="float" office:value="0.128" table:style-name="ce186">
            <text:p><text:s text:c="3"/>0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Taoyuan Ci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22" table:style-name="ce186"/>
          <table:table-cell table:style-name="ce189"/>
          <table:table-cell table:style-name="ce57"/>
          <table:table-cell table:style-name="ce12"/>
          <table:table-cell table:number-columns-repeated="16356" table:style-name="ce168"/>
        </table:table-row>
        <table:table-row table:style-name="ro10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8851.9359999999997" table:style-name="ce186">
            <text:p><text:s text:c="2"/>8 852</text:p>
          </table:table-cell>
          <table:table-cell office:value-type="float" office:value="15305.918" table:style-name="ce186">
            <text:p><text:s text:c="2"/>15 306</text:p>
          </table:table-cell>
          <table:table-cell office:value-type="float" office:value="8377.1530000000002" table:style-name="ce186">
            <text:p><text:s text:c="2"/>8 377</text:p>
          </table:table-cell>
          <table:table-cell office:value-type="float" office:value="14144.593000000001" table:style-name="ce186">
            <text:p><text:s text:c="2"/>14 145</text:p>
          </table:table-cell>
          <table:table-cell office:value-type="float" office:value="219.761" table:style-name="ce186">
            <text:p><text:s text:c="3"/>220</text:p>
          </table:table-cell>
          <table:table-cell office:value-type="float" office:value="224.20400000000001" table:style-name="ce186">
            <text:p><text:s text:c="3"/>224</text:p>
          </table:table-cell>
          <table:table-cell office:value-type="float" office:value="7100.0730000000003" table:style-name="ce186">
            <text:p><text:s text:c="2"/>7 100</text:p>
          </table:table-cell>
          <table:table-cell office:value-type="float" office:value="11542.715" table:style-name="ce186">
            <text:p><text:s text:c="2"/>11 543</text:p>
          </table:table-cell>
          <table:table-cell office:value-type="float" office:value="1057.319" table:style-name="ce186">
            <text:p><text:s text:c="2"/>1 057</text:p>
          </table:table-cell>
          <table:table-cell office:value-type="float" office:value="2377.674" table:style-name="ce186">
            <text:p><text:s text:c="2"/>2 378</text:p>
          </table:table-cell>
          <table:table-cell table:style-name="ce186"/>
          <table:table-cell office:value-type="float" office:value="420.20400000000001" table:style-name="ce186">
            <text:p><text:s text:c="3"/>420</text:p>
          </table:table-cell>
          <table:table-cell office:value-type="float" office:value="948.875" table:style-name="ce186">
            <text:p><text:s text:c="3"/>949</text:p>
          </table:table-cell>
          <table:table-cell office:value-type="float" office:value="3.9" table:style-name="ce186">
            <text:p><text:s text:c="3"/>4</text:p>
          </table:table-cell>
          <table:table-cell office:value-type="float" office:value="3.278" table:style-name="ce186">
            <text:p><text:s text:c="3"/>3</text:p>
          </table:table-cell>
          <table:table-cell office:value-type="float" office:value="416.30399999999997" table:style-name="ce186">
            <text:p><text:s text:c="3"/>416</text:p>
          </table:table-cell>
          <table:table-cell office:value-type="float" office:value="945.59699999999998" table:style-name="ce186">
            <text:p><text:s text:c="3"/>946</text:p>
          </table:table-cell>
          <table:table-cell office:value-type="float" office:value="52.311999999999998" table:style-name="ce186">
            <text:p><text:s text:c="3"/>52</text:p>
          </table:table-cell>
          <table:table-cell office:value-type="float" office:value="211.87" table:style-name="ce186">
            <text:p><text:s text:c="3"/>212</text:p>
          </table:table-cell>
          <table:table-cell office:value-type="float" office:value="2E-3" table:style-name="ce186">
            <text:p><text:s text:c="3"/>0</text:p>
          </table:table-cell>
          <table:table-cell office:value-type="float" office:value="3.2000000000000001E-2" table:style-name="ce186">
            <text:p><text:s text:c="3"/>0</text:p>
          </table:table-cell>
          <table:table-cell office:value-type="float" office:value="2.2650000000000001" table:style-name="ce186">
            <text:p><text:s text:c="3"/>2</text:p>
          </table:table-cell>
          <table:table-cell office:value-type="float" office:value="0.54800000000000004" table:style-name="ce189">
            <text:p><text:s text:c="3"/>1</text:p>
          </table:table-cell>
          <table:table-cell office:value-type="string" table:style-name="ce57">
            <text:p>Taichung City</text:p>
          </table:table-cell>
          <table:table-cell table:style-name="ce196"/>
          <table:table-cell table:style-name="ce197"/>
          <table:table-cell table:number-columns-repeated="16355" table:style-name="ce168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22" table:style-name="ce186"/>
          <table:table-cell table:style-name="ce189"/>
          <table:table-cell table:style-name="ce57"/>
          <table:table-cell table:style-name="ce12"/>
          <table:table-cell table:number-columns-repeated="16356" table:style-name="ce168"/>
        </table:table-row>
        <table:table-row table:style-name="ro10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61221.862999999998" table:style-name="ce186">
            <text:p><text:s text:c="2"/>61 222</text:p>
          </table:table-cell>
          <table:table-cell office:value-type="float" office:value="112711.973" table:style-name="ce186">
            <text:p><text:s text:c="2"/>112 712</text:p>
          </table:table-cell>
          <table:table-cell office:value-type="float" office:value="58182.923000000003" table:style-name="ce186">
            <text:p><text:s text:c="2"/>58 183</text:p>
          </table:table-cell>
          <table:table-cell office:value-type="float" office:value="104607.33500000001" table:style-name="ce186">
            <text:p><text:s text:c="2"/>104 607</text:p>
          </table:table-cell>
          <table:table-cell office:value-type="float" office:value="1627.2909999999999" table:style-name="ce186">
            <text:p><text:s text:c="2"/>1 627</text:p>
          </table:table-cell>
          <table:table-cell office:value-type="float" office:value="1662.914" table:style-name="ce186">
            <text:p><text:s text:c="2"/>1 663</text:p>
          </table:table-cell>
          <table:table-cell office:value-type="float" office:value="35234.788" table:style-name="ce186">
            <text:p><text:s text:c="2"/>35 235</text:p>
          </table:table-cell>
          <table:table-cell office:value-type="float" office:value="56265.233999999997" table:style-name="ce186">
            <text:p><text:s text:c="2"/>56 265</text:p>
          </table:table-cell>
          <table:table-cell office:value-type="float" office:value="21320.844000000001" table:style-name="ce186">
            <text:p><text:s text:c="2"/>21 321</text:p>
          </table:table-cell>
          <table:table-cell office:value-type="float" office:value="46679.186999999998" table:style-name="ce186">
            <text:p><text:s text:c="2"/>46 679</text:p>
          </table:table-cell>
          <table:table-cell table:style-name="ce186"/>
          <table:table-cell office:value-type="float" office:value="1990.202" table:style-name="ce186">
            <text:p><text:s text:c="2"/>1 990</text:p>
          </table:table-cell>
          <table:table-cell office:value-type="float" office:value="4504.0600000000004" table:style-name="ce186">
            <text:p><text:s text:c="2"/>4 504</text:p>
          </table:table-cell>
          <table:table-cell office:value-type="float" office:value="97.334999999999994" table:style-name="ce186">
            <text:p><text:s text:c="3"/>97</text:p>
          </table:table-cell>
          <table:table-cell office:value-type="float" office:value="81.760999999999996" table:style-name="ce186">
            <text:p><text:s text:c="3"/>82</text:p>
          </table:table-cell>
          <table:table-cell office:value-type="float" office:value="1892.867" table:style-name="ce186">
            <text:p><text:s text:c="2"/>1 893</text:p>
          </table:table-cell>
          <table:table-cell office:value-type="float" office:value="4422.299" table:style-name="ce186">
            <text:p><text:s text:c="2"/>4 422</text:p>
          </table:table-cell>
          <table:table-cell office:value-type="float" office:value="768.16399999999999" table:style-name="ce186">
            <text:p><text:s text:c="3"/>768</text:p>
          </table:table-cell>
          <table:table-cell office:value-type="float" office:value="3112.7750000000001" table:style-name="ce186">
            <text:p><text:s text:c="2"/>3 113</text:p>
          </table:table-cell>
          <table:table-cell office:value-type="float" office:value="28.338000000000001" table:style-name="ce186">
            <text:p><text:s text:c="3"/>28</text:p>
          </table:table-cell>
          <table:table-cell office:value-type="float" office:value="448.875" table:style-name="ce186">
            <text:p><text:s text:c="3"/>449</text:p>
          </table:table-cell>
          <table:table-cell office:value-type="float" office:value="252.23599999999999" table:style-name="ce186">
            <text:p><text:s text:c="3"/>252</text:p>
          </table:table-cell>
          <table:table-cell office:value-type="float" office:value="38.927999999999997" table:style-name="ce189">
            <text:p><text:s text:c="3"/>39</text:p>
          </table:table-cell>
          <table:table-cell office:value-type="string" table:style-name="ce57">
            <text:p>Tainan City</text:p>
          </table:table-cell>
          <table:table-cell table:style-name="ce196"/>
          <table:table-cell table:style-name="ce197"/>
          <table:table-cell table:number-columns-repeated="16355" table:style-name="ce168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22" table:style-name="ce186"/>
          <table:table-cell table:style-name="ce189"/>
          <table:table-cell table:style-name="ce57"/>
          <table:table-cell table:style-name="ce12"/>
          <table:table-cell table:number-columns-repeated="16356" table:style-name="ce168"/>
        </table:table-row>
        <table:table-row table:style-name="ro10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10745.225" table:style-name="ce186">
            <text:p><text:s text:c="2"/>10 745</text:p>
          </table:table-cell>
          <table:table-cell office:value-type="float" office:value="20755.244999999999" table:style-name="ce186">
            <text:p><text:s text:c="2"/>20 755</text:p>
          </table:table-cell>
          <table:table-cell office:value-type="float" office:value="9111.4179999999997" table:style-name="ce186">
            <text:p><text:s text:c="2"/>9 111</text:p>
          </table:table-cell>
          <table:table-cell office:value-type="float" office:value="17871.334999999999" table:style-name="ce186">
            <text:p><text:s text:c="2"/>17 871</text:p>
          </table:table-cell>
          <table:table-cell office:value-type="float" office:value="1109.088" table:style-name="ce186">
            <text:p><text:s text:c="2"/>1 109</text:p>
          </table:table-cell>
          <table:table-cell office:value-type="float" office:value="1131.271" table:style-name="ce186">
            <text:p><text:s text:c="2"/>1 131</text:p>
          </table:table-cell>
          <table:table-cell office:value-type="float" office:value="618.08500000000004" table:style-name="ce186">
            <text:p><text:s text:c="3"/>618</text:p>
          </table:table-cell>
          <table:table-cell office:value-type="float" office:value="978.11900000000003" table:style-name="ce186">
            <text:p><text:s text:c="3"/>978</text:p>
          </table:table-cell>
          <table:table-cell office:value-type="float" office:value="7384.2449999999999" table:style-name="ce186">
            <text:p><text:s text:c="2"/>7 384</text:p>
          </table:table-cell>
          <table:table-cell office:value-type="float" office:value="15761.945" table:style-name="ce186">
            <text:p><text:s text:c="2"/>15 762</text:p>
          </table:table-cell>
          <table:table-cell table:style-name="ce186"/>
          <table:table-cell office:value-type="float" office:value="520.65800000000002" table:style-name="ce186">
            <text:p><text:s text:c="3"/>521</text:p>
          </table:table-cell>
          <table:table-cell office:value-type="float" office:value="1222.886" table:style-name="ce186">
            <text:p><text:s text:c="2"/>1 223</text:p>
          </table:table-cell>
          <table:table-cell office:value-type="float" office:value="2.1120000000000001" table:style-name="ce186">
            <text:p><text:s text:c="3"/>2</text:p>
          </table:table-cell>
          <table:table-cell office:value-type="float" office:value="1.776" table:style-name="ce186">
            <text:p><text:s text:c="3"/>2</text:p>
          </table:table-cell>
          <table:table-cell office:value-type="float" office:value="518.54600000000005" table:style-name="ce186">
            <text:p><text:s text:c="3"/>519</text:p>
          </table:table-cell>
          <table:table-cell office:value-type="float" office:value="1221.1099999999999" table:style-name="ce186">
            <text:p><text:s text:c="2"/>1 221</text:p>
          </table:table-cell>
          <table:table-cell office:value-type="float" office:value="363.69400000000002" table:style-name="ce186">
            <text:p><text:s text:c="3"/>364</text:p>
          </table:table-cell>
          <table:table-cell office:value-type="float" office:value="1472.9590000000001" table:style-name="ce186">
            <text:p><text:s text:c="2"/>1 473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749.45500000000004" table:style-name="ce186">
            <text:p><text:s text:c="3"/>749</text:p>
          </table:table-cell>
          <table:table-cell office:value-type="float" office:value="188.065" table:style-name="ce189">
            <text:p><text:s text:c="3"/>188</text:p>
          </table:table-cell>
          <table:table-cell office:value-type="string" table:style-name="ce57">
            <text:p>Kaohsiung City</text:p>
          </table:table-cell>
          <table:table-cell table:style-name="ce12"/>
          <table:table-cell table:number-columns-repeated="16356" table:style-name="ce16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2" table:style-name="ce186"/>
          <table:table-cell table:style-name="ce189"/>
          <table:table-cell table:style-name="ce57"/>
          <table:table-cell table:style-name="ce12"/>
          <table:table-cell table:number-columns-repeated="16356" table:style-name="ce168"/>
        </table:table-row>
        <table:table-row table:style-name="ro10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13843.279" table:style-name="ce186">
            <text:p><text:s text:c="2"/>13 843</text:p>
          </table:table-cell>
          <table:table-cell office:value-type="float" office:value="22204.475999999999" table:style-name="ce186">
            <text:p><text:s text:c="2"/>22 204</text:p>
          </table:table-cell>
          <table:table-cell office:value-type="float" office:value="13646.192999999999" table:style-name="ce186">
            <text:p><text:s text:c="2"/>13 646</text:p>
          </table:table-cell>
          <table:table-cell office:value-type="float" office:value="21730.098999999998" table:style-name="ce186">
            <text:p><text:s text:c="2"/>21 730</text:p>
          </table:table-cell>
          <table:table-cell office:value-type="float" office:value="7.0940000000000003" table:style-name="ce186">
            <text:p><text:s text:c="3"/>7</text:p>
          </table:table-cell>
          <table:table-cell office:value-type="float" office:value="7.2389999999999999" table:style-name="ce186">
            <text:p><text:s text:c="3"/>7</text:p>
          </table:table-cell>
          <table:table-cell office:value-type="float" office:value="13576.802" table:style-name="ce186">
            <text:p><text:s text:c="2"/>13 577</text:p>
          </table:table-cell>
          <table:table-cell office:value-type="float" office:value="21585.935000000001" table:style-name="ce186">
            <text:p><text:s text:c="2"/>21 586</text:p>
          </table:table-cell>
          <table:table-cell office:value-type="float" office:value="62.296999999999997" table:style-name="ce186">
            <text:p><text:s text:c="3"/>62</text:p>
          </table:table-cell>
          <table:table-cell office:value-type="float" office:value="136.92500000000001" table:style-name="ce186">
            <text:p><text:s text:c="3"/>137</text:p>
          </table:table-cell>
          <table:table-cell table:style-name="ce186"/>
          <table:table-cell office:value-type="float" office:value="197.005" table:style-name="ce186">
            <text:p><text:s text:c="3"/>197</text:p>
          </table:table-cell>
          <table:table-cell office:value-type="float" office:value="473.89400000000001" table:style-name="ce186">
            <text:p><text:s text:c="3"/>474</text:p>
          </table:table-cell>
          <table:table-cell office:value-type="float" office:value="6.94" table:style-name="ce186">
            <text:p><text:s text:c="3"/>7</text:p>
          </table:table-cell>
          <table:table-cell office:value-type="float" office:value="5.84" table:style-name="ce186">
            <text:p><text:s text:c="3"/>6</text:p>
          </table:table-cell>
          <table:table-cell office:value-type="float" office:value="190.065" table:style-name="ce186">
            <text:p><text:s text:c="3"/>190</text:p>
          </table:table-cell>
          <table:table-cell office:value-type="float" office:value="468.05399999999997" table:style-name="ce186">
            <text:p><text:s text:c="3"/>468</text:p>
          </table:table-cell>
          <table:table-cell office:value-type="float" office:value="6.8000000000000005E-2" table:style-name="ce186">
            <text:p><text:s text:c="3"/>0</text:p>
          </table:table-cell>
          <table:table-cell office:value-type="float" office:value="0.27600000000000002" table:style-name="ce186">
            <text:p><text:s text:c="3"/>0</text:p>
          </table:table-cell>
          <table:table-cell office:value-type="float" office:value="1.2999999999999999E-2" table:style-name="ce186">
            <text:p><text:s text:c="3"/>0</text:p>
          </table:table-cell>
          <table:table-cell office:value-type="float" office:value="0.20699999999999999" table:style-name="ce186">
            <text:p><text:s text:c="3"/>0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Yilan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11385.378000000001" table:style-name="ce186">
            <text:p><text:s text:c="2"/>11 385</text:p>
          </table:table-cell>
          <table:table-cell office:value-type="float" office:value="18450.905999999999" table:style-name="ce186">
            <text:p><text:s text:c="2"/>18 451</text:p>
          </table:table-cell>
          <table:table-cell office:value-type="float" office:value="11379.73" table:style-name="ce186">
            <text:p><text:s text:c="2"/>11 380</text:p>
          </table:table-cell>
          <table:table-cell office:value-type="float" office:value="18442.64" table:style-name="ce186">
            <text:p><text:s text:c="2"/>18 443</text:p>
          </table:table-cell>
          <table:table-cell office:value-type="float" office:value="90.759" table:style-name="ce186">
            <text:p><text:s text:c="3"/>91</text:p>
          </table:table-cell>
          <table:table-cell office:value-type="float" office:value="95.995999999999995" table:style-name="ce186">
            <text:p><text:s text:c="3"/>96</text:p>
          </table:table-cell>
          <table:table-cell office:value-type="float" office:value="10776.942999999999" table:style-name="ce186">
            <text:p><text:s text:c="2"/>10 777</text:p>
          </table:table-cell>
          <table:table-cell office:value-type="float" office:value="17129.207999999999" table:style-name="ce186">
            <text:p><text:s text:c="2"/>17 129</text:p>
          </table:table-cell>
          <table:table-cell office:value-type="float" office:value="512.02800000000002" table:style-name="ce186">
            <text:p><text:s text:c="3"/>512</text:p>
          </table:table-cell>
          <table:table-cell office:value-type="float" office:value="1217.4359999999999" table:style-name="ce186">
            <text:p><text:s text:c="2"/>1 217</text:p>
          </table:table-cell>
          <table:table-cell table:style-name="ce186"/>
          <table:table-cell office:value-type="float" office:value="5.4660000000000002" table:style-name="ce186">
            <text:p><text:s text:c="3"/>5</text:p>
          </table:table-cell>
          <table:table-cell office:value-type="float" office:value="7.3440000000000003" table:style-name="ce186">
            <text:p><text:s text:c="3"/>7</text:p>
          </table:table-cell>
          <table:table-cell office:value-type="float" office:value="3.8820000000000001" table:style-name="ce186">
            <text:p><text:s text:c="3"/>4</text:p>
          </table:table-cell>
          <table:table-cell office:value-type="float" office:value="3.2629999999999999" table:style-name="ce186">
            <text:p><text:s text:c="3"/>3</text:p>
          </table:table-cell>
          <table:table-cell office:value-type="float" office:value="1.5840000000000001" table:style-name="ce186">
            <text:p><text:s text:c="3"/>2</text:p>
          </table:table-cell>
          <table:table-cell office:value-type="float" office:value="4.0810000000000004" table:style-name="ce186">
            <text:p><text:s text:c="3"/>4</text:p>
          </table:table-cell>
          <table:table-cell office:value-type="float" office:value="9.7000000000000003E-2" table:style-name="ce186">
            <text:p><text:s text:c="3"/>0</text:p>
          </table:table-cell>
          <table:table-cell office:value-type="float" office:value="0.39800000000000002" table:style-name="ce186">
            <text:p><text:s text:c="3"/>0</text:p>
          </table:table-cell>
          <table:table-cell office:value-type="float" office:value="3.2000000000000001E-2" table:style-name="ce186">
            <text:p><text:s text:c="3"/>0</text:p>
          </table:table-cell>
          <table:table-cell office:value-type="float" office:value="0.50700000000000001" table:style-name="ce186">
            <text:p><text:s text:c="3"/>1</text:p>
          </table:table-cell>
          <table:table-cell office:value-type="float" office:value="5.2999999999999999E-2" table:style-name="ce186">
            <text:p><text:s text:c="3"/>0</text:p>
          </table:table-cell>
          <table:table-cell office:value-type="float" office:value="1.7000000000000001E-2" table:style-name="ce189">
            <text:p><text:s text:c="3"/>0</text:p>
          </table:table-cell>
          <table:table-cell office:value-type="string" table:style-name="ce57">
            <text:p>Hsinchu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0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8368.6620000000003" table:style-name="ce186">
            <text:p><text:s text:c="2"/>8 369</text:p>
          </table:table-cell>
          <table:table-cell office:value-type="float" office:value="14478.714" table:style-name="ce186">
            <text:p><text:s text:c="2"/>14 479</text:p>
          </table:table-cell>
          <table:table-cell office:value-type="float" office:value="8323.5069999999996" table:style-name="ce186">
            <text:p><text:s text:c="2"/>8 324</text:p>
          </table:table-cell>
          <table:table-cell office:value-type="float" office:value="14322.941999999999" table:style-name="ce186">
            <text:p><text:s text:c="2"/>14 323</text:p>
          </table:table-cell>
          <table:table-cell office:value-type="float" office:value="283.42500000000001" table:style-name="ce186">
            <text:p><text:s text:c="3"/>283</text:p>
          </table:table-cell>
          <table:table-cell office:value-type="float" office:value="291.13600000000002" table:style-name="ce186">
            <text:p><text:s text:c="3"/>291</text:p>
          </table:table-cell>
          <table:table-cell office:value-type="float" office:value="6644.3990000000003" table:style-name="ce186">
            <text:p><text:s text:c="2"/>6 644</text:p>
          </table:table-cell>
          <table:table-cell office:value-type="float" office:value="10773.495999999999" table:style-name="ce186">
            <text:p><text:s text:c="2"/>10 773</text:p>
          </table:table-cell>
          <table:table-cell office:value-type="float" office:value="1395.683" table:style-name="ce186">
            <text:p><text:s text:c="2"/>1 396</text:p>
          </table:table-cell>
          <table:table-cell office:value-type="float" office:value="3258.31" table:style-name="ce186">
            <text:p><text:s text:c="2"/>3 258</text:p>
          </table:table-cell>
          <table:table-cell table:style-name="ce186"/>
          <table:table-cell office:value-type="float" office:value="9.3550000000000004" table:style-name="ce186">
            <text:p><text:s text:c="3"/>9</text:p>
          </table:table-cell>
          <table:table-cell office:value-type="float" office:value="10.108000000000001" table:style-name="ce186">
            <text:p><text:s text:c="3"/>10</text:p>
          </table:table-cell>
          <table:table-cell office:value-type="float" office:value="8.1" table:style-name="ce186">
            <text:p><text:s text:c="3"/>8</text:p>
          </table:table-cell>
          <table:table-cell office:value-type="float" office:value="6.8040000000000003" table:style-name="ce186">
            <text:p><text:s text:c="3"/>7</text:p>
          </table:table-cell>
          <table:table-cell office:value-type="float" office:value="1.2549999999999999" table:style-name="ce186">
            <text:p><text:s text:c="3"/>1</text:p>
          </table:table-cell>
          <table:table-cell office:value-type="float" office:value="3.3039999999999998" table:style-name="ce186">
            <text:p><text:s text:c="3"/>3</text:p>
          </table:table-cell>
          <table:table-cell office:value-type="float" office:value="35.799999999999997" table:style-name="ce186">
            <text:p><text:s text:c="3"/>36</text:p>
          </table:table-cell>
          <table:table-cell office:value-type="float" office:value="145.66399999999999" table:style-name="ce186">
            <text:p><text:s text:c="3"/>146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Miaoli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0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76191.951000000001" table:style-name="ce186">
            <text:p><text:s text:c="2"/>76 192</text:p>
          </table:table-cell>
          <table:table-cell office:value-type="float" office:value="126526.075" table:style-name="ce186">
            <text:p><text:s text:c="2"/>126 526</text:p>
          </table:table-cell>
          <table:table-cell office:value-type="float" office:value="68022.375" table:style-name="ce186">
            <text:p><text:s text:c="2"/>68 022</text:p>
          </table:table-cell>
          <table:table-cell office:value-type="float" office:value="109502.90700000001" table:style-name="ce186">
            <text:p><text:s text:c="2"/>109 503</text:p>
          </table:table-cell>
          <table:table-cell office:value-type="float" office:value="7066.3760000000002" table:style-name="ce186">
            <text:p><text:s text:c="2"/>7 066</text:p>
          </table:table-cell>
          <table:table-cell office:value-type="float" office:value="7207.7060000000001" table:style-name="ce186">
            <text:p><text:s text:c="2"/>7 208</text:p>
          </table:table-cell>
          <table:table-cell office:value-type="float" office:value="52616.260999999999" table:style-name="ce186">
            <text:p><text:s text:c="2"/>52 616</text:p>
          </table:table-cell>
          <table:table-cell office:value-type="float" office:value="83436.664000000004" table:style-name="ce186">
            <text:p><text:s text:c="2"/>83 437</text:p>
          </table:table-cell>
          <table:table-cell office:value-type="float" office:value="8339.7379999999994" table:style-name="ce186">
            <text:p><text:s text:c="2"/>8 340</text:p>
          </table:table-cell>
          <table:table-cell office:value-type="float" office:value="18858.537" table:style-name="ce186">
            <text:p><text:s text:c="2"/>18 859</text:p>
          </table:table-cell>
          <table:table-cell table:style-name="ce186"/>
          <table:table-cell office:value-type="float" office:value="7477.2950000000001" table:style-name="ce186">
            <text:p><text:s text:c="2"/>7 477</text:p>
          </table:table-cell>
          <table:table-cell office:value-type="float" office:value="16455.028999999999" table:style-name="ce186">
            <text:p><text:s text:c="2"/>16 455</text:p>
          </table:table-cell>
          <table:table-cell office:value-type="float" office:value="396.75200000000001" table:style-name="ce186">
            <text:p><text:s text:c="3"/>397</text:p>
          </table:table-cell>
          <table:table-cell office:value-type="float" office:value="333.33600000000001" table:style-name="ce186">
            <text:p><text:s text:c="3"/>333</text:p>
          </table:table-cell>
          <table:table-cell office:value-type="float" office:value="7080.5429999999997" table:style-name="ce186">
            <text:p><text:s text:c="2"/>7 081</text:p>
          </table:table-cell>
          <table:table-cell office:value-type="float" office:value="16121.692999999999" table:style-name="ce186">
            <text:p><text:s text:c="2"/>16 122</text:p>
          </table:table-cell>
          <table:table-cell office:value-type="float" office:value="105.74" table:style-name="ce186">
            <text:p><text:s text:c="3"/>106</text:p>
          </table:table-cell>
          <table:table-cell office:value-type="float" office:value="429.03699999999998" table:style-name="ce186">
            <text:p><text:s text:c="3"/>429</text:p>
          </table:table-cell>
          <table:table-cell office:value-type="float" office:value="1.18" table:style-name="ce186">
            <text:p><text:s text:c="3"/>1</text:p>
          </table:table-cell>
          <table:table-cell office:value-type="float" office:value="18.692" table:style-name="ce186">
            <text:p><text:s text:c="3"/>19</text:p>
          </table:table-cell>
          <table:table-cell office:value-type="float" office:value="585.36099999999999" table:style-name="ce186">
            <text:p><text:s text:c="3"/>585</text:p>
          </table:table-cell>
          <table:table-cell office:value-type="float" office:value="120.41" table:style-name="ce189">
            <text:p><text:s text:c="3"/>120</text:p>
          </table:table-cell>
          <table:table-cell office:value-type="string" table:style-name="ce57">
            <text:p>Changhua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2" table:style-name="ce186"/>
          <table:table-cell table:style-name="ce189"/>
          <table:table-cell table:style-name="ce57"/>
          <table:table-cell table:number-columns-repeated="2" table:style-name="ce198"/>
          <table:table-cell table:number-columns-repeated="16355" table:style-name="ce168"/>
        </table:table-row>
        <table:table-row table:style-name="ro19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21944.848000000002" table:style-name="ce186">
            <text:p><text:s text:c="2"/>21 945</text:p>
          </table:table-cell>
          <table:table-cell office:value-type="float" office:value="38978.616999999998" table:style-name="ce186">
            <text:p><text:s text:c="2"/>38 979</text:p>
          </table:table-cell>
          <table:table-cell office:value-type="float" office:value="20825.093000000001" table:style-name="ce186">
            <text:p><text:s text:c="2"/>20 825</text:p>
          </table:table-cell>
          <table:table-cell office:value-type="float" office:value="36336.688999999998" table:style-name="ce186">
            <text:p><text:s text:c="2"/>36 337</text:p>
          </table:table-cell>
          <table:table-cell office:value-type="float" office:value="457.21899999999999" table:style-name="ce186">
            <text:p><text:s text:c="3"/>457</text:p>
          </table:table-cell>
          <table:table-cell office:value-type="float" office:value="466.565" table:style-name="ce186">
            <text:p><text:s text:c="3"/>467</text:p>
          </table:table-cell>
          <table:table-cell office:value-type="float" office:value="15245.681" table:style-name="ce186">
            <text:p><text:s text:c="2"/>15 246</text:p>
          </table:table-cell>
          <table:table-cell office:value-type="float" office:value="24365.314999999999" table:style-name="ce186">
            <text:p><text:s text:c="2"/>24 365</text:p>
          </table:table-cell>
          <table:table-cell office:value-type="float" office:value="5122.1930000000002" table:style-name="ce186">
            <text:p><text:s text:c="2"/>5 122</text:p>
          </table:table-cell>
          <table:table-cell office:value-type="float" office:value="11504.808999999999" table:style-name="ce186">
            <text:p><text:s text:c="2"/>11 505</text:p>
          </table:table-cell>
          <table:table-cell table:style-name="ce186"/>
          <table:table-cell office:value-type="float" office:value="1099.3499999999999" table:style-name="ce186">
            <text:p><text:s text:c="2"/>1 099</text:p>
          </table:table-cell>
          <table:table-cell office:value-type="float" office:value="2558.8119999999999" table:style-name="ce186">
            <text:p><text:s text:c="2"/>2 559</text:p>
          </table:table-cell>
          <table:table-cell office:value-type="float" office:value="6.1130000000000004" table:style-name="ce186">
            <text:p><text:s text:c="3"/>6</text:p>
          </table:table-cell>
          <table:table-cell office:value-type="float" office:value="5.1360000000000001" table:style-name="ce186">
            <text:p><text:s text:c="3"/>5</text:p>
          </table:table-cell>
          <table:table-cell office:value-type="float" office:value="1093.2370000000001" table:style-name="ce186">
            <text:p><text:s text:c="2"/>1 093</text:p>
          </table:table-cell>
          <table:table-cell office:value-type="float" office:value="2553.6759999999999" table:style-name="ce186">
            <text:p><text:s text:c="2"/>2 554</text:p>
          </table:table-cell>
          <table:table-cell office:value-type="float" office:value="20.405000000000001" table:style-name="ce186">
            <text:p><text:s text:c="3"/>20</text:p>
          </table:table-cell>
          <table:table-cell office:value-type="float" office:value="83.116" table:style-name="ce186">
            <text:p><text:s text:c="3"/>83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Nantou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9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76897.728000000003" table:style-name="ce186">
            <text:p><text:s text:c="2"/>76 898</text:p>
          </table:table-cell>
          <table:table-cell office:value-type="float" office:value="152473.826" table:style-name="ce186">
            <text:p><text:s text:c="2"/>152 474</text:p>
          </table:table-cell>
          <table:table-cell office:value-type="float" office:value="63981.436999999998" table:style-name="ce186">
            <text:p><text:s text:c="2"/>63 981</text:p>
          </table:table-cell>
          <table:table-cell office:value-type="float" office:value="119297.33" table:style-name="ce186">
            <text:p><text:s text:c="2"/>119 297</text:p>
          </table:table-cell>
          <table:table-cell office:value-type="float" office:value="362.20699999999999" table:style-name="ce186">
            <text:p><text:s text:c="3"/>362</text:p>
          </table:table-cell>
          <table:table-cell office:value-type="float" office:value="371.59199999999998" table:style-name="ce186">
            <text:p><text:s text:c="3"/>372</text:p>
          </table:table-cell>
          <table:table-cell office:value-type="float" office:value="34627.868999999999" table:style-name="ce186">
            <text:p><text:s text:c="2"/>34 628</text:p>
          </table:table-cell>
          <table:table-cell office:value-type="float" office:value="55025.637000000002" table:style-name="ce186">
            <text:p><text:s text:c="2"/>55 026</text:p>
          </table:table-cell>
          <table:table-cell office:value-type="float" office:value="28991.361000000001" table:style-name="ce186">
            <text:p><text:s text:c="2"/>28 991</text:p>
          </table:table-cell>
          <table:table-cell office:value-type="float" office:value="63900.101000000002" table:style-name="ce186">
            <text:p><text:s text:c="2"/>63 900</text:p>
          </table:table-cell>
          <table:table-cell table:style-name="ce186"/>
          <table:table-cell office:value-type="float" office:value="11307.207" table:style-name="ce186">
            <text:p><text:s text:c="2"/>11 307</text:p>
          </table:table-cell>
          <table:table-cell office:value-type="float" office:value="26394.882000000001" table:style-name="ce186">
            <text:p><text:s text:c="2"/>26 395</text:p>
          </table:table-cell>
          <table:table-cell office:value-type="float" office:value="41.023000000000003" table:style-name="ce186">
            <text:p><text:s text:c="3"/>41</text:p>
          </table:table-cell>
          <table:table-cell office:value-type="float" office:value="34.46" table:style-name="ce186">
            <text:p><text:s text:c="3"/>34</text:p>
          </table:table-cell>
          <table:table-cell office:value-type="float" office:value="11266.183999999999" table:style-name="ce186">
            <text:p><text:s text:c="2"/>11 266</text:p>
          </table:table-cell>
          <table:table-cell office:value-type="float" office:value="26360.421999999999" table:style-name="ce186">
            <text:p><text:s text:c="2"/>26 360</text:p>
          </table:table-cell>
          <table:table-cell office:value-type="float" office:value="1453.8389999999999" table:style-name="ce186">
            <text:p><text:s text:c="2"/>1 454</text:p>
          </table:table-cell>
          <table:table-cell office:value-type="float" office:value="5905.6620000000003" table:style-name="ce186">
            <text:p><text:s text:c="2"/>5 906</text:p>
          </table:table-cell>
          <table:table-cell office:value-type="float" office:value="53.637" table:style-name="ce186">
            <text:p><text:s text:c="3"/>54</text:p>
          </table:table-cell>
          <table:table-cell office:value-type="float" office:value="849.61099999999999" table:style-name="ce186">
            <text:p><text:s text:c="3"/>850</text:p>
          </table:table-cell>
          <table:table-cell office:value-type="float" office:value="101.608" table:style-name="ce186">
            <text:p><text:s text:c="3"/>102</text:p>
          </table:table-cell>
          <table:table-cell office:value-type="float" office:value="26.341000000000001" table:style-name="ce189">
            <text:p><text:s text:c="3"/>26</text:p>
          </table:table-cell>
          <table:table-cell office:value-type="string" table:style-name="ce57">
            <text:p>Yunlin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9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48969.834000000003" table:style-name="ce186">
            <text:p><text:s text:c="2"/>48 970</text:p>
          </table:table-cell>
          <table:table-cell office:value-type="float" office:value="85817.133000000002" table:style-name="ce186">
            <text:p><text:s text:c="2"/>85 817</text:p>
          </table:table-cell>
          <table:table-cell office:value-type="float" office:value="46877.481" table:style-name="ce186">
            <text:p><text:s text:c="2"/>46 877</text:p>
          </table:table-cell>
          <table:table-cell office:value-type="float" office:value="81325.535000000003" table:style-name="ce186">
            <text:p><text:s text:c="2"/>81 326</text:p>
          </table:table-cell>
          <table:table-cell office:value-type="float" office:value="1779.4190000000001" table:style-name="ce186">
            <text:p><text:s text:c="2"/>1 779</text:p>
          </table:table-cell>
          <table:table-cell office:value-type="float" office:value="1816.6790000000001" table:style-name="ce186">
            <text:p><text:s text:c="2"/>1 817</text:p>
          </table:table-cell>
          <table:table-cell office:value-type="float" office:value="32248.202000000001" table:style-name="ce186">
            <text:p><text:s text:c="2"/>32 248</text:p>
          </table:table-cell>
          <table:table-cell office:value-type="float" office:value="51222.016000000003" table:style-name="ce186">
            <text:p><text:s text:c="2"/>51 222</text:p>
          </table:table-cell>
          <table:table-cell office:value-type="float" office:value="12849.86" table:style-name="ce186">
            <text:p><text:s text:c="2"/>12 850</text:p>
          </table:table-cell>
          <table:table-cell office:value-type="float" office:value="28286.84" table:style-name="ce186">
            <text:p><text:s text:c="2"/>28 287</text:p>
          </table:table-cell>
          <table:table-cell table:style-name="ce186"/>
          <table:table-cell office:value-type="float" office:value="551.70000000000005" table:style-name="ce186">
            <text:p><text:s text:c="3"/>552</text:p>
          </table:table-cell>
          <table:table-cell office:value-type="float" office:value="1259.9159999999999" table:style-name="ce186">
            <text:p><text:s text:c="2"/>1 260</text:p>
          </table:table-cell>
          <table:table-cell office:value-type="float" office:value="53.042999999999999" table:style-name="ce186">
            <text:p><text:s text:c="3"/>53</text:p>
          </table:table-cell>
          <table:table-cell office:value-type="float" office:value="44.555999999999997" table:style-name="ce186">
            <text:p><text:s text:c="3"/>45</text:p>
          </table:table-cell>
          <table:table-cell office:value-type="float" office:value="498.65699999999998" table:style-name="ce186">
            <text:p><text:s text:c="3"/>499</text:p>
          </table:table-cell>
          <table:table-cell office:value-type="float" office:value="1215.3599999999999" table:style-name="ce186">
            <text:p><text:s text:c="2"/>1 215</text:p>
          </table:table-cell>
          <table:table-cell office:value-type="float" office:value="647.86699999999996" table:style-name="ce186">
            <text:p><text:s text:c="3"/>648</text:p>
          </table:table-cell>
          <table:table-cell office:value-type="float" office:value="2633.384" table:style-name="ce186">
            <text:p><text:s text:c="2"/>2 633</text:p>
          </table:table-cell>
          <table:table-cell office:value-type="float" office:value="23.628" table:style-name="ce186">
            <text:p><text:s text:c="3"/>24</text:p>
          </table:table-cell>
          <table:table-cell office:value-type="float" office:value="374.267" table:style-name="ce186">
            <text:p><text:s text:c="3"/>374</text:p>
          </table:table-cell>
          <table:table-cell office:value-type="float" office:value="869.15800000000002" table:style-name="ce186">
            <text:p><text:s text:c="3"/>869</text:p>
          </table:table-cell>
          <table:table-cell office:value-type="float" office:value="224.03100000000001" table:style-name="ce189">
            <text:p><text:s text:c="3"/>224</text:p>
          </table:table-cell>
          <table:table-cell office:value-type="string" table:style-name="ce57">
            <text:p>Chiayi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2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59523.341999999997" table:style-name="ce186">
            <text:p><text:s text:c="2"/>59 523</text:p>
          </table:table-cell>
          <table:table-cell office:value-type="float" office:value="110801.13499999999" table:style-name="ce186">
            <text:p><text:s text:c="2"/>110 801</text:p>
          </table:table-cell>
          <table:table-cell office:value-type="float" office:value="49481.385000000002" table:style-name="ce186">
            <text:p><text:s text:c="2"/>49 481</text:p>
          </table:table-cell>
          <table:table-cell office:value-type="float" office:value="87921.024000000005" table:style-name="ce186">
            <text:p><text:s text:c="2"/>87 921</text:p>
          </table:table-cell>
          <table:table-cell office:value-type="float" office:value="2431.3739999999998" table:style-name="ce186">
            <text:p><text:s text:c="2"/>2 431</text:p>
          </table:table-cell>
          <table:table-cell office:value-type="float" office:value="2480.6" table:style-name="ce186">
            <text:p><text:s text:c="2"/>2 481</text:p>
          </table:table-cell>
          <table:table-cell office:value-type="float" office:value="26938.925999999999" table:style-name="ce186">
            <text:p><text:s text:c="2"/>26 939</text:p>
          </table:table-cell>
          <table:table-cell office:value-type="float" office:value="42645.720999999998" table:style-name="ce186">
            <text:p><text:s text:c="2"/>42 646</text:p>
          </table:table-cell>
          <table:table-cell office:value-type="float" office:value="20111.084999999999" table:style-name="ce186">
            <text:p><text:s text:c="2"/>20 111</text:p>
          </table:table-cell>
          <table:table-cell office:value-type="float" office:value="42794.703000000001" table:style-name="ce186">
            <text:p><text:s text:c="2"/>42 795</text:p>
          </table:table-cell>
          <table:table-cell table:style-name="ce186"/>
          <table:table-cell office:value-type="float" office:value="9537.482" table:style-name="ce186">
            <text:p><text:s text:c="2"/>9 537</text:p>
          </table:table-cell>
          <table:table-cell office:value-type="float" office:value="21405.291000000001" table:style-name="ce186">
            <text:p><text:s text:c="2"/>21 405</text:p>
          </table:table-cell>
          <table:table-cell office:value-type="float" office:value="532.93600000000004" table:style-name="ce186">
            <text:p><text:s text:c="3"/>533</text:p>
          </table:table-cell>
          <table:table-cell office:value-type="float" office:value="451.49299999999999" table:style-name="ce186">
            <text:p><text:s text:c="3"/>451</text:p>
          </table:table-cell>
          <table:table-cell office:value-type="float" office:value="9004.5460000000003" table:style-name="ce186">
            <text:p><text:s text:c="2"/>9 005</text:p>
          </table:table-cell>
          <table:table-cell office:value-type="float" office:value="20953.797999999999" table:style-name="ce186">
            <text:p><text:s text:c="2"/>20 954</text:p>
          </table:table-cell>
          <table:table-cell office:value-type="float" office:value="353.09300000000002" table:style-name="ce186">
            <text:p><text:s text:c="3"/>353</text:p>
          </table:table-cell>
          <table:table-cell office:value-type="float" office:value="1433.79" table:style-name="ce186">
            <text:p><text:s text:c="2"/>1 434</text:p>
          </table:table-cell>
          <table:table-cell office:value-type="float" office:value="8.0000000000000002E-3" table:style-name="ce186">
            <text:p><text:s text:c="3"/>0</text:p>
          </table:table-cell>
          <table:table-cell office:value-type="float" office:value="0.128" table:style-name="ce186">
            <text:p><text:s text:c="3"/>0</text:p>
          </table:table-cell>
          <table:table-cell office:value-type="float" office:value="151.374" table:style-name="ce186">
            <text:p><text:s text:c="3"/>151</text:p>
          </table:table-cell>
          <table:table-cell office:value-type="float" office:value="40.902000000000001" table:style-name="ce189">
            <text:p><text:s text:c="3"/>41</text:p>
          </table:table-cell>
          <table:table-cell office:value-type="string" table:style-name="ce57">
            <text:p>Pingtung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2" table:style-name="ce186"/>
          <table:table-cell table:style-name="ce189"/>
          <table:table-cell table:style-name="ce57"/>
          <table:table-cell table:number-columns-repeated="2" table:style-name="ce198"/>
          <table:table-cell table:number-columns-repeated="16355" table:style-name="ce168"/>
        </table:table-row>
        <table:table-row table:style-name="ro17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2189.4749999999999" table:style-name="ce186">
            <text:p><text:s text:c="2"/>2 189</text:p>
          </table:table-cell>
          <table:table-cell office:value-type="float" office:value="4291.9269999999997" table:style-name="ce186">
            <text:p><text:s text:c="2"/>4 292</text:p>
          </table:table-cell>
          <table:table-cell office:value-type="float" office:value="2187.6410000000001" table:style-name="ce186">
            <text:p><text:s text:c="2"/>2 188</text:p>
          </table:table-cell>
          <table:table-cell office:value-type="float" office:value="4285.5969999999998" table:style-name="ce186">
            <text:p><text:s text:c="2"/>4 286</text:p>
          </table:table-cell>
          <table:table-cell office:value-type="float" office:value="139.14500000000001" table:style-name="ce186">
            <text:p><text:s text:c="3"/>139</text:p>
          </table:table-cell>
          <table:table-cell office:value-type="float" office:value="141.929" table:style-name="ce186">
            <text:p><text:s text:c="3"/>142</text:p>
          </table:table-cell>
          <table:table-cell office:value-type="float" office:value="781.92200000000003" table:style-name="ce186">
            <text:p><text:s text:c="3"/>782</text:p>
          </table:table-cell>
          <table:table-cell office:value-type="float" office:value="1237.3910000000001" table:style-name="ce186">
            <text:p><text:s text:c="2"/>1 237</text:p>
          </table:table-cell>
          <table:table-cell office:value-type="float" office:value="1266.5740000000001" table:style-name="ce186">
            <text:p><text:s text:c="2"/>1 267</text:p>
          </table:table-cell>
          <table:table-cell office:value-type="float" office:value="2906.277" table:style-name="ce186">
            <text:p><text:s text:c="2"/>2 906</text:p>
          </table:table-cell>
          <table:table-cell table:style-name="ce186"/>
          <table:table-cell office:value-type="float" office:value="1.081" table:style-name="ce186">
            <text:p><text:s text:c="3"/>1</text:p>
          </table:table-cell>
          <table:table-cell office:value-type="float" office:value="2.5310000000000001" table:style-name="ce186">
            <text:p><text:s text:c="3"/>3</text:p>
          </table:table-cell>
          <table:table-cell office:value-type="float" office:value="0.10299999999999999" table:style-name="ce186">
            <text:p><text:s text:c="3"/>0</text:p>
          </table:table-cell>
          <table:table-cell office:value-type="float" office:value="8.6999999999999994E-2" table:style-name="ce186">
            <text:p><text:s text:c="3"/>0</text:p>
          </table:table-cell>
          <table:table-cell office:value-type="float" office:value="0.97799999999999998" table:style-name="ce186">
            <text:p><text:s text:c="3"/>1</text:p>
          </table:table-cell>
          <table:table-cell office:value-type="float" office:value="2.444" table:style-name="ce186">
            <text:p><text:s text:c="3"/>2</text:p>
          </table:table-cell>
          <table:table-cell office:value-type="float" office:value="0.69" table:style-name="ce186">
            <text:p><text:s text:c="3"/>1</text:p>
          </table:table-cell>
          <table:table-cell office:value-type="float" office:value="2.8010000000000002" table:style-name="ce186">
            <text:p><text:s text:c="3"/>3</text:p>
          </table:table-cell>
          <table:table-cell office:value-type="float" office:value="6.3E-2" table:style-name="ce186">
            <text:p><text:s text:c="3"/>0</text:p>
          </table:table-cell>
          <table:table-cell office:value-type="float" office:value="0.998" table:style-name="ce186">
            <text:p><text:s text:c="3"/>1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Taitung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7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1397.145" table:style-name="ce186">
            <text:p><text:s text:c="2"/>1 397</text:p>
          </table:table-cell>
          <table:table-cell office:value-type="float" office:value="3397.7910000000002" table:style-name="ce186">
            <text:p><text:s text:c="2"/>3 398</text:p>
          </table:table-cell>
          <table:table-cell office:value-type="float" office:value="646.65" table:style-name="ce186">
            <text:p><text:s text:c="3"/>647</text:p>
          </table:table-cell>
          <table:table-cell office:value-type="float" office:value="1432.4590000000001" table:style-name="ce186">
            <text:p><text:s text:c="2"/>1 432</text:p>
          </table:table-cell>
          <table:table-cell office:value-type="float" office:value="12.971" table:style-name="ce186">
            <text:p><text:s text:c="3"/>13</text:p>
          </table:table-cell>
          <table:table-cell office:value-type="float" office:value="13.231" table:style-name="ce186">
            <text:p><text:s text:c="3"/>13</text:p>
          </table:table-cell>
          <table:table-cell office:value-type="float" office:value="0.34200000000000003" table:style-name="ce186">
            <text:p><text:s text:c="3"/>0</text:p>
          </table:table-cell>
          <table:table-cell office:value-type="float" office:value="0.54" table:style-name="ce186">
            <text:p><text:s text:c="3"/>1</text:p>
          </table:table-cell>
          <table:table-cell office:value-type="float" office:value="633.33699999999999" table:style-name="ce186">
            <text:p><text:s text:c="3"/>633</text:p>
          </table:table-cell>
          <table:table-cell office:value-type="float" office:value="1418.6880000000001" table:style-name="ce186">
            <text:p><text:s text:c="2"/>1 419</text:p>
          </table:table-cell>
          <table:table-cell table:style-name="ce186"/>
          <table:table-cell office:value-type="float" office:value="747.80600000000004" table:style-name="ce186">
            <text:p><text:s text:c="3"/>748</text:p>
          </table:table-cell>
          <table:table-cell office:value-type="float" office:value="1949.1369999999999" table:style-name="ce186">
            <text:p><text:s text:c="2"/>1 949</text:p>
          </table:table-cell>
          <table:table-cell office:value-type="float" office:value="0.26100000000000001" table:style-name="ce186">
            <text:p><text:s text:c="3"/>0</text:p>
          </table:table-cell>
          <table:table-cell office:value-type="float" office:value="0.22" table:style-name="ce186">
            <text:p><text:s text:c="3"/>0</text:p>
          </table:table-cell>
          <table:table-cell office:value-type="float" office:value="747.54499999999996" table:style-name="ce186">
            <text:p><text:s text:c="3"/>748</text:p>
          </table:table-cell>
          <table:table-cell office:value-type="float" office:value="1948.9169999999999" table:style-name="ce186">
            <text:p><text:s text:c="2"/>1 949</text:p>
          </table:table-cell>
          <table:table-cell office:value-type="float" office:value="2.2160000000000002" table:style-name="ce186">
            <text:p><text:s text:c="3"/>2</text:p>
          </table:table-cell>
          <table:table-cell office:value-type="float" office:value="8.9849999999999994" table:style-name="ce186">
            <text:p><text:s text:c="3"/>9</text:p>
          </table:table-cell>
          <table:table-cell office:value-type="float" office:value="0.45500000000000002" table:style-name="ce186">
            <text:p><text:s text:c="3"/>0</text:p>
          </table:table-cell>
          <table:table-cell office:value-type="float" office:value="7.2080000000000002" table:style-name="ce186">
            <text:p><text:s text:c="3"/>7</text:p>
          </table:table-cell>
          <table:table-cell office:value-type="float" office:value="1.7999999999999999E-2" table:style-name="ce186">
            <text:p><text:s text:c="3"/>0</text:p>
          </table:table-cell>
          <table:table-cell office:value-type="float" office:value="2E-3" table:style-name="ce189">
            <text:p><text:s text:c="3"/>0</text:p>
          </table:table-cell>
          <table:table-cell office:value-type="string" table:style-name="ce57">
            <text:p>Hualien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7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11.457000000000001" table:style-name="ce186">
            <text:p><text:s text:c="3"/>11</text:p>
          </table:table-cell>
          <table:table-cell office:value-type="float" office:value="17.311" table:style-name="ce186">
            <text:p><text:s text:c="3"/>17</text:p>
          </table:table-cell>
          <table:table-cell office:value-type="float" office:value="11.327999999999999" table:style-name="ce186">
            <text:p><text:s text:c="3"/>11</text:p>
          </table:table-cell>
          <table:table-cell office:value-type="float" office:value="17.02" table:style-name="ce186">
            <text:p><text:s text:c="3"/>17</text:p>
          </table:table-cell>
          <table:table-cell office:value-type="float" office:value="5.7610000000000001" table:style-name="ce186">
            <text:p><text:s text:c="3"/>6</text:p>
          </table:table-cell>
          <table:table-cell office:value-type="float" office:value="5.8739999999999997" table:style-name="ce186">
            <text:p><text:s text:c="3"/>6</text:p>
          </table:table-cell>
          <table:table-cell office:value-type="float" office:value="2.351" table:style-name="ce186">
            <text:p><text:s text:c="3"/>2</text:p>
          </table:table-cell>
          <table:table-cell office:value-type="float" office:value="3.7210000000000001" table:style-name="ce186">
            <text:p><text:s text:c="3"/>4</text:p>
          </table:table-cell>
          <table:table-cell office:value-type="float" office:value="3.2160000000000002" table:style-name="ce186">
            <text:p><text:s text:c="3"/>3</text:p>
          </table:table-cell>
          <table:table-cell office:value-type="float" office:value="7.4249999999999998" table:style-name="ce186">
            <text:p><text:s text:c="3"/>7</text:p>
          </table:table-cell>
          <table:table-cell table:style-name="ce186"/>
          <table:table-cell office:value-type="float" office:value="0.129" table:style-name="ce186">
            <text:p><text:s text:c="3"/>0</text:p>
          </table:table-cell>
          <table:table-cell office:value-type="float" office:value="0.29099999999999998" table:style-name="ce186">
            <text:p><text:s text:c="3"/>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.129" table:style-name="ce186">
            <text:p><text:s text:c="3"/>0</text:p>
          </table:table-cell>
          <table:table-cell office:value-type="float" office:value="0.29099999999999998" table:style-name="ce186">
            <text:p><text:s text:c="3"/>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Penghu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7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float" office:value="1.123" table:style-name="ce186">
            <text:p><text:s text:c="3"/>1</text:p>
          </table:table-cell>
          <table:table-cell office:value-type="float" office:value="2.5030000000000001" table:style-name="ce186">
            <text:p><text:s text:c="3"/>3</text:p>
          </table:table-cell>
          <table:table-cell office:value-type="float" office:value="0.88" table:style-name="ce186">
            <text:p><text:s text:c="3"/>1</text:p>
          </table:table-cell>
          <table:table-cell office:value-type="float" office:value="1.7629999999999999" table:style-name="ce186">
            <text:p><text:s text:c="3"/>2</text:p>
          </table:table-cell>
          <table:table-cell office:value-type="float" office:value="1.2E-2" table:style-name="ce186">
            <text:p><text:s text:c="3"/>0</text:p>
          </table:table-cell>
          <table:table-cell office:value-type="float" office:value="1.2E-2" table:style-name="ce186">
            <text:p><text:s text:c="3"/>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.86799999999999999" table:style-name="ce186">
            <text:p><text:s text:c="3"/>1</text:p>
          </table:table-cell>
          <table:table-cell office:value-type="float" office:value="1.7509999999999999" table:style-name="ce186">
            <text:p><text:s text:c="3"/>2</text:p>
          </table:table-cell>
          <table:table-cell table:style-name="ce186"/>
          <table:table-cell office:value-type="float" office:value="0.22800000000000001" table:style-name="ce186">
            <text:p><text:s text:c="3"/>0</text:p>
          </table:table-cell>
          <table:table-cell office:value-type="float" office:value="0.68" table:style-name="ce186">
            <text:p><text:s text:c="3"/>1</text:p>
          </table:table-cell>
          <table:table-cell office:value-type="float" office:value="2E-3" table:style-name="ce186">
            <text:p><text:s text:c="3"/>0</text:p>
          </table:table-cell>
          <table:table-cell office:value-type="float" office:value="2E-3" table:style-name="ce186">
            <text:p><text:s text:c="3"/>0</text:p>
          </table:table-cell>
          <table:table-cell office:value-type="float" office:value="0.22600000000000001" table:style-name="ce186">
            <text:p><text:s text:c="3"/>0</text:p>
          </table:table-cell>
          <table:table-cell office:value-type="float" office:value="0.67800000000000005" table:style-name="ce186">
            <text:p><text:s text:c="3"/>1</text:p>
          </table:table-cell>
          <table:table-cell office:value-type="float" office:value="1.4999999999999999E-2" table:style-name="ce186">
            <text:p><text:s text:c="3"/>0</text:p>
          </table:table-cell>
          <table:table-cell office:value-type="float" office:value="0.06" table:style-name="ce186">
            <text:p><text:s text:c="3"/>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Keelung Ci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22" table:style-name="ce186"/>
          <table:table-cell table:style-name="ce189"/>
          <table:table-cell table:style-name="ce57"/>
          <table:table-cell table:number-columns-repeated="2" table:style-name="ce198"/>
          <table:table-cell table:number-columns-repeated="16355" table:style-name="ce168"/>
        </table:table-row>
        <table:table-row table:style-name="ro17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124.226" table:style-name="ce186">
            <text:p><text:s text:c="3"/>124</text:p>
          </table:table-cell>
          <table:table-cell office:value-type="float" office:value="302.33199999999999" table:style-name="ce186">
            <text:p><text:s text:c="3"/>302</text:p>
          </table:table-cell>
          <table:table-cell office:value-type="float" office:value="121.30800000000001" table:style-name="ce186">
            <text:p><text:s text:c="3"/>121</text:p>
          </table:table-cell>
          <table:table-cell office:value-type="float" office:value="282.70600000000002" table:style-name="ce186">
            <text:p><text:s text:c="3"/>283</text:p>
          </table:table-cell>
          <table:table-cell office:value-type="float" office:value="1.02" table:style-name="ce186">
            <text:p><text:s text:c="3"/>1</text:p>
          </table:table-cell>
          <table:table-cell office:value-type="float" office:value="1.04" table:style-name="ce186">
            <text:p><text:s text:c="3"/>1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20.288" table:style-name="ce186">
            <text:p><text:s text:c="3"/>120</text:p>
          </table:table-cell>
          <table:table-cell office:value-type="float" office:value="281.666" table:style-name="ce186">
            <text:p><text:s text:c="3"/>282</text:p>
          </table:table-cell>
          <table:table-cell table:style-name="ce186"/>
          <table:table-cell office:value-type="float" office:value="1.7210000000000001" table:style-name="ce186">
            <text:p><text:s text:c="3"/>2</text:p>
          </table:table-cell>
          <table:table-cell office:value-type="float" office:value="1.538" table:style-name="ce186">
            <text:p><text:s text:c="3"/>2</text:p>
          </table:table-cell>
          <table:table-cell office:value-type="float" office:value="1.6779999999999999" table:style-name="ce186">
            <text:p><text:s text:c="3"/>2</text:p>
          </table:table-cell>
          <table:table-cell office:value-type="float" office:value="1.409" table:style-name="ce186">
            <text:p><text:s text:c="3"/>1</text:p>
          </table:table-cell>
          <table:table-cell office:value-type="float" office:value="4.2999999999999997E-2" table:style-name="ce186">
            <text:p><text:s text:c="3"/>0</text:p>
          </table:table-cell>
          <table:table-cell office:value-type="float" office:value="0.129" table:style-name="ce186">
            <text:p><text:s text:c="3"/>0</text:p>
          </table:table-cell>
          <table:table-cell office:value-type="float" office:value="7.3999999999999996E-2" table:style-name="ce186">
            <text:p><text:s text:c="3"/>0</text:p>
          </table:table-cell>
          <table:table-cell office:value-type="float" office:value="0.3" table:style-name="ce186">
            <text:p><text:s text:c="3"/>0</text:p>
          </table:table-cell>
          <table:table-cell office:value-type="float" office:value="1.123" table:style-name="ce186">
            <text:p><text:s text:c="3"/>1</text:p>
          </table:table-cell>
          <table:table-cell office:value-type="float" office:value="17.788" table:style-name="ce186">
            <text:p><text:s text:c="3"/>18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Hsinchu Ci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7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15.353999999999999" table:style-name="ce186">
            <text:p><text:s text:c="3"/>15</text:p>
          </table:table-cell>
          <table:table-cell office:value-type="float" office:value="20.855" table:style-name="ce186">
            <text:p><text:s text:c="3"/>21</text:p>
          </table:table-cell>
          <table:table-cell office:value-type="float" office:value="15.353999999999999" table:style-name="ce186">
            <text:p><text:s text:c="3"/>15</text:p>
          </table:table-cell>
          <table:table-cell office:value-type="float" office:value="20.855" table:style-name="ce186">
            <text:p><text:s text:c="3"/>21</text:p>
          </table:table-cell>
          <table:table-cell office:value-type="float" office:value="7.94" table:style-name="ce186">
            <text:p><text:s text:c="3"/>8</text:p>
          </table:table-cell>
          <table:table-cell office:value-type="float" office:value="8.0980000000000008" table:style-name="ce186">
            <text:p><text:s text:c="3"/>8</text:p>
          </table:table-cell>
          <table:table-cell office:value-type="float" office:value="6.1630000000000003" table:style-name="ce186">
            <text:p><text:s text:c="3"/>6</text:p>
          </table:table-cell>
          <table:table-cell office:value-type="float" office:value="9.7539999999999996" table:style-name="ce186">
            <text:p><text:s text:c="3"/>10</text:p>
          </table:table-cell>
          <table:table-cell office:value-type="float" office:value="1.2509999999999999" table:style-name="ce186">
            <text:p><text:s text:c="3"/>1</text:p>
          </table:table-cell>
          <table:table-cell office:value-type="float" office:value="3.0030000000000001" table:style-name="ce186">
            <text:p><text:s text:c="3"/>3</text:p>
          </table:table-cell>
          <table:table-cell table:style-name="ce186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57">
            <text:p>Chiayi Ci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7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190.55600000000001" table:style-name="ce186">
            <text:p><text:s text:c="3"/>191</text:p>
          </table:table-cell>
          <table:table-cell office:value-type="float" office:value="366.67700000000002" table:style-name="ce186">
            <text:p><text:s text:c="3"/>367</text:p>
          </table:table-cell>
          <table:table-cell office:value-type="float" office:value="170.85400000000001" table:style-name="ce186">
            <text:p><text:s text:c="3"/>171</text:p>
          </table:table-cell>
          <table:table-cell office:value-type="float" office:value="303.928" table:style-name="ce186">
            <text:p><text:s text:c="3"/>304</text:p>
          </table:table-cell>
          <table:table-cell office:value-type="float" office:value="30.553999999999998" table:style-name="ce186">
            <text:p><text:s text:c="3"/>31</text:p>
          </table:table-cell>
          <table:table-cell office:value-type="float" office:value="31.167999999999999" table:style-name="ce186">
            <text:p><text:s text:c="3"/>31</text:p>
          </table:table-cell>
          <table:table-cell office:value-type="float" office:value="49.408000000000001" table:style-name="ce186">
            <text:p><text:s text:c="3"/>49</text:p>
          </table:table-cell>
          <table:table-cell office:value-type="float" office:value="78.207999999999998" table:style-name="ce186">
            <text:p><text:s text:c="3"/>78</text:p>
          </table:table-cell>
          <table:table-cell office:value-type="float" office:value="90.891999999999996" table:style-name="ce186">
            <text:p><text:s text:c="3"/>91</text:p>
          </table:table-cell>
          <table:table-cell office:value-type="float" office:value="194.55199999999999" table:style-name="ce186">
            <text:p><text:s text:c="3"/>195</text:p>
          </table:table-cell>
          <table:table-cell table:style-name="ce186"/>
          <table:table-cell office:value-type="float" office:value="8.9879999999999995" table:style-name="ce186">
            <text:p><text:s text:c="3"/>9</text:p>
          </table:table-cell>
          <table:table-cell office:value-type="float" office:value="20.408999999999999" table:style-name="ce186">
            <text:p><text:s text:c="3"/>20</text:p>
          </table:table-cell>
          <table:table-cell office:value-type="float" office:value="5.3999999999999999E-2" table:style-name="ce186">
            <text:p><text:s text:c="3"/>0</text:p>
          </table:table-cell>
          <table:table-cell office:value-type="float" office:value="4.5999999999999999E-2" table:style-name="ce186">
            <text:p><text:s text:c="3"/>0</text:p>
          </table:table-cell>
          <table:table-cell office:value-type="float" office:value="8.9339999999999993" table:style-name="ce186">
            <text:p><text:s text:c="3"/>9</text:p>
          </table:table-cell>
          <table:table-cell office:value-type="float" office:value="20.363" table:style-name="ce186">
            <text:p><text:s text:c="3"/>20</text:p>
          </table:table-cell>
          <table:table-cell office:value-type="float" office:value="10.438000000000001" table:style-name="ce186">
            <text:p><text:s text:c="3"/>10</text:p>
          </table:table-cell>
          <table:table-cell office:value-type="float" office:value="42.274000000000001" table:style-name="ce186">
            <text:p><text:s text:c="3"/>42</text:p>
          </table:table-cell>
          <table:table-cell office:value-type="float" office:value="1E-3" table:style-name="ce186">
            <text:p><text:s text:c="3"/>0</text:p>
          </table:table-cell>
          <table:table-cell office:value-type="float" office:value="1.6E-2" table:style-name="ce186">
            <text:p><text:s text:c="3"/>0</text:p>
          </table:table-cell>
          <table:table-cell office:value-type="float" office:value="0.27500000000000002" table:style-name="ce186">
            <text:p><text:s text:c="3"/>0</text:p>
          </table:table-cell>
          <table:table-cell office:value-type="float" office:value="0.05" table:style-name="ce189">
            <text:p><text:s text:c="3"/>0</text:p>
          </table:table-cell>
          <table:table-cell office:value-type="string" table:style-name="ce57">
            <text:p>Kinmen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17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3.137" table:style-name="ce186">
            <text:p><text:s text:c="3"/>3</text:p>
          </table:table-cell>
          <table:table-cell office:value-type="float" office:value="5.26" table:style-name="ce186">
            <text:p><text:s text:c="3"/>5</text:p>
          </table:table-cell>
          <table:table-cell office:value-type="float" office:value="3.137" table:style-name="ce186">
            <text:p><text:s text:c="3"/>3</text:p>
          </table:table-cell>
          <table:table-cell office:value-type="float" office:value="5.26" table:style-name="ce186">
            <text:p><text:s text:c="3"/>5</text:p>
          </table:table-cell>
          <table:table-cell office:value-type="float" office:value="2.7E-2" table:style-name="ce186">
            <text:p><text:s text:c="3"/>0</text:p>
          </table:table-cell>
          <table:table-cell office:value-type="float" office:value="2.8000000000000001E-2" table:style-name="ce186">
            <text:p><text:s text:c="3"/>0</text:p>
          </table:table-cell>
          <table:table-cell office:value-type="float" office:value="2.0379999999999998" table:style-name="ce186">
            <text:p><text:s text:c="3"/>2</text:p>
          </table:table-cell>
          <table:table-cell office:value-type="float" office:value="3.2250000000000001" table:style-name="ce186">
            <text:p><text:s text:c="3"/>3</text:p>
          </table:table-cell>
          <table:table-cell office:value-type="float" office:value="1.0720000000000001" table:style-name="ce186">
            <text:p><text:s text:c="3"/>1</text:p>
          </table:table-cell>
          <table:table-cell office:value-type="float" office:value="2.0070000000000001" table:style-name="ce186">
            <text:p><text:s text:c="3"/>2</text:p>
          </table:table-cell>
          <table:table-cell table:style-name="ce186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98"/>
          <table:table-cell table:number-columns-repeated="16355" table:style-name="ce168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10" table:style-name="ce172"/>
          <table:table-cell table:style-name="ce168"/>
          <table:table-cell table:number-columns-repeated="2" table:style-name="ce172"/>
          <table:table-cell table:style-name="ce199"/>
          <table:table-cell table:number-columns-repeated="3" table:style-name="ce172"/>
          <table:table-cell table:style-name="ce199"/>
          <table:table-cell table:number-columns-repeated="4" table:style-name="ce172"/>
          <table:table-cell table:style-name="ce200"/>
          <table:table-cell table:style-name="ce62"/>
          <table:table-cell table:style-name="ce63"/>
          <table:table-cell table:style-name="ce172"/>
          <table:table-cell table:number-columns-repeated="16355" table:style-name="ce168"/>
        </table:table-row>
        <table:table-row table:style-name="ro10">
          <table:table-cell office:value-type="string" table:style-name="ce171">
            <text:p><text:s text:c="2"/><text:span text:style-name="T4">註：</text:span>1. 112<text:span text:style-name="T4">年家禽平均每隻屠宰活體重</text:span>: (1)<text:span text:style-name="T4">蛋雞</text:span>1.5<text:span text:style-name="T4">公斤，屠宰率</text:span>68%<text:span text:style-name="T4">；</text:span>(2)<text:span text:style-name="T4">白肉雞</text:span>2.1<text:span text:style-name="T4">公斤，屠宰率</text:span>75%<text:span text:style-name="T4">；</text:span>(3)<text:span text:style-name="T4">有色肉雞</text:span>2.4-4.0<text:span text:style-name="T4">公斤，屠宰率</text:span><text:s/></text:p>
          </table:table-cell>
          <table:table-cell table:number-columns-repeated="2" table:style-name="ce170"/>
          <table:table-cell table:number-columns-repeated="11" table:style-name="ce104"/>
          <table:table-cell office:value-type="string" table:style-name="ce167">
            <text:p><text:s text:c="3"/>Note<text:span text:style-name="T7">：</text:span>1. In 2023, the live weight and the dressing percentage of poultry are respectively as follows<text:span text:style-name="T7">：</text:span></text:p>
          </table:table-cell>
          <table:table-cell table:number-columns-repeated="10" table:style-name="ce116"/>
          <table:table-cell table:style-name="ce67"/>
          <table:table-cell table:style-name="ce168"/>
          <table:table-cell table:style-name="ce67"/>
          <table:table-cell table:number-columns-repeated="16356" table:style-name="ce168"/>
        </table:table-row>
        <table:table-row table:style-name="ro10">
          <table:table-cell office:value-type="string" table:style-name="ce171">
            <text:p><text:s text:c="14"/><text:span text:style-name="T4">為</text:span>78-80%<text:span text:style-name="T4">；</text:span><text:s/>(4)<text:span text:style-name="T4">蛋鴨</text:span>1.2<text:span text:style-name="T4">公斤，屠宰率</text:span>70%<text:span text:style-name="T4">；</text:span>(5)<text:span text:style-name="T4">肉鴨</text:span>3.0-4.0<text:span text:style-name="T4">公斤，屠宰率</text:span>75%<text:span text:style-name="T4">；</text:span>(6)<text:span text:style-name="T4">鵝</text:span>5.40<text:span text:style-name="T4">公斤，屠宰率</text:span>75%<text:span text:style-name="T4">；</text:span>(7)<text:span text:style-name="T4">火雞</text:span>18.00<text:span text:style-name="T4">公斤，屠</text:span></text:p>
          </table:table-cell>
          <table:table-cell table:number-columns-repeated="2" table:style-name="ce170"/>
          <table:table-cell table:number-columns-repeated="11" table:style-name="ce104"/>
          <table:table-cell office:value-type="string" table:style-name="ce168">
            <text:p><text:s text:c="18"/>(1) Layer 1.5kg, 68% <text:s text:c="2"/>(2) Broiler 2.1kg, 75% <text:s text:c="2"/>(3) Colored broiler 2.4-4.0kg, 78-80% <text:s text:c="2"/>(4) Tsaiya 1.2kg, 70%</text:p>
          </table:table-cell>
          <table:table-cell table:number-columns-repeated="10" table:style-name="ce118"/>
          <table:table-cell table:style-name="ce67"/>
          <table:table-cell table:style-name="ce168"/>
          <table:table-cell table:style-name="ce67"/>
          <table:table-cell table:number-columns-repeated="16356" table:style-name="ce168"/>
        </table:table-row>
        <table:table-row table:style-name="ro15">
          <table:table-cell office:value-type="string" table:style-name="ce171">
            <text:p><text:s text:c="14"/><text:span text:style-name="T4">宰率</text:span>88%<text:span text:style-name="T10">；</text:span>(8)<text:span text:style-name="T4">鵪鶉</text:span>0.2-0.35<text:span text:style-name="T4">公斤</text:span><text:span text:style-name="T10">，</text:span><text:span text:style-name="T4">屠宰率</text:span>85-85.3%<text:span text:style-name="T7">。</text:span></text:p>
          </table:table-cell>
          <table:table-cell table:number-columns-repeated="2" table:style-name="ce171"/>
          <table:table-cell table:number-columns-repeated="11" table:style-name="ce118"/>
          <table:table-cell office:value-type="string" table:style-name="ce168">
            <text:p><text:s text:c="18"/>(5) Mule-duck 3.0-4.0kg, 75% <text:s text:c="2"/>(6) Geese 5.40kg, 75% <text:s text:c="2"/>(7) Turkey 18.00kg, 88% <text:s text:c="2"/>(8) Quail 0.2-0.35kg, 85-85.3%.</text:p>
          </table:table-cell>
          <table:table-cell table:number-columns-repeated="10" table:style-name="ce118"/>
          <table:table-cell table:style-name="ce67"/>
          <table:table-cell table:style-name="ce168"/>
          <table:table-cell table:style-name="ce67"/>
          <table:table-cell table:number-columns-repeated="16356" table:style-name="ce168"/>
        </table:table-row>
        <table:table-row table:style-name="ro15">
          <table:table-cell office:value-type="string" table:style-name="ce171">
            <text:p><text:s text:c="9"/>2.<text:s/><text:span text:style-name="T4">蛋雞包括蛋種雞，白色肉雞包括肉種雞，蛋鴨包括蛋種鴨，肉鴨包括肉種鴨。</text:span>111<text:span text:style-name="T4">年起公布鵪鶉屠宰量，肉種雞分為白肉種雞及有</text:span></text:p>
          </table:table-cell>
          <table:table-cell table:number-columns-repeated="2" table:style-name="ce156"/>
          <table:table-cell table:number-columns-repeated="11" table:style-name="ce118"/>
          <table:table-cell office:value-type="string" table:style-name="ce168">
            <text:p><text:s text:c="14"/>2. Layer include Breeding Layer, Broiler include Breeding Broiler, Tsaiya included Breeding Tsaiya, Mule-Duck include<text:s/></text:p>
          </table:table-cell>
          <table:table-cell table:number-columns-repeated="12" table:style-name="ce118"/>
          <table:table-cell table:style-name="ce67"/>
          <table:table-cell table:number-columns-repeated="16356" table:style-name="ce168"/>
        </table:table-row>
        <table:table-row table:style-name="ro15">
          <table:table-cell office:value-type="string" table:number-columns-spanned="12" table:number-rows-spanned="1" table:style-name="ce205">
            <text:p><text:s text:c="7"/>色肉種雞，並分別包括於白色肉雞及有色肉種雞。</text:p>
          </table:table-cell>
          <table:covered-table-cell table:number-columns-repeated="11"/>
          <table:table-cell table:number-columns-repeated="2" table:style-name="ce168"/>
          <table:table-cell office:value-type="string" table:number-columns-spanned="15" table:number-rows-spanned="1" table:style-name="ce206">
            <text:p><text:s text:c="18"/>Breeding Mule-Duck. Since 2022, the data of quail slaughtered quantity released, also Breeding Broiler is divided</text:p>
          </table:table-cell>
          <table:covered-table-cell table:number-columns-repeated="14"/>
          <table:table-cell table:number-columns-repeated="16355" table:style-name="ce168"/>
        </table:table-row>
        <table:table-row table:style-name="ro20" table:visibility="collapse">
          <table:table-cell office:value-type="float" office:value="1.5" table:style-name="ce201">
            <text:p>1.5</text:p>
          </table:table-cell>
          <table:table-cell office:value-type="float" office:value="68" table:style-name="ce201">
            <text:p>68</text:p>
          </table:table-cell>
          <table:table-cell office:value-type="float" office:value="2.11" table:style-name="ce201">
            <text:p>2.11</text:p>
          </table:table-cell>
          <table:table-cell office:value-type="float" office:value="75" table:style-name="ce201">
            <text:p>75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1.2" table:style-name="ce201">
            <text:p>1.2</text:p>
          </table:table-cell>
          <table:table-cell office:value-type="float" office:value="70" table:style-name="ce201">
            <text:p>70</text:p>
          </table:table-cell>
          <table:table-cell office:value-type="string" table:style-name="ce201">
            <text:p>-</text:p>
          </table:table-cell>
          <table:table-cell office:value-type="float" office:value="75" table:style-name="ce201">
            <text:p>75</text:p>
          </table:table-cell>
          <table:table-cell office:value-type="float" office:value="5.4" table:style-name="ce201">
            <text:p>5.4</text:p>
          </table:table-cell>
          <table:table-cell office:value-type="float" office:value="75" table:style-name="ce201">
            <text:p>75</text:p>
          </table:table-cell>
          <table:table-cell office:value-type="float" office:value="18" table:style-name="ce201">
            <text:p>18</text:p>
          </table:table-cell>
          <table:table-cell office:value-type="float" office:value="88" table:style-name="ce201">
            <text:p>88</text:p>
          </table:table-cell>
          <table:table-cell table:number-columns-repeated="2" table:style-name="ce168"/>
          <table:table-cell table:style-name="ce202"/>
          <table:table-cell table:number-columns-repeated="3" table:style-name="ce168"/>
          <table:table-cell table:style-name="ce202"/>
          <table:table-cell table:number-columns-repeated="5" table:style-name="ce168"/>
          <table:table-cell table:style-name="ce66"/>
          <table:table-cell table:style-name="ce67"/>
          <table:table-cell table:number-columns-repeated="16356" table:style-name="ce168"/>
        </table:table-row>
        <table:table-row table:style-name="ro15">
          <table:table-cell office:value-type="string" table:style-name="ce156">
            <text:p><text:s text:c="3"/><text:span text:style-name="T4">資料來源：農業部統計處。</text:span></text:p>
          </table:table-cell>
          <table:table-cell table:number-columns-repeated="13" table:style-name="ce169"/>
          <table:table-cell office:value-type="string" table:number-columns-spanned="14" table:number-rows-spanned="1" table:style-name="ce206">
            <text:p><text:s text:c="18"/>into Breeding Broiler(White Color) and Breeding Broiler(Colored), included by Broiler and Colored Broiler respectively.<text:s/></text:p>
          </table:table-cell>
          <table:covered-table-cell table:number-columns-repeated="13"/>
          <table:table-cell table:style-name="ce168"/>
          <table:table-cell table:number-columns-repeated="16355"/>
        </table:table-row>
        <table:table-row table:style-name="ro15">
          <table:table-cell table:number-columns-repeated="14"/>
          <table:table-cell office:value-type="string" table:style-name="ce157">
            <text:p><text:s text:c="3"/>Source<text:span text:style-name="T4">：</text:span>Department of Statistics, MOA.</text:p>
          </table:table-cell>
          <table:table-cell table:number-columns-repeated="16369"/>
        </table:table-row>
        <table:table-row table:number-rows-repeated="1048511" table:style-name="ro13">
          <table:table-cell table:number-columns-repeated="16384"/>
        </table:table-row>
      </table:table>
      <table:table table:name="蛋類_牛乳_羊乳_養蜂_(2)" table:style-name="ta1">
        <table:table-column table:style-name="co1" table:number-columns-repeated="3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9" table:default-cell-style-name="ce222"/>
        <table:table-column table:style-name="co8" table:number-columns-repeated="2" table:default-cell-style-name="ce222"/>
        <table:table-column table:style-name="co4" table:default-cell-style-name="ce222"/>
        <table:table-column table:style-name="co7" table:default-cell-style-name="ce222"/>
        <table:table-column table:style-name="co15" table:number-columns-repeated="5" table:default-cell-style-name="ce222"/>
        <table:table-column table:style-name="co1" table:number-columns-repeated="3" table:default-cell-style-name="ce68"/>
        <table:table-column table:style-name="co7" table:number-columns-repeated="16364" table:default-cell-style-name="ce222"/>
        <table:table-row table:style-name="ro1">
          <table:table-cell office:value-type="string" table:style-name="ce2">
            <text:p><text:s/>124 <text:s text:c="4"/>112<text:span text:style-name="T4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5" table:number-rows-spanned="1" table:style-name="ce70">
            <text:p>AG. STATISTICS YEARBOOK 2023 <text:s text:c="4"/>125</text:p>
          </table:table-cell>
          <table:covered-table-cell table:number-columns-repeated="4"/>
          <table:table-cell table:number-columns-repeated="16364" table:style-name="ce3"/>
        </table:table-row>
        <table:table-row table:style-name="ro2">
          <table:table-cell office:value-type="string" table:number-columns-spanned="10" table:number-rows-spanned="1" table:style-name="ce234">
            <text:p>5.<text:s/><text:span text:style-name="T6">蛋</text:span><text:s text:c="2"/><text:span text:style-name="T6">類、牛</text:span><text:s text:c="2"/><text:span text:style-name="T6">乳、羊</text:span><text:s text:c="2"/><text:span text:style-name="T6">乳</text:span><text:s text:c="2"/><text:span text:style-name="T6">及</text:span><text:s text:c="2"/><text:span text:style-name="T6">養</text:span><text:s text:c="2"/><text:span text:style-name="T6">蜂</text:span></text:p>
          </table:table-cell>
          <table:covered-table-cell table:number-columns-repeated="9"/>
          <table:table-cell table:style-name="ce207"/>
          <table:table-cell office:value-type="string" table:number-columns-spanned="9" table:number-rows-spanned="1" table:style-name="ce234">
            <text:p>5. <text:s/>Eggs , Milk and Beekeeping Production</text:p>
          </table:table-cell>
          <table:covered-table-cell table:number-columns-repeated="8"/>
          <table:table-cell table:number-columns-repeated="16364" table:style-name="ce207"/>
        </table:table-row>
        <table:table-row table:style-name="ro3">
          <table:table-cell table:style-name="ce208"/>
          <table:table-cell table:number-columns-repeated="2" table:style-name="ce209"/>
          <table:table-cell table:style-name="ce210"/>
          <table:table-cell table:number-columns-repeated="2" table:style-name="ce209"/>
          <table:table-cell table:number-columns-repeated="4" table:style-name="ce210"/>
          <table:table-cell table:style-name="ce208"/>
          <table:table-cell table:number-columns-spanned="9" table:number-rows-spanned="1" table:style-name="ce235"/>
          <table:covered-table-cell table:number-columns-repeated="8"/>
          <table:table-cell table:number-columns-repeated="16364" table:style-name="ce208"/>
        </table:table-row>
        <table:table-row table:style-name="ro1">
          <table:table-cell table:number-columns-repeated="3" table:style-name="ce211"/>
          <table:table-cell table:number-columns-repeated="7" table:style-name="ce212"/>
          <table:table-cell table:style-name="ce211"/>
          <table:table-cell table:number-columns-repeated="5" table:style-name="ce212"/>
          <table:table-cell table:style-name="ce211"/>
          <table:table-cell table:number-columns-repeated="3" table:style-name="ce12"/>
          <table:table-cell table:number-columns-repeated="16364" table:style-name="ce211"/>
        </table:table-row>
        <table:table-row table:style-name="ro21">
          <table:table-cell table:number-columns-repeated="2" table:style-name="ce463"/>
          <table:table-cell table:style-name="ce464"/>
          <table:table-cell office:value-type="string" table:number-columns-spanned="4" table:number-rows-spanned="1" table:style-name="ce465">
            <text:p>蛋<text:span text:style-name="T1"><text:s text:c="14"/></text:span>類<text:span text:style-name="T1"><text:s text:c="14"/>Eggs</text:span></text:p>
          </table:table-cell>
          <table:covered-table-cell table:number-columns-repeated="3"/>
          <table:table-cell office:value-type="string" table:number-columns-spanned="3" table:number-rows-spanned="1" table:style-name="ce465">
            <text:p>牛<text:span text:style-name="T1"><text:s text:c="14"/></text:span>乳<text:span text:style-name="T1"><text:s text:c="14"/>Cow Milk</text:span></text:p>
          </table:table-cell>
          <table:covered-table-cell table:number-columns-repeated="2"/>
          <table:table-cell table:style-name="ce466"/>
          <table:table-cell table:style-name="ce467"/>
          <table:table-cell office:value-type="string" table:number-columns-spanned="5" table:number-rows-spanned="1" table:style-name="ce465">
            <text:p>養 <text:s text:c="16"/>蜂<text:s text:c="17"/><text:span text:style-name="T1">Beekeeping</text:span></text:p>
          </table:table-cell>
          <table:covered-table-cell table:number-columns-repeated="4"/>
          <table:table-cell office:value-type="string" table:number-columns-spanned="3" table:number-rows-spanned="6" table:style-name="ce348">
            <text:p>Year, District</text:p>
          </table:table-cell>
          <table:covered-table-cell table:number-columns-repeated="2"/>
          <table:table-cell table:number-columns-repeated="16364" table:style-name="ce466"/>
        </table:table-row>
        <table:table-row table:style-name="ro21">
          <table:table-cell table:style-name="ce466"/>
          <table:table-cell table:style-name="ce468"/>
          <table:table-cell table:style-name="ce469"/>
          <table:table-cell office:value-type="string" table:style-name="ce470">
            <text:p>合計</text:p>
          </table:table-cell>
          <table:table-cell office:value-type="string" table:style-name="ce470">
            <text:p>雞蛋</text:p>
          </table:table-cell>
          <table:table-cell office:value-type="string" table:style-name="ce470">
            <text:p>鴨蛋</text:p>
          </table:table-cell>
          <table:table-cell office:value-type="string" table:style-name="ce470">
            <text:p>鵪鶉蛋</text:p>
          </table:table-cell>
          <table:table-cell office:value-type="string" table:style-name="ce470">
            <text:p>年底現有飼</text:p>
          </table:table-cell>
          <table:table-cell office:value-type="string" table:style-name="ce470">
            <text:p>產乳牛</text:p>
          </table:table-cell>
          <table:table-cell office:value-type="string" table:style-name="ce470">
            <text:p>產乳量</text:p>
          </table:table-cell>
          <table:table-cell table:style-name="ce468"/>
          <table:table-cell office:value-type="string" table:style-name="ce471">
            <text:p>羊乳產量</text:p>
          </table:table-cell>
          <table:table-cell office:value-type="string" table:style-name="ce470">
            <text:p>養蜂戶數</text:p>
          </table:table-cell>
          <table:table-cell office:value-type="string" table:style-name="ce470">
            <text:p>飼養箱數</text:p>
          </table:table-cell>
          <table:table-cell office:value-type="string" table:style-name="ce470">
            <text:p>蜂蜜產量</text:p>
          </table:table-cell>
          <table:table-cell office:value-type="string" table:style-name="ce472">
            <text:p>蜂皇漿產量</text:p>
          </table:table-cell>
          <table:table-cell office:value-type="string" table:style-name="ce473">
            <text:p>蜂蠟產量</text:p>
          </table:table-cell>
          <table:covered-table-cell/>
          <table:covered-table-cell table:number-columns-repeated="2"/>
          <table:table-cell table:number-columns-repeated="16364" table:style-name="ce466"/>
        </table:table-row>
        <table:table-row table:style-name="ro21">
          <table:table-cell office:value-type="string" table:number-columns-spanned="3" table:number-rows-spanned="2" table:style-name="ce474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number-columns-repeated="4" table:style-name="ce469"/>
          <table:table-cell office:value-type="string" table:style-name="ce475">
            <text:p>養乳牛場數</text:p>
          </table:table-cell>
          <table:table-cell office:value-type="string" table:style-name="ce475">
            <text:p>頭數</text:p>
          </table:table-cell>
          <table:table-cell table:style-name="ce469"/>
          <table:table-cell table:style-name="ce468"/>
          <table:table-cell table:style-name="ce476"/>
          <table:table-cell table:number-columns-repeated="3" table:style-name="ce469"/>
          <table:table-cell table:style-name="ce468"/>
          <table:table-cell table:style-name="ce477"/>
          <table:covered-table-cell/>
          <table:covered-table-cell table:number-columns-repeated="2"/>
          <table:table-cell table:number-columns-repeated="16364" table:style-name="ce466"/>
        </table:table-row>
        <table:table-row table:style-name="ro21">
          <table:covered-table-cell/>
          <table:covered-table-cell table:number-columns-repeated="2"/>
          <table:table-cell table:style-name="ce469"/>
          <table:table-cell office:value-type="string" table:number-columns-spanned="1" table:number-rows-spanned="3" table:style-name="ce478">
            <text:p>Chicken <text:s text:c="3"/>Eggs</text:p>
          </table:table-cell>
          <table:table-cell office:value-type="string" table:number-columns-spanned="1" table:number-rows-spanned="3" table:style-name="ce478">
            <text:p>Duck <text:s text:c="7"/>Eggs</text:p>
          </table:table-cell>
          <table:table-cell office:value-type="string" table:number-columns-spanned="1" table:number-rows-spanned="3" table:style-name="ce478">
            <text:p>Quail <text:s text:c="7"/>Eggs</text:p>
          </table:table-cell>
          <table:table-cell office:value-type="string" table:number-columns-spanned="1" table:number-rows-spanned="3" table:style-name="ce479">
            <text:p>Number of Dairy Cattle Farming</text:p>
          </table:table-cell>
          <table:table-cell office:value-type="string" table:number-columns-spanned="1" table:number-rows-spanned="3" table:style-name="ce478">
            <text:p>Number of</text:p>
            <text:p>Milking Cows</text:p>
          </table:table-cell>
          <table:table-cell office:value-type="string" table:number-columns-spanned="1" table:number-rows-spanned="3" table:style-name="ce478">
            <text:p>Milk Production</text:p>
          </table:table-cell>
          <table:table-cell table:style-name="ce468"/>
          <table:table-cell office:value-type="string" table:number-columns-spanned="1" table:number-rows-spanned="3" table:style-name="ce478">
            <text:p>Production of Goat Milk</text:p>
          </table:table-cell>
          <table:table-cell office:value-type="string" table:number-columns-spanned="1" table:number-rows-spanned="3" table:style-name="ce478">
            <text:p>Number of Beekeepers</text:p>
          </table:table-cell>
          <table:table-cell office:value-type="string" table:number-columns-spanned="1" table:number-rows-spanned="3" table:style-name="ce478">
            <text:p>Number of Beehives</text:p>
          </table:table-cell>
          <table:table-cell office:value-type="string" table:number-columns-spanned="1" table:number-rows-spanned="3" table:style-name="ce478">
            <text:p>Production of Honey</text:p>
          </table:table-cell>
          <table:table-cell office:value-type="string" table:number-columns-spanned="1" table:number-rows-spanned="3" table:style-name="ce478">
            <text:p>Production of</text:p>
            <text:p>Royal Jelly</text:p>
          </table:table-cell>
          <table:table-cell office:value-type="string" table:number-columns-spanned="1" table:number-rows-spanned="3" table:style-name="ce478">
            <text:p>Production of</text:p>
            <text:p>Beeswax</text:p>
          </table:table-cell>
          <table:covered-table-cell/>
          <table:covered-table-cell table:number-columns-repeated="2"/>
          <table:table-cell table:number-columns-repeated="16364" table:style-name="ce466"/>
        </table:table-row>
        <table:table-row table:style-name="ro21">
          <table:table-cell table:number-columns-repeated="2" table:style-name="ce466"/>
          <table:table-cell table:style-name="ce480"/>
          <table:table-cell office:value-type="string" table:style-name="ce469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 table:style-name="ce466"/>
        </table:table-row>
        <table:table-row table:style-name="ro21">
          <table:table-cell table:number-columns-repeated="2" table:style-name="ce481"/>
          <table:table-cell table:style-name="ce482"/>
          <table:table-cell table:style-name="ce48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 table:style-name="ce466"/>
        </table:table-row>
        <table:table-row table:style-name="ro15">
          <table:table-cell table:number-columns-repeated="2" table:style-name="ce217"/>
          <table:table-cell table:style-name="ce218"/>
          <table:table-cell office:value-type="string" table:style-name="ce219">
            <text:p>千個</text:p>
          </table:table-cell>
          <table:table-cell office:value-type="string" table:style-name="ce219">
            <text:p>千個</text:p>
          </table:table-cell>
          <table:table-cell office:value-type="string" table:style-name="ce219">
            <text:p>千個</text:p>
          </table:table-cell>
          <table:table-cell office:value-type="string" table:style-name="ce219">
            <text:p>千個</text:p>
          </table:table-cell>
          <table:table-cell office:value-type="string" table:style-name="ce219">
            <text:p>場</text:p>
          </table:table-cell>
          <table:table-cell office:value-type="string" table:style-name="ce219">
            <text:p>頭</text:p>
          </table:table-cell>
          <table:table-cell office:value-type="string" table:style-name="ce219">
            <text:p>公噸</text:p>
          </table:table-cell>
          <table:table-cell table:style-name="ce220"/>
          <table:table-cell office:value-type="string" table:style-name="ce219">
            <text:p>公噸</text:p>
          </table:table-cell>
          <table:table-cell office:value-type="string" table:style-name="ce219">
            <text:p>戶</text:p>
          </table:table-cell>
          <table:table-cell office:value-type="string" table:style-name="ce219">
            <text:p>箱</text:p>
          </table:table-cell>
          <table:table-cell office:value-type="string" table:style-name="ce219">
            <text:p>公噸</text:p>
          </table:table-cell>
          <table:table-cell office:value-type="string" table:style-name="ce219">
            <text:p>公斤</text:p>
          </table:table-cell>
          <table:table-cell office:value-type="string" table:style-name="ce219">
            <text:p>公斤</text:p>
          </table:table-cell>
          <table:table-cell table:style-name="ce23"/>
          <table:table-cell table:number-columns-repeated="2" table:style-name="ce24"/>
          <table:table-cell table:number-columns-repeated="16364" table:style-name="ce221"/>
        </table:table-row>
        <table:table-row table:style-name="ro15">
          <table:table-cell table:style-name="ce221"/>
          <table:table-cell table:style-name="ce213"/>
          <table:table-cell table:style-name="ce214"/>
          <table:table-cell office:value-type="string" table:style-name="ce220">
            <text:p>1,000 pieces</text:p>
          </table:table-cell>
          <table:table-cell office:value-type="string" table:style-name="ce220">
            <text:p>1,000 pieces</text:p>
          </table:table-cell>
          <table:table-cell office:value-type="string" table:style-name="ce220">
            <text:p>1,000 pieces</text:p>
          </table:table-cell>
          <table:table-cell office:value-type="string" table:style-name="ce220">
            <text:p>1,000 pieces</text:p>
          </table:table-cell>
          <table:table-cell office:value-type="string" table:style-name="ce220">
            <text:p>farm</text:p>
          </table:table-cell>
          <table:table-cell office:value-type="string" table:style-name="ce220">
            <text:p>head</text:p>
          </table:table-cell>
          <table:table-cell office:value-type="string" table:style-name="ce220">
            <text:p>m.t.</text:p>
          </table:table-cell>
          <table:table-cell table:style-name="ce220"/>
          <table:table-cell office:value-type="string" table:style-name="ce220">
            <text:p>m.t.</text:p>
          </table:table-cell>
          <table:table-cell office:value-type="string" table:style-name="ce220">
            <text:p>farm</text:p>
          </table:table-cell>
          <table:table-cell office:value-type="string" table:style-name="ce220">
            <text:p>box</text:p>
          </table:table-cell>
          <table:table-cell office:value-type="string" table:style-name="ce220">
            <text:p>m.t.</text:p>
          </table:table-cell>
          <table:table-cell office:value-type="string" table:style-name="ce220">
            <text:p>kg</text:p>
          </table:table-cell>
          <table:table-cell office:value-type="string" table:style-name="ce220">
            <text:p>kg</text:p>
          </table:table-cell>
          <table:table-cell table:style-name="ce27"/>
          <table:table-cell table:number-columns-repeated="2" table:style-name="ce28"/>
          <table:table-cell table:number-columns-repeated="16364" table:style-name="ce221"/>
        </table:table-row>
        <table:table-row table:style-name="ro6">
          <table:table-cell table:style-name="ce221"/>
          <table:table-cell table:style-name="ce222"/>
          <table:table-cell table:style-name="ce223"/>
          <table:table-cell table:number-columns-repeated="13" table:style-name="ce220"/>
          <table:table-cell table:style-name="ce224"/>
          <table:table-cell table:style-name="ce29"/>
          <table:table-cell table:number-columns-repeated="2" table:style-name="ce12"/>
          <table:table-cell table:number-columns-repeated="16364" table:style-name="ce221"/>
        </table:table-row>
        <table:table-row table:style-name="ro10">
          <table:table-cell office:value-type="string" table:style-name="ce225">
            <text:p>民國</text:p>
          </table:table-cell>
          <table:table-cell office:value-type="float" office:value="103" table:style-name="ce31">
            <text:p>103</text:p>
          </table:table-cell>
          <table:table-cell office:value-type="string" table:style-name="ce17">
            <text:p>年</text:p>
          </table:table-cell>
          <table:table-cell office:value-type="float" office:value="7313297.3310000002" table:style-name="ce226">
            <text:p><text:s/>7 313 297</text:p>
          </table:table-cell>
          <table:table-cell office:value-type="float" office:value="6879329.4510000004" table:style-name="ce226">
            <text:p><text:s/>6 879 329</text:p>
          </table:table-cell>
          <table:table-cell office:value-type="float" office:value="433967.88" table:style-name="ce226">
            <text:p><text:s text:c="2"/>433 968</text:p>
          </table:table-cell>
          <table:table-cell office:value-type="string" table:style-name="ce226">
            <text:p>-</text:p>
          </table:table-cell>
          <table:table-cell office:value-type="float" office:value="550" table:style-name="ce226">
            <text:p><text:s text:c="3"/>550</text:p>
          </table:table-cell>
          <table:table-cell office:value-type="float" office:value="60103" table:style-name="ce226">
            <text:p><text:s text:c="2"/>60 103</text:p>
          </table:table-cell>
          <table:table-cell office:value-type="float" office:value="363145.36" table:style-name="ce226">
            <text:p><text:s text:c="2"/>363 145</text:p>
          </table:table-cell>
          <table:table-cell table:style-name="ce226"/>
          <table:table-cell office:value-type="float" office:value="15802.098" table:style-name="ce226">
            <text:p><text:s text:c="2"/>15 802</text:p>
          </table:table-cell>
          <table:table-cell office:value-type="float" office:value="816" table:style-name="ce226">
            <text:p><text:s text:c="3"/>816</text:p>
          </table:table-cell>
          <table:table-cell office:value-type="float" office:value="116416" table:style-name="ce226">
            <text:p><text:s text:c="2"/>116 416</text:p>
          </table:table-cell>
          <table:table-cell office:value-type="float" office:value="12758" table:style-name="ce226">
            <text:p><text:s text:c="2"/>12 758</text:p>
          </table:table-cell>
          <table:table-cell office:value-type="float" office:value="369100" table:style-name="ce226">
            <text:p><text:s text:c="2"/>369 100</text:p>
          </table:table-cell>
          <table:table-cell office:value-type="float" office:value="339700" table:style-name="ce226">
            <text:p><text:s text:c="2"/>339 700</text:p>
          </table:table-cell>
          <table:table-cell table:style-name="ce35"/>
          <table:table-cell office:value-type="float" office:value="2014" table:style-name="ce36">
            <text:p>2014</text:p>
          </table:table-cell>
          <table:table-cell table:style-name="ce36"/>
          <table:table-cell table:number-columns-repeated="16364" table:style-name="ce227"/>
        </table:table-row>
        <table:table-row table:style-name="ro10">
          <table:table-cell table:style-name="ce228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7398899.0659999996" table:style-name="ce226">
            <text:p><text:s/>7 398 899</text:p>
          </table:table-cell>
          <table:table-cell office:value-type="float" office:value="6962024.3140000002" table:style-name="ce226">
            <text:p><text:s/>6 962 024</text:p>
          </table:table-cell>
          <table:table-cell office:value-type="float" office:value="436874.75199999998" table:style-name="ce226">
            <text:p><text:s text:c="2"/>436 875</text:p>
          </table:table-cell>
          <table:table-cell office:value-type="string" table:style-name="ce226">
            <text:p>-</text:p>
          </table:table-cell>
          <table:table-cell office:value-type="float" office:value="546" table:style-name="ce226">
            <text:p><text:s text:c="3"/>546</text:p>
          </table:table-cell>
          <table:table-cell office:value-type="float" office:value="61859" table:style-name="ce226">
            <text:p><text:s text:c="2"/>61 859</text:p>
          </table:table-cell>
          <table:table-cell office:value-type="float" office:value="375498.83500000002" table:style-name="ce226">
            <text:p><text:s text:c="2"/>375 499</text:p>
          </table:table-cell>
          <table:table-cell table:style-name="ce226"/>
          <table:table-cell office:value-type="float" office:value="15657.049000000001" table:style-name="ce226">
            <text:p><text:s text:c="2"/>15 657</text:p>
          </table:table-cell>
          <table:table-cell office:value-type="float" office:value="860" table:style-name="ce226">
            <text:p><text:s text:c="3"/>860</text:p>
          </table:table-cell>
          <table:table-cell office:value-type="float" office:value="122044" table:style-name="ce226">
            <text:p><text:s text:c="2"/>122 044</text:p>
          </table:table-cell>
          <table:table-cell office:value-type="float" office:value="11726" table:style-name="ce226">
            <text:p><text:s text:c="2"/>11 726</text:p>
          </table:table-cell>
          <table:table-cell office:value-type="float" office:value="429300" table:style-name="ce226">
            <text:p><text:s text:c="2"/>429 300</text:p>
          </table:table-cell>
          <table:table-cell office:value-type="float" office:value="329700" table:style-name="ce226">
            <text:p><text:s text:c="2"/>329 700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table:style-name="ce36"/>
          <table:table-cell table:number-columns-repeated="16364" table:style-name="ce227"/>
        </table:table-row>
        <table:table-row table:style-name="ro10">
          <table:table-cell table:style-name="ce228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7787684.0269999998" table:style-name="ce226">
            <text:p><text:s/>7 787 684</text:p>
          </table:table-cell>
          <table:table-cell office:value-type="float" office:value="7339753.3609999996" table:style-name="ce226">
            <text:p><text:s/>7 339 753</text:p>
          </table:table-cell>
          <table:table-cell office:value-type="float" office:value="447930.66600000003" table:style-name="ce226">
            <text:p><text:s text:c="2"/>447 931</text:p>
          </table:table-cell>
          <table:table-cell office:value-type="string" table:style-name="ce226">
            <text:p>-</text:p>
          </table:table-cell>
          <table:table-cell office:value-type="float" office:value="545" table:style-name="ce226">
            <text:p><text:s text:c="3"/>545</text:p>
          </table:table-cell>
          <table:table-cell office:value-type="float" office:value="59601" table:style-name="ce226">
            <text:p><text:s text:c="2"/>59 601</text:p>
          </table:table-cell>
          <table:table-cell office:value-type="float" office:value="378488.42099999997" table:style-name="ce226">
            <text:p><text:s text:c="2"/>378 488</text:p>
          </table:table-cell>
          <table:table-cell table:style-name="ce226"/>
          <table:table-cell office:value-type="float" office:value="14845.644" table:style-name="ce226">
            <text:p><text:s text:c="2"/>14 846</text:p>
          </table:table-cell>
          <table:table-cell office:value-type="float" office:value="943" table:style-name="ce226">
            <text:p><text:s text:c="3"/>943</text:p>
          </table:table-cell>
          <table:table-cell office:value-type="float" office:value="184254" table:style-name="ce226">
            <text:p><text:s text:c="2"/>184 254</text:p>
          </table:table-cell>
          <table:table-cell office:value-type="float" office:value="7875.2" table:style-name="ce226">
            <text:p><text:s text:c="2"/>7 875</text:p>
          </table:table-cell>
          <table:table-cell office:value-type="float" office:value="460900" table:style-name="ce226">
            <text:p><text:s text:c="2"/>460 900</text:p>
          </table:table-cell>
          <table:table-cell office:value-type="float" office:value="329700" table:style-name="ce226">
            <text:p><text:s text:c="2"/>329 700</text:p>
          </table:table-cell>
          <table:table-cell table:style-name="ce35"/>
          <table:table-cell office:value-type="float" office:value="2016" table:style-name="ce36">
            <text:p>2016</text:p>
          </table:table-cell>
          <table:table-cell table:style-name="ce36"/>
          <table:table-cell table:number-columns-repeated="16364" table:style-name="ce227"/>
        </table:table-row>
        <table:table-row table:style-name="ro10">
          <table:table-cell table:style-name="ce228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7943972.9079999998" table:style-name="ce226">
            <text:p><text:s/>7 943 973</text:p>
          </table:table-cell>
          <table:table-cell office:value-type="float" office:value="7503058.1720000003" table:style-name="ce226">
            <text:p><text:s/>7 503 058</text:p>
          </table:table-cell>
          <table:table-cell office:value-type="float" office:value="440914.73599999998" table:style-name="ce226">
            <text:p><text:s text:c="2"/>440 915</text:p>
          </table:table-cell>
          <table:table-cell office:value-type="string" table:style-name="ce226">
            <text:p>-</text:p>
          </table:table-cell>
          <table:table-cell office:value-type="float" office:value="553" table:style-name="ce226">
            <text:p><text:s text:c="3"/>553</text:p>
          </table:table-cell>
          <table:table-cell office:value-type="float" office:value="60523" table:style-name="ce226">
            <text:p><text:s text:c="2"/>60 523</text:p>
          </table:table-cell>
          <table:table-cell office:value-type="float" office:value="386361.87400000001" table:style-name="ce226">
            <text:p><text:s text:c="2"/>386 362</text:p>
          </table:table-cell>
          <table:table-cell table:style-name="ce226"/>
          <table:table-cell office:value-type="float" office:value="14200.489" table:style-name="ce226">
            <text:p><text:s text:c="2"/>14 200</text:p>
          </table:table-cell>
          <table:table-cell office:value-type="float" office:value="957" table:style-name="ce226">
            <text:p><text:s text:c="3"/>957</text:p>
          </table:table-cell>
          <table:table-cell office:value-type="float" office:value="136915" table:style-name="ce226">
            <text:p><text:s text:c="2"/>136 915</text:p>
          </table:table-cell>
          <table:table-cell office:value-type="float" office:value="6313.22" table:style-name="ce226">
            <text:p><text:s text:c="2"/>6 313</text:p>
          </table:table-cell>
          <table:table-cell office:value-type="float" office:value="554505.75" table:style-name="ce226">
            <text:p><text:s text:c="2"/>554 506</text:p>
          </table:table-cell>
          <table:table-cell office:value-type="float" office:value="234086.39999999999" table:style-name="ce226">
            <text:p><text:s text:c="2"/>234 086</text:p>
          </table:table-cell>
          <table:table-cell table:style-name="ce35"/>
          <table:table-cell office:value-type="float" office:value="2017" table:style-name="ce36">
            <text:p>2017</text:p>
          </table:table-cell>
          <table:table-cell table:style-name="ce36"/>
          <table:table-cell table:number-columns-repeated="16364" table:style-name="ce227"/>
        </table:table-row>
        <table:table-row table:style-name="ro10">
          <table:table-cell table:style-name="ce229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7781909.6370000001" table:style-name="ce226">
            <text:p><text:s/>7 781 910</text:p>
          </table:table-cell>
          <table:table-cell office:value-type="float" office:value="7312002.6540000001" table:style-name="ce226">
            <text:p><text:s/>7 312 003</text:p>
          </table:table-cell>
          <table:table-cell office:value-type="float" office:value="469906.98300000001" table:style-name="ce226">
            <text:p><text:s text:c="2"/>469 907</text:p>
          </table:table-cell>
          <table:table-cell office:value-type="string" table:style-name="ce226">
            <text:p>-</text:p>
          </table:table-cell>
          <table:table-cell office:value-type="float" office:value="553" table:style-name="ce226">
            <text:p><text:s text:c="3"/>553</text:p>
          </table:table-cell>
          <table:table-cell office:value-type="float" office:value="61967" table:style-name="ce226">
            <text:p><text:s text:c="2"/>61 967</text:p>
          </table:table-cell>
          <table:table-cell office:value-type="float" office:value="419341.80499999999" table:style-name="ce226">
            <text:p><text:s text:c="2"/>419 342</text:p>
          </table:table-cell>
          <table:table-cell table:style-name="ce226"/>
          <table:table-cell office:value-type="float" office:value="13974.963" table:style-name="ce226">
            <text:p><text:s text:c="2"/>13 975</text:p>
          </table:table-cell>
          <table:table-cell office:value-type="float" office:value="1005" table:style-name="ce226">
            <text:p><text:s text:c="2"/>1 005</text:p>
          </table:table-cell>
          <table:table-cell office:value-type="float" office:value="146330" table:style-name="ce226">
            <text:p><text:s text:c="2"/>146 330</text:p>
          </table:table-cell>
          <table:table-cell office:value-type="float" office:value="10303.282999999999" table:style-name="ce226">
            <text:p><text:s text:c="2"/>10 303</text:p>
          </table:table-cell>
          <table:table-cell office:value-type="float" office:value="526788" table:style-name="ce226">
            <text:p><text:s text:c="2"/>526 788</text:p>
          </table:table-cell>
          <table:table-cell office:value-type="float" office:value="322000" table:style-name="ce226">
            <text:p><text:s text:c="2"/>322 000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style-name="ce36"/>
          <table:table-cell table:number-columns-repeated="16364" table:style-name="ce230"/>
        </table:table-row>
        <table:table-row table:style-name="ro8">
          <table:table-cell table:style-name="ce229"/>
          <table:table-cell table:style-name="ce31"/>
          <table:table-cell table:style-name="ce39"/>
          <table:table-cell table:number-columns-repeated="14" table:style-name="ce226"/>
          <table:table-cell table:style-name="ce35"/>
          <table:table-cell table:number-columns-repeated="2" table:style-name="ce36"/>
          <table:table-cell table:number-columns-repeated="16364" table:style-name="ce230"/>
        </table:table-row>
        <table:table-row table:style-name="ro10">
          <table:table-cell table:style-name="ce229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8133180.7630000003" table:style-name="ce226">
            <text:p><text:s/>8 133 181</text:p>
          </table:table-cell>
          <table:table-cell office:value-type="float" office:value="7695924.7960000001" table:style-name="ce226">
            <text:p><text:s/>7 695 925</text:p>
          </table:table-cell>
          <table:table-cell office:value-type="float" office:value="437255.967" table:style-name="ce226">
            <text:p><text:s text:c="2"/>437 256</text:p>
          </table:table-cell>
          <table:table-cell office:value-type="string" table:style-name="ce226">
            <text:p>-</text:p>
          </table:table-cell>
          <table:table-cell office:value-type="float" office:value="559" table:style-name="ce226">
            <text:p><text:s text:c="3"/>559</text:p>
          </table:table-cell>
          <table:table-cell office:value-type="float" office:value="61813" table:style-name="ce226">
            <text:p><text:s text:c="2"/>61 813</text:p>
          </table:table-cell>
          <table:table-cell office:value-type="float" office:value="431879.283" table:style-name="ce226">
            <text:p><text:s text:c="2"/>431 879</text:p>
          </table:table-cell>
          <table:table-cell table:style-name="ce226"/>
          <table:table-cell office:value-type="float" office:value="13349.258" table:style-name="ce226">
            <text:p><text:s text:c="2"/>13 349</text:p>
          </table:table-cell>
          <table:table-cell office:value-type="float" office:value="1084" table:style-name="ce226">
            <text:p><text:s text:c="2"/>1 084</text:p>
          </table:table-cell>
          <table:table-cell office:value-type="float" office:value="158867" table:style-name="ce226">
            <text:p><text:s text:c="2"/>158 867</text:p>
          </table:table-cell>
          <table:table-cell office:value-type="float" office:value="2906.8349199999998" table:style-name="ce226">
            <text:p><text:s text:c="2"/>2 907</text:p>
          </table:table-cell>
          <table:table-cell office:value-type="float" office:value="714901.5" table:style-name="ce226">
            <text:p><text:s text:c="2"/>714 902</text:p>
          </table:table-cell>
          <table:table-cell office:value-type="float" office:value="271600" table:style-name="ce226">
            <text:p><text:s text:c="2"/>271 600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table:style-name="ce36"/>
          <table:table-cell table:number-columns-repeated="16364" table:style-name="ce230"/>
        </table:table-row>
        <table:table-row table:style-name="ro10">
          <table:table-cell table:style-name="ce228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8607652.3670000006" table:style-name="ce226">
            <text:p><text:s/>8 607 652</text:p>
          </table:table-cell>
          <table:table-cell office:value-type="float" office:value="8172962.5049999999" table:style-name="ce226">
            <text:p><text:s/>8 172 963</text:p>
          </table:table-cell>
          <table:table-cell office:value-type="float" office:value="434689.86200000002" table:style-name="ce226">
            <text:p><text:s text:c="2"/>434 690</text:p>
          </table:table-cell>
          <table:table-cell office:value-type="string" table:style-name="ce226">
            <text:p>-</text:p>
          </table:table-cell>
          <table:table-cell office:value-type="float" office:value="560" table:style-name="ce226">
            <text:p><text:s text:c="3"/>560</text:p>
          </table:table-cell>
          <table:table-cell office:value-type="float" office:value="62916" table:style-name="ce226">
            <text:p><text:s text:c="2"/>62 916</text:p>
          </table:table-cell>
          <table:table-cell office:value-type="float" office:value="437154.57799999998" table:style-name="ce226">
            <text:p><text:s text:c="2"/>437 155</text:p>
          </table:table-cell>
          <table:table-cell table:style-name="ce226"/>
          <table:table-cell office:value-type="float" office:value="13198.937" table:style-name="ce226">
            <text:p><text:s text:c="2"/>13 199</text:p>
          </table:table-cell>
          <table:table-cell office:value-type="float" office:value="1106" table:style-name="ce226">
            <text:p><text:s text:c="2"/>1 106</text:p>
          </table:table-cell>
          <table:table-cell office:value-type="float" office:value="162125" table:style-name="ce226">
            <text:p><text:s text:c="2"/>162 125</text:p>
          </table:table-cell>
          <table:table-cell office:value-type="float" office:value="8386.7270000000008" table:style-name="ce226">
            <text:p><text:s text:c="2"/>8 387</text:p>
          </table:table-cell>
          <table:table-cell office:value-type="float" office:value="145913" table:style-name="ce226">
            <text:p><text:s text:c="2"/>145 913</text:p>
          </table:table-cell>
          <table:table-cell office:value-type="float" office:value="230476" table:style-name="ce226">
            <text:p><text:s text:c="2"/>230 476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table:style-name="ce36"/>
          <table:table-cell table:number-columns-repeated="16364" table:style-name="ce227"/>
        </table:table-row>
        <table:table-row table:style-name="ro10">
          <table:table-cell table:style-name="ce228"/>
          <table:table-cell office:value-type="float" office:value="110" table:style-name="ce31">
            <text:p>110</text:p>
          </table:table-cell>
          <table:table-cell table:style-name="ce39"/>
          <table:table-cell office:value-type="float" office:value="8742873.8819999993" table:style-name="ce226">
            <text:p><text:s/>8 742 874</text:p>
          </table:table-cell>
          <table:table-cell office:value-type="float" office:value="8327353.773" table:style-name="ce226">
            <text:p><text:s/>8 327 354</text:p>
          </table:table-cell>
          <table:table-cell office:value-type="float" office:value="415520.109" table:style-name="ce226">
            <text:p><text:s text:c="2"/>415 520</text:p>
          </table:table-cell>
          <table:table-cell office:value-type="string" table:style-name="ce226">
            <text:p>-</text:p>
          </table:table-cell>
          <table:table-cell office:value-type="float" office:value="566" table:style-name="ce226">
            <text:p><text:s text:c="3"/>566</text:p>
          </table:table-cell>
          <table:table-cell office:value-type="float" office:value="64974" table:style-name="ce226">
            <text:p><text:s text:c="2"/>64 974</text:p>
          </table:table-cell>
          <table:table-cell office:value-type="float" office:value="449214.217" table:style-name="ce226">
            <text:p><text:s text:c="2"/>449 214</text:p>
          </table:table-cell>
          <table:table-cell table:style-name="ce226"/>
          <table:table-cell office:value-type="float" office:value="12296.477999999999" table:style-name="ce226">
            <text:p><text:s text:c="2"/>12 296</text:p>
          </table:table-cell>
          <table:table-cell office:value-type="float" office:value="1136" table:style-name="ce226">
            <text:p><text:s text:c="2"/>1 136</text:p>
          </table:table-cell>
          <table:table-cell office:value-type="float" office:value="167018" table:style-name="ce226">
            <text:p><text:s text:c="2"/>167 018</text:p>
          </table:table-cell>
          <table:table-cell office:value-type="float" office:value="13259.889019999999" table:style-name="ce226">
            <text:p><text:s text:c="2"/>13 260</text:p>
          </table:table-cell>
          <table:table-cell office:value-type="float" office:value="575319.42000000004" table:style-name="ce226">
            <text:p><text:s text:c="2"/>575 319</text:p>
          </table:table-cell>
          <table:table-cell office:value-type="float" office:value="393580" table:style-name="ce226">
            <text:p><text:s text:c="2"/>393 580</text:p>
          </table:table-cell>
          <table:table-cell table:style-name="ce35"/>
          <table:table-cell office:value-type="float" office:value="2021" table:style-name="ce36">
            <text:p>2021</text:p>
          </table:table-cell>
          <table:table-cell table:style-name="ce36"/>
          <table:table-cell table:number-columns-repeated="16364" table:style-name="ce227"/>
        </table:table-row>
        <table:table-row table:style-name="ro10">
          <table:table-cell table:style-name="ce228"/>
          <table:table-cell office:value-type="float" office:value="111" table:style-name="ce31">
            <text:p>111</text:p>
          </table:table-cell>
          <table:table-cell table:style-name="ce39"/>
          <table:table-cell office:value-type="float" office:value="9152775.1140000001" table:style-name="ce226">
            <text:p><text:s/>9 152 775</text:p>
          </table:table-cell>
          <table:table-cell office:value-type="float" office:value="8242193.5259999996" table:style-name="ce226">
            <text:p><text:s/>8 242 194</text:p>
          </table:table-cell>
          <table:table-cell office:value-type="float" office:value="410792.67499999999" table:style-name="ce226">
            <text:p><text:s text:c="2"/>410 793</text:p>
          </table:table-cell>
          <table:table-cell office:value-type="float" office:value="499788.913" table:style-name="ce226">
            <text:p><text:s text:c="2"/>499 789</text:p>
          </table:table-cell>
          <table:table-cell office:value-type="float" office:value="562" table:style-name="ce226">
            <text:p><text:s text:c="3"/>562</text:p>
          </table:table-cell>
          <table:table-cell office:value-type="float" office:value="64516" table:style-name="ce226">
            <text:p><text:s text:c="2"/>64 516</text:p>
          </table:table-cell>
          <table:table-cell office:value-type="float" office:value="463094.86800000002" table:style-name="ce226">
            <text:p><text:s text:c="2"/>463 095</text:p>
          </table:table-cell>
          <table:table-cell table:style-name="ce226"/>
          <table:table-cell office:value-type="float" office:value="11439.241" table:style-name="ce226">
            <text:p><text:s text:c="2"/>11 439</text:p>
          </table:table-cell>
          <table:table-cell office:value-type="float" office:value="1299" table:style-name="ce226">
            <text:p><text:s text:c="2"/>1 299</text:p>
          </table:table-cell>
          <table:table-cell office:value-type="float" office:value="173282" table:style-name="ce226">
            <text:p><text:s text:c="2"/>173 282</text:p>
          </table:table-cell>
          <table:table-cell office:value-type="float" office:value="9332.0334800000001" table:style-name="ce226">
            <text:p><text:s text:c="2"/>9 332</text:p>
          </table:table-cell>
          <table:table-cell office:value-type="float" office:value="460288.64" table:style-name="ce226">
            <text:p><text:s text:c="2"/>460 289</text:p>
          </table:table-cell>
          <table:table-cell office:value-type="float" office:value="299340" table:style-name="ce226">
            <text:p><text:s text:c="2"/>299 340</text:p>
          </table:table-cell>
          <table:table-cell table:style-name="ce35"/>
          <table:table-cell office:value-type="float" office:value="2022" table:style-name="ce36">
            <text:p>2022</text:p>
          </table:table-cell>
          <table:table-cell table:style-name="ce36"/>
          <table:table-cell table:number-columns-repeated="16364" table:style-name="ce227"/>
        </table:table-row>
        <table:table-row table:style-name="ro10">
          <table:table-cell table:style-name="ce229"/>
          <table:table-cell office:value-type="float" office:value="112" table:style-name="ce43">
            <text:p>112</text:p>
          </table:table-cell>
          <table:table-cell table:style-name="ce44"/>
          <table:table-cell office:value-type="float" office:value="8765720.7369999997" table:style-name="ce231">
            <text:p><text:s/>8 765 721</text:p>
          </table:table-cell>
          <table:table-cell office:value-type="float" office:value="8002959.909" table:style-name="ce231">
            <text:p><text:s/>8 002 960</text:p>
          </table:table-cell>
          <table:table-cell office:value-type="float" office:value="410941.20500000002" table:style-name="ce231">
            <text:p><text:s text:c="2"/>410 941</text:p>
          </table:table-cell>
          <table:table-cell office:value-type="float" office:value="351819.62300000002" table:style-name="ce231">
            <text:p><text:s text:c="2"/>351 820</text:p>
          </table:table-cell>
          <table:table-cell office:value-type="float" office:value="554" table:style-name="ce231">
            <text:p><text:s text:c="3"/>554</text:p>
          </table:table-cell>
          <table:table-cell office:value-type="float" office:value="61681" table:style-name="ce231">
            <text:p><text:s text:c="2"/>61 681</text:p>
          </table:table-cell>
          <table:table-cell office:value-type="float" office:value="472449.16399999999" table:style-name="ce231">
            <text:p><text:s text:c="2"/>472 449</text:p>
          </table:table-cell>
          <table:table-cell table:style-name="ce231"/>
          <table:table-cell office:value-type="float" office:value="10596.644" table:style-name="ce231">
            <text:p><text:s text:c="2"/>10 597</text:p>
          </table:table-cell>
          <table:table-cell office:value-type="float" office:value="1131" table:style-name="ce231">
            <text:p><text:s text:c="2"/>1 131</text:p>
          </table:table-cell>
          <table:table-cell office:value-type="float" office:value="161557" table:style-name="ce231">
            <text:p><text:s text:c="2"/>161 557</text:p>
          </table:table-cell>
          <table:table-cell office:value-type="float" office:value="11198.177960000001" table:style-name="ce231">
            <text:p><text:s text:c="2"/>11 198</text:p>
          </table:table-cell>
          <table:table-cell office:value-type="float" office:value="455633.99" table:style-name="ce231">
            <text:p><text:s text:c="2"/>455 634</text:p>
          </table:table-cell>
          <table:table-cell office:value-type="float" office:value="333030" table:style-name="ce231">
            <text:p><text:s text:c="2"/>333 030</text:p>
          </table:table-cell>
          <table:table-cell table:style-name="ce46"/>
          <table:table-cell office:value-type="float" office:value="2023" table:style-name="ce47">
            <text:p>2023</text:p>
          </table:table-cell>
          <table:table-cell table:style-name="ce47"/>
          <table:table-cell table:number-columns-repeated="16364" table:style-name="ce230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4" table:style-name="ce232"/>
          <table:table-cell table:style-name="ce52"/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680.367" table:style-name="ce226">
            <text:p><text:s text:c="2"/>1 680</text:p>
          </table:table-cell>
          <table:table-cell office:value-type="float" office:value="1676.616" table:style-name="ce226">
            <text:p><text:s text:c="2"/>1 677</text:p>
          </table:table-cell>
          <table:table-cell office:value-type="float" office:value="2.1259999999999999" table:style-name="ce226">
            <text:p><text:s text:c="3"/>2</text:p>
          </table:table-cell>
          <table:table-cell office:value-type="float" office:value="1.625" table:style-name="ce226">
            <text:p><text:s text:c="3"/>2</text:p>
          </table:table-cell>
          <table:table-cell office:value-type="float" office:value="5" table:style-name="ce226">
            <text:p><text:s text:c="3"/>5</text:p>
          </table:table-cell>
          <table:table-cell office:value-type="float" office:value="740" table:style-name="ce226">
            <text:p><text:s text:c="3"/>740</text:p>
          </table:table-cell>
          <table:table-cell office:value-type="float" office:value="4457.7299999999996" table:style-name="ce226">
            <text:p><text:s text:c="2"/>4 458</text:p>
          </table:table-cell>
          <table:table-cell table:style-name="ce226"/>
          <table:table-cell office:value-type="float" office:value="21.902000000000001" table:style-name="ce226">
            <text:p><text:s text:c="3"/>22</text:p>
          </table:table-cell>
          <table:table-cell office:value-type="float" office:value="39" table:style-name="ce226">
            <text:p><text:s text:c="3"/>39</text:p>
          </table:table-cell>
          <table:table-cell office:value-type="float" office:value="4547" table:style-name="ce226">
            <text:p><text:s text:c="2"/>4 547</text:p>
          </table:table-cell>
          <table:table-cell office:value-type="float" office:value="266.90890000000002" table:style-name="ce226">
            <text:p><text:s text:c="3"/>267</text:p>
          </table:table-cell>
          <table:table-cell office:value-type="float" office:value="11140.15" table:style-name="ce226">
            <text:p><text:s text:c="2"/>11 140</text:p>
          </table:table-cell>
          <table:table-cell office:value-type="float" office:value="8160" table:style-name="ce226">
            <text:p><text:s text:c="2"/>8 160</text:p>
          </table:table-cell>
          <table:table-cell office:value-type="string" table:style-name="ce57">
            <text:p>New Taipei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float" office:value="21.053999999999998" table:style-name="ce226">
            <text:p><text:s text:c="3"/>21</text:p>
          </table:table-cell>
          <table:table-cell office:value-type="float" office:value="21.053999999999998" table:style-name="ce226">
            <text:p><text:s text:c="3"/>21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1" table:style-name="ce226">
            <text:p><text:s text:c="3"/>1</text:p>
          </table:table-cell>
          <table:table-cell office:value-type="float" office:value="30" table:style-name="ce226">
            <text:p><text:s text:c="3"/>30</text:p>
          </table:table-cell>
          <table:table-cell office:value-type="float" office:value="234.17400000000001" table:style-name="ce226">
            <text:p><text:s text:c="3"/>234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22" table:style-name="ce226">
            <text:p><text:s text:c="3"/>22</text:p>
          </table:table-cell>
          <table:table-cell office:value-type="float" office:value="2387" table:style-name="ce226">
            <text:p><text:s text:c="2"/>2 387</text:p>
          </table:table-cell>
          <table:table-cell office:value-type="float" office:value="129.42313999999999" table:style-name="ce226">
            <text:p><text:s text:c="3"/>129</text:p>
          </table:table-cell>
          <table:table-cell office:value-type="float" office:value="4177.25" table:style-name="ce226">
            <text:p><text:s text:c="2"/>4 177</text:p>
          </table:table-cell>
          <table:table-cell office:value-type="float" office:value="3820" table:style-name="ce226">
            <text:p><text:s text:c="2"/>3 820</text:p>
          </table:table-cell>
          <table:table-cell office:value-type="string" table:style-name="ce57">
            <text:p>Taipei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19792in" draw:z-index="1" draw:id="id4" draw:style-name="a14" draw:name="Text Box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64716.597000000002" table:style-name="ce226">
            <text:p><text:s text:c="2"/>64 717</text:p>
          </table:table-cell>
          <table:table-cell office:value-type="float" office:value="64695.569000000003" table:style-name="ce226">
            <text:p><text:s text:c="2"/>64 696</text:p>
          </table:table-cell>
          <table:table-cell office:value-type="float" office:value="21.027999999999999" table:style-name="ce226">
            <text:p><text:s text:c="3"/>21</text:p>
          </table:table-cell>
          <table:table-cell office:value-type="string" table:style-name="ce226">
            <text:p>-</text:p>
          </table:table-cell>
          <table:table-cell office:value-type="float" office:value="27" table:style-name="ce226">
            <text:p><text:s text:c="3"/>27</text:p>
          </table:table-cell>
          <table:table-cell office:value-type="float" office:value="2838" table:style-name="ce226">
            <text:p><text:s text:c="2"/>2 838</text:p>
          </table:table-cell>
          <table:table-cell office:value-type="float" office:value="19175.366000000002" table:style-name="ce226">
            <text:p><text:s text:c="2"/>19 175</text:p>
          </table:table-cell>
          <table:table-cell table:style-name="ce226"/>
          <table:table-cell office:value-type="float" office:value="0.8" table:style-name="ce226">
            <text:p><text:s text:c="3"/>1</text:p>
          </table:table-cell>
          <table:table-cell office:value-type="float" office:value="48" table:style-name="ce226">
            <text:p><text:s text:c="3"/>48</text:p>
          </table:table-cell>
          <table:table-cell office:value-type="float" office:value="5225" table:style-name="ce226">
            <text:p><text:s text:c="2"/>5 225</text:p>
          </table:table-cell>
          <table:table-cell office:value-type="float" office:value="387.06799999999998" table:style-name="ce226">
            <text:p><text:s text:c="3"/>387</text:p>
          </table:table-cell>
          <table:table-cell office:value-type="float" office:value="10972.5" table:style-name="ce226">
            <text:p><text:s text:c="2"/>10 973</text:p>
          </table:table-cell>
          <table:table-cell office:value-type="float" office:value="10700" table:style-name="ce226">
            <text:p><text:s text:c="2"/>10 700</text:p>
          </table:table-cell>
          <table:table-cell office:value-type="string" table:style-name="ce57">
            <text:p>Taoyuan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112904.91899999999" table:style-name="ce226">
            <text:p><text:s text:c="2"/>112 905</text:p>
          </table:table-cell>
          <table:table-cell office:value-type="float" office:value="111366.605" table:style-name="ce226">
            <text:p><text:s text:c="2"/>111 367</text:p>
          </table:table-cell>
          <table:table-cell office:value-type="float" office:value="1373.6010000000001" table:style-name="ce226">
            <text:p><text:s text:c="2"/>1 374</text:p>
          </table:table-cell>
          <table:table-cell office:value-type="float" office:value="164.71299999999999" table:style-name="ce226">
            <text:p><text:s text:c="3"/>165</text:p>
          </table:table-cell>
          <table:table-cell office:value-type="float" office:value="19" table:style-name="ce226">
            <text:p><text:s text:c="3"/>19</text:p>
          </table:table-cell>
          <table:table-cell office:value-type="float" office:value="1516" table:style-name="ce226">
            <text:p><text:s text:c="2"/>1 516</text:p>
          </table:table-cell>
          <table:table-cell office:value-type="float" office:value="10923.303" table:style-name="ce226">
            <text:p><text:s text:c="2"/>10 923</text:p>
          </table:table-cell>
          <table:table-cell table:style-name="ce226"/>
          <table:table-cell office:value-type="float" office:value="421.43599999999998" table:style-name="ce226">
            <text:p><text:s text:c="3"/>421</text:p>
          </table:table-cell>
          <table:table-cell office:value-type="float" office:value="138" table:style-name="ce226">
            <text:p><text:s text:c="3"/>138</text:p>
          </table:table-cell>
          <table:table-cell office:value-type="float" office:value="20244" table:style-name="ce226">
            <text:p><text:s text:c="2"/>20 244</text:p>
          </table:table-cell>
          <table:table-cell office:value-type="float" office:value="1687.1349599999999" table:style-name="ce226">
            <text:p><text:s text:c="2"/>1 687</text:p>
          </table:table-cell>
          <table:table-cell office:value-type="float" office:value="62351.519999999997" table:style-name="ce226">
            <text:p><text:s text:c="2"/>62 352</text:p>
          </table:table-cell>
          <table:table-cell office:value-type="float" office:value="48200" table:style-name="ce226">
            <text:p><text:s text:c="2"/>48 200</text:p>
          </table:table-cell>
          <table:table-cell office:value-type="string" table:style-name="ce57">
            <text:p>Taichung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911083.46499999997" table:style-name="ce226">
            <text:p><text:s text:c="2"/>911 083</text:p>
          </table:table-cell>
          <table:table-cell office:value-type="float" office:value="810309.89" table:style-name="ce226">
            <text:p><text:s text:c="2"/>810 310</text:p>
          </table:table-cell>
          <table:table-cell office:value-type="float" office:value="36385.792999999998" table:style-name="ce226">
            <text:p><text:s text:c="2"/>36 386</text:p>
          </table:table-cell>
          <table:table-cell office:value-type="float" office:value="64387.781999999999" table:style-name="ce226">
            <text:p><text:s text:c="2"/>64 388</text:p>
          </table:table-cell>
          <table:table-cell office:value-type="float" office:value="100" table:style-name="ce226">
            <text:p><text:s text:c="3"/>100</text:p>
          </table:table-cell>
          <table:table-cell office:value-type="float" office:value="9779" table:style-name="ce226">
            <text:p><text:s text:c="2"/>9 779</text:p>
          </table:table-cell>
          <table:table-cell office:value-type="float" office:value="82652.975000000006" table:style-name="ce226">
            <text:p><text:s text:c="2"/>82 653</text:p>
          </table:table-cell>
          <table:table-cell table:style-name="ce226"/>
          <table:table-cell office:value-type="float" office:value="2773.585" table:style-name="ce226">
            <text:p><text:s text:c="2"/>2 774</text:p>
          </table:table-cell>
          <table:table-cell office:value-type="float" office:value="160" table:style-name="ce226">
            <text:p><text:s text:c="3"/>160</text:p>
          </table:table-cell>
          <table:table-cell office:value-type="float" office:value="25404" table:style-name="ce226">
            <text:p><text:s text:c="2"/>25 404</text:p>
          </table:table-cell>
          <table:table-cell office:value-type="float" office:value="1946.4544799999999" table:style-name="ce226">
            <text:p><text:s text:c="2"/>1 946</text:p>
          </table:table-cell>
          <table:table-cell office:value-type="float" office:value="78244.320000000007" table:style-name="ce226">
            <text:p><text:s text:c="2"/>78 244</text:p>
          </table:table-cell>
          <table:table-cell office:value-type="float" office:value="57070" table:style-name="ce226">
            <text:p><text:s text:c="2"/>57 070</text:p>
          </table:table-cell>
          <table:table-cell office:value-type="string" table:style-name="ce57">
            <text:p>Tainan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repeated="2" table:style-name="ce16"/>
          <table:table-cell table:style-name="ce17"/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587815.98800000001" table:style-name="ce226">
            <text:p><text:s text:c="2"/>587 816</text:p>
          </table:table-cell>
          <table:table-cell office:value-type="float" office:value="575615.27" table:style-name="ce226">
            <text:p><text:s text:c="2"/>575 615</text:p>
          </table:table-cell>
          <table:table-cell office:value-type="float" office:value="768.13499999999999" table:style-name="ce226">
            <text:p><text:s text:c="3"/>768</text:p>
          </table:table-cell>
          <table:table-cell office:value-type="float" office:value="11432.583000000001" table:style-name="ce226">
            <text:p><text:s text:c="2"/>11 433</text:p>
          </table:table-cell>
          <table:table-cell office:value-type="float" office:value="32" table:style-name="ce226">
            <text:p><text:s text:c="3"/>32</text:p>
          </table:table-cell>
          <table:table-cell office:value-type="float" office:value="3329" table:style-name="ce226">
            <text:p><text:s text:c="2"/>3 329</text:p>
          </table:table-cell>
          <table:table-cell office:value-type="float" office:value="25287.958999999999" table:style-name="ce226">
            <text:p><text:s text:c="2"/>25 288</text:p>
          </table:table-cell>
          <table:table-cell table:style-name="ce226"/>
          <table:table-cell office:value-type="float" office:value="1157.9090000000001" table:style-name="ce226">
            <text:p><text:s text:c="2"/>1 158</text:p>
          </table:table-cell>
          <table:table-cell office:value-type="float" office:value="108" table:style-name="ce226">
            <text:p><text:s text:c="3"/>108</text:p>
          </table:table-cell>
          <table:table-cell office:value-type="float" office:value="16789" table:style-name="ce226">
            <text:p><text:s text:c="2"/>16 789</text:p>
          </table:table-cell>
          <table:table-cell office:value-type="float" office:value="1213.50892" table:style-name="ce226">
            <text:p><text:s text:c="2"/>1 214</text:p>
          </table:table-cell>
          <table:table-cell office:value-type="float" office:value="52885.35" table:style-name="ce226">
            <text:p><text:s text:c="2"/>52 885</text:p>
          </table:table-cell>
          <table:table-cell office:value-type="float" office:value="36430" table:style-name="ce226">
            <text:p><text:s text:c="2"/>36 430</text:p>
          </table:table-cell>
          <table:table-cell office:value-type="string" table:style-name="ce57">
            <text:p>Kaohsiung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5778.567" table:style-name="ce226">
            <text:p><text:s text:c="2"/>5 779</text:p>
          </table:table-cell>
          <table:table-cell office:value-type="float" office:value="3316.5830000000001" table:style-name="ce226">
            <text:p><text:s text:c="2"/>3 317</text:p>
          </table:table-cell>
          <table:table-cell office:value-type="float" office:value="2461.9839999999999" table:style-name="ce226">
            <text:p><text:s text:c="2"/>2 462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float" office:value="65.861000000000004" table:style-name="ce226">
            <text:p><text:s text:c="3"/>66</text:p>
          </table:table-cell>
          <table:table-cell office:value-type="float" office:value="18" table:style-name="ce226">
            <text:p><text:s text:c="3"/>18</text:p>
          </table:table-cell>
          <table:table-cell office:value-type="float" office:value="2070" table:style-name="ce226">
            <text:p><text:s text:c="2"/>2 070</text:p>
          </table:table-cell>
          <table:table-cell office:value-type="float" office:value="116.8308" table:style-name="ce226">
            <text:p><text:s text:c="3"/>117</text:p>
          </table:table-cell>
          <table:table-cell office:value-type="float" office:value="4781.7" table:style-name="ce226">
            <text:p><text:s text:c="2"/>4 782</text:p>
          </table:table-cell>
          <table:table-cell office:value-type="float" office:value="3580" table:style-name="ce226">
            <text:p><text:s text:c="2"/>3 580</text:p>
          </table:table-cell>
          <table:table-cell office:value-type="string" table:style-name="ce57">
            <text:p>Yilan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22510.375" table:style-name="ce226">
            <text:p><text:s text:c="2"/>22 510</text:p>
          </table:table-cell>
          <table:table-cell office:value-type="float" office:value="21097.330999999998" table:style-name="ce226">
            <text:p><text:s text:c="2"/>21 097</text:p>
          </table:table-cell>
          <table:table-cell office:value-type="float" office:value="1412.37" table:style-name="ce226">
            <text:p><text:s text:c="2"/>1 412</text:p>
          </table:table-cell>
          <table:table-cell office:value-type="float" office:value="0.67400000000000004" table:style-name="ce226">
            <text:p><text:s text:c="3"/>1</text:p>
          </table:table-cell>
          <table:table-cell office:value-type="float" office:value="9" table:style-name="ce226">
            <text:p><text:s text:c="3"/>9</text:p>
          </table:table-cell>
          <table:table-cell office:value-type="float" office:value="993" table:style-name="ce226">
            <text:p><text:s text:c="3"/>993</text:p>
          </table:table-cell>
          <table:table-cell office:value-type="float" office:value="7962.1289999999999" table:style-name="ce226">
            <text:p><text:s text:c="2"/>7 962</text:p>
          </table:table-cell>
          <table:table-cell table:style-name="ce226"/>
          <table:table-cell office:value-type="float" office:value="27.9" table:style-name="ce226">
            <text:p><text:s text:c="3"/>28</text:p>
          </table:table-cell>
          <table:table-cell office:value-type="float" office:value="52" table:style-name="ce226">
            <text:p><text:s text:c="3"/>52</text:p>
          </table:table-cell>
          <table:table-cell office:value-type="float" office:value="6426" table:style-name="ce226">
            <text:p><text:s text:c="2"/>6 426</text:p>
          </table:table-cell>
          <table:table-cell office:value-type="float" office:value="436.45391999999998" table:style-name="ce226">
            <text:p><text:s text:c="3"/>436</text:p>
          </table:table-cell>
          <table:table-cell office:value-type="float" office:value="8996.4" table:style-name="ce226">
            <text:p><text:s text:c="2"/>8 996</text:p>
          </table:table-cell>
          <table:table-cell office:value-type="float" office:value="11700" table:style-name="ce226">
            <text:p><text:s text:c="2"/>11 700</text:p>
          </table:table-cell>
          <table:table-cell office:value-type="string" table:style-name="ce57">
            <text:p>Hsinchu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135040.783" table:style-name="ce226">
            <text:p><text:s text:c="2"/>135 041</text:p>
          </table:table-cell>
          <table:table-cell office:value-type="float" office:value="132096.90900000001" table:style-name="ce226">
            <text:p><text:s text:c="2"/>132 097</text:p>
          </table:table-cell>
          <table:table-cell office:value-type="float" office:value="2943.8739999999998" table:style-name="ce226">
            <text:p><text:s text:c="2"/>2 944</text:p>
          </table:table-cell>
          <table:table-cell office:value-type="string" table:style-name="ce226">
            <text:p>-</text:p>
          </table:table-cell>
          <table:table-cell office:value-type="float" office:value="16" table:style-name="ce226">
            <text:p><text:s text:c="3"/>16</text:p>
          </table:table-cell>
          <table:table-cell office:value-type="float" office:value="1043" table:style-name="ce226">
            <text:p><text:s text:c="2"/>1 043</text:p>
          </table:table-cell>
          <table:table-cell office:value-type="float" office:value="8804.7049999999999" table:style-name="ce226">
            <text:p><text:s text:c="2"/>8 805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82" table:style-name="ce226">
            <text:p><text:s text:c="3"/>82</text:p>
          </table:table-cell>
          <table:table-cell office:value-type="float" office:value="10784" table:style-name="ce226">
            <text:p><text:s text:c="2"/>10 784</text:p>
          </table:table-cell>
          <table:table-cell office:value-type="float" office:value="614.68799999999999" table:style-name="ce226">
            <text:p><text:s text:c="3"/>615</text:p>
          </table:table-cell>
          <table:table-cell office:value-type="float" office:value="18872" table:style-name="ce226">
            <text:p><text:s text:c="2"/>18 872</text:p>
          </table:table-cell>
          <table:table-cell office:value-type="float" office:value="17840" table:style-name="ce226">
            <text:p><text:s text:c="2"/>17 840</text:p>
          </table:table-cell>
          <table:table-cell office:value-type="string" table:style-name="ce57">
            <text:p>Miaoli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7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3894813.5639999998" table:style-name="ce226">
            <text:p><text:s/>3 894 814</text:p>
          </table:table-cell>
          <table:table-cell office:value-type="float" office:value="3599965.1009999998" table:style-name="ce226">
            <text:p><text:s/>3 599 965</text:p>
          </table:table-cell>
          <table:table-cell office:value-type="float" office:value="147316.10999999999" table:style-name="ce226">
            <text:p><text:s text:c="2"/>147 316</text:p>
          </table:table-cell>
          <table:table-cell office:value-type="float" office:value="147532.353" table:style-name="ce226">
            <text:p><text:s text:c="2"/>147 532</text:p>
          </table:table-cell>
          <table:table-cell office:value-type="float" office:value="109" table:style-name="ce226">
            <text:p><text:s text:c="3"/>109</text:p>
          </table:table-cell>
          <table:table-cell office:value-type="float" office:value="16596" table:style-name="ce226">
            <text:p><text:s text:c="2"/>16 596</text:p>
          </table:table-cell>
          <table:table-cell office:value-type="float" office:value="120031.90700000001" table:style-name="ce226">
            <text:p><text:s text:c="2"/>120 032</text:p>
          </table:table-cell>
          <table:table-cell table:style-name="ce226"/>
          <table:table-cell office:value-type="float" office:value="1259.0940000000001" table:style-name="ce226">
            <text:p><text:s text:c="2"/>1 259</text:p>
          </table:table-cell>
          <table:table-cell office:value-type="float" office:value="122" table:style-name="ce226">
            <text:p><text:s text:c="3"/>122</text:p>
          </table:table-cell>
          <table:table-cell office:value-type="float" office:value="17832" table:style-name="ce226">
            <text:p><text:s text:c="2"/>17 832</text:p>
          </table:table-cell>
          <table:table-cell office:value-type="float" office:value="1233.9743999999998" table:style-name="ce226">
            <text:p><text:s text:c="2"/>1 234</text:p>
          </table:table-cell>
          <table:table-cell office:value-type="float" office:value="56170.8" table:style-name="ce226">
            <text:p><text:s text:c="2"/>56 171</text:p>
          </table:table-cell>
          <table:table-cell office:value-type="float" office:value="37600" table:style-name="ce226">
            <text:p><text:s text:c="2"/>37 600</text:p>
          </table:table-cell>
          <table:table-cell office:value-type="string" table:style-name="ce57">
            <text:p>Changhua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236746.364" table:style-name="ce226">
            <text:p><text:s text:c="2"/>236 746</text:p>
          </table:table-cell>
          <table:table-cell office:value-type="float" office:value="234665.17" table:style-name="ce226">
            <text:p><text:s text:c="2"/>234 665</text:p>
          </table:table-cell>
          <table:table-cell office:value-type="float" office:value="2081.194" table:style-name="ce226">
            <text:p><text:s text:c="2"/>2 081</text:p>
          </table:table-cell>
          <table:table-cell office:value-type="string" table:style-name="ce226">
            <text:p>-</text:p>
          </table:table-cell>
          <table:table-cell office:value-type="float" office:value="5" table:style-name="ce226">
            <text:p><text:s text:c="3"/>5</text:p>
          </table:table-cell>
          <table:table-cell office:value-type="float" office:value="416" table:style-name="ce226">
            <text:p><text:s text:c="3"/>416</text:p>
          </table:table-cell>
          <table:table-cell office:value-type="float" office:value="2532.0160000000001" table:style-name="ce226">
            <text:p><text:s text:c="2"/>2 532</text:p>
          </table:table-cell>
          <table:table-cell table:style-name="ce226"/>
          <table:table-cell office:value-type="float" office:value="681.00800000000004" table:style-name="ce226">
            <text:p><text:s text:c="3"/>681</text:p>
          </table:table-cell>
          <table:table-cell office:value-type="float" office:value="96" table:style-name="ce226">
            <text:p><text:s text:c="3"/>96</text:p>
          </table:table-cell>
          <table:table-cell office:value-type="float" office:value="13833" table:style-name="ce226">
            <text:p><text:s text:c="2"/>13 833</text:p>
          </table:table-cell>
          <table:table-cell office:value-type="float" office:value="1094.7436200000002" table:style-name="ce226">
            <text:p><text:s text:c="2"/>1 095</text:p>
          </table:table-cell>
          <table:table-cell office:value-type="float" office:value="43573.95" table:style-name="ce226">
            <text:p><text:s text:c="2"/>43 574</text:p>
          </table:table-cell>
          <table:table-cell office:value-type="float" office:value="31920" table:style-name="ce226">
            <text:p><text:s text:c="2"/>31 920</text:p>
          </table:table-cell>
          <table:table-cell office:value-type="string" table:style-name="ce57">
            <text:p>Nantou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205207.40100000001" table:style-name="ce226">
            <text:p><text:s text:c="2"/>205 207</text:p>
          </table:table-cell>
          <table:table-cell office:value-type="float" office:value="175128.55300000001" table:style-name="ce226">
            <text:p><text:s text:c="2"/>175 129</text:p>
          </table:table-cell>
          <table:table-cell office:value-type="float" office:value="15584.786" table:style-name="ce226">
            <text:p><text:s text:c="2"/>15 585</text:p>
          </table:table-cell>
          <table:table-cell office:value-type="float" office:value="14494.062" table:style-name="ce226">
            <text:p><text:s text:c="2"/>14 494</text:p>
          </table:table-cell>
          <table:table-cell office:value-type="float" office:value="74" table:style-name="ce226">
            <text:p><text:s text:c="3"/>74</text:p>
          </table:table-cell>
          <table:table-cell office:value-type="float" office:value="7319" table:style-name="ce226">
            <text:p><text:s text:c="2"/>7 319</text:p>
          </table:table-cell>
          <table:table-cell office:value-type="float" office:value="61847.913999999997" table:style-name="ce226">
            <text:p><text:s text:c="2"/>61 848</text:p>
          </table:table-cell>
          <table:table-cell table:style-name="ce226"/>
          <table:table-cell office:value-type="float" office:value="1039.3440000000001" table:style-name="ce226">
            <text:p><text:s text:c="2"/>1 039</text:p>
          </table:table-cell>
          <table:table-cell office:value-type="float" office:value="75" table:style-name="ce226">
            <text:p><text:s text:c="3"/>75</text:p>
          </table:table-cell>
          <table:table-cell office:value-type="float" office:value="9498" table:style-name="ce226">
            <text:p><text:s text:c="2"/>9 498</text:p>
          </table:table-cell>
          <table:table-cell office:value-type="float" office:value="416.58228000000003" table:style-name="ce226">
            <text:p><text:s text:c="3"/>417</text:p>
          </table:table-cell>
          <table:table-cell office:value-type="float" office:value="29918.7" table:style-name="ce226">
            <text:p><text:s text:c="2"/>29 919</text:p>
          </table:table-cell>
          <table:table-cell office:value-type="float" office:value="15210" table:style-name="ce226">
            <text:p><text:s text:c="2"/>15 210</text:p>
          </table:table-cell>
          <table:table-cell office:value-type="string" table:style-name="ce57">
            <text:p>Yunlin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1000697.936" table:style-name="ce226">
            <text:p><text:s/>1 000 698</text:p>
          </table:table-cell>
          <table:table-cell office:value-type="float" office:value="905164.50399999996" table:style-name="ce226">
            <text:p><text:s text:c="2"/>905 165</text:p>
          </table:table-cell>
          <table:table-cell office:value-type="float" office:value="20078.303" table:style-name="ce226">
            <text:p><text:s text:c="2"/>20 078</text:p>
          </table:table-cell>
          <table:table-cell office:value-type="float" office:value="75455.129000000001" table:style-name="ce226">
            <text:p><text:s text:c="2"/>75 455</text:p>
          </table:table-cell>
          <table:table-cell office:value-type="float" office:value="35" table:style-name="ce226">
            <text:p><text:s text:c="3"/>35</text:p>
          </table:table-cell>
          <table:table-cell office:value-type="float" office:value="4332" table:style-name="ce226">
            <text:p><text:s text:c="2"/>4 332</text:p>
          </table:table-cell>
          <table:table-cell office:value-type="float" office:value="34667.578999999998" table:style-name="ce226">
            <text:p><text:s text:c="2"/>34 668</text:p>
          </table:table-cell>
          <table:table-cell table:style-name="ce226"/>
          <table:table-cell office:value-type="float" office:value="2163.5079999999998" table:style-name="ce226">
            <text:p><text:s text:c="2"/>2 164</text:p>
          </table:table-cell>
          <table:table-cell office:value-type="float" office:value="75" table:style-name="ce226">
            <text:p><text:s text:c="3"/>75</text:p>
          </table:table-cell>
          <table:table-cell office:value-type="float" office:value="11515" table:style-name="ce226">
            <text:p><text:s text:c="2"/>11 515</text:p>
          </table:table-cell>
          <table:table-cell office:value-type="float" office:value="690.43939999999998" table:style-name="ce226">
            <text:p><text:s text:c="3"/>690</text:p>
          </table:table-cell>
          <table:table-cell office:value-type="float" office:value="36272.25" table:style-name="ce226">
            <text:p><text:s text:c="2"/>36 272</text:p>
          </table:table-cell>
          <table:table-cell office:value-type="float" office:value="22150" table:style-name="ce226">
            <text:p><text:s text:c="2"/>22 150</text:p>
          </table:table-cell>
          <table:table-cell office:value-type="string" table:style-name="ce57">
            <text:p>Chiayi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1485017.87" table:style-name="ce226">
            <text:p><text:s/>1 485 018</text:p>
          </table:table-cell>
          <table:table-cell office:value-type="float" office:value="1266987.054" table:style-name="ce226">
            <text:p><text:s/>1 266 987</text:p>
          </table:table-cell>
          <table:table-cell office:value-type="float" office:value="179727.53899999999" table:style-name="ce226">
            <text:p><text:s text:c="2"/>179 728</text:p>
          </table:table-cell>
          <table:table-cell office:value-type="float" office:value="38303.277000000002" table:style-name="ce226">
            <text:p><text:s text:c="2"/>38 303</text:p>
          </table:table-cell>
          <table:table-cell office:value-type="float" office:value="104" table:style-name="ce226">
            <text:p><text:s text:c="3"/>104</text:p>
          </table:table-cell>
          <table:table-cell office:value-type="float" office:value="10538" table:style-name="ce226">
            <text:p><text:s text:c="2"/>10 538</text:p>
          </table:table-cell>
          <table:table-cell office:value-type="float" office:value="76032.100999999995" table:style-name="ce226">
            <text:p><text:s text:c="2"/>76 032</text:p>
          </table:table-cell>
          <table:table-cell table:style-name="ce226"/>
          <table:table-cell office:value-type="float" office:value="799.23699999999997" table:style-name="ce226">
            <text:p><text:s text:c="3"/>799</text:p>
          </table:table-cell>
          <table:table-cell office:value-type="float" office:value="38" table:style-name="ce226">
            <text:p><text:s text:c="3"/>38</text:p>
          </table:table-cell>
          <table:table-cell office:value-type="float" office:value="4973" table:style-name="ce226">
            <text:p><text:s text:c="2"/>4 973</text:p>
          </table:table-cell>
          <table:table-cell office:value-type="float" office:value="378.54476" table:style-name="ce226">
            <text:p><text:s text:c="3"/>379</text:p>
          </table:table-cell>
          <table:table-cell office:value-type="float" office:value="8702.75" table:style-name="ce226">
            <text:p><text:s text:c="2"/>8 703</text:p>
          </table:table-cell>
          <table:table-cell office:value-type="float" office:value="10130" table:style-name="ce226">
            <text:p><text:s text:c="2"/>10 130</text:p>
          </table:table-cell>
          <table:table-cell office:value-type="string" table:style-name="ce57">
            <text:p>Pingtung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71132.785000000003" table:style-name="ce226">
            <text:p><text:s text:c="2"/>71 133</text:p>
          </table:table-cell>
          <table:table-cell office:value-type="float" office:value="71094.380999999994" table:style-name="ce226">
            <text:p><text:s text:c="2"/>71 094</text:p>
          </table:table-cell>
          <table:table-cell office:value-type="float" office:value="38.404000000000003" table:style-name="ce226">
            <text:p><text:s text:c="3"/>38</text:p>
          </table:table-cell>
          <table:table-cell office:value-type="string" table:style-name="ce226">
            <text:p>-</text:p>
          </table:table-cell>
          <table:table-cell office:value-type="float" office:value="8" table:style-name="ce226">
            <text:p><text:s text:c="3"/>8</text:p>
          </table:table-cell>
          <table:table-cell office:value-type="float" office:value="518" table:style-name="ce226">
            <text:p><text:s text:c="3"/>518</text:p>
          </table:table-cell>
          <table:table-cell office:value-type="float" office:value="4460.942" table:style-name="ce226">
            <text:p><text:s text:c="2"/>4 461</text:p>
          </table:table-cell>
          <table:table-cell table:style-name="ce226"/>
          <table:table-cell office:value-type="float" office:value="70.739999999999995" table:style-name="ce226">
            <text:p><text:s text:c="3"/>71</text:p>
          </table:table-cell>
          <table:table-cell office:value-type="float" office:value="15" table:style-name="ce226">
            <text:p><text:s text:c="3"/>15</text:p>
          </table:table-cell>
          <table:table-cell office:value-type="float" office:value="2626" table:style-name="ce226">
            <text:p><text:s text:c="2"/>2 626</text:p>
          </table:table-cell>
          <table:table-cell office:value-type="float" office:value="147.73876000000001" table:style-name="ce226">
            <text:p><text:s text:c="3"/>148</text:p>
          </table:table-cell>
          <table:table-cell office:value-type="float" office:value="8271.9" table:style-name="ce226">
            <text:p><text:s text:c="2"/>8 272</text:p>
          </table:table-cell>
          <table:table-cell office:value-type="float" office:value="4860" table:style-name="ce226">
            <text:p><text:s text:c="2"/>4 860</text:p>
          </table:table-cell>
          <table:table-cell office:value-type="string" table:style-name="ce57">
            <text:p>Taitung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6817.8860000000004" table:style-name="ce226">
            <text:p><text:s text:c="2"/>6 818</text:p>
          </table:table-cell>
          <table:table-cell office:value-type="float" office:value="6716.634" table:style-name="ce226">
            <text:p><text:s text:c="2"/>6 717</text:p>
          </table:table-cell>
          <table:table-cell office:value-type="float" office:value="95.442999999999998" table:style-name="ce226">
            <text:p><text:s text:c="3"/>95</text:p>
          </table:table-cell>
          <table:table-cell office:value-type="float" office:value="5.8090000000000002" table:style-name="ce226">
            <text:p><text:s text:c="3"/>6</text:p>
          </table:table-cell>
          <table:table-cell office:value-type="float" office:value="6" table:style-name="ce226">
            <text:p><text:s text:c="3"/>6</text:p>
          </table:table-cell>
          <table:table-cell office:value-type="float" office:value="1441" table:style-name="ce226">
            <text:p><text:s text:c="2"/>1 441</text:p>
          </table:table-cell>
          <table:table-cell office:value-type="float" office:value="12023.109" table:style-name="ce226">
            <text:p><text:s text:c="2"/>12 023</text:p>
          </table:table-cell>
          <table:table-cell table:style-name="ce226"/>
          <table:table-cell office:value-type="float" office:value="14.4" table:style-name="ce226">
            <text:p><text:s text:c="3"/>14</text:p>
          </table:table-cell>
          <table:table-cell office:value-type="float" office:value="15" table:style-name="ce226">
            <text:p><text:s text:c="3"/>15</text:p>
          </table:table-cell>
          <table:table-cell office:value-type="float" office:value="3545" table:style-name="ce226">
            <text:p><text:s text:c="2"/>3 545</text:p>
          </table:table-cell>
          <table:table-cell office:value-type="float" office:value="212.84179999999998" table:style-name="ce226">
            <text:p><text:s text:c="3"/>213</text:p>
          </table:table-cell>
          <table:table-cell office:value-type="float" office:value="11166.75" table:style-name="ce226">
            <text:p><text:s text:c="2"/>11 167</text:p>
          </table:table-cell>
          <table:table-cell office:value-type="float" office:value="6830" table:style-name="ce226">
            <text:p><text:s text:c="2"/>6 830</text:p>
          </table:table-cell>
          <table:table-cell office:value-type="string" table:style-name="ce57">
            <text:p>Hualien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2929.5880000000002" table:style-name="ce226">
            <text:p><text:s text:c="2"/>2 930</text:p>
          </table:table-cell>
          <table:table-cell office:value-type="float" office:value="2929.5880000000002" table:style-name="ce226">
            <text:p><text:s text:c="2"/>2 930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float" office:value="8.2200000000000006" table:style-name="ce226">
            <text:p><text:s text:c="3"/>8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57">
            <text:p>Penghu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float" office:value="7.5380000000000003" table:style-name="ce226">
            <text:p><text:s text:c="3"/>8</text:p>
          </table:table-cell>
          <table:table-cell office:value-type="float" office:value="6.6070000000000002" table:style-name="ce226">
            <text:p><text:s text:c="3"/>7</text:p>
          </table:table-cell>
          <table:table-cell office:value-type="float" office:value="0.93100000000000005" table:style-name="ce226">
            <text:p><text:s text:c="3"/>1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4" table:style-name="ce226">
            <text:p><text:s text:c="3"/>4</text:p>
          </table:table-cell>
          <table:table-cell office:value-type="float" office:value="490" table:style-name="ce226">
            <text:p><text:s text:c="3"/>490</text:p>
          </table:table-cell>
          <table:table-cell office:value-type="float" office:value="17.4146" table:style-name="ce226">
            <text:p><text:s text:c="3"/>17</text:p>
          </table:table-cell>
          <table:table-cell office:value-type="float" office:value="686" table:style-name="ce226">
            <text:p><text:s text:c="3"/>686</text:p>
          </table:table-cell>
          <table:table-cell office:value-type="float" office:value="570" table:style-name="ce226">
            <text:p><text:s text:c="3"/>570</text:p>
          </table:table-cell>
          <table:table-cell office:value-type="string" table:style-name="ce57">
            <text:p>Keelung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number-columns-repeated="14" table:style-name="ce226"/>
          <table:table-cell table:style-name="ce57"/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1172.607" table:style-name="ce226">
            <text:p><text:s text:c="2"/>1 173</text:p>
          </table:table-cell>
          <table:table-cell office:value-type="float" office:value="542.37" table:style-name="ce226">
            <text:p><text:s text:c="3"/>542</text:p>
          </table:table-cell>
          <table:table-cell office:value-type="float" office:value="630.23699999999997" table:style-name="ce226">
            <text:p><text:s text:c="3"/>630</text:p>
          </table:table-cell>
          <table:table-cell office:value-type="string" table:style-name="ce226">
            <text:p>-</text:p>
          </table:table-cell>
          <table:table-cell office:value-type="float" office:value="2" table:style-name="ce226">
            <text:p><text:s text:c="3"/>2</text:p>
          </table:table-cell>
          <table:table-cell office:value-type="float" office:value="123" table:style-name="ce226">
            <text:p><text:s text:c="3"/>123</text:p>
          </table:table-cell>
          <table:table-cell office:value-type="float" office:value="754.46699999999998" table:style-name="ce226">
            <text:p><text:s text:c="3"/>754</text:p>
          </table:table-cell>
          <table:table-cell table:style-name="ce226"/>
          <table:table-cell office:value-type="float" office:value="32.15" table:style-name="ce226">
            <text:p><text:s text:c="3"/>32</text:p>
          </table:table-cell>
          <table:table-cell office:value-type="float" office:value="10" table:style-name="ce226">
            <text:p><text:s text:c="3"/>10</text:p>
          </table:table-cell>
          <table:table-cell office:value-type="float" office:value="1405" table:style-name="ce226">
            <text:p><text:s text:c="2"/>1 405</text:p>
          </table:table-cell>
          <table:table-cell office:value-type="float" office:value="99.839300000000009" table:style-name="ce226">
            <text:p><text:s text:c="3"/>100</text:p>
          </table:table-cell>
          <table:table-cell office:value-type="float" office:value="2950.5" table:style-name="ce226">
            <text:p><text:s text:c="2"/>2 951</text:p>
          </table:table-cell>
          <table:table-cell office:value-type="float" office:value="2790" table:style-name="ce226">
            <text:p><text:s text:c="2"/>2 790</text:p>
          </table:table-cell>
          <table:table-cell office:value-type="string" table:style-name="ce57">
            <text:p>Hsinchu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3964.509" table:style-name="ce226">
            <text:p><text:s text:c="2"/>3 965</text:p>
          </table:table-cell>
          <table:table-cell office:value-type="float" office:value="3964.509" table:style-name="ce226">
            <text:p><text:s text:c="2"/>3 965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1" table:style-name="ce226">
            <text:p><text:s text:c="3"/>1</text:p>
          </table:table-cell>
          <table:table-cell office:value-type="float" office:value="32" table:style-name="ce226">
            <text:p><text:s text:c="3"/>32</text:p>
          </table:table-cell>
          <table:table-cell office:value-type="float" office:value="211.87899999999999" table:style-name="ce226">
            <text:p><text:s text:c="3"/>212</text:p>
          </table:table-cell>
          <table:table-cell table:style-name="ce226"/>
          <table:table-cell office:value-type="float" office:value="59.55" table:style-name="ce226">
            <text:p><text:s text:c="3"/>60</text:p>
          </table:table-cell>
          <table:table-cell office:value-type="float" office:value="14" table:style-name="ce226">
            <text:p><text:s text:c="3"/>14</text:p>
          </table:table-cell>
          <table:table-cell office:value-type="float" office:value="1964" table:style-name="ce226">
            <text:p><text:s text:c="2"/>1 964</text:p>
          </table:table-cell>
          <table:table-cell office:value-type="float" office:value="107.58792" table:style-name="ce226">
            <text:p><text:s text:c="3"/>108</text:p>
          </table:table-cell>
          <table:table-cell office:value-type="float" office:value="5499.2" table:style-name="ce226">
            <text:p><text:s text:c="2"/>5 499</text:p>
          </table:table-cell>
          <table:table-cell office:value-type="float" office:value="3470" table:style-name="ce226">
            <text:p><text:s text:c="2"/>3 470</text:p>
          </table:table-cell>
          <table:table-cell office:value-type="string" table:style-name="ce57">
            <text:p>Chiayi Ci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15634.353999999999" table:style-name="ce226">
            <text:p><text:s text:c="2"/>15 634</text:p>
          </table:table-cell>
          <table:table-cell office:value-type="float" office:value="15573.391" table:style-name="ce226">
            <text:p><text:s text:c="2"/>15 573</text:p>
          </table:table-cell>
          <table:table-cell office:value-type="float" office:value="19.347000000000001" table:style-name="ce226">
            <text:p><text:s text:c="3"/>19</text:p>
          </table:table-cell>
          <table:table-cell office:value-type="float" office:value="41.616" table:style-name="ce226">
            <text:p><text:s text:c="3"/>42</text:p>
          </table:table-cell>
          <table:table-cell office:value-type="float" office:value="1" table:style-name="ce226">
            <text:p><text:s text:c="3"/>1</text:p>
          </table:table-cell>
          <table:table-cell office:value-type="float" office:value="98" table:style-name="ce226">
            <text:p><text:s text:c="3"/>98</text:p>
          </table:table-cell>
          <table:table-cell office:value-type="float" office:value="388.90899999999999" table:style-name="ce226">
            <text:p><text:s text:c="3"/>389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57">
            <text:p>Kinmen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10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26.22" table:style-name="ce226">
            <text:p><text:s text:c="3"/>26</text:p>
          </table:table-cell>
          <table:table-cell office:value-type="float" office:value="26.22" table:style-name="ce226">
            <text:p><text:s text:c="3"/>26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2" table:style-name="ce12"/>
          <table:table-cell table:number-columns-repeated="16364" table:style-name="ce213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7" table:style-name="ce215"/>
          <table:table-cell table:style-name="ce213"/>
          <table:table-cell table:number-columns-repeated="3" table:style-name="ce215"/>
          <table:table-cell table:style-name="ce233"/>
          <table:table-cell table:style-name="ce215"/>
          <table:table-cell table:style-name="ce216"/>
          <table:table-cell table:style-name="ce62"/>
          <table:table-cell table:number-columns-repeated="2" table:style-name="ce63"/>
          <table:table-cell table:number-columns-repeated="16364" table:style-name="ce213"/>
        </table:table-row>
        <table:table-row table:style-name="ro10">
          <table:table-cell office:value-type="string" table:number-columns-spanned="8" table:number-rows-spanned="1" table:style-name="ce236">
            <text:p><text:s text:c="3"/><text:span text:style-name="T4">註：</text:span>97<text:span text:style-name="T4">年起蜂蜜產量增加百花蜜產量</text:span><text:span text:style-name="T9">，</text:span>111<text:span text:style-name="T4">年起公布鵪鶉蛋產量</text:span><text:span text:style-name="T9">。</text:span></text:p>
          </table:table-cell>
          <table:covered-table-cell table:number-columns-repeated="7"/>
          <table:table-cell table:number-columns-repeated="3" table:style-name="ce213"/>
          <table:table-cell office:value-type="string" table:number-columns-spanned="9" table:number-rows-spanned="1" table:style-name="ce237">
            <text:p><text:s text:c="3"/>Note<text:span text:style-name="T7">：</text:span>The data of honey production increases the production of wild honey since 2008.The data of quail eggs production</text:p>
          </table:table-cell>
          <table:covered-table-cell table:number-columns-repeated="8"/>
          <table:table-cell table:number-columns-repeated="16364" table:style-name="ce213"/>
        </table:table-row>
        <table:table-row table:style-name="ro10">
          <table:table-cell office:value-type="string" table:number-columns-spanned="8" table:number-rows-spanned="1" table:style-name="ce238">
            <text:p><text:s text:c="3"/><text:span text:style-name="T4">資料來源：農業部統計處、農糧署；台灣養蜂協會。</text:span></text:p>
          </table:table-cell>
          <table:covered-table-cell table:number-columns-repeated="7"/>
          <table:table-cell table:number-columns-repeated="3" table:style-name="ce213"/>
          <table:table-cell office:value-type="string" table:number-columns-spanned="9" table:number-rows-spanned="1" table:style-name="ce239">
            <text:p><text:s text:c="14"/>released since 2022.</text:p>
          </table:table-cell>
          <table:covered-table-cell table:number-columns-repeated="8"/>
          <table:table-cell table:number-columns-repeated="16364" table:style-name="ce213"/>
        </table:table-row>
        <table:table-row table:style-name="ro12">
          <table:table-cell table:number-columns-repeated="11" table:style-name="ce222"/>
          <table:table-cell office:value-type="string" table:number-columns-spanned="9" table:number-rows-spanned="1" table:style-name="ce239">
            <text:p><text:s text:c="3"/>Source<text:span text:style-name="T7">：</text:span>Department of Statistics, Agriculture and Food Agency, MOA. ; Beekeepers' Association of Taiwan.</text:p>
          </table:table-cell>
          <table:covered-table-cell table:number-columns-repeated="8"/>
          <table:table-cell table:number-columns-repeated="16364"/>
        </table:table-row>
        <table:table-row table:number-rows-repeated="4" table:style-name="ro13">
          <table:table-cell table:number-columns-repeated="17" table:style-name="ce222"/>
          <table:table-cell table:style-name="ce66"/>
          <table:table-cell table:number-columns-repeated="2" table:style-name="ce67"/>
          <table:table-cell table:number-columns-repeated="16364"/>
        </table:table-row>
        <table:table-row table:style-name="ro13">
          <table:table-cell table:number-columns-repeated="17"/>
          <table:table-cell table:style-name="ce66"/>
          <table:table-cell table:number-columns-repeated="2" table:style-name="ce67"/>
          <table:table-cell table:number-columns-repeated="16364"/>
        </table:table-row>
        <table:table-row table:number-rows-repeated="1048511" table:style-name="ro13">
          <table:table-cell table:number-columns-repeated="16384"/>
        </table:table-row>
      </table:table>
      <table:table table:name="保險_(2)" table:style-name="ta1">
        <table:table-column table:style-name="co16" table:number-columns-repeated="3" table:default-cell-style-name="ce291"/>
        <table:table-column table:style-name="co15" table:number-columns-repeated="5" table:default-cell-style-name="ce291"/>
        <table:table-column table:style-name="co17" table:default-cell-style-name="ce291"/>
        <table:table-column table:style-name="co4" table:default-cell-style-name="ce291"/>
        <table:table-column table:style-name="co15" table:number-columns-repeated="4" table:default-cell-style-name="ce291"/>
        <table:table-column table:style-name="co17" table:number-columns-repeated="2" table:default-cell-style-name="ce291"/>
        <table:table-column table:style-name="co18" table:default-cell-style-name="ce291"/>
        <table:table-column table:style-name="co9" table:number-columns-repeated="16367" table:default-cell-style-name="ce291"/>
        <table:table-row table:style-name="ro1">
          <table:table-cell office:value-type="string" table:style-name="ce2">
            <text:p><text:s/>126 <text:s text:c="4"/>112<text:span text:style-name="T4">年農業統計年報</text:span></text:p>
          </table:table-cell>
          <table:table-cell table:style-name="ce3"/>
          <table:table-cell table:style-name="ce4"/>
          <table:table-cell table:number-columns-repeated="13" table:style-name="ce3"/>
          <table:table-cell office:value-type="string" table:style-name="ce5">
            <text:p>AG. STATISTICS YEARBOOK 2023 <text:s text:c="4"/>127</text:p>
          </table:table-cell>
          <table:table-cell table:number-columns-repeated="16367" table:style-name="ce3"/>
        </table:table-row>
        <table:table-row table:style-name="ro2">
          <table:table-cell office:value-type="string" table:number-columns-spanned="9" table:number-rows-spanned="1" table:style-name="ce292">
            <text:p>6.<text:s text:c="2"/><text:span text:style-name="T6">家</text:span><text:s/><text:span text:style-name="T6">畜</text:span><text:s/><text:span text:style-name="T6">保</text:span><text:s/><text:span text:style-name="T6">險</text:span></text:p>
          </table:table-cell>
          <table:covered-table-cell table:number-columns-repeated="8"/>
          <table:table-cell table:style-name="ce240"/>
          <table:table-cell office:value-type="string" table:number-columns-spanned="7" table:number-rows-spanned="1" table:style-name="ce293">
            <text:p>6. Livestock Insurance<text:s text:c="6"/></text:p>
            <text:p/>
          </table:table-cell>
          <table:covered-table-cell table:number-columns-repeated="6"/>
          <table:table-cell table:number-columns-repeated="16367" table:style-name="ce240"/>
        </table:table-row>
        <table:table-row table:style-name="ro3">
          <table:table-cell table:number-columns-repeated="12" table:style-name="ce241"/>
          <table:table-cell table:style-name="ce242"/>
          <table:table-cell table:style-name="ce243"/>
          <table:table-cell table:number-columns-repeated="2" table:style-name="ce244"/>
          <table:table-cell table:number-columns-repeated="16368" table:style-name="ce241"/>
        </table:table-row>
        <table:table-row table:style-name="ro1">
          <table:table-cell table:number-columns-repeated="3" table:style-name="ce245"/>
          <table:table-cell table:number-columns-repeated="6" table:style-name="ce246"/>
          <table:table-cell table:number-columns-repeated="3" table:style-name="ce245"/>
          <table:table-cell table:style-name="ce247"/>
          <table:table-cell table:style-name="ce248"/>
          <table:table-cell table:number-columns-repeated="3" table:style-name="ce246"/>
          <table:table-cell table:number-columns-repeated="16367" table:style-name="ce245"/>
        </table:table-row>
        <table:table-row table:style-name="ro22">
          <table:table-cell office:value-type="string" table:number-columns-spanned="3" table:number-rows-spanned="5" table:style-name="ce294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295">
            <text:p>死<text:span text:style-name="T1"><text:s text:c="4"/></text:span>亡<text:span text:style-name="T1"><text:s text:c="4"/></text:span>保<text:span text:style-name="T1"><text:s text:c="4"/></text:span>險<text:span text:style-name="T1"><text:s text:c="5"/>Death Insurance</text:span></text:p>
          </table:table-cell>
          <table:covered-table-cell table:number-columns-repeated="5"/>
          <table:table-cell table:style-name="ce249"/>
          <table:table-cell table:number-columns-spanned="2" table:number-rows-spanned="1" table:style-name="ce296"/>
          <table:covered-table-cell/>
          <table:table-cell office:value-type="string" table:number-columns-spanned="4" table:number-rows-spanned="1" table:style-name="ce297">
            <text:p><text:span text:style-name="T4">運</text:span><text:s text:c="2"/><text:span text:style-name="T4">輸</text:span><text:s text:c="2"/><text:span text:style-name="T4">死</text:span><text:s text:c="2"/><text:span text:style-name="T4">亡</text:span><text:s text:c="2"/><text:span text:style-name="T4">保</text:span><text:s text:c="2"/><text:span text:style-name="T4">險</text:span><text:s text:c="2"/>(<text:span text:style-name="T4">豬</text:span>) <text:s text:c="3"/>Transport Insurance (Hogs)</text:p>
          </table:table-cell>
          <table:covered-table-cell table:number-columns-repeated="3"/>
          <table:table-cell office:value-type="string" table:number-columns-spanned="1" table:number-rows-spanned="5" table:style-name="ce72">
            <text:p>Year, District</text:p>
          </table:table-cell>
          <table:table-cell table:number-columns-repeated="16367" table:style-name="ce249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298">
            <text:p>承<text:span text:style-name="T1"><text:s text:c="12"/></text:span>保<text:span text:style-name="T1"><text:s text:c="12"/></text:span>頭<text:span text:style-name="T1"><text:s text:c="13"/></text:span>數</text:p>
          </table:table-cell>
          <table:covered-table-cell table:number-columns-repeated="2"/>
          <table:table-cell office:value-type="string" table:style-name="ce251">
            <text:p>保費總額</text:p>
          </table:table-cell>
          <table:table-cell office:value-type="string" table:number-columns-spanned="2" table:number-rows-spanned="1" table:style-name="ce299">
            <text:p><text:span text:style-name="T4">死</text:span><text:s/><text:span text:style-name="T4">亡</text:span><text:s/><text:span text:style-name="T4">賠</text:span><text:s/><text:span text:style-name="T4">償</text:span></text:p>
          </table:table-cell>
          <table:covered-table-cell/>
          <table:table-cell table:style-name="ce249"/>
          <table:table-cell office:value-type="string" table:number-columns-spanned="2" table:number-rows-spanned="1" table:style-name="ce300">
            <text:p>Compensation</text:p>
          </table:table-cell>
          <table:covered-table-cell/>
          <table:table-cell office:value-type="string" table:style-name="ce252">
            <text:p><text:span text:style-name="T4">承保頭數</text:span></text:p>
          </table:table-cell>
          <table:table-cell office:value-type="string" table:style-name="ce251">
            <text:p>保費總額</text:p>
          </table:table-cell>
          <table:table-cell office:value-type="string" table:number-columns-spanned="2" table:number-rows-spanned="1" table:style-name="ce298">
            <text:p>死<text:span text:style-name="T1"><text:s text:c="2"/></text:span>亡<text:span text:style-name="T1"><text:s text:c="2"/></text:span>賠<text:span text:style-name="T1"><text:s text:c="2"/></text:span>償</text:p>
          </table:table-cell>
          <table:covered-table-cell/>
          <table:covered-table-cell/>
          <table:table-cell table:number-columns-repeated="16367" table:style-name="ce253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301">
            <text:p>Number of Livestock Insured</text:p>
          </table:table-cell>
          <table:covered-table-cell table:number-columns-repeated="2"/>
          <table:table-cell office:value-type="string" table:number-columns-spanned="1" table:number-rows-spanned="3" table:style-name="ce302">
            <text:p>Premium</text:p>
            <text:p>Received</text:p>
          </table:table-cell>
          <table:table-cell office:value-type="string" table:number-columns-spanned="2" table:number-rows-spanned="1" table:style-name="ce297">
            <text:p><text:span text:style-name="T4">乳</text:span><text:s/><text:span text:style-name="T4">牛</text:span><text:s text:c="2"/>Dairy Cattle</text:p>
          </table:table-cell>
          <table:covered-table-cell/>
          <table:table-cell table:style-name="ce249"/>
          <table:table-cell office:value-type="string" table:number-columns-spanned="2" table:number-rows-spanned="1" table:style-name="ce303">
            <text:p><text:span text:style-name="T4">肉</text:span><text:s text:c="2"/><text:span text:style-name="T4">豬</text:span><text:s text:c="2"/>Hogs</text:p>
          </table:table-cell>
          <table:covered-table-cell/>
          <table:table-cell office:value-type="string" table:number-columns-spanned="1" table:number-rows-spanned="3" table:style-name="ce304">
            <text:p>Number of Livestock Insured</text:p>
          </table:table-cell>
          <table:table-cell office:value-type="string" table:number-columns-spanned="1" table:number-rows-spanned="3" table:style-name="ce302">
            <text:p>Premium Received</text:p>
          </table:table-cell>
          <table:table-cell office:value-type="string" table:number-columns-spanned="2" table:number-rows-spanned="1" table:style-name="ce301">
            <text:p>Compensation</text:p>
          </table:table-cell>
          <table:covered-table-cell/>
          <table:covered-table-cell/>
          <table:table-cell table:number-columns-repeated="16367" table:style-name="ce253"/>
        </table:table-row>
        <table:table-row table:style-name="ro22">
          <table:covered-table-cell/>
          <table:covered-table-cell table:number-columns-repeated="2"/>
          <table:table-cell office:value-type="string" table:style-name="ce250">
            <text:p>合計</text:p>
          </table:table-cell>
          <table:table-cell office:value-type="string" table:style-name="ce250">
            <text:p>乳牛</text:p>
          </table:table-cell>
          <table:table-cell office:value-type="string" table:style-name="ce250">
            <text:p>肉豬</text:p>
          </table:table-cell>
          <table:covered-table-cell/>
          <table:table-cell office:value-type="string" table:style-name="ce255">
            <text:p><text:span text:style-name="T4">頭數</text:span></text:p>
          </table:table-cell>
          <table:table-cell office:value-type="string" table:style-name="ce255">
            <text:p><text:span text:style-name="T4">金額</text:span></text:p>
          </table:table-cell>
          <table:table-cell table:style-name="ce253"/>
          <table:table-cell office:value-type="string" table:style-name="ce256">
            <text:p><text:span text:style-name="T4">頭數</text:span></text:p>
          </table:table-cell>
          <table:table-cell office:value-type="string" table:style-name="ce250">
            <text:p>金額</text:p>
          </table:table-cell>
          <table:covered-table-cell/>
          <table:covered-table-cell/>
          <table:table-cell office:value-type="string" table:style-name="ce250">
            <text:p>頭數</text:p>
          </table:table-cell>
          <table:table-cell office:value-type="string" table:style-name="ce250">
            <text:p>金額</text:p>
          </table:table-cell>
          <table:covered-table-cell/>
          <table:table-cell table:number-columns-repeated="16367" table:style-name="ce253"/>
        </table:table-row>
        <table:table-row table:style-name="ro14">
          <table:covered-table-cell/>
          <table:covered-table-cell table:number-columns-repeated="2"/>
          <table:table-cell office:value-type="string" table:style-name="ce254">
            <text:p>Total</text:p>
          </table:table-cell>
          <table:table-cell office:value-type="string" table:style-name="ce257">
            <text:p>Dairy Cattle</text:p>
          </table:table-cell>
          <table:table-cell office:value-type="string" table:style-name="ce254">
            <text:p>Hogs</text:p>
          </table:table-cell>
          <table:covered-table-cell/>
          <table:table-cell office:value-type="string" table:style-name="ce254">
            <text:p>Head</text:p>
          </table:table-cell>
          <table:table-cell office:value-type="string" table:style-name="ce254">
            <text:p>Amount</text:p>
          </table:table-cell>
          <table:table-cell table:style-name="ce253"/>
          <table:table-cell office:value-type="string" table:style-name="ce258">
            <text:p>Head</text:p>
          </table:table-cell>
          <table:table-cell office:value-type="string" table:style-name="ce254">
            <text:p>Amount</text:p>
          </table:table-cell>
          <table:covered-table-cell/>
          <table:covered-table-cell/>
          <table:table-cell office:value-type="string" table:style-name="ce254">
            <text:p>Head</text:p>
          </table:table-cell>
          <table:table-cell office:value-type="string" table:style-name="ce254">
            <text:p>Amount</text:p>
          </table:table-cell>
          <table:covered-table-cell/>
          <table:table-cell table:number-columns-repeated="16367" table:style-name="ce253"/>
        </table:table-row>
        <table:table-row table:style-name="ro15">
          <table:table-cell table:number-columns-repeated="2" table:style-name="ce259"/>
          <table:table-cell table:style-name="ce260"/>
          <table:table-cell office:value-type="string" table:style-name="ce261">
            <text:p>頭</text:p>
          </table:table-cell>
          <table:table-cell office:value-type="string" table:style-name="ce261">
            <text:p>頭</text:p>
          </table:table-cell>
          <table:table-cell office:value-type="string" table:style-name="ce261">
            <text:p>頭</text:p>
          </table:table-cell>
          <table:table-cell office:value-type="string" table:style-name="ce261">
            <text:p>千元</text:p>
          </table:table-cell>
          <table:table-cell office:value-type="string" table:style-name="ce261">
            <text:p>頭</text:p>
          </table:table-cell>
          <table:table-cell office:value-type="string" table:style-name="ce261">
            <text:p>千元</text:p>
          </table:table-cell>
          <table:table-cell table:style-name="ce262"/>
          <table:table-cell office:value-type="string" table:style-name="ce261">
            <text:p>頭</text:p>
          </table:table-cell>
          <table:table-cell office:value-type="string" table:style-name="ce261">
            <text:p>千元</text:p>
          </table:table-cell>
          <table:table-cell office:value-type="string" table:style-name="ce263">
            <text:p>頭</text:p>
          </table:table-cell>
          <table:table-cell office:value-type="string" table:style-name="ce261">
            <text:p>千元</text:p>
          </table:table-cell>
          <table:table-cell office:value-type="string" table:style-name="ce261">
            <text:p>頭</text:p>
          </table:table-cell>
          <table:table-cell office:value-type="string" table:style-name="ce264">
            <text:p>千元</text:p>
          </table:table-cell>
          <table:table-cell table:style-name="ce265"/>
          <table:table-cell table:number-columns-repeated="16367" table:style-name="ce262"/>
        </table:table-row>
        <table:table-row table:style-name="ro15">
          <table:table-cell table:number-columns-repeated="2" table:style-name="ce262"/>
          <table:table-cell table:style-name="ce266"/>
          <table:table-cell office:value-type="string" table:style-name="ce265">
            <text:p>head</text:p>
          </table:table-cell>
          <table:table-cell office:value-type="string" table:style-name="ce265">
            <text:p>head</text:p>
          </table:table-cell>
          <table:table-cell office:value-type="string" table:style-name="ce265">
            <text:p>head</text:p>
          </table:table-cell>
          <table:table-cell office:value-type="string" table:style-name="ce265">
            <text:p><text:s/>N.T.$1,000</text:p>
          </table:table-cell>
          <table:table-cell office:value-type="string" table:style-name="ce265">
            <text:p>head</text:p>
          </table:table-cell>
          <table:table-cell office:value-type="string" table:style-name="ce265">
            <text:p><text:s/>N.T.$1,000</text:p>
          </table:table-cell>
          <table:table-cell table:style-name="ce262"/>
          <table:table-cell office:value-type="string" table:style-name="ce265">
            <text:p>head</text:p>
          </table:table-cell>
          <table:table-cell office:value-type="string" table:style-name="ce265">
            <text:p><text:s/>N.T.$1,000</text:p>
          </table:table-cell>
          <table:table-cell office:value-type="string" table:style-name="ce265">
            <text:p>head</text:p>
          </table:table-cell>
          <table:table-cell office:value-type="string" table:style-name="ce265">
            <text:p><text:s/>N.T.$1,000</text:p>
          </table:table-cell>
          <table:table-cell office:value-type="string" table:style-name="ce265">
            <text:p>head</text:p>
          </table:table-cell>
          <table:table-cell office:value-type="string" table:style-name="ce267">
            <text:p><text:s/>N.T.$1,000</text:p>
          </table:table-cell>
          <table:table-cell table:style-name="ce265"/>
          <table:table-cell table:number-columns-repeated="16367" table:style-name="ce262"/>
        </table:table-row>
        <table:table-row table:style-name="ro6">
          <table:table-cell table:style-name="ce249"/>
          <table:table-cell table:style-name="ce16"/>
          <table:table-cell table:style-name="ce17"/>
          <table:table-cell table:style-name="ce268"/>
          <table:table-cell table:number-columns-repeated="11" table:style-name="ce269"/>
          <table:table-cell table:style-name="ce270"/>
          <table:table-cell table:style-name="ce271"/>
          <table:table-cell table:number-columns-repeated="16367" table:style-name="ce249"/>
        </table:table-row>
        <table:table-row table:style-name="ro8" table:visibility="collapse">
          <table:table-cell table:style-name="ce249"/>
          <table:table-cell office:value-type="string" table:style-name="ce16">
            <text:p>民 <text:s/>國<text:s text:c="4"/><text:span text:style-name="T1">87</text:span><text:s text:c="8"/>年</text:p>
          </table:table-cell>
          <table:table-cell table:style-name="ce17"/>
          <table:table-cell office:value-type="float" office:value="697724" table:style-name="ce272">
            <text:p><text:s/>697 724</text:p>
          </table:table-cell>
          <table:table-cell office:value-type="float" office:value="13302" table:style-name="ce272">
            <text:p><text:s/>13 302</text:p>
          </table:table-cell>
          <table:table-cell office:value-type="float" office:value="681184" table:style-name="ce272">
            <text:p><text:s/>681 184</text:p>
          </table:table-cell>
          <table:table-cell office:value-type="float" office:value="38086" table:style-name="ce272">
            <text:p><text:s/>38 086</text:p>
          </table:table-cell>
          <table:table-cell office:value-type="float" office:value="1847" table:style-name="ce272">
            <text:p><text:s/>1 847</text:p>
          </table:table-cell>
          <table:table-cell office:value-type="float" office:value="19254" table:style-name="ce272">
            <text:p><text:s/>19 254</text:p>
          </table:table-cell>
          <table:table-cell table:number-columns-repeated="3" table:style-name="ce272"/>
          <table:table-cell office:value-type="float" office:value="1956148" table:style-name="ce272">
            <text:p>1 956 148</text:p>
          </table:table-cell>
          <table:table-cell office:value-type="float" office:value="27192" table:style-name="ce272">
            <text:p><text:s/>27 192</text:p>
          </table:table-cell>
          <table:table-cell office:value-type="float" office:value="6193" table:style-name="ce272">
            <text:p><text:s/>6 193</text:p>
          </table:table-cell>
          <table:table-cell office:value-type="float" office:value="19818" table:style-name="ce273">
            <text:p><text:s/>19 818</text:p>
          </table:table-cell>
          <table:table-cell office:value-type="string" table:style-name="ce36">
            <text:p><text:s text:c="15"/>1998</text:p>
          </table:table-cell>
          <table:table-cell table:number-columns-repeated="16367" table:style-name="ce249"/>
        </table:table-row>
        <table:table-row table:style-name="ro10">
          <table:table-cell office:value-type="string" table:style-name="ce16">
            <text:p>民 <text:s/>國</text:p>
          </table:table-cell>
          <table:table-cell office:value-type="float" office:value="103" table:style-name="ce31">
            <text:p>103</text:p>
          </table:table-cell>
          <table:table-cell office:value-type="string" table:style-name="ce17">
            <text:p>年</text:p>
          </table:table-cell>
          <table:table-cell office:value-type="float" office:value="7106880" table:style-name="ce274">
            <text:p><text:s/>7 106 880</text:p>
          </table:table-cell>
          <table:table-cell office:value-type="float" office:value="14103" table:style-name="ce274">
            <text:p><text:s text:c="2"/>14 103</text:p>
          </table:table-cell>
          <table:table-cell office:value-type="float" office:value="7092777" table:style-name="ce274">
            <text:p><text:s/>7 092 777</text:p>
          </table:table-cell>
          <table:table-cell office:value-type="float" office:value="248154.99600000001" table:style-name="ce274">
            <text:p><text:s text:c="2"/>248 155</text:p>
          </table:table-cell>
          <table:table-cell office:value-type="float" office:value="924" table:style-name="ce274">
            <text:p><text:s text:c="3"/>924</text:p>
          </table:table-cell>
          <table:table-cell office:value-type="float" office:value="14383" table:style-name="ce274">
            <text:p><text:s text:c="2"/>14 383</text:p>
          </table:table-cell>
          <table:table-cell table:style-name="ce275"/>
          <table:table-cell office:value-type="float" office:value="194723" table:style-name="ce274">
            <text:p><text:s text:c="2"/>194 723</text:p>
          </table:table-cell>
          <table:table-cell office:value-type="float" office:value="173748" table:style-name="ce274">
            <text:p><text:s text:c="2"/>173 748</text:p>
          </table:table-cell>
          <table:table-cell office:value-type="float" office:value="1487159" table:style-name="ce274">
            <text:p><text:s/>1 487 159</text:p>
          </table:table-cell>
          <table:table-cell office:value-type="float" office:value="23037.804" table:style-name="ce274">
            <text:p><text:s text:c="2"/>23 038</text:p>
          </table:table-cell>
          <table:table-cell office:value-type="float" office:value="1412" table:style-name="ce274">
            <text:p><text:s text:c="2"/>1 412</text:p>
          </table:table-cell>
          <table:table-cell office:value-type="float" office:value="5307.5249999999996" table:style-name="ce276">
            <text:p><text:s text:c="2"/>5 308</text:p>
          </table:table-cell>
          <table:table-cell office:value-type="float" office:value="2014" table:style-name="ce187">
            <text:p>2014</text:p>
          </table:table-cell>
          <table:table-cell table:number-columns-repeated="16367" table:style-name="ce249"/>
        </table:table-row>
        <table:table-row table:style-name="ro10">
          <table:table-cell table:style-name="ce249"/>
          <table:table-cell office:value-type="float" office:value="104" table:style-name="ce31">
            <text:p>104</text:p>
          </table:table-cell>
          <table:table-cell table:style-name="ce39"/>
          <table:table-cell office:value-type="float" office:value="8418503" table:style-name="ce274">
            <text:p><text:s/>8 418 503</text:p>
          </table:table-cell>
          <table:table-cell office:value-type="float" office:value="10430" table:style-name="ce274">
            <text:p><text:s text:c="2"/>10 430</text:p>
          </table:table-cell>
          <table:table-cell office:value-type="float" office:value="8408073" table:style-name="ce274">
            <text:p><text:s/>8 408 073</text:p>
          </table:table-cell>
          <table:table-cell office:value-type="float" office:value="285980.56599999999" table:style-name="ce274">
            <text:p><text:s text:c="2"/>285 981</text:p>
          </table:table-cell>
          <table:table-cell office:value-type="float" office:value="567" table:style-name="ce274">
            <text:p><text:s text:c="3"/>567</text:p>
          </table:table-cell>
          <table:table-cell office:value-type="float" office:value="8579" table:style-name="ce274">
            <text:p><text:s text:c="2"/>8 579</text:p>
          </table:table-cell>
          <table:table-cell table:style-name="ce249"/>
          <table:table-cell office:value-type="float" office:value="217176" table:style-name="ce274">
            <text:p><text:s text:c="2"/>217 176</text:p>
          </table:table-cell>
          <table:table-cell office:value-type="float" office:value="194348" table:style-name="ce274">
            <text:p><text:s text:c="2"/>194 348</text:p>
          </table:table-cell>
          <table:table-cell office:value-type="float" office:value="1523283" table:style-name="ce274">
            <text:p><text:s/>1 523 283</text:p>
          </table:table-cell>
          <table:table-cell office:value-type="float" office:value="23435.325000000001" table:style-name="ce274">
            <text:p><text:s text:c="2"/>23 435</text:p>
          </table:table-cell>
          <table:table-cell office:value-type="float" office:value="1385" table:style-name="ce274">
            <text:p><text:s text:c="2"/>1 385</text:p>
          </table:table-cell>
          <table:table-cell office:value-type="float" office:value="5294.8720000000003" table:style-name="ce276">
            <text:p><text:s text:c="2"/>5 295</text:p>
          </table:table-cell>
          <table:table-cell office:value-type="float" office:value="2015" table:style-name="ce187">
            <text:p>2015</text:p>
          </table:table-cell>
          <table:table-cell table:number-columns-repeated="16367" table:style-name="ce249"/>
        </table:table-row>
        <table:table-row table:style-name="ro10">
          <table:table-cell table:style-name="ce249"/>
          <table:table-cell office:value-type="float" office:value="105" table:style-name="ce31">
            <text:p>105</text:p>
          </table:table-cell>
          <table:table-cell table:style-name="ce39"/>
          <table:table-cell office:value-type="float" office:value="8223335" table:style-name="ce274">
            <text:p><text:s/>8 223 335</text:p>
          </table:table-cell>
          <table:table-cell office:value-type="float" office:value="8559" table:style-name="ce274">
            <text:p><text:s text:c="2"/>8 559</text:p>
          </table:table-cell>
          <table:table-cell office:value-type="float" office:value="8214776" table:style-name="ce274">
            <text:p><text:s/>8 214 776</text:p>
          </table:table-cell>
          <table:table-cell office:value-type="float" office:value="282044.59299999999" table:style-name="ce274">
            <text:p><text:s text:c="2"/>282 045</text:p>
          </table:table-cell>
          <table:table-cell office:value-type="float" office:value="404" table:style-name="ce274">
            <text:p><text:s text:c="3"/>404</text:p>
          </table:table-cell>
          <table:table-cell office:value-type="float" office:value="6322" table:style-name="ce274">
            <text:p><text:s text:c="2"/>6 322</text:p>
          </table:table-cell>
          <table:table-cell table:style-name="ce243"/>
          <table:table-cell office:value-type="float" office:value="228764" table:style-name="ce274">
            <text:p><text:s text:c="2"/>228 764</text:p>
          </table:table-cell>
          <table:table-cell office:value-type="float" office:value="204788" table:style-name="ce274">
            <text:p><text:s text:c="2"/>204 788</text:p>
          </table:table-cell>
          <table:table-cell office:value-type="float" office:value="1509762" table:style-name="ce274">
            <text:p><text:s/>1 509 762</text:p>
          </table:table-cell>
          <table:table-cell office:value-type="float" office:value="23115.670999999998" table:style-name="ce274">
            <text:p><text:s text:c="2"/>23 116</text:p>
          </table:table-cell>
          <table:table-cell office:value-type="float" office:value="1457" table:style-name="ce274">
            <text:p><text:s text:c="2"/>1 457</text:p>
          </table:table-cell>
          <table:table-cell office:value-type="float" office:value="5537.6729999999998" table:style-name="ce276">
            <text:p><text:s text:c="2"/>5 538</text:p>
          </table:table-cell>
          <table:table-cell office:value-type="float" office:value="2016" table:style-name="ce187">
            <text:p>2016</text:p>
          </table:table-cell>
          <table:table-cell table:number-columns-repeated="16367" table:style-name="ce249"/>
        </table:table-row>
        <table:table-row table:style-name="ro10">
          <table:table-cell table:style-name="ce249"/>
          <table:table-cell office:value-type="float" office:value="106" table:style-name="ce31">
            <text:p>106</text:p>
          </table:table-cell>
          <table:table-cell table:style-name="ce39"/>
          <table:table-cell office:value-type="float" office:value="8419190" table:style-name="ce274">
            <text:p><text:s/>8 419 190</text:p>
          </table:table-cell>
          <table:table-cell office:value-type="float" office:value="8580" table:style-name="ce274">
            <text:p><text:s text:c="2"/>8 580</text:p>
          </table:table-cell>
          <table:table-cell office:value-type="float" office:value="8410610" table:style-name="ce274">
            <text:p><text:s/>8 410 610</text:p>
          </table:table-cell>
          <table:table-cell office:value-type="float" office:value="283657.76500000001" table:style-name="ce274">
            <text:p><text:s text:c="2"/>283 658</text:p>
          </table:table-cell>
          <table:table-cell office:value-type="float" office:value="334" table:style-name="ce274">
            <text:p><text:s text:c="3"/>334</text:p>
          </table:table-cell>
          <table:table-cell office:value-type="float" office:value="5594.74" table:style-name="ce274">
            <text:p><text:s text:c="2"/>5 595</text:p>
          </table:table-cell>
          <table:table-cell table:style-name="ce243"/>
          <table:table-cell office:value-type="float" office:value="228301" table:style-name="ce274">
            <text:p><text:s text:c="2"/>228 301</text:p>
          </table:table-cell>
          <table:table-cell office:value-type="float" office:value="204369.27" table:style-name="ce274">
            <text:p><text:s text:c="2"/>204 369</text:p>
          </table:table-cell>
          <table:table-cell office:value-type="float" office:value="1475280" table:style-name="ce274">
            <text:p><text:s/>1 475 280</text:p>
          </table:table-cell>
          <table:table-cell office:value-type="float" office:value="22488.308000000001" table:style-name="ce274">
            <text:p><text:s text:c="2"/>22 488</text:p>
          </table:table-cell>
          <table:table-cell office:value-type="float" office:value="1501" table:style-name="ce274">
            <text:p><text:s text:c="2"/>1 501</text:p>
          </table:table-cell>
          <table:table-cell office:value-type="float" office:value="5703.3789999999999" table:style-name="ce276">
            <text:p><text:s text:c="2"/>5 703</text:p>
          </table:table-cell>
          <table:table-cell office:value-type="float" office:value="2017" table:style-name="ce187">
            <text:p>2017</text:p>
          </table:table-cell>
          <table:table-cell table:number-columns-repeated="16367" table:style-name="ce249"/>
        </table:table-row>
        <table:table-row table:style-name="ro10">
          <table:table-cell table:style-name="ce277"/>
          <table:table-cell office:value-type="float" office:value="107" table:style-name="ce31">
            <text:p>107</text:p>
          </table:table-cell>
          <table:table-cell table:style-name="ce39"/>
          <table:table-cell office:value-type="float" office:value="8434404" table:style-name="ce274">
            <text:p><text:s/>8 434 404</text:p>
          </table:table-cell>
          <table:table-cell office:value-type="float" office:value="32000" table:style-name="ce274">
            <text:p><text:s text:c="2"/>32 000</text:p>
          </table:table-cell>
          <table:table-cell office:value-type="float" office:value="8402404" table:style-name="ce274">
            <text:p><text:s/>8 402 404</text:p>
          </table:table-cell>
          <table:table-cell office:value-type="float" office:value="313837.89" table:style-name="ce274">
            <text:p><text:s text:c="2"/>313 838</text:p>
          </table:table-cell>
          <table:table-cell office:value-type="float" office:value="1031" table:style-name="ce274">
            <text:p><text:s text:c="2"/>1 031</text:p>
          </table:table-cell>
          <table:table-cell office:value-type="float" office:value="14895.5" table:style-name="ce274">
            <text:p><text:s text:c="2"/>14 896</text:p>
          </table:table-cell>
          <table:table-cell table:style-name="ce274"/>
          <table:table-cell office:value-type="float" office:value="232235" table:style-name="ce274">
            <text:p><text:s text:c="2"/>232 235</text:p>
          </table:table-cell>
          <table:table-cell office:value-type="float" office:value="207641.47200000001" table:style-name="ce274">
            <text:p><text:s text:c="2"/>207 641</text:p>
          </table:table-cell>
          <table:table-cell office:value-type="float" office:value="1454744" table:style-name="ce274">
            <text:p><text:s/>1 454 744</text:p>
          </table:table-cell>
          <table:table-cell office:value-type="float" office:value="22449.344000000001" table:style-name="ce274">
            <text:p><text:s text:c="2"/>22 449</text:p>
          </table:table-cell>
          <table:table-cell office:value-type="float" office:value="1526" table:style-name="ce274">
            <text:p><text:s text:c="2"/>1 526</text:p>
          </table:table-cell>
          <table:table-cell office:value-type="float" office:value="6019.9870000000001" table:style-name="ce276">
            <text:p><text:s text:c="2"/>6 020</text:p>
          </table:table-cell>
          <table:table-cell office:value-type="float" office:value="2018" table:style-name="ce187">
            <text:p>2018</text:p>
          </table:table-cell>
          <table:table-cell table:number-columns-repeated="16367" table:style-name="ce277"/>
        </table:table-row>
        <table:table-row table:style-name="ro8">
          <table:table-cell table:style-name="ce277"/>
          <table:table-cell table:style-name="ce31"/>
          <table:table-cell table:style-name="ce39"/>
          <table:table-cell table:number-columns-repeated="12" table:style-name="ce274"/>
          <table:table-cell table:style-name="ce276"/>
          <table:table-cell table:style-name="ce187"/>
          <table:table-cell table:number-columns-repeated="16367" table:style-name="ce277"/>
        </table:table-row>
        <table:table-row table:style-name="ro10">
          <table:table-cell table:style-name="ce277"/>
          <table:table-cell office:value-type="float" office:value="108" table:style-name="ce31">
            <text:p>108</text:p>
          </table:table-cell>
          <table:table-cell table:style-name="ce39"/>
          <table:table-cell office:value-type="float" office:value="8433450" table:style-name="ce274">
            <text:p><text:s/>8 433 450</text:p>
          </table:table-cell>
          <table:table-cell office:value-type="float" office:value="33450" table:style-name="ce274">
            <text:p><text:s text:c="2"/>33 450</text:p>
          </table:table-cell>
          <table:table-cell office:value-type="float" office:value="8400000" table:style-name="ce274">
            <text:p><text:s/>8 400 000</text:p>
          </table:table-cell>
          <table:table-cell office:value-type="float" office:value="315644.99099999998" table:style-name="ce274">
            <text:p><text:s text:c="2"/>315 645</text:p>
          </table:table-cell>
          <table:table-cell office:value-type="float" office:value="1683" table:style-name="ce274">
            <text:p><text:s text:c="2"/>1 683</text:p>
          </table:table-cell>
          <table:table-cell office:value-type="float" office:value="26114.6" table:style-name="ce274">
            <text:p><text:s text:c="2"/>26 115</text:p>
          </table:table-cell>
          <table:table-cell table:style-name="ce274"/>
          <table:table-cell office:value-type="float" office:value="228072" table:style-name="ce274">
            <text:p><text:s text:c="2"/>228 072</text:p>
          </table:table-cell>
          <table:table-cell office:value-type="float" office:value="203677.57199999999" table:style-name="ce274">
            <text:p><text:s text:c="2"/>203 678</text:p>
          </table:table-cell>
          <table:table-cell office:value-type="float" office:value="1449938" table:style-name="ce274">
            <text:p><text:s/>1 449 938</text:p>
          </table:table-cell>
          <table:table-cell office:value-type="float" office:value="22561.401000000002" table:style-name="ce274">
            <text:p><text:s text:c="2"/>22 561</text:p>
          </table:table-cell>
          <table:table-cell office:value-type="float" office:value="1418" table:style-name="ce274">
            <text:p><text:s text:c="2"/>1 418</text:p>
          </table:table-cell>
          <table:table-cell office:value-type="float" office:value="5425.616" table:style-name="ce274">
            <text:p><text:s text:c="2"/>5 426</text:p>
          </table:table-cell>
          <table:table-cell office:value-type="float" office:value="2019" table:style-name="ce278">
            <text:p>2019</text:p>
          </table:table-cell>
          <table:table-cell table:number-columns-repeated="16367" table:style-name="ce277"/>
        </table:table-row>
        <table:table-row table:style-name="ro10">
          <table:table-cell table:style-name="ce249"/>
          <table:table-cell office:value-type="float" office:value="109" table:style-name="ce31">
            <text:p>109</text:p>
          </table:table-cell>
          <table:table-cell table:style-name="ce39"/>
          <table:table-cell office:value-type="float" office:value="8433433" table:style-name="ce274">
            <text:p><text:s/>8 433 433</text:p>
          </table:table-cell>
          <table:table-cell office:value-type="float" office:value="33257" table:style-name="ce274">
            <text:p><text:s text:c="2"/>33 257</text:p>
          </table:table-cell>
          <table:table-cell office:value-type="float" office:value="8400176" table:style-name="ce274">
            <text:p><text:s/>8 400 176</text:p>
          </table:table-cell>
          <table:table-cell office:value-type="float" office:value="315376.23320000002" table:style-name="ce274">
            <text:p><text:s text:c="2"/>315 376</text:p>
          </table:table-cell>
          <table:table-cell office:value-type="float" office:value="1604" table:style-name="ce274">
            <text:p><text:s text:c="2"/>1 604</text:p>
          </table:table-cell>
          <table:table-cell office:value-type="float" office:value="24086.012999999999" table:style-name="ce274">
            <text:p><text:s text:c="2"/>24 086</text:p>
          </table:table-cell>
          <table:table-cell table:style-name="ce274"/>
          <table:table-cell office:value-type="float" office:value="224215" table:style-name="ce274">
            <text:p><text:s text:c="2"/>224 215</text:p>
          </table:table-cell>
          <table:table-cell office:value-type="float" office:value="200392.193" table:style-name="ce274">
            <text:p><text:s text:c="2"/>200 392</text:p>
          </table:table-cell>
          <table:table-cell office:value-type="float" office:value="1540575" table:style-name="ce274">
            <text:p><text:s/>1 540 575</text:p>
          </table:table-cell>
          <table:table-cell office:value-type="float" office:value="24825.804" table:style-name="ce274">
            <text:p><text:s text:c="2"/>24 826</text:p>
          </table:table-cell>
          <table:table-cell office:value-type="float" office:value="1656" table:style-name="ce274">
            <text:p><text:s text:c="2"/>1 656</text:p>
          </table:table-cell>
          <table:table-cell office:value-type="float" office:value="6610.0540000000001" table:style-name="ce274">
            <text:p><text:s text:c="2"/>6 610</text:p>
          </table:table-cell>
          <table:table-cell office:value-type="float" office:value="2020" table:style-name="ce278">
            <text:p>2020</text:p>
          </table:table-cell>
          <table:table-cell table:number-columns-repeated="16367" table:style-name="ce249"/>
        </table:table-row>
        <table:table-row table:style-name="ro10">
          <table:table-cell table:style-name="ce249"/>
          <table:table-cell office:value-type="float" office:value="110" table:style-name="ce31">
            <text:p>110</text:p>
          </table:table-cell>
          <table:table-cell table:style-name="ce39"/>
          <table:table-cell office:value-type="float" office:value="11831579" table:style-name="ce274">
            <text:p><text:s/>11 831 579</text:p>
          </table:table-cell>
          <table:table-cell office:value-type="float" office:value="40077" table:style-name="ce274">
            <text:p><text:s text:c="2"/>40 077</text:p>
          </table:table-cell>
          <table:table-cell office:value-type="float" office:value="11791502" table:style-name="ce274">
            <text:p><text:s/>11 791 502</text:p>
          </table:table-cell>
          <table:table-cell office:value-type="float" office:value="456081.74400000001" table:style-name="ce274">
            <text:p><text:s text:c="2"/>456 082</text:p>
          </table:table-cell>
          <table:table-cell office:value-type="float" office:value="1182" table:style-name="ce274">
            <text:p><text:s text:c="2"/>1 182</text:p>
          </table:table-cell>
          <table:table-cell office:value-type="float" office:value="25474" table:style-name="ce274">
            <text:p><text:s text:c="2"/>25 474</text:p>
          </table:table-cell>
          <table:table-cell table:style-name="ce274"/>
          <table:table-cell office:value-type="float" office:value="191377.08" table:style-name="ce274">
            <text:p><text:s text:c="2"/>191 377</text:p>
          </table:table-cell>
          <table:table-cell office:value-type="float" office:value="245848" table:style-name="ce274">
            <text:p><text:s text:c="2"/>245 848</text:p>
          </table:table-cell>
          <table:table-cell office:value-type="float" office:value="695935" table:style-name="ce274">
            <text:p><text:s text:c="2"/>695 935</text:p>
          </table:table-cell>
          <table:table-cell office:value-type="float" office:value="10022" table:style-name="ce274">
            <text:p><text:s text:c="2"/>10 022</text:p>
          </table:table-cell>
          <table:table-cell office:value-type="float" office:value="1032" table:style-name="ce274">
            <text:p><text:s text:c="2"/>1 032</text:p>
          </table:table-cell>
          <table:table-cell office:value-type="float" office:value="3473" table:style-name="ce274">
            <text:p><text:s text:c="2"/>3 473</text:p>
          </table:table-cell>
          <table:table-cell office:value-type="float" office:value="2021" table:style-name="ce278">
            <text:p>2021</text:p>
          </table:table-cell>
          <table:table-cell table:number-columns-repeated="16367" table:style-name="ce249"/>
        </table:table-row>
        <table:table-row table:style-name="ro10">
          <table:table-cell table:style-name="ce249"/>
          <table:table-cell office:value-type="float" office:value="111" table:style-name="ce31">
            <text:p>111</text:p>
          </table:table-cell>
          <table:table-cell table:style-name="ce39"/>
          <table:table-cell office:value-type="float" office:value="12351368" table:style-name="ce274">
            <text:p><text:s/>12 351 368</text:p>
          </table:table-cell>
          <table:table-cell office:value-type="float" office:value="47018" table:style-name="ce274">
            <text:p><text:s text:c="2"/>47 018</text:p>
          </table:table-cell>
          <table:table-cell office:value-type="float" office:value="12304350" table:style-name="ce274">
            <text:p><text:s/>12 304 350</text:p>
          </table:table-cell>
          <table:table-cell office:value-type="float" office:value="481627.32" table:style-name="ce274">
            <text:p><text:s text:c="2"/>481 627</text:p>
          </table:table-cell>
          <table:table-cell office:value-type="float" office:value="2702" table:style-name="ce274">
            <text:p><text:s text:c="2"/>2 702</text:p>
          </table:table-cell>
          <table:table-cell office:value-type="float" office:value="57538.54" table:style-name="ce274">
            <text:p><text:s text:c="2"/>57 539</text:p>
          </table:table-cell>
          <table:table-cell table:style-name="ce274"/>
          <table:table-cell office:value-type="float" office:value="289025.4105" table:style-name="ce274">
            <text:p><text:s text:c="2"/>289 025</text:p>
          </table:table-cell>
          <table:table-cell office:value-type="float" office:value="370704.18300000002" table:style-name="ce274">
            <text:p><text:s text:c="2"/>370 704</text:p>
          </table:table-cell>
          <table:table-cell office:value-type="float" office:value="816755" table:style-name="ce274">
            <text:p><text:s text:c="2"/>816 755</text:p>
          </table:table-cell>
          <table:table-cell office:value-type="float" office:value="12046.271000000001" table:style-name="ce274">
            <text:p><text:s text:c="2"/>12 046</text:p>
          </table:table-cell>
          <table:table-cell office:value-type="float" office:value="1434" table:style-name="ce274">
            <text:p><text:s text:c="2"/>1 434</text:p>
          </table:table-cell>
          <table:table-cell office:value-type="float" office:value="4843.8" table:style-name="ce274">
            <text:p><text:s text:c="2"/>4 844</text:p>
          </table:table-cell>
          <table:table-cell office:value-type="float" office:value="2022" table:style-name="ce278">
            <text:p>2022</text:p>
          </table:table-cell>
          <table:table-cell table:number-columns-repeated="16367" table:style-name="ce249"/>
        </table:table-row>
        <table:table-row table:style-name="ro10">
          <table:table-cell table:style-name="ce277"/>
          <table:table-cell office:value-type="float" office:value="112" table:style-name="ce43">
            <text:p>112</text:p>
          </table:table-cell>
          <table:table-cell table:style-name="ce44"/>
          <table:table-cell office:value-type="float" office:value="12467858" table:style-name="ce279">
            <text:p><text:s/>12 467 858</text:p>
          </table:table-cell>
          <table:table-cell office:value-type="float" office:value="58626" table:style-name="ce279">
            <text:p><text:s text:c="2"/>58 626</text:p>
          </table:table-cell>
          <table:table-cell office:value-type="float" office:value="12409232" table:style-name="ce279">
            <text:p><text:s/>12 409 232</text:p>
          </table:table-cell>
          <table:table-cell office:value-type="float" office:value="508611.02100000001" table:style-name="ce279">
            <text:p><text:s text:c="2"/>508 611</text:p>
          </table:table-cell>
          <table:table-cell office:value-type="float" office:value="3530" table:style-name="ce279">
            <text:p><text:s text:c="2"/>3 530</text:p>
          </table:table-cell>
          <table:table-cell office:value-type="float" office:value="71372.600999999995" table:style-name="ce279">
            <text:p><text:s text:c="2"/>71 373</text:p>
          </table:table-cell>
          <table:table-cell table:style-name="ce279"/>
          <table:table-cell office:value-type="float" office:value="296882" table:style-name="ce279">
            <text:p><text:s text:c="2"/>296 882</text:p>
          </table:table-cell>
          <table:table-cell office:value-type="float" office:value="380857.73599999998" table:style-name="ce279">
            <text:p><text:s text:c="2"/>380 858</text:p>
          </table:table-cell>
          <table:table-cell office:value-type="float" office:value="792650" table:style-name="ce279">
            <text:p><text:s text:c="2"/>792 650</text:p>
          </table:table-cell>
          <table:table-cell office:value-type="float" office:value="11696.842000000001" table:style-name="ce279">
            <text:p><text:s text:c="2"/>11 697</text:p>
          </table:table-cell>
          <table:table-cell office:value-type="float" office:value="1209" table:style-name="ce279">
            <text:p><text:s text:c="2"/>1 209</text:p>
          </table:table-cell>
          <table:table-cell office:value-type="float" office:value="4478.1049999999996" table:style-name="ce279">
            <text:p><text:s text:c="2"/>4 478</text:p>
          </table:table-cell>
          <table:table-cell office:value-type="float" office:value="2023" table:style-name="ce280">
            <text:p>2023</text:p>
          </table:table-cell>
          <table:table-cell table:number-columns-repeated="16367" table:style-name="ce277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1"/>
          <table:table-cell table:number-columns-repeated="12" table:style-name="ce272"/>
          <table:table-cell table:style-name="ce282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4">
            <text:p>新 <text:s text:c="6"/>北 <text:s text:c="6"/>市</text:p>
          </table:table-cell>
          <table:covered-table-cell table:number-columns-repeated="2"/>
          <table:table-cell office:value-type="float" office:value="124801" table:style-name="ce283">
            <text:p><text:s text:c="2"/>124 801</text:p>
          </table:table-cell>
          <table:table-cell office:value-type="float" office:value="159" table:style-name="ce274">
            <text:p><text:s text:c="3"/>159</text:p>
          </table:table-cell>
          <table:table-cell office:value-type="float" office:value="124642" table:style-name="ce274">
            <text:p><text:s text:c="2"/>124 642</text:p>
          </table:table-cell>
          <table:table-cell office:value-type="float" office:value="4262.9669999999996" table:style-name="ce274">
            <text:p><text:s text:c="2"/>4 263</text:p>
          </table:table-cell>
          <table:table-cell office:value-type="float" office:value="17" table:style-name="ce274">
            <text:p><text:s text:c="3"/>17</text:p>
          </table:table-cell>
          <table:table-cell office:value-type="float" office:value="240.57" table:style-name="ce274">
            <text:p><text:s text:c="3"/>241</text:p>
          </table:table-cell>
          <table:table-cell table:style-name="ce274"/>
          <table:table-cell office:value-type="float" office:value="428" table:style-name="ce274">
            <text:p><text:s text:c="3"/>428</text:p>
          </table:table-cell>
          <table:table-cell office:value-type="float" office:value="579.18200000000002" table:style-name="ce274">
            <text:p><text:s text:c="3"/>579</text:p>
          </table:table-cell>
          <table:table-cell office:value-type="float" office:value="5108" table:style-name="ce274">
            <text:p><text:s text:c="2"/>5 108</text:p>
          </table:table-cell>
          <table:table-cell office:value-type="float" office:value="76.454999999999998" table:style-name="ce274">
            <text:p><text:s text:c="3"/>76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57">
            <text:p>New Taipei City</text:p>
          </table:table-cell>
          <table:table-cell table:number-columns-repeated="16367" table:style-name="ce253"/>
        </table:table-row>
        <table:table-row table:style-name="ro15">
          <table:table-cell table:number-columns-repeated="2" table:style-name="ce16"/>
          <table:table-cell table:style-name="ce17"/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4">
            <text:p>臺 <text:s text:c="6"/>北 <text:s text:c="6"/>市</text:p>
          </table:table-cell>
          <table:covered-table-cell table:number-columns-repeated="2"/>
          <table:table-cell office:value-type="string" table:style-name="ce283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57">
            <text:p>Taipei City</text:p>
          </table:table-cell>
          <table:table-cell table:number-columns-repeated="16367" table:style-name="ce253"/>
        </table:table-row>
        <table:table-row table:style-name="ro15">
          <table:table-cell table:number-columns-spanned="3" table:number-rows-spanned="1" table:style-name="ce73"/>
          <table:covered-table-cell/>
          <table:covered-table-cell>
            <draw:custom-shape svg:x="0.19792in" svg:y="0.11458in" svg:width="0.08333in" svg:height="0.1875in" draw:z-index="1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4">
            <text:p>桃 <text:s text:c="6"/>園 <text:s text:c="6"/>市</text:p>
          </table:table-cell>
          <table:covered-table-cell table:number-columns-repeated="2"/>
          <table:table-cell office:value-type="float" office:value="260603" table:style-name="ce283">
            <text:p><text:s text:c="2"/>260 603</text:p>
          </table:table-cell>
          <table:table-cell office:value-type="float" office:value="1737" table:style-name="ce274">
            <text:p><text:s text:c="2"/>1 737</text:p>
          </table:table-cell>
          <table:table-cell office:value-type="float" office:value="258866" table:style-name="ce274">
            <text:p><text:s text:c="2"/>258 866</text:p>
          </table:table-cell>
          <table:table-cell office:value-type="float" office:value="11450.074000000001" table:style-name="ce274">
            <text:p><text:s text:c="2"/>11 450</text:p>
          </table:table-cell>
          <table:table-cell office:value-type="float" office:value="28" table:style-name="ce274">
            <text:p><text:s text:c="3"/>28</text:p>
          </table:table-cell>
          <table:table-cell office:value-type="float" office:value="517.25" table:style-name="ce274">
            <text:p><text:s text:c="3"/>517</text:p>
          </table:table-cell>
          <table:table-cell table:style-name="ce274"/>
          <table:table-cell office:value-type="float" office:value="2994" table:style-name="ce274">
            <text:p><text:s text:c="2"/>2 994</text:p>
          </table:table-cell>
          <table:table-cell office:value-type="float" office:value="4080.9450000000002" table:style-name="ce274">
            <text:p><text:s text:c="2"/>4 081</text:p>
          </table:table-cell>
          <table:table-cell office:value-type="float" office:value="29949" table:style-name="ce274">
            <text:p><text:s text:c="2"/>29 949</text:p>
          </table:table-cell>
          <table:table-cell office:value-type="float" office:value="307.33699999999999" table:style-name="ce274">
            <text:p><text:s text:c="3"/>307</text:p>
          </table:table-cell>
          <table:table-cell office:value-type="float" office:value="16" table:style-name="ce274">
            <text:p><text:s text:c="3"/>16</text:p>
          </table:table-cell>
          <table:table-cell office:value-type="float" office:value="62" table:style-name="ce274">
            <text:p><text:s text:c="3"/>62</text:p>
          </table:table-cell>
          <table:table-cell office:value-type="string" table:style-name="ce57">
            <text:p>Taoyuan City</text:p>
          </table:table-cell>
          <table:table-cell table:number-columns-repeated="16367" table:style-name="ce253"/>
        </table:table-row>
        <table:table-row table:style-name="ro15">
          <table:table-cell table:number-columns-repeated="2" table:style-name="ce16"/>
          <table:table-cell table:style-name="ce17"/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4">
            <text:p>臺 <text:s text:c="6"/>中 <text:s text:c="6"/>市</text:p>
          </table:table-cell>
          <table:covered-table-cell table:number-columns-repeated="2"/>
          <table:table-cell office:value-type="float" office:value="217681" table:style-name="ce283">
            <text:p><text:s text:c="2"/>217 681</text:p>
          </table:table-cell>
          <table:table-cell office:value-type="float" office:value="319" table:style-name="ce274">
            <text:p><text:s text:c="3"/>319</text:p>
          </table:table-cell>
          <table:table-cell office:value-type="float" office:value="217362" table:style-name="ce274">
            <text:p><text:s text:c="2"/>217 362</text:p>
          </table:table-cell>
          <table:table-cell office:value-type="float" office:value="7632.5959999999995" table:style-name="ce274">
            <text:p><text:s text:c="2"/>7 633</text:p>
          </table:table-cell>
          <table:table-cell office:value-type="float" office:value="10" table:style-name="ce274">
            <text:p><text:s text:c="3"/>10</text:p>
          </table:table-cell>
          <table:table-cell office:value-type="float" office:value="256" table:style-name="ce274">
            <text:p><text:s text:c="3"/>256</text:p>
          </table:table-cell>
          <table:table-cell table:style-name="ce274"/>
          <table:table-cell office:value-type="float" office:value="3282" table:style-name="ce274">
            <text:p><text:s text:c="2"/>3 282</text:p>
          </table:table-cell>
          <table:table-cell office:value-type="float" office:value="4321.9009999999998" table:style-name="ce274">
            <text:p><text:s text:c="2"/>4 322</text:p>
          </table:table-cell>
          <table:table-cell office:value-type="float" office:value="40669" table:style-name="ce274">
            <text:p><text:s text:c="2"/>40 669</text:p>
          </table:table-cell>
          <table:table-cell office:value-type="float" office:value="633.43499999999995" table:style-name="ce274">
            <text:p><text:s text:c="3"/>633</text:p>
          </table:table-cell>
          <table:table-cell office:value-type="float" office:value="39" table:style-name="ce274">
            <text:p><text:s text:c="3"/>39</text:p>
          </table:table-cell>
          <table:table-cell office:value-type="float" office:value="137.625" table:style-name="ce274">
            <text:p><text:s text:c="3"/>138</text:p>
          </table:table-cell>
          <table:table-cell office:value-type="string" table:style-name="ce57">
            <text:p>Taichung City</text:p>
          </table:table-cell>
          <table:table-cell table:number-columns-repeated="16367" table:style-name="ce253"/>
        </table:table-row>
        <table:table-row table:style-name="ro15">
          <table:table-cell table:number-columns-repeated="2" table:style-name="ce16"/>
          <table:table-cell table:style-name="ce17"/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4">
            <text:p>臺 <text:s text:c="6"/>南 <text:s text:c="6"/>市</text:p>
          </table:table-cell>
          <table:covered-table-cell table:number-columns-repeated="2"/>
          <table:table-cell office:value-type="float" office:value="1227906" table:style-name="ce283">
            <text:p><text:s/>1 227 906</text:p>
          </table:table-cell>
          <table:table-cell office:value-type="float" office:value="10946" table:style-name="ce274">
            <text:p><text:s text:c="2"/>10 946</text:p>
          </table:table-cell>
          <table:table-cell office:value-type="float" office:value="1216960" table:style-name="ce274">
            <text:p><text:s/>1 216 960</text:p>
          </table:table-cell>
          <table:table-cell office:value-type="float" office:value="59093.269" table:style-name="ce274">
            <text:p><text:s text:c="2"/>59 093</text:p>
          </table:table-cell>
          <table:table-cell office:value-type="float" office:value="709" table:style-name="ce274">
            <text:p><text:s text:c="3"/>709</text:p>
          </table:table-cell>
          <table:table-cell office:value-type="float" office:value="13652.437" table:style-name="ce274">
            <text:p><text:s text:c="2"/>13 652</text:p>
          </table:table-cell>
          <table:table-cell table:style-name="ce274"/>
          <table:table-cell office:value-type="float" office:value="26586" table:style-name="ce274">
            <text:p><text:s text:c="2"/>26 586</text:p>
          </table:table-cell>
          <table:table-cell office:value-type="float" office:value="34634.767999999996" table:style-name="ce274">
            <text:p><text:s text:c="2"/>34 635</text:p>
          </table:table-cell>
          <table:table-cell office:value-type="float" office:value="106059" table:style-name="ce274">
            <text:p><text:s text:c="2"/>106 059</text:p>
          </table:table-cell>
          <table:table-cell office:value-type="float" office:value="1690.9469999999999" table:style-name="ce274">
            <text:p><text:s text:c="2"/>1 691</text:p>
          </table:table-cell>
          <table:table-cell office:value-type="float" office:value="140" table:style-name="ce274">
            <text:p><text:s text:c="3"/>140</text:p>
          </table:table-cell>
          <table:table-cell office:value-type="float" office:value="499.76100000000002" table:style-name="ce274">
            <text:p><text:s text:c="3"/>500</text:p>
          </table:table-cell>
          <table:table-cell office:value-type="string" table:style-name="ce57">
            <text:p>Tainan City</text:p>
          </table:table-cell>
          <table:table-cell table:number-columns-repeated="16367" table:style-name="ce253"/>
        </table:table-row>
        <table:table-row table:style-name="ro15">
          <table:table-cell table:number-columns-repeated="2" table:style-name="ce16"/>
          <table:table-cell table:style-name="ce17"/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4">
            <text:p>高 <text:s text:c="6"/>雄 <text:s text:c="6"/>市</text:p>
          </table:table-cell>
          <table:covered-table-cell table:number-columns-repeated="2"/>
          <table:table-cell office:value-type="float" office:value="700747" table:style-name="ce283">
            <text:p><text:s text:c="2"/>700 747</text:p>
          </table:table-cell>
          <table:table-cell office:value-type="float" office:value="5803" table:style-name="ce274">
            <text:p><text:s text:c="2"/>5 803</text:p>
          </table:table-cell>
          <table:table-cell office:value-type="float" office:value="694944" table:style-name="ce274">
            <text:p><text:s text:c="2"/>694 944</text:p>
          </table:table-cell>
          <table:table-cell office:value-type="float" office:value="33243.783000000003" table:style-name="ce274">
            <text:p><text:s text:c="2"/>33 244</text:p>
          </table:table-cell>
          <table:table-cell office:value-type="float" office:value="413" table:style-name="ce274">
            <text:p><text:s text:c="3"/>413</text:p>
          </table:table-cell>
          <table:table-cell office:value-type="float" office:value="9863" table:style-name="ce274">
            <text:p><text:s text:c="2"/>9 863</text:p>
          </table:table-cell>
          <table:table-cell table:style-name="ce274"/>
          <table:table-cell office:value-type="float" office:value="16291" table:style-name="ce274">
            <text:p><text:s text:c="2"/>16 291</text:p>
          </table:table-cell>
          <table:table-cell office:value-type="float" office:value="21302.025000000001" table:style-name="ce274">
            <text:p><text:s text:c="2"/>21 302</text:p>
          </table:table-cell>
          <table:table-cell office:value-type="float" office:value="73277" table:style-name="ce274">
            <text:p><text:s text:c="2"/>73 277</text:p>
          </table:table-cell>
          <table:table-cell office:value-type="float" office:value="1029.23" table:style-name="ce274">
            <text:p><text:s text:c="2"/>1 029</text:p>
          </table:table-cell>
          <table:table-cell office:value-type="float" office:value="135" table:style-name="ce274">
            <text:p><text:s text:c="3"/>135</text:p>
          </table:table-cell>
          <table:table-cell office:value-type="float" office:value="373.83600000000001" table:style-name="ce274">
            <text:p><text:s text:c="3"/>374</text:p>
          </table:table-cell>
          <table:table-cell office:value-type="string" table:style-name="ce57">
            <text:p>Kaohsiung City</text:p>
          </table:table-cell>
          <table:table-cell table:number-columns-repeated="16367" table:style-name="ce253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104045" table:style-name="ce283">
            <text:p><text:s text:c="2"/>104 045</text:p>
          </table:table-cell>
          <table:table-cell office:value-type="string" table:style-name="ce274">
            <text:p>-</text:p>
          </table:table-cell>
          <table:table-cell office:value-type="float" office:value="104045" table:style-name="ce274">
            <text:p><text:s text:c="2"/>104 045</text:p>
          </table:table-cell>
          <table:table-cell office:value-type="float" office:value="3371.06" table:style-name="ce274">
            <text:p><text:s text:c="2"/>3 371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float" office:value="2357" table:style-name="ce274">
            <text:p><text:s text:c="2"/>2 357</text:p>
          </table:table-cell>
          <table:table-cell office:value-type="float" office:value="3089.808" table:style-name="ce274">
            <text:p><text:s text:c="2"/>3 090</text:p>
          </table:table-cell>
          <table:table-cell office:value-type="float" office:value="3605" table:style-name="ce274">
            <text:p><text:s text:c="2"/>3 605</text:p>
          </table:table-cell>
          <table:table-cell office:value-type="float" office:value="32.445" table:style-name="ce274">
            <text:p><text:s text:c="3"/>32</text:p>
          </table:table-cell>
          <table:table-cell office:value-type="float" office:value="2" table:style-name="ce274">
            <text:p><text:s text:c="3"/>2</text:p>
          </table:table-cell>
          <table:table-cell office:value-type="float" office:value="6.4" table:style-name="ce274">
            <text:p><text:s text:c="3"/>6</text:p>
          </table:table-cell>
          <table:table-cell office:value-type="string" table:style-name="ce57">
            <text:p>Yilan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128874" table:style-name="ce283">
            <text:p><text:s text:c="2"/>128 874</text:p>
          </table:table-cell>
          <table:table-cell office:value-type="float" office:value="289" table:style-name="ce274">
            <text:p><text:s text:c="3"/>289</text:p>
          </table:table-cell>
          <table:table-cell office:value-type="float" office:value="128585" table:style-name="ce274">
            <text:p><text:s text:c="2"/>128 585</text:p>
          </table:table-cell>
          <table:table-cell office:value-type="float" office:value="4700.8130000000001" table:style-name="ce274">
            <text:p><text:s text:c="2"/>4 701</text:p>
          </table:table-cell>
          <table:table-cell office:value-type="float" office:value="8" table:style-name="ce274">
            <text:p><text:s text:c="3"/>8</text:p>
          </table:table-cell>
          <table:table-cell office:value-type="float" office:value="119" table:style-name="ce274">
            <text:p><text:s text:c="3"/>119</text:p>
          </table:table-cell>
          <table:table-cell table:style-name="ce274"/>
          <table:table-cell office:value-type="float" office:value="2288" table:style-name="ce274">
            <text:p><text:s text:c="2"/>2 288</text:p>
          </table:table-cell>
          <table:table-cell office:value-type="float" office:value="2954.8760000000002" table:style-name="ce274">
            <text:p><text:s text:c="2"/>2 955</text:p>
          </table:table-cell>
          <table:table-cell office:value-type="float" office:value="713" table:style-name="ce274">
            <text:p><text:s text:c="3"/>713</text:p>
          </table:table-cell>
          <table:table-cell office:value-type="float" office:value="11.407999999999999" table:style-name="ce274">
            <text:p><text:s text:c="3"/>11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57">
            <text:p>Hsinchu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161258" table:style-name="ce283">
            <text:p><text:s text:c="2"/>161 258</text:p>
          </table:table-cell>
          <table:table-cell office:value-type="float" office:value="507" table:style-name="ce274">
            <text:p><text:s text:c="3"/>507</text:p>
          </table:table-cell>
          <table:table-cell office:value-type="float" office:value="160751" table:style-name="ce274">
            <text:p><text:s text:c="2"/>160 751</text:p>
          </table:table-cell>
          <table:table-cell office:value-type="float" office:value="6117.5889999999999" table:style-name="ce274">
            <text:p><text:s text:c="2"/>6 118</text:p>
          </table:table-cell>
          <table:table-cell office:value-type="float" office:value="14" table:style-name="ce274">
            <text:p><text:s text:c="3"/>14</text:p>
          </table:table-cell>
          <table:table-cell office:value-type="float" office:value="301.30500000000001" table:style-name="ce274">
            <text:p><text:s text:c="3"/>301</text:p>
          </table:table-cell>
          <table:table-cell table:style-name="ce274"/>
          <table:table-cell office:value-type="float" office:value="3373" table:style-name="ce274">
            <text:p><text:s text:c="2"/>3 373</text:p>
          </table:table-cell>
          <table:table-cell office:value-type="float" office:value="4403.62" table:style-name="ce274">
            <text:p><text:s text:c="2"/>4 404</text:p>
          </table:table-cell>
          <table:table-cell office:value-type="float" office:value="26823" table:style-name="ce274">
            <text:p><text:s text:c="2"/>26 823</text:p>
          </table:table-cell>
          <table:table-cell office:value-type="float" office:value="388.78100000000001" table:style-name="ce274">
            <text:p><text:s text:c="3"/>389</text:p>
          </table:table-cell>
          <table:table-cell office:value-type="float" office:value="28" table:style-name="ce274">
            <text:p><text:s text:c="3"/>28</text:p>
          </table:table-cell>
          <table:table-cell office:value-type="float" office:value="92.6" table:style-name="ce274">
            <text:p><text:s text:c="3"/>93</text:p>
          </table:table-cell>
          <table:table-cell office:value-type="string" table:style-name="ce57">
            <text:p>Miaoli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1745690" table:style-name="ce283">
            <text:p><text:s/>1 745 690</text:p>
          </table:table-cell>
          <table:table-cell office:value-type="float" office:value="13706" table:style-name="ce274">
            <text:p><text:s text:c="2"/>13 706</text:p>
          </table:table-cell>
          <table:table-cell office:value-type="float" office:value="1731984" table:style-name="ce274">
            <text:p><text:s/>1 731 984</text:p>
          </table:table-cell>
          <table:table-cell office:value-type="float" office:value="81271.286999999997" table:style-name="ce274">
            <text:p><text:s text:c="2"/>81 271</text:p>
          </table:table-cell>
          <table:table-cell office:value-type="float" office:value="737" table:style-name="ce274">
            <text:p><text:s text:c="3"/>737</text:p>
          </table:table-cell>
          <table:table-cell office:value-type="float" office:value="14081.942999999999" table:style-name="ce274">
            <text:p><text:s text:c="2"/>14 082</text:p>
          </table:table-cell>
          <table:table-cell table:style-name="ce274"/>
          <table:table-cell office:value-type="float" office:value="43906" table:style-name="ce274">
            <text:p><text:s text:c="2"/>43 906</text:p>
          </table:table-cell>
          <table:table-cell office:value-type="float" office:value="56486.093000000001" table:style-name="ce274">
            <text:p><text:s text:c="2"/>56 486</text:p>
          </table:table-cell>
          <table:table-cell office:value-type="float" office:value="238406" table:style-name="ce274">
            <text:p><text:s text:c="2"/>238 406</text:p>
          </table:table-cell>
          <table:table-cell office:value-type="float" office:value="4107.5450000000001" table:style-name="ce274">
            <text:p><text:s text:c="2"/>4 108</text:p>
          </table:table-cell>
          <table:table-cell office:value-type="float" office:value="562" table:style-name="ce274">
            <text:p><text:s text:c="3"/>562</text:p>
          </table:table-cell>
          <table:table-cell office:value-type="float" office:value="2264.2689999999998" table:style-name="ce274">
            <text:p><text:s text:c="2"/>2 264</text:p>
          </table:table-cell>
          <table:table-cell office:value-type="string" table:style-name="ce57">
            <text:p>Changhua County</text:p>
          </table:table-cell>
          <table:table-cell table:number-columns-repeated="16367" table:style-name="ce253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171327" table:style-name="ce283">
            <text:p><text:s text:c="2"/>171 327</text:p>
          </table:table-cell>
          <table:table-cell office:value-type="float" office:value="5" table:style-name="ce274">
            <text:p><text:s text:c="3"/>5</text:p>
          </table:table-cell>
          <table:table-cell office:value-type="float" office:value="171322" table:style-name="ce274">
            <text:p><text:s text:c="2"/>171 322</text:p>
          </table:table-cell>
          <table:table-cell office:value-type="float" office:value="5527.317" table:style-name="ce274">
            <text:p><text:s text:c="2"/>5 527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float" office:value="3547" table:style-name="ce274">
            <text:p><text:s text:c="2"/>3 547</text:p>
          </table:table-cell>
          <table:table-cell office:value-type="float" office:value="4668.0190000000002" table:style-name="ce274">
            <text:p><text:s text:c="2"/>4 668</text:p>
          </table:table-cell>
          <table:table-cell office:value-type="float" office:value="8279" table:style-name="ce274">
            <text:p><text:s text:c="2"/>8 279</text:p>
          </table:table-cell>
          <table:table-cell office:value-type="float" office:value="107.455" table:style-name="ce274">
            <text:p><text:s text:c="3"/>107</text:p>
          </table:table-cell>
          <table:table-cell office:value-type="float" office:value="8" table:style-name="ce274">
            <text:p><text:s text:c="3"/>8</text:p>
          </table:table-cell>
          <table:table-cell office:value-type="float" office:value="31.4" table:style-name="ce274">
            <text:p><text:s text:c="3"/>31</text:p>
          </table:table-cell>
          <table:table-cell office:value-type="string" table:style-name="ce57">
            <text:p>Nantou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3639495" table:style-name="ce283">
            <text:p><text:s/>3 639 495</text:p>
          </table:table-cell>
          <table:table-cell office:value-type="float" office:value="7328" table:style-name="ce274">
            <text:p><text:s text:c="2"/>7 328</text:p>
          </table:table-cell>
          <table:table-cell office:value-type="float" office:value="3632167" table:style-name="ce274">
            <text:p><text:s/>3 632 167</text:p>
          </table:table-cell>
          <table:table-cell office:value-type="float" office:value="131135.66500000001" table:style-name="ce274">
            <text:p><text:s text:c="2"/>131 136</text:p>
          </table:table-cell>
          <table:table-cell office:value-type="float" office:value="281" table:style-name="ce274">
            <text:p><text:s text:c="3"/>281</text:p>
          </table:table-cell>
          <table:table-cell office:value-type="float" office:value="6977.0820000000003" table:style-name="ce274">
            <text:p><text:s text:c="2"/>6 977</text:p>
          </table:table-cell>
          <table:table-cell table:style-name="ce274"/>
          <table:table-cell office:value-type="float" office:value="99692" table:style-name="ce274">
            <text:p><text:s text:c="2"/>99 692</text:p>
          </table:table-cell>
          <table:table-cell office:value-type="float" office:value="127438.38099999999" table:style-name="ce274">
            <text:p><text:s text:c="2"/>127 438</text:p>
          </table:table-cell>
          <table:table-cell office:value-type="float" office:value="127855" table:style-name="ce274">
            <text:p><text:s text:c="2"/>127 855</text:p>
          </table:table-cell>
          <table:table-cell office:value-type="float" office:value="1710.9929999999999" table:style-name="ce274">
            <text:p><text:s text:c="2"/>1 711</text:p>
          </table:table-cell>
          <table:table-cell office:value-type="float" office:value="179" table:style-name="ce274">
            <text:p><text:s text:c="3"/>179</text:p>
          </table:table-cell>
          <table:table-cell office:value-type="float" office:value="607.6" table:style-name="ce274">
            <text:p><text:s text:c="3"/>608</text:p>
          </table:table-cell>
          <table:table-cell office:value-type="string" table:style-name="ce57">
            <text:p>Yunlin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925772" table:style-name="ce283">
            <text:p><text:s text:c="2"/>925 772</text:p>
          </table:table-cell>
          <table:table-cell office:value-type="float" office:value="5284" table:style-name="ce274">
            <text:p><text:s text:c="2"/>5 284</text:p>
          </table:table-cell>
          <table:table-cell office:value-type="float" office:value="920488" table:style-name="ce274">
            <text:p><text:s text:c="2"/>920 488</text:p>
          </table:table-cell>
          <table:table-cell office:value-type="float" office:value="39484.858999999997" table:style-name="ce274">
            <text:p><text:s text:c="2"/>39 485</text:p>
          </table:table-cell>
          <table:table-cell office:value-type="float" office:value="393" table:style-name="ce274">
            <text:p><text:s text:c="3"/>393</text:p>
          </table:table-cell>
          <table:table-cell office:value-type="float" office:value="6936.2160000000003" table:style-name="ce274">
            <text:p><text:s text:c="2"/>6 936</text:p>
          </table:table-cell>
          <table:table-cell table:style-name="ce274"/>
          <table:table-cell office:value-type="float" office:value="22882" table:style-name="ce274">
            <text:p><text:s text:c="2"/>22 882</text:p>
          </table:table-cell>
          <table:table-cell office:value-type="float" office:value="28217.182000000001" table:style-name="ce274">
            <text:p><text:s text:c="2"/>28 217</text:p>
          </table:table-cell>
          <table:table-cell office:value-type="float" office:value="30064" table:style-name="ce274">
            <text:p><text:s text:c="2"/>30 064</text:p>
          </table:table-cell>
          <table:table-cell office:value-type="float" office:value="345.90800000000002" table:style-name="ce274">
            <text:p><text:s text:c="3"/>346</text:p>
          </table:table-cell>
          <table:table-cell office:value-type="float" office:value="12" table:style-name="ce274">
            <text:p><text:s text:c="3"/>12</text:p>
          </table:table-cell>
          <table:table-cell office:value-type="float" office:value="32.334000000000003" table:style-name="ce274">
            <text:p><text:s text:c="3"/>32</text:p>
          </table:table-cell>
          <table:table-cell office:value-type="string" table:style-name="ce57">
            <text:p>Chiayi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2719970" table:style-name="ce283">
            <text:p><text:s/>2 719 970</text:p>
          </table:table-cell>
          <table:table-cell office:value-type="float" office:value="10786" table:style-name="ce274">
            <text:p><text:s text:c="2"/>10 786</text:p>
          </table:table-cell>
          <table:table-cell office:value-type="float" office:value="2709184" table:style-name="ce274">
            <text:p><text:s/>2 709 184</text:p>
          </table:table-cell>
          <table:table-cell office:value-type="float" office:value="107141.986" table:style-name="ce274">
            <text:p><text:s text:c="2"/>107 142</text:p>
          </table:table-cell>
          <table:table-cell office:value-type="float" office:value="834" table:style-name="ce274">
            <text:p><text:s text:c="3"/>834</text:p>
          </table:table-cell>
          <table:table-cell office:value-type="float" office:value="15997.387000000001" table:style-name="ce274">
            <text:p><text:s text:c="2"/>15 997</text:p>
          </table:table-cell>
          <table:table-cell table:style-name="ce274"/>
          <table:table-cell office:value-type="float" office:value="62051" table:style-name="ce274">
            <text:p><text:s text:c="2"/>62 051</text:p>
          </table:table-cell>
          <table:table-cell office:value-type="float" office:value="79406.926000000007" table:style-name="ce274">
            <text:p><text:s text:c="2"/>79 407</text:p>
          </table:table-cell>
          <table:table-cell office:value-type="float" office:value="14240" table:style-name="ce274">
            <text:p><text:s text:c="2"/>14 240</text:p>
          </table:table-cell>
          <table:table-cell office:value-type="float" office:value="261.12900000000002" table:style-name="ce274">
            <text:p><text:s text:c="3"/>261</text:p>
          </table:table-cell>
          <table:table-cell office:value-type="float" office:value="35" table:style-name="ce274">
            <text:p><text:s text:c="3"/>35</text:p>
          </table:table-cell>
          <table:table-cell office:value-type="float" office:value="178.68" table:style-name="ce274">
            <text:p><text:s text:c="3"/>179</text:p>
          </table:table-cell>
          <table:table-cell office:value-type="string" table:style-name="ce57">
            <text:p>Pingtung County</text:p>
          </table:table-cell>
          <table:table-cell table:number-columns-repeated="16367" table:style-name="ce253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117532" table:style-name="ce283">
            <text:p><text:s text:c="2"/>117 532</text:p>
          </table:table-cell>
          <table:table-cell office:value-type="float" office:value="297" table:style-name="ce274">
            <text:p><text:s text:c="3"/>297</text:p>
          </table:table-cell>
          <table:table-cell office:value-type="float" office:value="117235" table:style-name="ce274">
            <text:p><text:s text:c="2"/>117 235</text:p>
          </table:table-cell>
          <table:table-cell office:value-type="float" office:value="4347.8620000000001" table:style-name="ce274">
            <text:p><text:s text:c="2"/>4 348</text:p>
          </table:table-cell>
          <table:table-cell office:value-type="float" office:value="17" table:style-name="ce274">
            <text:p><text:s text:c="3"/>17</text:p>
          </table:table-cell>
          <table:table-cell office:value-type="float" office:value="379.85" table:style-name="ce274">
            <text:p><text:s text:c="3"/>380</text:p>
          </table:table-cell>
          <table:table-cell table:style-name="ce274"/>
          <table:table-cell office:value-type="float" office:value="2792" table:style-name="ce274">
            <text:p><text:s text:c="2"/>2 792</text:p>
          </table:table-cell>
          <table:table-cell office:value-type="float" office:value="3585.4160000000002" table:style-name="ce274">
            <text:p><text:s text:c="2"/>3 585</text:p>
          </table:table-cell>
          <table:table-cell office:value-type="float" office:value="29876" table:style-name="ce274">
            <text:p><text:s text:c="2"/>29 876</text:p>
          </table:table-cell>
          <table:table-cell office:value-type="float" office:value="271.77499999999998" table:style-name="ce274">
            <text:p><text:s text:c="3"/>272</text:p>
          </table:table-cell>
          <table:table-cell office:value-type="float" office:value="6" table:style-name="ce274">
            <text:p><text:s text:c="3"/>6</text:p>
          </table:table-cell>
          <table:table-cell office:value-type="float" office:value="19.2" table:style-name="ce274">
            <text:p><text:s text:c="3"/>19</text:p>
          </table:table-cell>
          <table:table-cell office:value-type="string" table:style-name="ce57">
            <text:p>Taitung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167723" table:style-name="ce283">
            <text:p><text:s text:c="2"/>167 723</text:p>
          </table:table-cell>
          <table:table-cell office:value-type="float" office:value="1383" table:style-name="ce274">
            <text:p><text:s text:c="2"/>1 383</text:p>
          </table:table-cell>
          <table:table-cell office:value-type="float" office:value="166340" table:style-name="ce274">
            <text:p><text:s text:c="2"/>166 340</text:p>
          </table:table-cell>
          <table:table-cell office:value-type="float" office:value="7926.2740000000003" table:style-name="ce274">
            <text:p><text:s text:c="2"/>7 926</text:p>
          </table:table-cell>
          <table:table-cell office:value-type="float" office:value="69" table:style-name="ce274">
            <text:p><text:s text:c="3"/>69</text:p>
          </table:table-cell>
          <table:table-cell office:value-type="float" office:value="2050.5610000000001" table:style-name="ce274">
            <text:p><text:s text:c="2"/>2 051</text:p>
          </table:table-cell>
          <table:table-cell table:style-name="ce274"/>
          <table:table-cell office:value-type="float" office:value="3299" table:style-name="ce274">
            <text:p><text:s text:c="2"/>3 299</text:p>
          </table:table-cell>
          <table:table-cell office:value-type="float" office:value="4235.2290000000003" table:style-name="ce274">
            <text:p><text:s text:c="2"/>4 235</text:p>
          </table:table-cell>
          <table:table-cell office:value-type="float" office:value="54186" table:style-name="ce274">
            <text:p><text:s text:c="2"/>54 186</text:p>
          </table:table-cell>
          <table:table-cell office:value-type="float" office:value="678.24400000000003" table:style-name="ce274">
            <text:p><text:s text:c="3"/>678</text:p>
          </table:table-cell>
          <table:table-cell office:value-type="float" office:value="42" table:style-name="ce274">
            <text:p><text:s text:c="3"/>42</text:p>
          </table:table-cell>
          <table:table-cell office:value-type="float" office:value="149.5" table:style-name="ce274">
            <text:p><text:s text:c="3"/>150</text:p>
          </table:table-cell>
          <table:table-cell office:value-type="string" table:style-name="ce57">
            <text:p>Hualien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4560" table:style-name="ce283">
            <text:p><text:s text:c="2"/>4 560</text:p>
          </table:table-cell>
          <table:table-cell office:value-type="string" table:style-name="ce274">
            <text:p>-</text:p>
          </table:table-cell>
          <table:table-cell office:value-type="float" office:value="4560" table:style-name="ce274">
            <text:p><text:s text:c="2"/>4 560</text:p>
          </table:table-cell>
          <table:table-cell office:value-type="float" office:value="147.744" table:style-name="ce274">
            <text:p><text:s text:c="3"/>148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float" office:value="112" table:style-name="ce274">
            <text:p><text:s text:c="3"/>112</text:p>
          </table:table-cell>
          <table:table-cell office:value-type="float" office:value="142.27600000000001" table:style-name="ce274">
            <text:p><text:s text:c="3"/>142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57">
            <text:p>Penghu Coun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string" table:style-name="ce283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57">
            <text:p>Keelung City</text:p>
          </table:table-cell>
          <table:table-cell table:number-columns-repeated="16367" table:style-name="ce253"/>
        </table:table-row>
        <table:table-row table:style-name="ro15">
          <table:table-cell table:number-columns-spanned="3" table:number-rows-spanned="1" table:style-name="ce73"/>
          <table:covered-table-cell table:number-columns-repeated="2"/>
          <table:table-cell table:style-name="ce283"/>
          <table:table-cell table:number-columns-repeated="12" table:style-name="ce274"/>
          <table:table-cell table:style-name="ce57"/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25991" table:style-name="ce283">
            <text:p><text:s text:c="2"/>25 991</text:p>
          </table:table-cell>
          <table:table-cell office:value-type="float" office:value="77" table:style-name="ce274">
            <text:p><text:s text:c="3"/>77</text:p>
          </table:table-cell>
          <table:table-cell office:value-type="float" office:value="25914" table:style-name="ce274">
            <text:p><text:s text:c="2"/>25 914</text:p>
          </table:table-cell>
          <table:table-cell office:value-type="float" office:value="982.06299999999999" table:style-name="ce274">
            <text:p><text:s text:c="3"/>982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float" office:value="543" table:style-name="ce274">
            <text:p><text:s text:c="3"/>543</text:p>
          </table:table-cell>
          <table:table-cell office:value-type="float" office:value="692.80899999999997" table:style-name="ce274">
            <text:p><text:s text:c="3"/>693</text:p>
          </table:table-cell>
          <table:table-cell office:value-type="float" office:value="3379" table:style-name="ce274">
            <text:p><text:s text:c="2"/>3 379</text:p>
          </table:table-cell>
          <table:table-cell office:value-type="float" office:value="39.482999999999997" table:style-name="ce274">
            <text:p><text:s text:c="3"/>39</text:p>
          </table:table-cell>
          <table:table-cell office:value-type="float" office:value="2" table:style-name="ce274">
            <text:p><text:s text:c="3"/>2</text:p>
          </table:table-cell>
          <table:table-cell office:value-type="float" office:value="6.4" table:style-name="ce274">
            <text:p><text:s text:c="3"/>6</text:p>
          </table:table-cell>
          <table:table-cell office:value-type="string" table:style-name="ce57">
            <text:p>Hsinchu Ci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8322" table:style-name="ce283">
            <text:p><text:s text:c="2"/>8 322</text:p>
          </table:table-cell>
          <table:table-cell office:value-type="string" table:style-name="ce274">
            <text:p>-</text:p>
          </table:table-cell>
          <table:table-cell office:value-type="float" office:value="8322" table:style-name="ce274">
            <text:p><text:s text:c="2"/>8 322</text:p>
          </table:table-cell>
          <table:table-cell office:value-type="float" office:value="269.63600000000002" table:style-name="ce274">
            <text:p><text:s text:c="3"/>270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float" office:value="226" table:style-name="ce274">
            <text:p><text:s text:c="3"/>226</text:p>
          </table:table-cell>
          <table:table-cell office:value-type="float" office:value="291.41199999999998" table:style-name="ce274">
            <text:p><text:s text:c="3"/>291</text:p>
          </table:table-cell>
          <table:table-cell office:value-type="float" office:value="162" table:style-name="ce274">
            <text:p><text:s text:c="3"/>162</text:p>
          </table:table-cell>
          <table:table-cell office:value-type="float" office:value="4.2720000000000002" table:style-name="ce274">
            <text:p><text:s text:c="3"/>4</text:p>
          </table:table-cell>
          <table:table-cell office:value-type="float" office:value="3" table:style-name="ce274">
            <text:p><text:s text:c="3"/>3</text:p>
          </table:table-cell>
          <table:table-cell office:value-type="float" office:value="16.5" table:style-name="ce274">
            <text:p><text:s text:c="3"/>17</text:p>
          </table:table-cell>
          <table:table-cell office:value-type="string" table:style-name="ce57">
            <text:p>Chiayi City</text:p>
          </table:table-cell>
          <table:table-cell table:number-columns-repeated="16367" table:style-name="ce253"/>
        </table:table-row>
        <table:table-row table:style-name="ro10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15235" table:style-name="ce283">
            <text:p><text:s text:c="2"/>15 235</text:p>
          </table:table-cell>
          <table:table-cell office:value-type="string" table:style-name="ce274">
            <text:p>-</text:p>
          </table:table-cell>
          <table:table-cell office:value-type="float" office:value="15235" table:style-name="ce274">
            <text:p><text:s text:c="2"/>15 235</text:p>
          </table:table-cell>
          <table:table-cell office:value-type="float" office:value="493.61500000000001" table:style-name="ce274">
            <text:p><text:s text:c="3"/>494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float" office:value="233" table:style-name="ce274">
            <text:p><text:s text:c="3"/>233</text:p>
          </table:table-cell>
          <table:table-cell office:value-type="float" office:value="326.86799999999999" table:style-name="ce274">
            <text:p><text:s text:c="3"/>327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57">
            <text:p>Kinmen County</text:p>
          </table:table-cell>
          <table:table-cell table:number-columns-repeated="16367" table:style-name="ce284"/>
        </table:table-row>
        <table:table-row table:style-name="ro10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326" table:style-name="ce283">
            <text:p><text:s text:c="3"/>326</text:p>
          </table:table-cell>
          <table:table-cell office:value-type="string" table:style-name="ce274">
            <text:p>-</text:p>
          </table:table-cell>
          <table:table-cell office:value-type="float" office:value="326" table:style-name="ce274">
            <text:p><text:s text:c="3"/>326</text:p>
          </table:table-cell>
          <table:table-cell office:value-type="float" office:value="10.561999999999999" table:style-name="ce274">
            <text:p><text:s text:c="3"/>11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274"/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57">
            <text:p>Lienchiang County</text:p>
          </table:table-cell>
          <table:table-cell table:number-columns-repeated="16367" table:style-name="ce284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4" table:style-name="ce285"/>
          <table:table-cell table:number-columns-repeated="2" table:style-name="ce286"/>
          <table:table-cell table:style-name="ce274"/>
          <table:table-cell table:number-columns-repeated="2" table:style-name="ce286"/>
          <table:table-cell table:number-columns-repeated="4" table:style-name="ce285"/>
          <table:table-cell table:style-name="ce287"/>
          <table:table-cell table:number-columns-repeated="16367" table:style-name="ce253"/>
        </table:table-row>
        <table:table-row table:style-name="ro10">
          <table:table-cell office:value-type="string" table:number-columns-spanned="8" table:number-rows-spanned="1" table:style-name="ce305">
            <text:p><text:s text:c="2"/><text:span text:style-name="T4">註：臺北市家畜疾病死亡保險納入新北市代辦。110年5月起全面實施豬隻死亡保險強制投保。</text:span></text:p>
          </table:table-cell>
          <table:covered-table-cell table:number-columns-repeated="7"/>
          <table:table-cell table:number-columns-repeated="2" table:style-name="ce274"/>
          <table:table-cell office:value-type="string" table:style-name="ce288">
            <text:p>Note<text:span text:style-name="T7">：</text:span>The Livestock Disease &amp; Death Insurance of Taipei City has been respectively authorized to New Taipei City. Compulsory pig<text:s/></text:p>
          </table:table-cell>
          <table:table-cell table:style-name="ce274"/>
          <table:table-cell table:style-name="ce102"/>
          <table:table-cell table:number-columns-repeated="4" table:style-name="ce289"/>
          <table:table-cell table:number-columns-repeated="16367" table:style-name="ce102"/>
        </table:table-row>
        <table:table-row table:style-name="ro10">
          <table:table-cell office:value-type="string" table:number-columns-spanned="6" table:number-rows-spanned="1" table:style-name="ce161">
            <text:p><text:s text:c="2"/><text:span text:style-name="T4">資料來源：財團法人農業保險基金。</text:span></text:p>
          </table:table-cell>
          <table:covered-table-cell table:number-columns-repeated="5"/>
          <table:table-cell table:style-name="ce102"/>
          <table:table-cell table:number-columns-repeated="3" table:style-name="ce274"/>
          <table:table-cell office:value-type="string" table:style-name="ce288">
            <text:p><text:s text:c="12"/>death insurance has been fully implemented since May 2021.</text:p>
          </table:table-cell>
          <table:table-cell table:style-name="ce274"/>
          <table:table-cell table:style-name="ce102"/>
          <table:table-cell table:number-columns-repeated="4" table:style-name="ce290"/>
          <table:table-cell table:number-columns-repeated="16367" table:style-name="ce102"/>
        </table:table-row>
        <table:table-row table:style-name="ro12">
          <table:table-cell table:number-columns-repeated="7" table:style-name="ce291"/>
          <table:table-cell table:number-columns-repeated="3" table:style-name="ce274"/>
          <table:table-cell office:value-type="string" table:style-name="ce288">
            <text:p>Source<text:span text:style-name="T7">：</text:span>Taiwan Agricultural Insurance Fund.</text:p>
          </table:table-cell>
          <table:table-cell table:style-name="ce274"/>
          <table:table-cell table:number-columns-repeated="16372" table:style-name="ce291"/>
        </table:table-row>
        <table:table-row table:style-name="ro12">
          <table:table-cell table:number-columns-spanned="6" table:number-rows-spanned="1" table:style-name="ce235"/>
          <table:covered-table-cell table:number-columns-repeated="5"/>
          <table:table-cell table:style-name="ce291"/>
          <table:table-cell table:number-columns-repeated="5" table:style-name="ce274"/>
          <table:table-cell table:number-columns-repeated="16372" table:style-name="ce291"/>
        </table:table-row>
        <table:table-row table:number-rows-repeated="2" table:style-name="ro13">
          <table:table-cell table:number-columns-repeated="7" table:style-name="ce291"/>
          <table:table-cell table:number-columns-repeated="5" table:style-name="ce274"/>
          <table:table-cell table:number-columns-repeated="16372" table:style-name="ce291"/>
        </table:table-row>
        <table:table-row table:style-name="ro13">
          <table:table-cell table:number-columns-repeated="7" table:style-name="ce291"/>
          <table:table-cell table:number-columns-repeated="3" table:style-name="ce274"/>
          <table:table-cell table:style-name="ce253"/>
          <table:table-cell table:style-name="ce274"/>
          <table:table-cell table:number-columns-repeated="16372" table:style-name="ce291"/>
        </table:table-row>
        <table:table-row table:style-name="ro13">
          <table:table-cell table:number-columns-repeated="7"/>
          <table:table-cell table:number-columns-repeated="3" table:style-name="ce253"/>
          <table:table-cell table:style-name="ce102"/>
          <table:table-cell table:style-name="ce253"/>
          <table:table-cell table:number-columns-repeated="16372"/>
        </table:table-row>
        <table:table-row table:number-rows-repeated="2" table:style-name="ro13">
          <table:table-cell table:number-columns-repeated="7"/>
          <table:table-cell table:number-columns-repeated="5" table:style-name="ce102"/>
          <table:table-cell table:number-columns-repeated="16372"/>
        </table:table-row>
        <table:table-row table:style-name="ro13">
          <table:table-cell table:number-columns-repeated="7"/>
          <table:table-cell table:number-columns-repeated="3" table:style-name="ce102"/>
          <table:table-cell table:style-name="ce291"/>
          <table:table-cell table:style-name="ce102"/>
          <table:table-cell table:number-columns-repeated="16372"/>
        </table:table-row>
        <table:table-row table:number-rows-repeated="1048508" table:style-name="ro13">
          <table:table-cell table:number-columns-repeated="16384"/>
        </table:table-row>
      </table:table>
      <table:table table:name="ZA21-1A_104" table:style-name="ta1">
        <table:table-column table:style-name="co19" table:default-cell-style-name="ce3"/>
        <table:table-column table:style-name="co20" table:default-cell-style-name="ce79"/>
        <table:table-column table:style-name="co6" table:default-cell-style-name="ce335"/>
        <table:table-column table:style-name="co21" table:number-columns-repeated="5" table:default-cell-style-name="ce3"/>
        <table:table-column table:style-name="co4" table:default-cell-style-name="ce3"/>
        <table:table-column table:style-name="co22" table:number-columns-repeated="16375" table:default-cell-style-name="ce3"/>
        <table:table-row table:style-name="ro1">
          <table:table-cell office:value-type="string" table:style-name="ce306">
            <text:p>128 <text:s text:c="4"/>112<text:span text:style-name="T4">年農業統計年報</text:span></text:p>
          </table:table-cell>
          <table:table-cell table:style-name="ce307"/>
          <table:table-cell table:style-name="ce308"/>
          <table:table-cell table:number-columns-repeated="7" table:style-name="ce3"/>
          <table:table-cell table:number-columns-repeated="3" table:style-name="ce309"/>
          <table:table-cell table:style-name="ce3"/>
          <table:table-cell table:style-name="ce309"/>
          <table:table-cell table:number-columns-repeated="5" table:style-name="ce3"/>
          <table:table-cell table:style-name="ce310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336">
            <text:p>7.<text:s text:c="2"/><text:span text:style-name="T6">動物疾病防治</text:span><text:s text:c="2"/></text:p>
          </table:table-cell>
          <table:covered-table-cell table:number-columns-repeated="7"/>
          <table:table-cell table:number-columns-repeated="16376" table:style-name="ce311"/>
        </table:table-row>
        <table:table-row table:style-name="ro3">
          <table:table-cell office:value-type="string" table:number-columns-spanned="8" table:number-rows-spanned="1" table:style-name="ce336">
            <text:p><text:s text:c="3"/>Prevention and Treatment of Animals' Diseases</text:p>
          </table:table-cell>
          <table:covered-table-cell table:number-columns-repeated="7"/>
          <table:table-cell table:number-columns-repeated="16376" table:style-name="ce311"/>
        </table:table-row>
        <table:table-row table:style-name="ro1">
          <table:table-cell office:value-type="string" table:style-name="ce312">
            <text:p><text:span text:style-name="T4">單位：頭</text:span></text:p>
          </table:table-cell>
          <table:table-cell table:style-name="ce313"/>
          <table:table-cell table:style-name="ce314"/>
          <table:table-cell table:number-columns-repeated="4" table:style-name="ce312"/>
          <table:table-cell office:value-type="string" table:style-name="ce315">
            <text:p>Unit<text:span text:style-name="T9">：</text:span>head</text:p>
          </table:table-cell>
          <table:table-cell table:number-columns-repeated="16376" table:style-name="ce312"/>
        </table:table-row>
        <table:table-row table:style-name="ro3">
          <table:table-cell office:value-type="string" table:number-columns-spanned="3" table:number-rows-spanned="2" table:style-name="ce337">
            <text:p><text:span text:style-name="T4">項</text:span><text:s text:c="9"/><text:span text:style-name="T4">目</text:span><text:s text:c="7"/>Item</text:p>
          </table:table-cell>
          <table:covered-table-cell table:number-columns-repeated="2"/>
          <table:table-cell office:value-type="string" table:style-name="ce316">
            <text:p>民國<text:span text:style-name="T1"><text:s/>108<text:s/></text:span>年</text:p>
          </table:table-cell>
          <table:table-cell office:value-type="string" table:style-name="ce317">
            <text:p>民國<text:span text:style-name="T1"><text:s/>109<text:s/></text:span>年</text:p>
          </table:table-cell>
          <table:table-cell office:value-type="string" table:style-name="ce317">
            <text:p>民國<text:span text:style-name="T1"><text:s/>110<text:s/></text:span>年</text:p>
          </table:table-cell>
          <table:table-cell office:value-type="string" table:style-name="ce317">
            <text:p>民國<text:span text:style-name="T1"><text:s/>111<text:s/></text:span>年</text:p>
          </table:table-cell>
          <table:table-cell office:value-type="string" table:style-name="ce316">
            <text:p>民國<text:span text:style-name="T1"><text:s/>112<text:s/></text:span>年</text:p>
          </table:table-cell>
          <table:table-cell table:number-columns-repeated="16376" table:style-name="ce4"/>
        </table:table-row>
        <table:table-row table:style-name="ro3">
          <table:covered-table-cell/>
          <table:covered-table-cell table:number-columns-repeated="2"/>
          <table:table-cell office:value-type="string" table:style-name="ce318">
            <text:p>2019</text:p>
          </table:table-cell>
          <table:table-cell office:value-type="string" table:style-name="ce318">
            <text:p>2020</text:p>
          </table:table-cell>
          <table:table-cell office:value-type="string" table:style-name="ce318">
            <text:p>2021</text:p>
          </table:table-cell>
          <table:table-cell office:value-type="string" table:style-name="ce318">
            <text:p>2022</text:p>
          </table:table-cell>
          <table:table-cell office:value-type="string" table:style-name="ce319">
            <text:p>2023</text:p>
          </table:table-cell>
          <table:table-cell table:number-columns-repeated="16376" table:style-name="ce4"/>
        </table:table-row>
        <table:table-row table:style-name="ro23">
          <table:table-cell table:number-columns-repeated="2" table:style-name="ce320"/>
          <table:table-cell table:style-name="ce321"/>
          <table:table-cell table:number-columns-repeated="5" table:style-name="ce322"/>
          <table:table-cell table:number-columns-repeated="16376" table:style-name="ce4"/>
        </table:table-row>
        <table:table-row table:style-name="ro17">
          <table:table-cell office:value-type="string" table:number-columns-spanned="3" table:number-rows-spanned="1" table:style-name="ce338">
            <text:p><text:span text:style-name="T4">牛結核病</text:span><text:s text:c="3"/>Tuberculosis</text:p>
          </table:table-cell>
          <table:covered-table-cell table:number-columns-repeated="2"/>
          <table:table-cell table:number-columns-repeated="5" table:style-name="ce323"/>
          <table:table-cell table:number-columns-repeated="16376" table:style-name="ce4"/>
        </table:table-row>
        <table:table-row table:style-name="ro17">
          <table:table-cell table:style-name="ce4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float" office:value="83" table:style-name="ce326">
            <text:p><text:s text:c="2"/>83</text:p>
          </table:table-cell>
          <table:table-cell office:value-type="float" office:value="216" table:style-name="ce326">
            <text:p><text:s text:c="2"/>216</text:p>
          </table:table-cell>
          <table:table-cell office:value-type="float" office:value="424" table:style-name="ce326">
            <text:p><text:s text:c="2"/>424</text:p>
          </table:table-cell>
          <table:table-cell office:value-type="float" office:value="536" table:style-name="ce326">
            <text:p><text:s text:c="2"/>536</text:p>
          </table:table-cell>
          <table:table-cell office:value-type="float" office:value="2474" table:style-name="ce326">
            <text:p><text:s/>2 474</text:p>
          </table:table-cell>
          <table:table-cell table:number-columns-repeated="16376" table:style-name="ce4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float" office:value="83" table:style-name="ce326">
            <text:p><text:s text:c="2"/>83</text:p>
          </table:table-cell>
          <table:table-cell office:value-type="float" office:value="216" table:style-name="ce326">
            <text:p><text:s text:c="2"/>216</text:p>
          </table:table-cell>
          <table:table-cell office:value-type="float" office:value="424" table:style-name="ce326">
            <text:p><text:s text:c="2"/>424</text:p>
          </table:table-cell>
          <table:table-cell office:value-type="float" office:value="536" table:style-name="ce326">
            <text:p><text:s text:c="2"/>536</text:p>
          </table:table-cell>
          <table:table-cell office:value-type="float" office:value="2474" table:style-name="ce326">
            <text:p><text:s/>2 474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339">
            <text:p><text:span text:style-name="T4">豬瘟</text:span><text:s text:c="2"/>Hog <text:s/>Cholera</text:p>
          </table:table-cell>
          <table:covered-table-cell table:number-columns-repeated="2"/>
          <table:table-cell table:number-columns-repeated="5" table:style-name="ce326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預防注射</text:span></text:p>
          </table:table-cell>
          <table:table-cell office:value-type="string" table:style-name="ce327">
            <text:p>Vaccination</text:p>
          </table:table-cell>
          <table:table-cell office:value-type="float" office:value="13944959" table:style-name="ce326">
            <text:p>13 944 959</text:p>
          </table:table-cell>
          <table:table-cell office:value-type="float" office:value="13160487" table:style-name="ce326">
            <text:p>13 160 487</text:p>
          </table:table-cell>
          <table:table-cell office:value-type="float" office:value="14127205" table:style-name="ce326">
            <text:p>14 127 205</text:p>
          </table:table-cell>
          <table:table-cell office:value-type="float" office:value="13802406" table:style-name="ce326">
            <text:p>13 802 406</text:p>
          </table:table-cell>
          <table:table-cell office:value-type="float" office:value="86820" table:style-name="ce326">
            <text:p><text:s/>86 820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339">
            <text:p><text:span text:style-name="T4">豬流行性肺炎</text:span><text:s text:c="2"/>Swine Enzootic Pneumonia<text:s/></text:p>
          </table:table-cell>
          <table:covered-table-cell table:number-columns-repeated="2"/>
          <table:table-cell table:number-columns-repeated="5" table:style-name="ce326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string" table:style-name="ce326">
            <text:p>-</text:p>
          </table:table-cell>
          <table:table-cell office:value-type="float" office:value="89" table:style-name="ce326">
            <text:p><text:s text:c="2"/>89</text:p>
          </table:table-cell>
          <table:table-cell office:value-type="float" office:value="41" table:style-name="ce326">
            <text:p><text:s text:c="2"/>41</text:p>
          </table:table-cell>
          <table:table-cell office:value-type="float" office:value="2761" table:style-name="ce326">
            <text:p><text:s/>2 761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string" table:style-name="ce326">
            <text:p>-</text:p>
          </table:table-cell>
          <table:table-cell office:value-type="float" office:value="79" table:style-name="ce326">
            <text:p><text:s text:c="2"/>79</text:p>
          </table:table-cell>
          <table:table-cell office:value-type="float" office:value="41" table:style-name="ce326">
            <text:p><text:s text:c="2"/>41</text:p>
          </table:table-cell>
          <table:table-cell office:value-type="float" office:value="2261" table:style-name="ce326">
            <text:p><text:s/>2 261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恢</text:span><text:s text:c="8"/><text:span text:style-name="T4">復</text:span></text:p>
          </table:table-cell>
          <table:table-cell office:value-type="string" table:style-name="ce325">
            <text:p>Recovered</text:p>
          </table:table-cell>
          <table:table-cell office:value-type="string" table:style-name="ce326">
            <text:p>-</text:p>
          </table:table-cell>
          <table:table-cell office:value-type="float" office:value="10" table:style-name="ce326">
            <text:p><text:s text:c="2"/>10</text:p>
          </table:table-cell>
          <table:table-cell office:value-type="string" table:style-name="ce326">
            <text:p>-</text:p>
          </table:table-cell>
          <table:table-cell office:value-type="float" office:value="500" table:style-name="ce326">
            <text:p><text:s text:c="2"/>500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339">
            <text:p><text:span text:style-name="T4">豬丹毒</text:span><text:s text:c="2"/>Swine Erysipelas</text:p>
          </table:table-cell>
          <table:covered-table-cell table:number-columns-repeated="2"/>
          <table:table-cell table:number-columns-repeated="5" table:style-name="ce326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2" table:style-name="ce3"/>
          <table:table-cell table:style-name="ce328"/>
          <table:table-cell table:number-columns-repeated="16373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恢</text:span><text:s text:c="8"/><text:span text:style-name="T4">復</text:span></text:p>
          </table:table-cell>
          <table:table-cell office:value-type="string" table:style-name="ce325">
            <text:p>Recover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339">
            <text:p><text:span text:style-name="T4">豬口蹄疫</text:span><text:s text:c="2"/>Foot and mouth disease</text:p>
          </table:table-cell>
          <table:covered-table-cell table:number-columns-repeated="2"/>
          <table:table-cell table:number-columns-repeated="5" table:style-name="ce326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預防注射</text:span></text:p>
          </table:table-cell>
          <table:table-cell office:value-type="string" table:style-name="ce327">
            <text:p>Vaccination</text:p>
          </table:table-cell>
          <table:table-cell office:value-type="float" office:value="27108" table:style-name="ce326">
            <text:p><text:s/>27 108</text:p>
          </table:table-cell>
          <table:table-cell office:value-type="float" office:value="26548" table:style-name="ce326">
            <text:p><text:s/>26 548</text:p>
          </table:table-cell>
          <table:table-cell office:value-type="float" office:value="26625" table:style-name="ce326">
            <text:p><text:s/>26 625</text:p>
          </table:table-cell>
          <table:table-cell office:value-type="float" office:value="24415" table:style-name="ce326">
            <text:p><text:s/>24 415</text:p>
          </table:table-cell>
          <table:table-cell office:value-type="float" office:value="15883" table:style-name="ce326">
            <text:p><text:s/>15 883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1">
          <table:table-cell office:value-type="string" table:number-columns-spanned="3" table:number-rows-spanned="1" table:style-name="ce339">
            <text:p><text:span text:style-name="T4">豬假性狂犬病</text:span><text:s text:c="2"/>Pseudorabies</text:p>
          </table:table-cell>
          <table:covered-table-cell table:number-columns-repeated="2"/>
          <table:table-cell table:number-columns-repeated="5" table:style-name="ce326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預防注射</text:span></text:p>
          </table:table-cell>
          <table:table-cell office:value-type="string" table:style-name="ce327">
            <text:p>Vaccination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float" office:value="40" table:style-name="ce326">
            <text:p><text:s text:c="2"/>40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float" office:value="40" table:style-name="ce326">
            <text:p><text:s text:c="2"/>40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24">
            <text:p><text:span text:style-name="T4">恢</text:span><text:s text:c="8"/><text:span text:style-name="T4">復</text:span></text:p>
          </table:table-cell>
          <table:table-cell office:value-type="string" table:style-name="ce325">
            <text:p>Recover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39">
            <text:p><text:span text:style-name="T4">豬赤痢</text:span><text:s text:c="2"/>Swine <text:s/>Dysenfery</text:p>
          </table:table-cell>
          <table:covered-table-cell table:number-columns-repeated="2"/>
          <table:table-cell table:number-columns-repeated="5" table:style-name="ce326"/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float" office:value="1" table:style-name="ce326">
            <text:p><text:s text:c="2"/>1</text:p>
          </table:table-cell>
          <table:table-cell office:value-type="float" office:value="15" table:style-name="ce326">
            <text:p><text:s text:c="2"/>15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string" table:style-name="ce326">
            <text:p>-</text:p>
          </table:table-cell>
          <table:table-cell office:value-type="float" office:value="5" table:style-name="ce326">
            <text:p><text:s text:c="2"/>5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恢</text:span><text:s text:c="8"/><text:span text:style-name="T4">復</text:span></text:p>
          </table:table-cell>
          <table:table-cell office:value-type="string" table:style-name="ce325">
            <text:p>Recovered</text:p>
          </table:table-cell>
          <table:table-cell office:value-type="float" office:value="1" table:style-name="ce326">
            <text:p><text:s text:c="2"/>1</text:p>
          </table:table-cell>
          <table:table-cell office:value-type="float" office:value="10" table:style-name="ce326">
            <text:p><text:s text:c="2"/>10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39">
            <text:p><text:span text:style-name="T4">豬沙氏桿菌病</text:span><text:s text:c="2"/>Salmonellosis</text:p>
          </table:table-cell>
          <table:covered-table-cell table:number-columns-repeated="2"/>
          <table:table-cell table:number-columns-repeated="5" table:style-name="ce326"/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string" table:style-name="ce326">
            <text:p>-</text:p>
          </table:table-cell>
          <table:table-cell office:value-type="float" office:value="10" table:style-name="ce326">
            <text:p><text:s text:c="2"/>10</text:p>
          </table:table-cell>
          <table:table-cell office:value-type="float" office:value="70" table:style-name="ce326">
            <text:p><text:s text:c="2"/>70</text:p>
          </table:table-cell>
          <table:table-cell office:value-type="float" office:value="206" table:style-name="ce326">
            <text:p><text:s text:c="2"/>206</text:p>
          </table:table-cell>
          <table:table-cell office:value-type="float" office:value="564" table:style-name="ce326">
            <text:p><text:s text:c="2"/>564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string" table:style-name="ce326">
            <text:p>-</text:p>
          </table:table-cell>
          <table:table-cell office:value-type="float" office:value="1" table:style-name="ce326">
            <text:p><text:s text:c="2"/>1</text:p>
          </table:table-cell>
          <table:table-cell office:value-type="float" office:value="60" table:style-name="ce326">
            <text:p><text:s text:c="2"/>60</text:p>
          </table:table-cell>
          <table:table-cell office:value-type="float" office:value="84" table:style-name="ce326">
            <text:p><text:s text:c="2"/>84</text:p>
          </table:table-cell>
          <table:table-cell office:value-type="float" office:value="550" table:style-name="ce326">
            <text:p><text:s text:c="2"/>550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恢</text:span><text:s text:c="8"/><text:span text:style-name="T4">復</text:span></text:p>
          </table:table-cell>
          <table:table-cell office:value-type="string" table:style-name="ce325">
            <text:p>Recovered</text:p>
          </table:table-cell>
          <table:table-cell office:value-type="string" table:style-name="ce326">
            <text:p>-</text:p>
          </table:table-cell>
          <table:table-cell office:value-type="float" office:value="9" table:style-name="ce326">
            <text:p><text:s text:c="2"/>9</text:p>
          </table:table-cell>
          <table:table-cell office:value-type="float" office:value="10" table:style-name="ce326">
            <text:p><text:s text:c="2"/>10</text:p>
          </table:table-cell>
          <table:table-cell office:value-type="float" office:value="122" table:style-name="ce326">
            <text:p><text:s text:c="2"/>122</text:p>
          </table:table-cell>
          <table:table-cell office:value-type="float" office:value="14" table:style-name="ce326">
            <text:p><text:s text:c="2"/>14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39">
            <text:p><text:span text:style-name="T4">家禽霍亂</text:span><text:s text:c="2"/>Fowl Cholera</text:p>
          </table:table-cell>
          <table:covered-table-cell table:number-columns-repeated="2"/>
          <table:table-cell table:number-columns-repeated="5" table:style-name="ce326"/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恢</text:span><text:s text:c="8"/><text:span text:style-name="T4">復</text:span></text:p>
          </table:table-cell>
          <table:table-cell office:value-type="string" table:style-name="ce325">
            <text:p>Recover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39">
            <text:p><text:span text:style-name="T4">家禽新城病</text:span><text:s text:c="2"/>New Castle Disease</text:p>
          </table:table-cell>
          <table:covered-table-cell table:number-columns-repeated="2"/>
          <table:table-cell table:number-columns-repeated="5" table:style-name="ce326"/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float" office:value="24000" table:style-name="ce326">
            <text:p><text:s/>24 000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float" office:value="5267" table:style-name="ce326">
            <text:p><text:s/>5 267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恢</text:span><text:s text:c="8"/><text:span text:style-name="T4">復</text:span></text:p>
          </table:table-cell>
          <table:table-cell office:value-type="string" table:style-name="ce325">
            <text:p>Recover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39">
            <text:p><text:span text:style-name="T4">家禽雛白痢</text:span><text:s text:c="2"/>Pullorum Disease</text:p>
          </table:table-cell>
          <table:covered-table-cell table:number-columns-repeated="2"/>
          <table:table-cell table:number-columns-repeated="5" table:style-name="ce326"/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患</text:span><text:s text:c="8"/><text:span text:style-name="T4">畜</text:span></text:p>
          </table:table-cell>
          <table:table-cell office:value-type="string" table:style-name="ce325">
            <text:p>Infected</text:p>
          </table:table-cell>
          <table:table-cell office:value-type="float" office:value="61" table:style-name="ce326">
            <text:p><text:s text:c="2"/>61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死</text:span><text:s text:c="8"/><text:span text:style-name="T4">亡</text:span></text:p>
          </table:table-cell>
          <table:table-cell office:value-type="string" table:style-name="ce325">
            <text:p>Died</text:p>
          </table:table-cell>
          <table:table-cell office:value-type="float" office:value="44" table:style-name="ce326">
            <text:p><text:s text:c="2"/>44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撲</text:span><text:s text:c="8"/><text:span text:style-name="T4">殺</text:span></text:p>
          </table:table-cell>
          <table:table-cell office:value-type="string" table:style-name="ce325">
            <text:p>Incinerat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24">
            <text:p><text:span text:style-name="T4">恢</text:span><text:s text:c="8"/><text:span text:style-name="T4">復</text:span></text:p>
          </table:table-cell>
          <table:table-cell office:value-type="string" table:style-name="ce325">
            <text:p>Recovered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table:number-columns-repeated="16376"/>
        </table:table-row>
        <table:table-row table:style-name="ro23">
          <table:table-cell table:style-name="ce329"/>
          <table:table-cell table:style-name="ce330"/>
          <table:table-cell table:style-name="ce331"/>
          <table:table-cell table:number-columns-repeated="5" table:style-name="ce33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340">
            <text:p><text:s text:c="3"/><text:span text:style-name="T4">資料來源</text:span><text:s/>:<text:s/><text:span text:style-name="T4">農業部</text:span><text:span text:style-name="T4">動植物防疫檢疫署</text:span><text:span text:style-name="T4">。</text:span>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333">
            <text:p><text:s text:c="3"/>Source : Animal and Plant Health Inspection Agency, MOA.<text:s/></text:p>
          </table:table-cell>
          <table:table-cell table:style-name="ce334"/>
          <table:table-cell table:number-columns-repeated="16382" table:style-name="ce3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3" number:min-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P1"/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/>
      <number:text> </number:text>
    </number:number-style>
    <number:number-style style:name="N55">
      <number:number number:decimal-places="0" number:min-decimal-places="0" number:min-integer-digits="1">
        <number:embedded-text number:position="3"> </number:embedded-text>
      </number:number>
    </number:number-style>
    <number:number-style style:name="N5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P1"/>
    <number:number-style style:name="N56">
      <number:number number:decimal-places="0" number:min-decimal-places="0" number:min-integer-digits="1"/>
      <style:map style:condition="value()&gt;0" style:apply-style-name="N56P0"/>
      <style:map style:condition="value()&lt;0" style:apply-style-name="N56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2-1_21205__29289__30142__30149__38450__27835__32_2" style:display-name="一般_12-1動物疾病防治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_32_2" style:display-name="一般_31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_32_2" style:display-name="一般_36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9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3">
      <style:page-layout-properties fo:margin-top="0.3in" fo:margin-bottom="0in" fo:margin-left="0.31496062992126in" fo:margin-right="1.77165354330709in" style:print-orientation="landscape" style:print-page-order="ttb" style:first-page-number="continue" style:scale-to="95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10-04T08:57:48Z</meta:creation-date>
    <dc:date>2024-06-25T05:38:02Z</dc:date>
    <meta:print-date>2024-06-25T03:48:31Z</meta:print-date>
  </office:meta>
</office:document-meta>
</file>