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916in"/>
    </style:style>
  </office:automatic-styles>
  <office:body>
    <office:text text:use-soft-page-breaks="true">
      <text:p text:style-name="P1">圖、開放式兔舍中的人工與自然光照融合應用。圖為開放式兔舍，透過通風窗與透明採光引入自然光，並以吊掛式LED補光。穩定光照與良好通風有助維持兔隻晝夜節律、減少濕氣與氨氣，提升健康與飼養效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5-07-19T07:31:00Z</meta:creation-date>
    <dc:date>2025-07-19T07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