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Helvetica Neue'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864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9.8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04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officeooo:paragraph-rsid="00184b62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officeooo:paragraph-rsid="0019606d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1" officeooo:paragraph-rsid="00184b62" style:font-name-asian="標楷體1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標楷體1" fo:font-size="14pt" fo:letter-spacing="normal" officeooo:paragraph-rsid="001a0bce" style:font-name-asian="標楷體1" style:font-size-asian="14pt" style:font-style-asian="normal" style:font-weight-asian="normal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variant="normal" fo:text-transform="none" fo:color="#000000" loext:opacity="100%" fo:letter-spacing="normal" style:font-size-asian="16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000000" loext:opacity="100%" style:font-name="標楷體1" fo:letter-spacing="normal" style:font-name-asian="標楷體1" style:font-style-asian="normal" style:font-weight-asian="normal"/>
    </style:style>
    <style:style style:name="T5" style:family="text">
      <style:text-properties fo:color="#000000" loext:opacity="100%" style:font-name="標楷體1" fo:font-size="14pt" style:font-name-asian="標楷體1" style:font-size-asian="14pt" style:font-name-complex="標楷體" style:font-size-complex="14pt"/>
    </style:style>
    <style:style style:name="T6" style:family="text">
      <style:text-properties fo:font-size="16pt" style:font-size-asian="16pt" style:font-name-complex="標楷體" style:font-size-complex="16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農業部桃園區農業改良場</text:p>
      <text:p text:style-name="P6"><text:span text:style-name="T6">114年「原鄉甜柿</text:span><text:span text:style-name="T2">友善環境耕作及國產微生物肥料暨農田地力肥料推廣講習會</text:span> <text:span text:style-name="T6">」議程表</text:span></text:p>
      <text:p text:style-name="P1">日期:114年12月10日(星期三)上午9點30分整</text:p>
      <text:p text:style-name="P7"><text:span text:style-name="T8">地點: 五峰鄉公所2樓會議室</text:span><text:span text:style-name="T7"> </text:span></text:p>
      <text:p text:style-name="P7"><text:span text:style-name="T1">地址: </text:span><text:span text:style-name="T5"><text:s/></text:span><text:span text:style-name="T3">新竹縣五峰鄉大隘村六鄰95號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節 <text:s text:c="4"/>次</text:p>
          </table:table-cell>
          <table:covered-table-cell/>
          <table:table-cell table:style-name="表格1.C1" office:value-type="string">
            <text:p text:style-name="P3">議 <text:s text:c="6"/>程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09:30-09:50</text:p>
          </table:table-cell>
          <table:covered-table-cell/>
          <table:table-cell table:style-name="表格1.C2" office:value-type="string">
            <text:p text:style-name="P1">報 <text:s text:c="4"/>到</text:p>
            <text:p text:style-name="P1"><text:s text:c="20"/>桃園區農業改良場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09:50-10:10</text:p>
          </table:table-cell>
          <table:covered-table-cell/>
          <table:table-cell table:style-name="表格1.C2" office:value-type="string">
            <text:p text:style-name="P1">主辦單位及來賓致詞 <text:s text:c="11"/></text:p>
            <text:p text:style-name="P1"><text:s text:c="20"/>桃園區農業改良場 <text:s text:c="3"/></text:p>
          </table:table-cell>
        </table:table-row>
        <table:table-row table:style-name="表格1.1">
          <table:table-cell table:style-name="表格1.A2" office:value-type="string">
            <text:p text:style-name="P1">第一節</text:p>
          </table:table-cell>
          <table:table-cell table:style-name="表格1.A2" office:value-type="string">
            <text:p text:style-name="P1">10:00-10:50</text:p>
          </table:table-cell>
          <table:table-cell table:style-name="表格1.C2" office:value-type="string">
            <text:p text:style-name="P5"><text:span text:style-name="T4">國產微生物肥料暨農田地力肥料推廣</text:span>及合理化肥技術</text:p>
            <text:p text:style-name="P1"><text:s text:c="20"/>林勇偉 助理研究員</text:p>
          </table:table-cell>
        </table:table-row>
        <table:table-row table:style-name="表格1.1">
          <table:table-cell table:style-name="表格1.A2" office:value-type="string">
            <text:p text:style-name="P1">第二節</text:p>
          </table:table-cell>
          <table:table-cell table:style-name="表格1.A2" office:value-type="string">
            <text:p text:style-name="P1">10:50-11:40</text:p>
          </table:table-cell>
          <table:table-cell table:style-name="表格1.C1" office:value-type="string">
            <text:p text:style-name="P8">甜柿友善栽培病蟲害整合管理</text:p>
            <text:p text:style-name="P1"><text:s text:c="20"/>吳信郁 分場長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11:40-12:00</text:p>
          </table:table-cell>
          <table:table-cell table:style-name="表格1.C2" office:value-type="string">
            <text:p text:style-name="P1">綜合座談 <text:s text:c="17"/></text:p>
            <text:p text:style-name="P4"><text:s text:c="20"/>桃園區農業改良場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12:00</text:p>
          </table:table-cell>
          <table:table-cell table:style-name="表格1.C1" office:value-type="string">
            <text:p text:style-name="P3">賦 <text:s text:c="6"/>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'Helvetica Neue'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PMingLiU" fo:font-family="PMingLiU" style:font-family-generic="roman" style:font-pitch="variable" fo:font-size="12pt" style:font-size-asian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任珮君</meta:initial-creator>
    <meta:creation-date>2025-10-29T09:43:00</meta:creation-date>
    <dc:date>2025-11-24T11:55:41.127000000</dc:date>
    <meta:print-date>2015-12-01T16:57:00</meta:print-date>
    <meta:editing-cycles>8</meta:editing-cycles>
    <meta:generator>MODA_ODF_Application_Tools/3.8.2.1$Windows_X86_64 LibreOffice_project/f5c26b4b56ec181260ce3dbfc96a37e316bb7ca8</meta:generator>
    <meta:editing-duration>PT34M26S</meta:editing-duration>
    <meta:document-statistic meta:table-count="1" meta:image-count="0" meta:object-count="0" meta:page-count="1" meta:paragraph-count="26" meta:word-count="204" meta:character-count="433" meta:non-whitespace-character-count="267"/>
  </office:meta>
</office:document-meta>
</file>