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預設值" style:master-page-name="MP0" style:family="paragraph">
      <style:paragraph-properties fo:break-before="page" fo:text-align="center" fo:margin-bottom="0.125in" fo:line-height="0.3472in" fo:text-indent="0.4909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416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FF" style:text-underline-color="#777777" fo:language="en" fo:country="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FF" style:text-underline-color="#777777" fo:language="en" fo:country="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FF" style:text-underline-color="#777777" fo:language="en" fo:country="US"/>
    </style:style>
    <style:style style:name="P11" style:parent-style-name="預設值" style:family="paragraph">
      <style:paragraph-properties fo:text-align="justify" fo:line-height="0.4166in" fo:text-indent="0.429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416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 fo:background-color="#FFFFFF" style:text-underline-color="#777777" fo:language="en" fo:country="US"/>
    </style:style>
    <style:style style:name="P12" style:parent-style-name="預設值" style:family="paragraph">
      <style:paragraph-properties fo:text-align="justify" fo:line-height="0.4166in" fo:text-indent="0.429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416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 fo:background-color="#FFFFFF" style:text-underline-color="#777777" fo:language="en" fo:country="US"/>
    </style:style>
    <style:style style:name="P13" style:parent-style-name="預設值" style:family="paragraph">
      <style:paragraph-properties fo:text-align="justify" fo:line-height="0.4166in" fo:text-indent="0.429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416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 fo:background-color="#FFFFFF" style:text-underline-color="#777777" fo:language="en" fo:country="US"/>
    </style:style>
    <style:style style:name="P14" style:parent-style-name="預設值" style:family="paragraph">
      <style:paragraph-properties fo:text-align="justify" fo:line-height="0.4166in" fo:text-indent="0.429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416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 fo:background-color="#FFFFFF" style:text-underline-color="#777777" fo:language="en" fo:country="US"/>
    </style:style>
    <style:style style:name="P15" style:parent-style-name="預設值" style:family="paragraph">
      <style:paragraph-properties fo:text-align="justify" fo:line-height="0.4166in" fo:text-indent="0.429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416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 fo:background-color="#FFFFFF" style:text-underline-color="#777777" fo:language="en" fo:country="US"/>
    </style:style>
    <style:style style:name="P16" style:parent-style-name="預設值" style:family="paragraph">
      <style:paragraph-properties fo:text-align="justify" fo:line-height="0.4166in" fo:text-indent="0.429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416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 fo:background-color="#FFFFFF" style:text-underline-color="#777777" fo:language="en" fo:country="US"/>
    </style:style>
    <style:style style:name="P17" style:parent-style-name="預設值" style:family="paragraph">
      <style:paragraph-properties fo:text-align="justify" fo:line-height="0.4166in" fo:text-indent="0.429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416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 fo:background-color="#FFFFFF" style:text-underline-color="#777777" fo:language="en" fo:country="US"/>
    </style:style>
    <style:style style:name="P18" style:parent-style-name="預設值" style:family="paragraph">
      <style:paragraph-properties fo:text-align="justify" fo:line-height="0.4166in" fo:text-indent="0.429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416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 fo:background-color="#FFFFFF" style:text-underline-color="#777777" fo:language="en" fo:country="US"/>
    </style:style>
    <style:style style:name="P19" style:parent-style-name="預設值" style:family="paragraph">
      <style:paragraph-properties fo:text-align="justify" fo:line-height="0.4166in" fo:text-indent="0.429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416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 fo:background-color="#FFFFFF" style:text-underline-color="#777777" fo:language="en" fo:country="US"/>
    </style:style>
    <style:style style:name="P20" style:parent-style-name="預設值" style:family="paragraph">
      <style:paragraph-properties fo:text-align="justify" fo:line-height="0.3472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416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 fo:background-color="#FFFFFF" style:text-underline-color="#777777" fo:language="en" fo:country="US"/>
    </style:style>
    <style:style style:name="P21" style:parent-style-name="預設值" style:family="paragraph">
      <style:paragraph-properties fo:text-align="justify" fo:line-height="0.3472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416in"/>
        </style:tab-stops>
      </style:paragraph-properties>
    </style:style>
    <style:style style:name="T22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fo:background-color="#FFFFFF" style:text-underline-color="#777777" fo:language="en" fo:country="US"/>
    </style:style>
  </office:automatic-styles>
  <office:body>
    <office:text text:use-soft-page-breaks="true">
      <text:p text:style-name="P1"><text:span text:style-name="T8">一試成主顧！</text:span><text:span text:style-name="T9">臺南</text:span><text:span text:style-name="T10">農產進軍英國食品展，黃偉哲：首戰獲1億5千萬商機！</text:span></text:p>
      <text:p text:style-name="P11">臺南農產外銷版圖再擴大！英國規模最大、歷史最悠久的「英國國際食品飲料展（IFE）」於 3 月 30 日至 4 月 1 日在倫敦 Excel 展覽中心舉行。臺南市長黃偉哲親率農漁產廠商組成「臺灣臺南館」遠征，在駐英大使館協助下，首度參展即成功媒合超過 900 組貿易洽談，預估創造逾 1.5 億元新臺幣商機。</text:p>
      <text:p text:style-name="P12"/>
      <text:p text:style-name="P13">市長黃偉哲表示，這次原本目標是「試水溫」，許多英國買家卻「一試成主顧」！臺南農產外銷長期深耕日、韓及新加坡等亞洲市場，已建立穩固口碑。為持續開拓國際藍海，市府團隊去年起積極接觸大洋洲與歐洲，遠赴澳洲、荷蘭與法國推廣皆獲得良好迴響。有了去年經驗積累，今年首度挑戰英國倫敦 IFE 展，除了瞭解當地檢疫與市場條件，也意外發現英國買家對臺南農產的接受度相當高，隨著臺南冷鏈外銷體系逐步成長，未來可長期耕耘英國市場。</text:p>
      <text:p text:style-name="P14"/>
      <text:p text:style-name="P15">農業局長李芳林表示，「臺灣臺南館」展現深厚加工實力，吸引眾多重量級買主。包含頂級百貨 Harrods 及最大食品電商 Ocado 的買主均到場洽談，對臺灣及臺南農產的風味、包裝及品質控管高度肯定。為期三天的展會中，臺灣臺南館累計吸引超過 900 組買主洽談，熱度遠遠超出原先預估。</text:p>
      <text:p text:style-name="P16"/>
      <text:p text:style-name="P17">食品展會場中最吸睛的是，臺南館的金鑽鳳梨與紅寶石芭樂。由市府空運臺南新鮮的鳳梨與芭樂至展場，試吃活動吸引眾多買主熱烈詢問。除了外籍買主讚<text:soft-page-break/>不絕口外，更有許多長居倫敦的臺灣鄉親聞香而來，感動表示能在異鄉吃到正宗家鄉味，詢問購買通路的熱度居高不下。</text:p>
      <text:p text:style-name="P18"/>
      <text:p text:style-name="P19">農業局強調，此次首征英國目標，原本是為了瞭解當地市場接受度，然現場洽談較預期踴躍，透過市長親自推廣更大幅提升買主信任。因看好英國市場潛力，農業局已當場確認明年將擴大規模參展。未來將持續針對歐洲消費習性開發專屬產品，強化外銷競爭力，讓臺南優質農產持續在國際舞台發光，提升全球知名度。</text:p>
      <text:p text:style-name="P20"/>
      <text:p text:style-name="P21"><text:span text:style-name="T22">新聞稿聯絡人：農產行銷科 科長 馮秋蓉 0932-7178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>
      <style:text-properties style:font-name="Times New Roman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設值" style:display-name="預設值" style:family="paragraph">
      <style:paragraph-properties fo:border="0in none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language="zh" fo:country="TW" fo:hyphenate="false"/>
    </style:style>
    <style:style style:name="CharCharCharCharChar" style:display-name=" Char Char Char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>
      <style:text-properties style:font-name="Calibri" style:font-name-asian="新細明體" style:font-name-complex="Times New Roman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972in" fo:line-height="120%"/>
      <style:text-properties style:font-name="Calibri" style:font-size-complex="11pt" fo:hyphenate="false"/>
    </style:style>
    <style:style style:name="main_red1" style:display-name="main_red1" style:family="text">
      <style:text-properties style:font-name="微軟正黑體" style:font-name-asian="微軟正黑體" style:font-name-complex="Times New Roman" fo:color="#FF0000" fo:font-size="9.5pt" style:font-size-asian="9.5pt" style:font-size-complex="9.5pt"/>
    </style:style>
    <style:style style:name="main_blue1" style:display-name="main_blue1" style:family="text">
      <style:text-properties style:font-name="微軟正黑體" style:font-name-asian="微軟正黑體" style:font-name-complex="Times New Roman" fo:color="#3333FF" fo:font-size="9.5pt" style:font-size-asian="9.5pt" style:font-size-complex="9.5pt"/>
    </style:style>
    <style:style style:name="註解參照" style:display-name="註解參照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true" fo:font-size="12pt" style:font-size-asian="12pt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font-name="Times New Roman" style:font-name-asian="新細明體" style:font-name-complex="Times New Roman"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09in" fo:margin-bottom="0.11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118in"/>
      </style:footer-style>
    </style:page-layout>
    <style:style style:name="T2" style:parent-style-name="預設段落字型" style:family="text">
      <style:text-properties fo:language="en" fo:country="US" style:language-asian="zh" style:country-asian="TW" style:language-complex="mr" style:country-complex="IN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language="en" fo:country="US" style:language-asian="zh" style:country-asian="TW" style:language-complex="mr" style:country-complex="IN"/>
    </style:style>
    <style:style style:name="P5" style:parent-style-name="內文" style:family="paragraph">
      <style:text-properties fo:font-size="14pt" style:font-size-asian="14pt" style:font-size-complex="14pt"/>
    </style:style>
    <style:style style:name="P6" style:parent-style-name="頁尾" style:family="paragraph">
      <style:paragraph-properties fo:text-align="center"/>
    </style:style>
    <style:style style:name="P7" style:parent-style-name="頁尾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0.97917in" svg:height="0.97917in" style:rel-width="scale" style:rel-height="scale"><draw:image xlink:href="media/image1.png" xlink:type="simple" xlink:show="embed" xlink:actuate="onLoad"/><svg:title/><svg:desc/></draw:frame><text:span text:style-name="T2"><draw:frame draw:z-index="251657216" draw:id="id0" draw:style-name="a1" draw:name="Text Box 2" text:anchor-type="paragraph" svg:x="1.66667in" svg:y="-0.05347in" svg:width="3.75in" svg:height="0.5in" style:rel-width="scale" style:rel-height="scale"><draw:text-box><text:p text:style-name="P3">臺南市政府農業局新聞稿</text:p></draw:text-box><svg:title/><svg:desc/></draw:frame></text:span><text:span text:style-name="T4"><draw:frame draw:z-index="251658240" draw:id="id1" draw:style-name="a2" draw:name="Text Box 3" text:anchor-type="paragraph" svg:x="4.91667in" svg:y="0.57153in" svg:width="1.91667in" svg:height="1in" style:rel-width="scale" style:rel-height="scale"><draw:text-box><text:p text:style-name="P5">發佈日期：115.04.06</text:p></draw:text-box><svg:title/><svg:desc/></draw:frame></text:span></text:p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尚青農產品行銷發表會</dc:title>
    <dc:subject/>
    <meta:initial-creator>agr680</meta:initial-creator>
    <dc:creator>嘉宏 許</dc:creator>
    <meta:creation-date>2026-04-06T03:09:00Z</meta:creation-date>
    <dc:date>2026-04-06T03:09:00Z</dc:date>
    <meta:print-date>2026-04-06T03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4" meta:character-count="833" meta:row-count="5" meta:non-whitespace-character-count="710"/>
  </office:meta>
</office:document-meta>
</file>