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5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Wingdings 2'" style:font-family-asian="'Wingdings 2'" style:font-family-complex="'Wingdings 2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88.85pt" fo:text-indent="-88.75pt" fo:margin-right="2.1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友善環境與創新農業加值暨年度試驗研究成果研討會</text:span></text:p>
      <text:p text:style-name="P2"><text:span text:style-name="T2">活動資訊</text:span></text:p>
      <text:p text:style-name="P3"><text:span text:style-name="T3">¢</text:span><text:span text:style-name="T4"><text:s/></text:span><text:span text:style-name="T5">活動日期：</text:span><text:span text:style-name="T6">108</text:span><text:span text:style-name="T7">年</text:span><text:span text:style-name="T8">1</text:span><text:span text:style-name="T9">月</text:span><text:span text:style-name="T10">11</text:span><text:span text:style-name="T11">日</text:span><text:span text:style-name="T12">(</text:span><text:span text:style-name="T13">星期五</text:span><text:span text:style-name="T14">)<text:s/></text:span><text:span text:style-name="T15">上午</text:span><text:span text:style-name="T16">9</text:span><text:span text:style-name="T17">時至下午</text:span><text:span text:style-name="T18">4</text:span><text:span text:style-name="T19">時</text:span><text:span text:style-name="T20">50</text:span><text:span text:style-name="T21">分</text:span></text:p>
      <text:p text:style-name="P3"><text:span text:style-name="T22">¢</text:span><text:span text:style-name="T23"><text:s/></text:span><text:span text:style-name="T24">活動地點：行政院農業委員會臺東區農業改良場區域教學中心</text:span><text:span text:style-name="T25">2</text:span><text:span text:style-name="T26">樓會議室</text:span></text:p>
      <text:p text:style-name="P3"><text:span text:style-name="T27">¢</text:span><text:span text:style-name="T28"><text:s/></text:span><text:span text:style-name="T29">主辦單位：行政院農業委員會臺東區農業改良場</text:span></text:p>
      <text:p text:style-name="P3"><text:span text:style-name="T30">¢</text:span><text:span text:style-name="T31"><text:s/></text:span><text:span text:style-name="T32">報名方式：</text:span><text:span text:style-name="T33">1.</text:span><text:span text:style-name="T34">傳真報名表：</text:span><text:span text:style-name="T35">Fax</text:span><text:span text:style-name="T36">：（</text:span><text:span text:style-name="T37">089</text:span><text:span text:style-name="T38">）</text:span><text:span text:style-name="T39">358346</text:span></text:p>
      <text:p text:style-name="P3"><text:span text:style-name="T39"><text:s text:c="13"/>2. E-mail</text:span><text:span text:style-name="T40">報名表：</text:span><text:span text:style-name="T41">ylhou@mail.ttdares.gov.tw </text:span></text:p>
      <text:p text:style-name="P3"><text:span text:style-name="T42">¢</text:span><text:span text:style-name="T43"><text:s/></text:span><text:span text:style-name="T44">聯</text:span><text:span text:style-name="T45"><text:s/></text:span><text:span text:style-name="T46">絡</text:span><text:span text:style-name="T47"><text:s/></text:span><text:span text:style-name="T48">人：侯雅玲</text:span><text:span text:style-name="T49"><text:s/></text:span><text:span text:style-name="T50">小姐</text:span><text:span text:style-name="T51"><text:s/>/<text:s/></text:span><text:span text:style-name="T52">電話：（</text:span><text:span text:style-name="T53">089</text:span><text:span text:style-name="T54">）</text:span><text:span text:style-name="T55">325110 # 612</text:span></text:p>
      <text:p text:style-name="P3"><text:span text:style-name="T56">¢</text:span><text:span text:style-name="T57"><text:s/></text:span><text:span text:style-name="T58">報名截止：</text:span><text:span text:style-name="T59">108</text:span><text:span text:style-name="T60">年</text:span><text:span text:style-name="T61">1</text:span><text:span text:style-name="T62">月</text:span><text:span text:style-name="T63">8</text:span><text:span text:style-name="T64">日</text:span><text:span text:style-name="T65">(</text:span><text:span text:style-name="T66">星期二</text:span><text:span text:style-name="T67">)</text:span><text:span text:style-name="T68">，依報名順序受理，額滿為止。</text:span></text:p>
      <text:p text:style-name="P4"><text:span text:style-name="T69">¢</text:span><text:span text:style-name="T70"><text:s/></text:span><text:span text:style-name="T71">行車路線：</text:span></text:p>
      <text:p text:style-name="P5"><draw:frame text:anchor-type="as-char" svg:width="90.23mm" svg:height="68.81mm" style:rel-width="scale" style:rel-height="scale"><draw:object-ole xlink:href="OleObj1"/><draw:image xlink:href="ObjectReplacements/OleObj1"/></draw:frame><text:span text:style-name="T72"/></text:p>
      <text:p text:style-name="P5"><text:span text:style-name="T72"/></text:p>
      <text:p text:style-name="P6"><text:span text:style-name="T73">行車路線（臺</text:span><text:span text:style-name="T74">11</text:span><text:span text:style-name="T75">線）</text:span></text:p>
      <text:p text:style-name="P7"><text:span text:style-name="T75">南下　自臺</text:span><text:span text:style-name="T76">11</text:span><text:span text:style-name="T77">線經中華大橋下橋後即直行進入臺東市區</text:span><text:span text:style-name="T78">(</text:span><text:span text:style-name="T79">此路段為中華路一段</text:span><text:span text:style-name="T80">)</text:span><text:span text:style-name="T81">→</text:span><text:span text:style-name="T82"><text:line-break/><text:s text:c="6"/>(</text:span><text:span text:style-name="T83">往臺東大學產業創新園區方向行駛</text:span><text:span text:style-name="T84">)</text:span><text:span text:style-name="T85">→路程約</text:span><text:span text:style-name="T86">3.5KM</text:span><text:span text:style-name="T87">即到達臺東大學產業創</text:span><text:span text:style-name="T88"><text:line-break/><text:s text:c="6"/></text:span><text:span text:style-name="T89">新園區正門口</text:span><text:span text:style-name="T90">(</text:span><text:span text:style-name="T91">斜對面即為本場</text:span><text:span text:style-name="T92">)</text:span><text:span text:style-name="T93">。</text:span></text:p>
      <text:p text:style-name="P9"><text:span text:style-name="T93">北上　自臺</text:span><text:span text:style-name="T94">11</text:span><text:span text:style-name="T95">線經豐源大橋下橋後即左轉進入臺東市區</text:span><text:span text:style-name="T96">(</text:span><text:span text:style-name="T97">此路段為中華路四段</text:span><text:span text:style-name="T98">)</text:span><text:span text:style-name="T99">→</text:span><text:span text:style-name="T100"><text:line-break/><text:s text:c="6"/>(</text:span><text:span text:style-name="T101">往臺東大學產業創新園區方向行駛</text:span><text:span text:style-name="T102">)</text:span><text:span text:style-name="T103">→路程約</text:span><text:span text:style-name="T104">5.3KM</text:span><text:span text:style-name="T105">即到達臺東大學產業創</text:span><text:span text:style-name="T106"><text:line-break/><text:s text:c="6"/></text:span><text:span text:style-name="T107">新園區正門口</text:span><text:span text:style-name="T108">(</text:span><text:span text:style-name="T109">斜對面即為本場</text:span><text:span text:style-name="T110">)</text:span><text:span text:style-name="T111">。</text:span></text:p>
      <text:p text:style-name="P10"><text:span text:style-name="T1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