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1.129cm" style:auto-text-indent="false" style:page-number="auto"/>
      <style:text-properties fo:font-size="16pt" style:font-size-asian="16pt" style:font-size-complex="10pt"/>
    </style:style>
    <style:style style:name="P2" style:family="paragraph" style:parent-style-name="Standard">
      <style:paragraph-properties fo:margin-left="0cm" fo:margin-right="0cm" fo:text-indent="0.706cm" style:auto-text-indent="false"/>
    </style:style>
    <style:style style:name="T1" style:family="text">
      <style:text-properties fo:font-size="16pt" style:font-size-asian="16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color="#0000ff" fo:font-size="10pt" style:font-size-asian="10pt" style:font-size-complex="10pt"/>
    </style:style>
    <style:style style:name="T5" style:family="text">
      <style:text-properties fo:color="#0000ff" fo:font-size="10pt" style:font-name-asian="Times New Roman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蓮霧產期調節之演進</text:p>
      <text:p text:style-name="P2"><text:span text:style-name="high1"><text:span text:style-name="T2">蓮霧在自然環境下，本省南部地區開花期約在2~3月份開始，開花至果實成熟的日數，約3.5~5個月，5-7月果實採收期。但採收期間，高溫高濕，病蟲害多，果實品質差，價格低落，又逢荔枝、芒果、龍眼、葡萄、番荔枝等大量上市，因此，蓮霧常有滯銷的情形。此為迫切需要產期調節的主因。</text:span></text:span><text:span text:style-name="T3"><text:line-break/></text:span><text:span text:style-name="high1"><text:span text:style-name="T2">　自民國70年產期調節技術開發以來，每隔2~3年催花時間，便向前提早一個月，其進展的階段由冬至提早到小雪，再提早到寒露，之後再推展到白露，目前已有不少果農提早在立秋</text:span></text:span><text:span text:style-name="high1"><text:span text:style-name="T3">(</text:span></text:span><text:span text:style-name="high1"><text:span text:style-name="T2">8月初</text:span></text:span><text:span text:style-name="high1"><text:span text:style-name="T3">)</text:span></text:span><text:span text:style-name="high1"><text:span text:style-name="T2">前後催早花。</text:span></text:span><text:span text:style-name="T3"><text:line-break/></text:span><text:span text:style-name="high1"><text:span text:style-name="T2">　立秋催花，果實的採收期自11月中旬開始，此時正值本省南部旱季，沒有颱風威脅，氣溫低，病蟲害較不嚴重，日夜溫差大，果實品質佳，市場反應良好。且同期競爭的水果較少，因此蓮霧長能賣到較好的價錢。</text:span></text:span><text:span text:style-name="T3"><text:line-break/></text:span><text:span text:style-name="high1"><text:span text:style-name="T2">　近幾年來，催花技術普遍提昇，再加上冬季蓮霧的價格高的誘惑力，使得大部分的果農多集中在8月中旬至9月上旬催早花，使得蓮霧在產期調節成功之後，產期再度發生集中的現象，仍然迫切地需要分散產期。因為一批花的採收期間約在20~25天左右，本省南部大部分的面積，有一段時間幾乎會同時都有果實上市，而造成銷售的壓力，故仍需再錯開產期。</text:span></text:span><text:span text:style-name="T3"><text:line-break/></text:span><text:span text:style-name="high1"><text:span text:style-name="T2">建立產期調節模式</text:span></text:span><text:span text:style-name="T3"><text:line-break/></text:span><text:span text:style-name="high1"><text:span text:style-name="T2">　蓮霧催花前控制樹勢的栽培操作有斷根處理、幹基環傷、遮陰處理、強剪定等，但應用上不是只採用單一方法，經常依樹勢的強弱、催花期的早晚，而有不同的組合，所以大致上可分為正規模式、簡單催花模式、改良式催花模式、剃光頭模式，然而在83年之後，又有不同的改良式模式組合出現。</text:span></text:span><text:span text:style-name="T3"><text:line-break/></text:span><text:span text:style-name="high1"><text:span text:style-name="T2">　所謂改良式，即在5月底</text:span></text:span><text:span text:style-name="high1"><text:span text:style-name="T3">~</text:span></text:span><text:span text:style-name="high1"><text:span text:style-name="T2">8月中旬進行修剪後，待第一次新梢成熟</text:span></text:span><text:span text:style-name="high1"><text:span text:style-name="T3">(</text:span></text:span><text:span text:style-name="high1"><text:span text:style-name="T2">約40天</text:span></text:span><text:span text:style-name="high1"><text:span text:style-name="T3">)</text:span></text:span><text:span text:style-name="high1"><text:span text:style-name="T2">，隨即進行遮陰。遮陰的天數，從7月上旬的45天到9月中旬的20天，隨著氣溫的降低而逐漸縮短。並配合催花的時間，提前做好幹基環傷、斷根、及肥培工作，其催花率可達到80~90%以上，對果農利潤的提高，大有助益。</text:span></text:span><text:span text:style-name="high1"><text:span text:style-name="T5">(</text:span></text:span><text:span text:style-name="high1"><text:span text:style-name="T4">摘錄自高雄區農業專訊第15期,85年3月，賴榮茂</text:span></text:span><text:span text:style-name="high1"><text:span text:style-name="T5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high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蓮霧產期調節之演進</dc:title>
    <meta:initial-creator>user</meta:initial-creator>
    <meta:creation-date>2004-04-08T16:35:00</meta:creation-date>
    <dc:creator>user</dc:creator>
    <dc:date>2004-04-08T16:37:00</dc:date>
    <meta:editing-cycles>1</meta:editing-cycles>
    <meta:editing-duration>PT2M</meta:editing-duration>
    <meta:document-statistic meta:table-count="0" meta:image-count="0" meta:object-count="0" meta:page-count="1" meta:paragraph-count="2" meta:word-count="764" meta:character-count="805" meta:non-whitespace-character-count="794"/>
    <meta:generator>NDC_ODF_Application_Tools/1.0.3$Windows_X86_64 LibreOffice_project/8ad3e16aadc5e73175a2d44b1abec8638aa18880</meta:generator>
  </office:meta>
</office:document-meta>
</file>