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內文_20__28_Web_29_">
      <style:paragraph-properties fo:margin-left="1.27cm" fo:margin-right="1.27cm" fo:text-indent="0cm" style:auto-text-indent="false"/>
    </style:style>
    <style:style style:name="P2" style:family="paragraph" style:parent-style-name="high">
      <style:paragraph-properties fo:margin-left="1.27cm" fo:margin-right="1.27cm" fo:text-indent="0cm" style:auto-text-indent="false"/>
    </style:style>
    <style:style style:name="P3" style:family="paragraph" style:parent-style-name="Standard" style:master-page-name="Standard">
      <style:paragraph-properties fo:margin-left="1.27cm" fo:margin-right="1.27cm" fo:margin-top="0cm" fo:margin-bottom="0cm" loext:contextual-spacing="false" fo:text-align="center" style:justify-single-word="false" fo:text-indent="1.129cm" style:auto-text-indent="false" style:page-number="auto"/>
      <style:text-properties fo:font-size="16pt" style:font-size-asian="16pt" style:font-size-complex="10pt"/>
    </style:style>
    <style:style style:name="P4" style:family="paragraph" style:parent-style-name="Standard">
      <style:paragraph-properties fo:margin-left="1.27cm" fo:margin-right="1.27cm" fo:margin-top="0.494cm" fo:margin-bottom="0.494cm" loext:contextual-spacing="false" fo:text-indent="0.706cm" style:auto-text-indent="false"/>
    </style:style>
    <style:style style:name="T1" style:family="text">
      <style:text-properties fo:font-size="16pt" style:font-size-asian="16pt" style:font-size-complex="10pt"/>
    </style:style>
    <style:style style:name="T2" style:family="text">
      <style:text-properties fo:font-size="10pt" style:font-size-asian="10pt" style:font-size-complex="10pt"/>
    </style:style>
    <style:style style:name="T3" style:family="text">
      <style:text-properties fo:font-size="10pt" style:font-name-asian="Times New Roman" style:font-size-asian="10pt" style:font-size-complex="10pt"/>
    </style:style>
    <style:style style:name="T4" style:family="text">
      <style:text-properties fo:color="#0000ff"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蓮霧催花後之枝梢管理與肥培</text:p>
      <text:p text:style-name="P4"><text:span text:style-name="high1"><text:span text:style-name="T2">高屏地區栽培蓮霧的面積，</text:span></text:span><text:span text:style-name="high1"><text:span text:style-name="T3"> </text:span></text:span><text:span text:style-name="high1"><text:span text:style-name="T2">目前達8,000多公頃，最近幾年由於產期集中及產量提高，以致銷售單價有逐年下降的趨勢。因此，適當的調整產期，將有助於增加農民的收益。過去產期調節的作法是將夏果產期提早到冬、春季以達到分散產期的目的。但近年來由於栽培技術不斷改進，催早花的成功率又普遍提高，再加上冬果品質佳、售價高，好管理，所以產期再度集中，而成為以生產冬果為主的型態，分散產期又再度成為迫切的需要。</text:span></text:span><text:span text:style-name="T3"><text:line-break/></text:span><text:span text:style-name="high1"><text:span text:style-name="T2">為了分散冬果的產期，</text:span></text:span><text:span text:style-name="high1"><text:span text:style-name="T3"> </text:span></text:span><text:span text:style-name="high1"><text:span text:style-name="T2">第一次催花的時間可分散在7月下旬至10月中旬進行，在催花前為了控制樹勢除了著重磷、鉀肥的補充並配合斷根、環刻之外，大部分的蓮霧果園甚至還利用黑網遮光以抑制植株抽新梢，依整年期樹體的生長勢而言，此時植株受到較大的抑制。然而，催花後需解除所有抑制生長的操作，以利蓮霧再度恢復生長活力，但更重要的是需配合適當的枝梢管理及肥培技術控制其生長，以便兼顧花芽及葉芽生長的平衡，進而確保產量提高品質。</text:span></text:span><text:span text:style-name="high1"><text:span text:style-name="T3"> </text:span></text:span></text:p>
      <text:p text:style-name="P2"><text:span text:style-name="T4">一、催花後枝梢管理</text:span><text:span text:style-name="T2"><text:line-break/>　催花後枝梢管理的重點在舊梢的調整 (包括: 修剪次數、修剪時機及修剪量)，以控制新梢的生長量。催花後枝條之修剪分2~3次進行較理想。第1次修剪時間約在催花後3日，避免延遲超過1星期；先剪去樹冠上部之徒長枝約40~50%及內部生長較密之枝條及直立之長枝條以促進萌芽。當萌芽後花芽長出約1~2公分，可以明顯確定是花芽時，再做第2次修剪，此次需剪去其它的徒長枝使陽光從樹頂上照下時有部分光線能透過樹冠到達地面。第3次修剪則在花蕾像豆粒般大小時進行， 須剪去部分沒有花芽的短梢及疏去生長密集的花芽短梢，使通風良好以促進花朵的發育。<text:line-break/>　採用遮光處理的植株因其生長速度趨緩，所以在黑網除去之後容易萌發大量的新芽，因此避免一次修剪過多的枝條，否則容易長出過多的葉芽以致抑制花芽的生長，或因過多的葉芽競爭養分而使花芽夭折。</text:span></text:p>
      <text:p text:style-name="P2"><text:span text:style-name="T4">二、病蟲害防治</text:span><text:span text:style-name="T2"><text:line-break/>　花芽長出後加強病蟲害的防治。 因為8~9月間高屏地區雨量仍多，平時常有午後的對流雨，颱風接進時更可能有數日的陰雨，因此花芽常因病菌的感染變黑進而萎縮。另幼嫩的葉片及花蕾亦常遭蚜蟲及薊馬的為害， 因此除了縮短藥劑防治的間隔之外，第2次的修剪量可以稍為增加，以避免藥劑防治時有死角或遮蔽的情形產生。</text:span></text:p>
      <text:p text:style-name="P1"><text:span text:style-name="high1"><text:span text:style-name="T4">三、催花後的肥培管理</text:span></text:span><text:span text:style-name="T2"><text:line-break/></text:span><text:span text:style-name="high1"><text:span text:style-name="T2">　催花後的營養管理偏重施用氮肥。在催花前因氮肥用量較少，所以催花後為了恢復樹勢的生長及促進芽體的發育，需適度提高氮肥用量，所以在催花時由葉面補充0.2~0.5%之尿素水溶液，以及催花後由地面施用尿素等含氮素較高之肥料，用量約0.5~1公斤/棵，視樹體大小、樹勢強弱而斟酌用量，並配合水分供給以促進肥效，使植株恢復生長。在花蕾長至豆粒般時，新梢的葉色也開始轉成黃綠色，此時再酌量補充含氮量高之肥料，促使花蕾肥大及色澤深綠，花軸粗壯，以確保果實正常的發育及品質的提高。</text:span></text:span><text:span text:style-name="high1"><text:span text:style-name="T4">(摘錄自高雄區農業專訊第21期,86年10月，賴榮茂)</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igh"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預設段落字型" style:family="text"/>
    <style:style style:name="high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蓮霧催花後之枝梢管理與肥培</dc:title>
    <meta:initial-creator>user</meta:initial-creator>
    <meta:creation-date>2004-04-08T16:30:00</meta:creation-date>
    <dc:creator>user</dc:creator>
    <dc:date>2004-04-08T16:32:00</dc:date>
    <meta:editing-cycles>1</meta:editing-cycles>
    <meta:editing-duration>PT2M</meta:editing-duration>
    <meta:document-statistic meta:table-count="0" meta:image-count="0" meta:object-count="0" meta:page-count="1" meta:paragraph-count="5" meta:word-count="1156" meta:character-count="1204" meta:non-whitespace-character-count="1187"/>
    <meta:generator>NDC_ODF_Application_Tools/1.0.3$Windows_X86_64 LibreOffice_project/8ad3e16aadc5e73175a2d44b1abec8638aa18880</meta:generator>
  </office:meta>
</office:document-meta>
</file>