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596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963cm"/>
    </style:style>
    <style:style style:name="表格1.1" style:family="table-row">
      <style:table-row-properties style:row-height="0.7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6.521cm" table:align="center" style:writing-mode="lr-tb"/>
    </style:style>
    <style:style style:name="表格2.A" style:family="table-column">
      <style:table-column-properties style:column-width="3.152cm"/>
    </style:style>
    <style:style style:name="表格2.B" style:family="table-column">
      <style:table-column-properties style:column-width="3.803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3.2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13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style="italic" style:font-name-asian="標楷體" style:font-size-asian="14pt" style:font-style-asian="italic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text-position="sub 58%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彩色海芋健康種球生產及切花栽培</text:p>
      <text:p text:style-name="P3">種苗改良繁殖場 <text:s/>劉明宗</text:p>
      <text:p text:style-name="P9">一、前言</text:p>
      <text:p text:style-name="P10"><text:span text:style-name="T2">彩色海芋為天南星科球根花卉，原產於南非。目前紐西蘭為最大種球及切花輸出國。商業生產栽培彩色海芋栽培品種已超過120品種，大多是由</text:span><text:span text:style-name="T5">Z.albomaculata</text:span><text:span text:style-name="T2">、</text:span><text:span text:style-name="T5">Z. jucunda </text:span><text:span text:style-name="T2">、</text:span><text:span text:style-name="T5">Z.elliottiana</text:span><text:span text:style-name="T2">、</text:span><text:span text:style-name="T5">Z.pentlandii</text:span><text:span text:style-name="T2">、</text:span><text:span text:style-name="T5">Z. rehmannii</text:span><text:span text:style-name="T2">等落葉型之種雜交育種而成。彩色海芋生育適溫為18~25℃，溫度超過30℃，除植株生育受阻外，且易受軟腐病感染，造成種球腐爛，因此本省平地宜在秋冬季種植。</text:span></text:p>
      <text:p text:style-name="P10"><text:span text:style-name="T2">彩色海芋栽培上除了受軟腐病危害之外，病毒之感染亦為 切花栽培生產上另一嚴重病害。彩色海芋會感染之病毒有苜蓿嵌紋病毒（</text:span><text:span text:style-name="T2">alflafa mosaic virus</text:span><text:span text:style-name="T2">）、山芥菜嵌紋病毒（</text:span><text:span text:style-name="T2">arabis mosaic virus</text:span><text:span text:style-name="T2">）、胡瓜嵌紋病毒（</text:span><text:span text:style-name="T2">cucumber mosaic virus</text:span><text:span text:style-name="T2">；</text:span><text:span text:style-name="T2">CMV</text:span><text:span text:style-name="T2">）、芋頭嵌紋病毒（</text:span><text:span text:style-name="T2">dasheen mosaic virus</text:span><text:span text:style-name="T2">；</text:span><text:span text:style-name="T2">DsMV</text:span><text:span text:style-name="T2">）、馬鈴薯</text:span><text:span text:style-name="T2">X</text:span><text:span text:style-name="T2">病毒（</text:span><text:span text:style-name="T2">potato virus</text:span><text:span text:style-name="T2"> </text:span><text:span text:style-name="T2">X</text:span><text:span text:style-name="T2">）、番茄斑點萎凋病毒（</text:span><text:span text:style-name="T2">tomato spotted wilt virus</text:span><text:span text:style-name="T2">；</text:span><text:span text:style-name="T2">TSWV</text:span><text:span text:style-name="T2">）。其中以胡瓜嵌紋病毒（</text:span><text:span text:style-name="T2">CMV</text:span><text:span text:style-name="T2">）及芋頭嵌紋病毒（</text:span><text:span text:style-name="T2">DsMV</text:span><text:span text:style-name="T2">）發生率最高，因此為確保日後種球生產及切花品質，利用健康無病毒組培苗進行種球生產工作，即為重要課題。</text:span></text:p>
      <text:p text:style-name="P9">二、彩色海芋健康種球生產</text:p>
      <text:p text:style-name="P10"><text:span text:style-name="T2">商業上生產彩色海芋種球，主要是利用組織培養方式進行。經過病毒篩選健康組培苗，出瓶後宜用殺菌劑浸泡約五分鐘以防止植株感染病原菌。出瓶後之組培苗宜立刻定植，並防止瓶苗失水。為增進瓶苗存活率，可先假植於72格無土介質穴盤內（圖一），約一個月左右（依氣候而異）再定植於田間。定植於田間時，則可依苗之大小進行分級定植，如此可防止缺株及雜草滋生其間。依據本場試驗結果，不同組培苗</text:span><text:soft-page-break/><text:span text:style-name="T2">大小會影響日後種球養成大小，組培大苗（組培苗莖基部直徑為7~10 </text:span><text:span text:style-name="T2">mm</text:span><text:span text:style-name="T2">）比組培小苗（組培苗莖基部直徑小於4</text:span><text:span text:style-name="T2">mm</text:span><text:span text:style-name="T2">）之養球效率高（圖二）。因此定植田間可事先篩選植株以提高大球比例。不同品種之組培苗其養球效率亦不同。種苗場將十六品種之組培苗定植於田間，結果發現以〝</text:span><text:span text:style-name="T2">Pacific Pink</text:span><text:span text:style-name="T2">〞、〝</text:span><text:span text:style-name="T2">Black Magic</text:span><text:span text:style-name="T2">〞、〝</text:span><text:span text:style-name="T2">Cameo</text:span><text:span text:style-name="T2">〞三品種之種球養成效率最高。十六品種組培苗養成結果如表一所示。因此除了增進養球技術後，品種之選擇亦為考量因素之一。</text:span></text:p>
      <text:p text:style-name="Standard"><text:span text:style-name="T2">表一、不同彩色海芋品種組培苗種球養球比較(19</text:span><text:span text:style-name="T2">9</text:span><text:span text:style-name="T2">7</text:span>.11.3-1998.4.7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2">品</text:span><text:span text:style-name="T2"> <text:s/></text:span><text:span text:style-name="T2">種</text:span></text:p>
          </table:table-cell>
          <table:table-cell table:style-name="表格1.A1" office:value-type="string">
            <text:p text:style-name="P5">種球採收率(%)</text:p>
          </table:table-cell>
          <table:table-cell table:style-name="表格1.A1" office:value-type="string">
            <text:p text:style-name="P8"><text:span text:style-name="T2">平均球徑(</text:span><text:span text:style-name="T2">cm)</text:span></text:p>
          </table:table-cell>
          <table:table-cell table:style-name="表格1.A1" office:value-type="string">
            <text:p text:style-name="P8"><text:span text:style-name="T2">平均球重</text:span><text:span text:style-name="T2">(g)</text:span></text:p>
          </table:table-cell>
        </table:table-row>
        <table:table-row table:style-name="表格1.1">
          <table:table-cell table:style-name="表格1.A2" office:value-type="string">
            <text:p text:style-name="P2">Butter Scotch</text:p>
          </table:table-cell>
          <table:table-cell table:style-name="表格1.A2" office:value-type="string">
            <text:p text:style-name="P5">91</text:p>
          </table:table-cell>
          <table:table-cell table:style-name="表格1.A2" office:value-type="string">
            <text:p text:style-name="P5">2.11</text:p>
          </table:table-cell>
          <table:table-cell table:style-name="表格1.A2" office:value-type="string">
            <text:p text:style-name="P5">5.14</text:p>
          </table:table-cell>
        </table:table-row>
        <table:table-row table:style-name="表格1.1">
          <table:table-cell table:style-name="表格1.A2" office:value-type="string">
            <text:p text:style-name="P2">Majestic Red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2.86</text:p>
          </table:table-cell>
          <table:table-cell table:style-name="表格1.A2" office:value-type="string">
            <text:p text:style-name="P5">11.03</text:p>
          </table:table-cell>
        </table:table-row>
        <table:table-row table:style-name="表格1.1">
          <table:table-cell table:style-name="表格1.A2" office:value-type="string">
            <text:p text:style-name="P2">Pink Persuasion</text:p>
          </table:table-cell>
          <table:table-cell table:style-name="表格1.A2" office:value-type="string">
            <text:p text:style-name="P5">26.5</text:p>
          </table:table-cell>
          <table:table-cell table:style-name="表格1.A2" office:value-type="string">
            <text:p text:style-name="P5">2.00</text:p>
          </table:table-cell>
          <table:table-cell table:style-name="表格1.A2" office:value-type="string">
            <text:p text:style-name="P5">4.14</text:p>
          </table:table-cell>
        </table:table-row>
        <table:table-row table:style-name="表格1.1">
          <table:table-cell table:style-name="表格1.A2" office:value-type="string">
            <text:p text:style-name="P2">Pacific Pink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4.50</text:p>
          </table:table-cell>
          <table:table-cell table:style-name="表格1.A2" office:value-type="string">
            <text:p text:style-name="P5">31.50</text:p>
          </table:table-cell>
        </table:table-row>
        <table:table-row table:style-name="表格1.1">
          <table:table-cell table:style-name="表格1.A2" office:value-type="string">
            <text:p text:style-name="P2">Hazel Marie</text:p>
          </table:table-cell>
          <table:table-cell table:style-name="表格1.A2" office:value-type="string">
            <text:p text:style-name="P5">94</text:p>
          </table:table-cell>
          <table:table-cell table:style-name="表格1.A2" office:value-type="string">
            <text:p text:style-name="P5">2.72</text:p>
          </table:table-cell>
          <table:table-cell table:style-name="表格1.A2" office:value-type="string">
            <text:p text:style-name="P5">13.14</text:p>
          </table:table-cell>
        </table:table-row>
        <table:table-row table:style-name="表格1.1">
          <table:table-cell table:style-name="表格1.A2" office:value-type="string">
            <text:p text:style-name="P2">Cameo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3.00</text:p>
          </table:table-cell>
          <table:table-cell table:style-name="表格1.A2" office:value-type="string">
            <text:p text:style-name="P5">16.02</text:p>
          </table:table-cell>
        </table:table-row>
        <table:table-row table:style-name="表格1.1">
          <table:table-cell table:style-name="表格1.A2" office:value-type="string">
            <text:p text:style-name="P2">Starlight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2.41</text:p>
          </table:table-cell>
          <table:table-cell table:style-name="表格1.A2" office:value-type="string">
            <text:p text:style-name="P5">7.76</text:p>
          </table:table-cell>
        </table:table-row>
        <table:table-row table:style-name="表格1.1">
          <table:table-cell table:style-name="表格1.A2" office:value-type="string">
            <text:p text:style-name="P2">Dominique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2.80</text:p>
          </table:table-cell>
          <table:table-cell table:style-name="表格1.A2" office:value-type="string">
            <text:p text:style-name="P5">11.66</text:p>
          </table:table-cell>
        </table:table-row>
        <table:table-row table:style-name="表格1.1">
          <table:table-cell table:style-name="表格1.A2" office:value-type="string">
            <text:p text:style-name="P2">Sensation</text:p>
          </table:table-cell>
          <table:table-cell table:style-name="表格1.A2" office:value-type="string">
            <text:p text:style-name="P5">96</text:p>
          </table:table-cell>
          <table:table-cell table:style-name="表格1.A2" office:value-type="string">
            <text:p text:style-name="P5">2.27</text:p>
          </table:table-cell>
          <table:table-cell table:style-name="表格1.A2" office:value-type="string">
            <text:p text:style-name="P5">7.19</text:p>
          </table:table-cell>
        </table:table-row>
        <table:table-row table:style-name="表格1.1">
          <table:table-cell table:style-name="表格1.A2" office:value-type="string">
            <text:p text:style-name="P2">Golden Sun</text:p>
          </table:table-cell>
          <table:table-cell table:style-name="表格1.A2" office:value-type="string">
            <text:p text:style-name="P5">96</text:p>
          </table:table-cell>
          <table:table-cell table:style-name="表格1.A2" office:value-type="string">
            <text:p text:style-name="P5">2.03</text:p>
          </table:table-cell>
          <table:table-cell table:style-name="表格1.A2" office:value-type="string">
            <text:p text:style-name="P5">4.59</text:p>
          </table:table-cell>
        </table:table-row>
        <table:table-row table:style-name="表格1.1">
          <table:table-cell table:style-name="表格1.A2" office:value-type="string">
            <text:p text:style-name="P2">Vanity Fair</text:p>
          </table:table-cell>
          <table:table-cell table:style-name="表格1.A2" office:value-type="string">
            <text:p text:style-name="P5">71</text:p>
          </table:table-cell>
          <table:table-cell table:style-name="表格1.A2" office:value-type="string">
            <text:p text:style-name="P5">2.91</text:p>
          </table:table-cell>
          <table:table-cell table:style-name="表格1.A2" office:value-type="string">
            <text:p text:style-name="P5">12.30</text:p>
          </table:table-cell>
        </table:table-row>
        <table:table-row table:style-name="表格1.1">
          <table:table-cell table:style-name="表格1.A2" office:value-type="string">
            <text:p text:style-name="P2">Super Red</text:p>
          </table:table-cell>
          <table:table-cell table:style-name="表格1.A2" office:value-type="string">
            <text:p text:style-name="P5">60.5</text:p>
          </table:table-cell>
          <table:table-cell table:style-name="表格1.A2" office:value-type="string">
            <text:p text:style-name="P5">2.31</text:p>
          </table:table-cell>
          <table:table-cell table:style-name="表格1.A2" office:value-type="string">
            <text:p text:style-name="P5">7.61</text:p>
          </table:table-cell>
        </table:table-row>
        <table:table-row table:style-name="表格1.1">
          <table:table-cell table:style-name="表格1.A2" office:value-type="string">
            <text:p text:style-name="P2">Pixie</text:p>
          </table:table-cell>
          <table:table-cell table:style-name="表格1.A2" office:value-type="string">
            <text:p text:style-name="P5">62.5</text:p>
          </table:table-cell>
          <table:table-cell table:style-name="表格1.A2" office:value-type="string">
            <text:p text:style-name="P5">2.48</text:p>
          </table:table-cell>
          <table:table-cell table:style-name="表格1.A2" office:value-type="string">
            <text:p text:style-name="P5">7.55</text:p>
          </table:table-cell>
        </table:table-row>
        <table:table-row table:style-name="表格1.1">
          <table:table-cell table:style-name="表格1.A2" office:value-type="string">
            <text:p text:style-name="P2">Black Magic</text:p>
          </table:table-cell>
          <table:table-cell table:style-name="表格1.A2" office:value-type="string">
            <text:p text:style-name="P5">87</text:p>
          </table:table-cell>
          <table:table-cell table:style-name="表格1.A2" office:value-type="string">
            <text:p text:style-name="P5">3.10</text:p>
          </table:table-cell>
          <table:table-cell table:style-name="表格1.A2" office:value-type="string">
            <text:p text:style-name="P5">15.78</text:p>
          </table:table-cell>
        </table:table-row>
        <table:table-row table:style-name="表格1.1">
          <table:table-cell table:style-name="表格1.A2" office:value-type="string">
            <text:p text:style-name="P2">Super Gold</text:p>
          </table:table-cell>
          <table:table-cell table:style-name="表格1.A2" office:value-type="string">
            <text:p text:style-name="P5">92</text:p>
          </table:table-cell>
          <table:table-cell table:style-name="表格1.A2" office:value-type="string">
            <text:p text:style-name="P5">2.77</text:p>
          </table:table-cell>
          <table:table-cell table:style-name="表格1.A2" office:value-type="string">
            <text:p text:style-name="P5">8.63</text:p>
          </table:table-cell>
        </table:table-row>
        <table:table-row table:style-name="表格1.1">
          <table:table-cell table:style-name="表格1.A17" office:value-type="string">
            <text:p text:style-name="P2">Best Gold</text:p>
          </table:table-cell>
          <table:table-cell table:style-name="表格1.A17" office:value-type="string">
            <text:p text:style-name="P5">94</text:p>
          </table:table-cell>
          <table:table-cell table:style-name="表格1.A17" office:value-type="string">
            <text:p text:style-name="P5">2.85</text:p>
          </table:table-cell>
          <table:table-cell table:style-name="表格1.A17" office:value-type="string">
            <text:p text:style-name="P5">11.31</text:p>
          </table:table-cell>
        </table:table-row>
      </table:table>
      <text:p text:style-name="P7"/>
      <text:p text:style-name="P11"/>
      <text:p text:style-name="P1"><text:span text:style-name="T2">定植於72格穴盤之組培苗由於植株較柔弱，因此初期光強度不宜太強，</text:span><text:soft-page-break/><text:span text:style-name="T2">光強度約為10000~20000</text:span><text:span text:style-name="T2">lux</text:span><text:span text:style-name="T2">即可。定植於穴盤時若發現莖基部腐爛，可能為苗枯病（</text:span><text:span text:style-name="T5">Rhizoctonia solani</text:span><text:span text:style-name="T2">）此時可用賓克隆稀釋2000倍防治，此病在定植後1-2星期內易發生。較正確防治方法則宜請病理專加以診斷進行防治。穴盤內組培苗隨苗齡增加，可酌量提高光強度。台灣平地養球一般是在秋、冬季進行，養球時間約需4-6個月時間（依品種及氣候條件而異）。因此穴盤苗定植田間適期為十月初至十一月底之間（圖三）。定期初期水份管理甚為重要，應防止植株過度失水，而影響結球；田間畦床宜採高畦，除可利於排水外亦可利於機械採收種球。栽植後期可酌予減少水分供應，除可防止軟腐病危害外，亦可促進種球進入休眠，利於種球採收。種球採收時宜避免不必要之傷口，採收時宜連葉帶根一起採收，後置於陰涼處攤開並進行陰乾癒傷處理（圖四）；亦可以用強風進行風乾處理。風乾後之種球整理則是去除根部及地上部，並進行種球分級工作（圖五）。分級後之種球可利用含銅劑及鏈黴素類之農藥混合浸漬處理（圖六），浸漬後之種球應立即風乾，確定風乾後再進行貯藏工作。種球貯藏採乾藏模式，溫度為8~10℃（長期貯藏之溫度），相對溫度最好維持在70~85%，以免種球失水過多影響下一季種植。</text:span></text:p>
      <text:p text:style-name="P9"/>
      <text:p text:style-name="P9">三、彩色海芋切花生產</text:p>
      <text:p text:style-name="P11">經打破休眠貯藏後之種球，放置於室溫（20~25℃）約一星期後，待芽萌至0.5公分左右。即可進行催花處理。</text:p>
      <text:p text:style-name="P12"><text:span text:style-name="T2">催花處理主要是以</text:span><text:span text:style-name="T2">GA</text:span><text:span text:style-name="T8">3</text:span><text:span text:style-name="T2">（激勃素）浸漬處理。</text:span><text:span text:style-name="T2">GA</text:span><text:span text:style-name="T8">3</text:span><text:span text:style-name="T2">（激勃素）與許多植物之開花及花芽消蕾有密切關係。</text:span><text:span text:style-name="T2">GA</text:span><text:span text:style-name="T8">3</text:span><text:span text:style-name="T2">可促進許多天南星科植物開花，分析其原因主要與植物內生</text:span><text:span text:style-name="T2">GA</text:span><text:span text:style-name="T8">3</text:span><text:span text:style-name="T2">濃度及其活性有關。彩色海芋種球經一段貯藏期後，內生</text:span><text:span text:style-name="T2">GA</text:span><text:span text:style-name="T8">3</text:span><text:span text:style-name="T2">含量隨貯藏期延長，內生</text:span><text:span text:style-name="T2">GA</text:span><text:span text:style-name="T8">3</text:span><text:span text:style-name="T2">含量及活性降低而</text:span><text:soft-page-break/><text:span text:style-name="T2">影響種球開花。若外施</text:span><text:span text:style-name="T2">GA</text:span><text:span text:style-name="T8">3</text:span><text:span text:style-name="T2">浸漬處理可增加內生</text:span><text:span text:style-name="T2">GA</text:span><text:span text:style-name="T8">3</text:span><text:span text:style-name="T2">含量，促進開花。種苗場以不同濃度</text:span><text:span text:style-name="T2">GA</text:span><text:span text:style-name="T8">3</text:span><text:span text:style-name="T2">處理由組培苗所生產之一代種球，種球大小為直徑3~4公分，種球浸漬時間為10~15分鐘，結果如表二所示，隨處理濃度增加，植株莖枝數（</text:span><text:span text:style-name="T2">shoot</text:span><text:span text:style-name="T2">）增加，亦可增加花朵數。因此建議</text:span><text:span text:style-name="T2">GA</text:span><text:span text:style-name="T8">3</text:span><text:span text:style-name="T2">濃度為50~100</text:span><text:span text:style-name="T2">ppm</text:span><text:span text:style-name="T2">浸漬時間10~15分即可彩色海芋切栽培為增進切花品質（圖七），建議種球應定植於具有防雨保護設施之內進行切花生產。定植行株距為25~30公分，視種球大小而定。切花採收時機為佛燄苞開展，但花粉未散開前。切花採收後應立即置於水中以防切花失水萎淍。</text:span></text:p>
      <text:p text:style-name="P13">表二、不同GA3濃度處理對彩色海芋生長及開花之影響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<text:span text:style-name="T2">濃度(</text:span><text:span text:style-name="T2">ppm</text:span><text:span text:style-name="T2">)</text:span></text:p>
          </table:table-cell>
          <table:table-cell table:style-name="表格2.B1" office:value-type="string">
            <text:p text:style-name="P5">莖枝數(Shoot)</text:p>
          </table:table-cell>
          <table:table-cell table:style-name="表格2.B1" office:value-type="string">
            <text:p text:style-name="P8"><text:span text:style-name="T2">葉數(</text:span><text:span text:style-name="T2">No)</text:span></text:p>
          </table:table-cell>
          <table:table-cell table:style-name="表格2.B1" office:value-type="string">
            <text:p text:style-name="P8"><text:span text:style-name="T2">長</text:span><text:span text:style-name="T2">X</text:span><text:span text:style-name="T2">寬</text:span><text:span text:style-name="T2">(cm)</text:span></text:p>
          </table:table-cell>
          <table:table-cell table:style-name="表格2.A1" office:value-type="string">
            <text:p text:style-name="P5">平均開花數</text:p>
          </table:table-cell>
        </table:table-row>
        <table:table-row table:style-name="表格2.1">
          <table:table-cell table:style-name="表格2.A2" office:value-type="string">
            <text:p text:style-name="P5">CK</text:p>
          </table:table-cell>
          <table:table-cell table:style-name="表格2.B1" office:value-type="string">
            <text:p text:style-name="P5">8.7</text:p>
          </table:table-cell>
          <table:table-cell table:style-name="表格2.B1" office:value-type="string">
            <text:p text:style-name="P5">32.5</text:p>
          </table:table-cell>
          <table:table-cell table:style-name="表格2.B1" office:value-type="string">
            <text:p text:style-name="P8"><text:span text:style-name="T2">16.8</text:span><text:span text:style-name="T2"> </text:span><text:span text:style-name="T2">x</text:span><text:span text:style-name="T2"> </text:span><text:span text:style-name="T2">10.9</text:span></text:p>
          </table:table-cell>
          <table:table-cell table:style-name="表格2.A2" office:value-type="string">
            <text:p text:style-name="P5">0.04</text:p>
          </table:table-cell>
        </table:table-row>
        <table:table-row table:style-name="表格2.1"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11.0</text:p>
          </table:table-cell>
          <table:table-cell table:style-name="表格2.A2" office:value-type="string">
            <text:p text:style-name="P5">31.2</text:p>
          </table:table-cell>
          <table:table-cell table:style-name="表格2.A2" office:value-type="string">
            <text:p text:style-name="P8"><text:span text:style-name="T2">16.5</text:span><text:span text:style-name="T2"> </text:span><text:span text:style-name="T2">x</text:span><text:span text:style-name="T2"> </text:span><text:span text:style-name="T2">10.1</text:span></text:p>
          </table:table-cell>
          <table:table-cell table:style-name="表格2.A2" office:value-type="string">
            <text:p text:style-name="P5">0.75</text:p>
          </table:table-cell>
        </table:table-row>
        <table:table-row table:style-name="表格2.1"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11.3</text:p>
          </table:table-cell>
          <table:table-cell table:style-name="表格2.A2" office:value-type="string">
            <text:p text:style-name="P5">31.3</text:p>
          </table:table-cell>
          <table:table-cell table:style-name="表格2.A2" office:value-type="string">
            <text:p text:style-name="P8"><text:span text:style-name="T2">16.2</text:span><text:span text:style-name="T2"> </text:span><text:span text:style-name="T2">x</text:span><text:span text:style-name="T2"> </text:span><text:span text:style-name="T2">10.4</text:span></text:p>
          </table:table-cell>
          <table:table-cell table:style-name="表格2.A2" office:value-type="string">
            <text:p text:style-name="P5">0.79</text:p>
          </table:table-cell>
        </table:table-row>
        <table:table-row table:style-name="表格2.1">
          <table:table-cell table:style-name="表格2.A5" office:value-type="string">
            <text:p text:style-name="P5">100</text:p>
          </table:table-cell>
          <table:table-cell table:style-name="表格2.A5" office:value-type="string">
            <text:p text:style-name="P5">12.3</text:p>
          </table:table-cell>
          <table:table-cell table:style-name="表格2.A5" office:value-type="string">
            <text:p text:style-name="P5">30.7</text:p>
          </table:table-cell>
          <table:table-cell table:style-name="表格2.A5" office:value-type="string">
            <text:p text:style-name="P8"><text:span text:style-name="T2">17.4</text:span><text:span text:style-name="T2"> </text:span><text:span text:style-name="T2">x</text:span><text:span text:style-name="T2"> <text:s/></text:span><text:span text:style-name="T2">9.5</text:span></text:p>
          </table:table-cell>
          <table:table-cell table:style-name="表格2.A5" office:value-type="string">
            <text:p text:style-name="P5">1.40</text:p>
          </table:table-cell>
        </table:table-row>
      </table:table>
      <text:p text:style-name="Standard"/>
      <text:p text:style-name="P4"/>
      <text:p text:style-name="P9">四、結語：</text:p>
      <text:p text:style-name="P11">彩色海芋之花形柔美，色彩豐富豔麗，深受消費者喜愛，但由於彩色海芋種球單價高，相對切花栽培成本即相對提高，栽培過程中，若不慎造成軟腐病危害，使得栽培者血本無歸。因此從種球生產至切花栽培過程中，每一步驟即應小心謹慎，如此才有會有枝繁葉茂花團錦簇之榮景（圖八）。</text:p>
      <text:p text:style-name="P4">圖一、組培苗定植於72格穴盤內一個月之生育情形</text:p>
      <text:p text:style-name="P4">圖二、分級後之不同大小組培苗種植八星期後結球情形</text:p>
      <text:p text:style-name="P1"><text:span text:style-name="T2">圖三、穴盤苗定植於田間情形（品種：</text:span><text:span text:style-name="T2">Pacific Pink</text:span><text:span text:style-name="T2">）</text:span></text:p>
      <text:p text:style-name="P4">圖四、彩色海芋種球採收後置於陰涼處陰乾情形</text:p>
      <text:p text:style-name="P4">圖五、彩色海芋種球陰乾後利用人工進行除葉去根及分級處理</text:p>
      <text:p text:style-name="P4"><text:soft-page-break/>圖六、彩色海芋種球進行禁浸藥處理</text:p>
      <text:p text:style-name="P1"><text:span text:style-name="T2">圖七、彩色海芋進行</text:span><text:span text:style-name="T2">GA</text:span><text:span text:style-name="T6">3</text:span><text:span text:style-name="T2">處理：</text:span></text:p>
      <text:p text:style-name="P1"><text:span text:style-name="T4"><text:s text:c="6"/></text:span><text:span text:style-name="T2">左：不經處理 <text:s/>右：100</text:span><text:span text:style-name="T2">ppm</text:span><text:span text:style-name="T2"> </text:span><text:span text:style-name="T2">GA</text:span><text:span text:style-name="T6">3</text:span><text:span text:style-name="T2">處理</text:span></text:p>
      <text:p text:style-name="P4">圖八、彩色海芋盛開情形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int-_20_From_3a__20_To_3a__20_Subject_3a__20_Date_3a_" style:display-name="Print- From: To: Subject: Date:" style:family="paragraph" style:parent-style-name="Standard">
      <style:paragraph-properties fo:padding-left="0cm" fo:padding-right="0cm" fo:padding-top="0.035cm" fo:padding-bottom="0.035cm" fo:border-left="none" fo:border-right="none" fo:border-top="1.5pt solid #808080" fo:border-bottom="0.74pt solid #808080"/>
      <style:text-properties fo:font-weight="bold" style:font-weight-asian="bold"/>
    </style:style>
    <style:style style:name="Print-_20_Reverse_20_Header" style:display-name="Print- Reverse Header" style:family="paragraph" style:parent-style-name="Standard" style:next-style-name="Print-_20_From_3a__20_To_3a__20_Subject_3a__20_Date_3a_">
      <style:paragraph-properties fo:padding-left="0cm" fo:padding-right="0cm" fo:padding-top="0.035cm" fo:padding-bottom="0.035cm" fo:border-left="none" fo:border-right="none" fo:border-top="1.5pt solid #808080" fo:border-bottom="0.74pt solid #808080"/>
      <style:text-properties fo:font-size="11pt" style:font-size-asian="11pt"/>
    </style:style>
    <style:style style:name="Reply_2f_Forward_20_Headers" style:display-name="Reply/Forward Headers" style:family="paragraph" style:parent-style-name="Standard" style:next-style-name="Reply_2f_Forward_20_To_3a__20_From_3a__20_Date_3a_">
      <style:paragraph-properties fo:padding-left="0cm" fo:padding-right="0cm" fo:padding-top="0.035cm" fo:padding-bottom="0cm" fo:border-left="none" fo:border-right="none" fo:border-top="1.5pt solid #008080" fo:border-bottom="none"/>
      <style:text-properties fo:color="#008080" fo:language="zh" fo:country="TW" fo:font-weight="bold" style:language-asian="zh" style:country-asian="TW" style:font-weight-asian="bold"/>
    </style:style>
    <style:style style:name="Reply_2f_Forward_20_To_3a__20_From_3a__20_Date_3a_" style:display-name="Reply/Forward To: From: Date: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8080"/>
      <style:text-properties fo:color="#00808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ple Email Template 1</dc:title>
    <meta:initial-creator>user</meta:initial-creator>
    <meta:creation-date>2004-10-10T22:45:00</meta:creation-date>
    <dc:creator>CHUNG</dc:creator>
    <dc:date>2004-10-10T22:45:00</dc:date>
    <meta:print-date>2000-01-19T11:41:00</meta:print-date>
    <meta:editing-cycles>2</meta:editing-cycles>
    <meta:document-statistic meta:table-count="2" meta:image-count="0" meta:object-count="0" meta:page-count="5" meta:paragraph-count="117" meta:word-count="2151" meta:character-count="2867" meta:non-whitespace-character-count="2812"/>
    <meta:generator>NDC_ODF_Application_Tools/1.0.3$Windows_X86_64 LibreOffice_project/8ad3e16aadc5e73175a2d44b1abec8638aa18880</meta:generator>
  </office:meta>
</office:document-meta>
</file>