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864cm" style:auto-text-indent="false"/>
    </style:style>
    <style:style style:name="P4" style:family="paragraph" style:parent-style-name="Standard">
      <style:paragraph-properties fo:margin-left="0cm" fo:margin-right="0cm" fo:line-height="0.635cm" fo:text-indent="0.838cm" style:auto-text-indent="false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margin-left="0cm" fo:margin-right="0cm" fo:line-height="0.635cm" fo:text-indent="-0.8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name-asian="Times New Roman" style:font-size-asian="10pt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style:font-name="新細明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神妙的魚腥草<text:span text:style-name="T1"> <text:s text:c="7"/></text:span></text:p>
      <text:p text:style-name="P2"><text:span text:style-name="T5"><text:s text:c="51"/></text:span><text:span text:style-name="T7">蘇炳鐸</text:span><text:span text:style-name="T8"> </text:span><text:span text:style-name="T7">2001. 3 .15</text:span></text:p>
      <text:p text:style-name="P3">魚腥草是屬於<text:span text:style-name="T3">三白草科</text:span>（Saururaceae）、<text:span text:style-name="T3">蕺菜屬</text:span>植物，學名（<text:span text:style-name="T9">Houttuynia cordata</text:span> Thunb.）。別名或俗名甚多，有<text:span text:style-name="T3">九節蓮、手藥、岑草、側目根、狗貼耳、狗跌耳</text:span>、<text:span text:style-name="T3">臭靈丹、臭敢草、臭腥草、臭臊草、魚臊草、臭瘥草、豬鼻孔、魚鱗草、蕺菜、孟娘菜、筆管菜、葅菜等</text:span>。為多年生宿根性草本，英文名為<text:span text:style-name="T3">Pig thigh</text:span>。分布中國大陸（浙江、江蘇、四川、貴州）、台灣、爪哇、日本、琉球與東南亞等地區。植株高度依照環境變化，約為15～60公分。</text:p>
      <text:p text:style-name="P4">據文獻記載，魚腥草全草含揮發油0.005％，主要成分為<text:span text:style-name="T3">癸珗乙醛，即魚腥草素（</text:span><text:span text:style-name="T3">decanoyl acetaldehyde</text:span><text:span text:style-name="T3">）</text:span>，甲基正壬基酮（methyl-nonyl-ketone），癸醛（capric aldehyde），蕺菜鹼（cordarine），月桂油烯（myrcene），月桂醛<text:span text:style-name="T1">(</text:span>laurin aldehyde)以及鉀鹽等。葉含槲皮<text:span text:style-name="T1"></text:span>（quercitrin），花穗及果穗含異槲皮<text:span text:style-name="T1"></text:span>（isoquercitrin）。</text:p>
      <text:p text:style-name="P1">在這些成份中，癸珗乙醛（decanoyl acetaldehyde）被證實對黴菌有抗菌作用，另外對溶血性鏈球菌、肺炎球菌、及金黃色葡萄球菌也有強的抑制作用。Quercitrin則具有利尿作用，能擴張腎動脈，增加腎動脈血液量及尿液量，並具有強心、血管收縮、毛細血管強化等作用。其他如能強化人體免疫功能、消腫、止痛、止咳、預防傷口感染等亦為魚腥草主要功效。</text:p>
      <text:p text:style-name="P6"><text:span text:style-name="T1"><text:s text:c="8"/></text:span>魚腥草之藥性，依文獻所載；<text:span text:style-name="T10">《本草綱目》</text:span><text:span text:style-name="T11">：〝辛，微溫，有小毒。〞</text:span><text:span text:style-name="T10">《滇南本草》</text:span><text:span text:style-name="T11">：〝性寒，味苦辛。〞</text:span><text:span text:style-name="T10">《別錄》</text:span><text:span text:style-name="T11">：〝味辛，微溫。〞</text:span><text:span text:style-name="T10">《醫林篡要》</text:span><text:span text:style-name="T11">：〝甘辛鹹。〞</text:span>用於清熱解毒，利尿消腫。<text:span text:style-name="T10">《本草再新》</text:span><text:span text:style-name="T11">：〝入肝、肺二經。〞其主治功用在</text:span>於治療肺炎、肺膿瘍、肝炎、腎炎水腫、狹心症、心肌梗塞、高血壓、糖尿病、中風、支氣管炎、百日咳、腳氣病、尿路感染、白帶過多、淋病、瘧疾、痔瘡、癰腫、香港腳、腹股溝癬、鼻蓄膿、鼻竇炎、中耳炎、蕁麻疹、濕疹、消化不良、毒蛇咬傷等，效用實在驚人，但<text:span text:style-name="T3">最主要還是用於肺癰</text:span>。此外亦可應用於抗癌，作為複方之輔助藥劑應用。根據醫學臨床研究報告指出，魚腥草之水煎劑，在治療肺癌、肛門癌、癌性胸腹水等癌症方面，的確有不錯之療效；在預防肺癌之併發感染方面，效果尤其顯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魚腥草之栽培</dc:title>
    <meta:initial-creator>Phil C.</meta:initial-creator>
    <meta:creation-date>2001-03-26T12:00:00</meta:creation-date>
    <dc:creator>特作2</dc:creator>
    <dc:date>2004-02-25T08:35:00</dc:date>
    <meta:print-date>2001-05-16T14:33:00</meta:print-date>
    <meta:editing-cycles>6</meta:editing-cycles>
    <meta:editing-duration>PT10M</meta:editing-duration>
    <meta:document-statistic meta:table-count="0" meta:image-count="0" meta:object-count="0" meta:page-count="1" meta:paragraph-count="7" meta:word-count="776" meta:character-count="1026" meta:non-whitespace-character-count="948"/>
    <meta:generator>NDC_ODF_Application_Tools/1.0.3$Windows_X86_64 LibreOffice_project/8ad3e16aadc5e73175a2d44b1abec8638aa18880</meta:generator>
  </office:meta>
</office:document-meta>
</file>