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end" style:justify-single-word="false"/>
      <style:text-properties style:font-name="新細明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新細明體"/>
    </style:style>
    <style:style style:name="T1" style:family="text">
      <style:text-properties style:font-name="新細明體"/>
    </style:style>
    <style:style style:name="T2" style:family="text">
      <style:text-properties style:text-position="sub 58%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主幹更新早、配合夜間照光　可提早印度棗產期</text:p>
      <text:p text:style-name="P2">邱祝櫻</text:p>
      <text:p text:style-name="Standard"><text:span text:style-name="T1">　　印度棗俗稱棗子，原產於印度、中國雲南一帶。近年來，本省品種歷經多年選育，以及栽培技術的改進，使得果實大、甜度高，品質優良。又因果實含豐富的維它命C、以及維它命A、B</text:span><text:span text:style-name="T2">1</text:span><text:span text:style-name="T1">、B</text:span><text:span text:style-name="T2">2</text:span><text:span text:style-name="T1">、菸鹼酸、鈣、磷、鐵等，營養豐富，因此甚受消費者喜愛。</text:span></text:p>
      <text:p text:style-name="P1">　　本省印度棗的栽培產地集中在高雄縣的燕巢、阿蓮、大社、田寮、岡山，屏東縣的里港、鹽埔、高樹及臺南縣玉井、楠西、關廟等地，彰化、台東、嘉義則為零星栽培，估計全省總數超過2,500公頃。</text:p>
      <text:p text:style-name="P1">　　印度棗於本省的產期集中於12月至2月。在栽培面積多，供貨量大，以及不耐儲藏的特性下，常有價格低落的現象發生。而本省調節產期的最佳時機是提早至9－10月，或延後至2－3月，將可避免產銷失衡，穩定農友收益。本專訊第14期中已介紹提早產期最有效果的方法－間燈照技術。</text:p>
      <text:p text:style-name="P1">　　本場從民國80年起，就致力於印度棗產期調節方面的研究，發現以每公頃70盞40瓦的日光燈，夜間全夜照射印度棗植株30－40日，可提早開花，進而提早產期2個月，至9－10月即有印度棗上市。如未有颱風侵襲，病蟲害防治又做完善，則品質優良，甚受消費者歡迎。此一重要發現使本省印度棗產業有更大的競爭力。</text:p>
      <text:p text:style-name="P1">　　為了提供農有最適合的開始照光期資訊，本場繼續研究發現，印度棗於2月主幹更新，6月開始燈照（主幹更新後120－130日進行夜間燈照），在開花期、開花數、著果數或果實品質方面，均較晚期（7月）燈照者表現較好。</text:p>
      <text:p text:style-name="P1">　　換言之，1月底實施主幹更新者，在6月上旬開始燈照的效果最好。此外，每頁兆光時數的差異會影響開花期、早期開花數，以及產期。在不同的夜間照光時數對印度棗開花及產期的影響方面，發現以夜間照光12小時處理的開花期較早、開花數較多，以及產期較早；隨著照光時數的減少，有開花期較晚、早期開花數較少、產期較晚的趨勢。</text:p>
      <text:p text:style-name="P1">　　夜間燈照調節印度棗產期的效果確實可行，而照光日數、照光時數可視樹體發育來彈性調整，若開花結果已穩定，就可結束燈照。此外，在成本的計算上，燈具每公頃70盞，每盞220元，約需1萬5千元，燈具可使用3～5年，電費成本每年約2,500～3,000元，總投資成本不大，年度費用約需5,500～8,000元，值得利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幹更新早、配合夜間照光　可提早印度棗產期</dc:title>
    <meta:initial-creator>Ａ夢</meta:initial-creator>
    <meta:creation-date>2003-12-15T00:43:00</meta:creation-date>
    <dc:creator>EAGLE</dc:creator>
    <dc:date>2003-12-15T10:32:00</dc:date>
    <meta:editing-cycles>3</meta:editing-cycles>
    <meta:document-statistic meta:table-count="0" meta:image-count="0" meta:object-count="0" meta:page-count="1" meta:paragraph-count="9" meta:word-count="870" meta:character-count="924" meta:non-whitespace-character-count="909"/>
    <meta:generator>NDC_ODF_Application_Tools/1.0.3$Windows_X86_64 LibreOffice_project/8ad3e16aadc5e73175a2d44b1abec8638aa18880</meta:generator>
  </office:meta>
</office:document-meta>
</file>