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background-color="#d8d8d8"/>
    </style:style>
    <style:style style:name="P3" style:family="paragraph" style:parent-style-name="Standard">
      <style:paragraph-properties fo:line-height="0.706cm"/>
      <style:text-properties loext:padding="0cm" loext:border="0.51pt solid #000000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>
        <style:tab-stops>
          <style:tab-stop style:position="3.678cm"/>
        </style:tab-stops>
      </style:paragraph-properties>
    </style:style>
    <style:style style:name="P7" style:family="paragraph" style:parent-style-name="Standard">
      <style:paragraph-properties fo:line-height="0.706cm"/>
      <style:text-properties fo:color="#ffffff" fo:background-color="#d80000"/>
    </style:style>
    <style:style style:name="P8" style:family="paragraph" style:parent-style-name="Standard">
      <style:paragraph-properties fo:margin-left="1.27cm" fo:margin-right="0cm" fo:line-height="0.706cm" fo:text-indent="-1.27cm" style:auto-text-indent="false"/>
      <style:text-properties loext:padding="0cm" loext:border="0.51pt solid #000000"/>
    </style:style>
    <style:style style:name="P9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3.678cm"/>
        </style:tab-stops>
      </style:paragraph-properties>
      <style:text-properties loext:padding="0cm" loext:border="0.51pt solid #000000"/>
    </style:style>
    <style:style style:name="P10" style:family="paragraph" style:parent-style-name="Standard">
      <style:paragraph-properties fo:margin-left="1.27cm" fo:margin-right="0cm" fo:line-height="0.706cm" fo:text-indent="-1.27cm" style:auto-text-indent="false"/>
    </style:style>
    <style:style style:name="P11" style:family="paragraph" style:parent-style-name="Standard">
      <style:paragraph-properties fo:margin-left="1.27cm" fo:margin-right="0cm" fo:line-height="0.706cm" fo:text-indent="-1.27cm" style:auto-text-indent="false"/>
    </style:style>
    <style:style style:name="P12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3.678cm"/>
        </style:tab-stops>
      </style:paragraph-properties>
    </style:style>
    <style:style style:name="P13" style:family="paragraph" style:parent-style-name="Standard">
      <style:paragraph-properties fo:margin-left="1.693cm" fo:margin-right="0cm" fo:line-height="0.706cm" fo:text-indent="-1.693cm" style:auto-text-indent="false"/>
      <style:text-properties loext:padding="0cm" loext:border="0.51pt solid #000000"/>
    </style:style>
    <style:style style:name="P14" style:family="paragraph" style:parent-style-name="Standard">
      <style:paragraph-properties fo:margin-left="1.693cm" fo:margin-right="0cm" fo:line-height="0.706cm" fo:text-indent="-1.693cm" style:auto-text-indent="false"/>
    </style:style>
    <style:style style:name="P15" style:family="paragraph" style:parent-style-name="Standard">
      <style:paragraph-properties fo:margin-left="1.693cm" fo:margin-right="0cm" fo:line-height="0.706cm" fo:text-indent="-1.693cm" style:auto-text-indent="false"/>
      <style:text-properties fo:background-color="#d8d8d8"/>
    </style:style>
    <style:style style:name="P16" style:family="paragraph" style:parent-style-name="Standard">
      <style:paragraph-properties fo:margin-left="0.953cm" fo:margin-right="0cm" fo:line-height="0.706cm" fo:text-indent="-0.953cm" style:auto-text-indent="false"/>
    </style:style>
    <style:style style:name="P17" style:family="paragraph" style:parent-style-name="Standard">
      <style:paragraph-properties fo:margin-left="0.423cm" fo:margin-right="0cm" fo:line-height="0.706cm" fo:text-indent="-0.423cm" style:auto-text-indent="false"/>
    </style:style>
    <style:style style:name="P18" style:family="paragraph" style:parent-style-name="Standard">
      <style:paragraph-properties fo:margin-left="0.423cm" fo:margin-right="0cm" fo:line-height="0.706cm" fo:text-indent="-0.423cm" style:auto-text-indent="false"/>
    </style:style>
    <style:style style:name="P19" style:family="paragraph" style:parent-style-name="Standard">
      <style:paragraph-properties fo:margin-left="0.423cm" fo:margin-right="0cm" fo:line-height="0.706cm" fo:text-indent="-0.423cm" style:auto-text-indent="false"/>
      <style:text-properties loext:padding="0cm" loext:border="0.51pt solid #000000"/>
    </style:style>
    <style:style style:name="P20" style:family="paragraph" style:parent-style-name="Standard">
      <style:paragraph-properties fo:margin-left="1.693cm" fo:margin-right="0cm" fo:line-height="0.706cm" fo:text-indent="-0.423cm" style:auto-text-indent="fals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/>
      <style:text-properties loext:padding="0cm" loext:border="0.51pt solid #000000"/>
    </style:style>
    <style:style style:name="P22" style:family="paragraph" style:parent-style-name="Standard">
      <style:paragraph-properties fo:margin-left="0.318cm" fo:margin-right="0cm" fo:line-height="0.706cm" fo:text-indent="-0.318cm" style:auto-text-indent="false"/>
    </style:style>
    <style:style style:name="P23" style:family="paragraph" style:parent-style-name="Standard">
      <style:paragraph-properties fo:margin-left="0.318cm" fo:margin-right="0cm" fo:line-height="0.706cm" fo:text-indent="-0.318cm" style:auto-text-indent="false">
        <style:tab-stops>
          <style:tab-stop style:position="3.678cm"/>
        </style:tab-stops>
      </style:paragraph-properties>
    </style:style>
    <style:style style:name="P24" style:family="paragraph" style:parent-style-name="Standard">
      <style:paragraph-properties fo:margin-left="0.318cm" fo:margin-right="0cm" fo:line-height="0.706cm" fo:text-indent="-0.318cm" style:auto-text-indent="false"/>
      <style:text-properties fo:background-color="#d8d8d8"/>
    </style:style>
    <style:style style:name="P25" style:family="paragraph" style:parent-style-name="Standard">
      <style:paragraph-properties fo:margin-left="0.318cm" fo:margin-right="0cm" fo:line-height="0.706cm" fo:text-indent="-0.318cm" style:auto-text-indent="false">
        <style:tab-stops>
          <style:tab-stop style:position="3.678cm"/>
        </style:tab-stops>
      </style:paragraph-properties>
      <style:text-properties fo:background-color="#d8d8d8"/>
    </style:style>
    <style:style style:name="P26" style:family="paragraph" style:parent-style-name="Standard">
      <style:paragraph-properties fo:margin-left="0.318cm" fo:margin-right="0cm" fo:line-height="0.706cm" fo:text-indent="-0.318cm" style:auto-text-indent="false"/>
      <style:text-properties loext:padding="0cm" loext:border="0.51pt solid #000000"/>
    </style:style>
    <style:style style:name="P27" style:family="paragraph" style:parent-style-name="Standard">
      <style:paragraph-properties fo:margin-left="0.318cm" fo:margin-right="0cm" fo:line-height="0.706cm" fo:text-indent="-0.318cm" style:auto-text-indent="false">
        <style:tab-stops>
          <style:tab-stop style:position="3.678cm"/>
        </style:tab-stops>
      </style:paragraph-properties>
      <style:text-properties loext:padding="0cm" loext:border="0.51pt solid #000000"/>
    </style:style>
    <style:style style:name="P2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background-color="#d8d8d8" loext:char-shading-value="0"/>
    </style:style>
    <style:style style:name="T4" style:family="text">
      <style:text-properties loext:padding="0cm" loext:border="0.51pt solid #000000"/>
    </style:style>
    <style:style style:name="T5" style:family="text">
      <style:text-properties fo:color="#ffffff" fo:background-color="#d8d8d8" loext:char-shading-value="0"/>
    </style:style>
    <style:style style:name="T6" style:family="text">
      <style:text-properties fo:color="#ffffff"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五月金針花盛開了<text:span text:style-name="T1">…</text:span><text:span text:style-name="T1">.</text:span></text:p>
      <text:p text:style-name="P1">本場為推廣金針饗宴特於五月九日籌辦中式自助金針美饌，菜單如下：</text:p>
      <text:p text:style-name="P2">翡翠黃金滿地香</text:p>
      <text:p text:style-name="P8">材料：</text:p>
      <text:p text:style-name="P1">鮮蕾300 公克、飛機菜200公克、雞蛋2個</text:p>
      <text:p text:style-name="P13">調味料：</text:p>
      <text:p text:style-name="P16">A料：脆酥粉300公克、水2杯、糖、鹽、胡椒粉各少許</text:p>
      <text:p text:style-name="P3">作法：</text:p>
      <text:p text:style-name="P1">1.蛋及A料攪拌均勻</text:p>
      <text:p text:style-name="P1">2.油燒至七分熱</text:p>
      <text:p text:style-name="P17">3.鮮蕾、飛機菜沾A料下鍋炸至表面呈金黃色即可</text:p>
      <text:p text:style-name="P1"/>
      <text:p text:style-name="P2">漢方萱草雞湯</text:p>
      <text:p text:style-name="P8">材料：</text:p>
      <text:p text:style-name="P1">土雞半隻、羊奶頭200 公克、薑汁適量、乾金針</text:p>
      <text:p text:style-name="P8">調味料：</text:p>
      <text:p text:style-name="P10">A料：枸杞1大匙、紅、黑棗各20粒、酒1杯、鹽1小匙</text:p>
      <text:p text:style-name="P3">作法：</text:p>
      <text:p text:style-name="P17">1. 羊奶頭加入4000c.c.水煮約30公鐘後撈起</text:p>
      <text:p text:style-name="P1">2.放入土雞塊煮30分鐘</text:p>
      <text:p text:style-name="P17">3.將A料放入再煮約10分鐘即可</text:p>
      <text:p text:style-name="P1"/>
      <text:p text:style-name="P2">忘憂坡醉雞</text:p>
      <text:p text:style-name="P3">材料：</text:p>
      <text:p text:style-name="P1">土雞1隻、金針100 公克</text:p>
      <text:p text:style-name="P8">調味料：</text:p>
      <text:p text:style-name="P1">雞湯2杯、紹興酒3杯、鹽3大匙</text:p>
      <text:p text:style-name="P3">作法：</text:p>
      <text:p text:style-name="P17">1. 土雞蒸約40分鐘，熟後撈起，立即以冰水泡涼</text:p>
      <text:p text:style-name="P1">2.調味料攪拌均勻<text:span text:style-name="T1"> </text:span></text:p>
      <text:p text:style-name="P17">3.土雞放入調味料，中醃泡4小時，便可切塊食用</text:p>
      <text:p text:style-name="P1"/>
      <text:p text:style-name="P7">相隨百合【吃巧】</text:p>
      <text:p text:style-name="P8">材料：</text:p>
      <text:p text:style-name="P1">金針50公克、鮮百合150公克、綠蘆筍300公克、肉絲<text:span text:style-name="T1"> </text:span>150公克、蒜頭</text:p>
      <text:p text:style-name="P13">調味料：</text:p>
      <text:p text:style-name="P14">鹽、香油、味素少許</text:p>
      <text:p text:style-name="P3">作法：</text:p>
      <text:p text:style-name="P1">1.金針泡軟</text:p>
      <text:p text:style-name="P1">2.鮮百合、綠蘆筍汆燙<text:span text:style-name="T1"> </text:span></text:p>
      <text:p text:style-name="P17">3.起油鍋、蒜頭（末）爆香放入肉絲、百合、綠蘆筍、金針。</text:p>
      <text:p text:style-name="P17">4..加入調味料拌炒即可</text:p>
      <text:p text:style-name="P19">特色：</text:p>
      <text:p text:style-name="P1">結合金針山上的野百合球莖與乾金針，烹調出具地區特色之佳餚。</text:p>
      <text:p text:style-name="P20"/>
      <text:p text:style-name="P2">黃花閨女柳腰香</text:p>
      <text:p text:style-name="P21">材料：</text:p>
      <text:p text:style-name="P1">豬腰1付、萱黃300公克、薑片、蔥段適量</text:p>
      <text:p text:style-name="P8">調味料：</text:p>
      <text:p text:style-name="P10">胡麻油、酒、鹽少許</text:p>
      <text:p text:style-name="P3">作法：</text:p>
      <text:p text:style-name="P17">1. 腰子對剖後去白筋，劃出交叉花紋後切片</text:p>
      <text:p text:style-name="P17">2. 汆燙萱黃、腰子約1分鐘撈起備用</text:p>
      <text:p text:style-name="P17">3.以胡麻油起油鍋、先爆香薑片</text:p>
      <text:p text:style-name="P17">4.加入腰子、蔥白（段）、萱黃及酒、鹽拌炒即可</text:p>
      <text:p text:style-name="P2"/>
      <text:p text:style-name="P7">糯糯蜜意，萱草情【吃飽】</text:p>
      <text:p text:style-name="P8">材料：</text:p>
      <text:p text:style-name="P1">乾金針100公克、糯米700公克、蝦仁50公克、香菇50公克、芋頭200公克、洋火腿150公克、五花肉150公克</text:p>
      <text:p text:style-name="P8">調味料：</text:p>
      <text:p text:style-name="P10">胡椒粉、醬油少許</text:p>
      <text:p text:style-name="P8">作法：</text:p>
      <text:p text:style-name="P22">1.糯米洗淨後，浸泡水中約5小時，金針泡水待用</text:p>
      <text:p text:style-name="P10">2.糯米以大火蒸30-40分鐘</text:p>
      <text:p text:style-name="P10">3.芋頭炸熟</text:p>
      <text:p text:style-name="P22">4.起油鍋，將香菇、五花肉、洋火腿、芋頭爆香後加入調味料，拌抄</text:p>
      <text:p text:style-name="P10">5.加入蒸好之糯米拌均勻</text:p>
      <text:p text:style-name="P22">6.取直徑20公分、高10公分之大湯碗，碗底塗油，將金針鋪於碗底，糯米再盛上</text:p>
      <text:p text:style-name="P10">7.大火蒸20分鐘</text:p>
      <text:p text:style-name="P22">8.待涼後反扣於大盤子上即可</text:p>
      <text:p text:style-name="P19">特色：</text:p>
      <text:p text:style-name="P1">為金針多元化利用，今年特別將八寶糯米飯結合乾金針，<text:soft-page-break/>試圖打破傳統米食配料格局。</text:p>
      <text:p text:style-name="P10"/>
      <text:p text:style-name="P2">白雲仙翁，翠玉姑</text:p>
      <text:p text:style-name="P8">材料：</text:p>
      <text:p text:style-name="P1">米粉600公克、豬肉絲150公克、蝦仁100公克、香菇50公克、洋蔥150公克、紅蘿蔔100公克、乾金針20公克、碧玉筍、芹菜、香菜<text:span text:style-name="T1">(</text:span>芫菜<text:span text:style-name="T1">)</text:span>各少許</text:p>
      <text:p text:style-name="P13">調味料：</text:p>
      <text:p text:style-name="P1">油3大匙、A料：醬油3大匙、鹽半小匙、味素、糖、胡椒粉少許、水2杯</text:p>
      <text:p text:style-name="P13">作法：</text:p>
      <text:p text:style-name="P14">1.米粉以冷水浸泡5分鐘</text:p>
      <text:p text:style-name="P22">2.蝦仁、香菇、金針泡軟待用</text:p>
      <text:p text:style-name="P22">3.芹菜切末，香菇、紅蘿蔔、碧玉筍、洋蔥切絲</text:p>
      <text:p text:style-name="P22">4.起油鍋，待油熱，放入香菇、蝦仁、豬肉絲爆香</text:p>
      <text:p text:style-name="P14">5.加洋蔥、紅蘿蔔</text:p>
      <text:p text:style-name="P22">6.加綜合調味料（Ａ料）及金針、米粉拌炒均勻</text:p>
      <text:p text:style-name="P22">7.蓋上鍋蓋燜10分鐘，起鍋前撒上芹菜末即可</text:p>
      <text:p text:style-name="P14"/>
      <text:p text:style-name="P15">鮮蕾燴三鮮</text:p>
      <text:p text:style-name="P8">材料：</text:p>
      <text:p text:style-name="P1">鮮蕾200公克、鮮蝦仁、里肌肉、鮮魷魚各150公克、紅蘿蔔、青蔥、薑絲適量</text:p>
      <text:p text:style-name="P8">調味料：</text:p>
      <text:p text:style-name="P10">A料－高湯2杯、味素、糖、鹽少許</text:p>
      <text:p text:style-name="P1">B料－太白粉、水</text:p>
      <text:p text:style-name="P13">作法：</text:p>
      <text:p text:style-name="P22">1.鮮蕾、鮮蝦仁、鮮魷魚、紅蘿蔔汆燙約1分鐘，撈起後，泡冰水待用</text:p>
      <text:p text:style-name="P22">2.里肌肉切薄片拌1匙太白粉，待用</text:p>
      <text:p text:style-name="P22">3.起油鍋，蔥、薑爆香後加入紅蘿蔔、高湯、里肌肉片、鮮蝦仁、鮮魷魚，待水滾再入鮮蕾及調味料（A料）</text:p>
      <text:p text:style-name="P22">4.加太白粉水芶薄芡拌炒均勻即可</text:p>
      <text:p text:style-name="P22"/>
      <text:p text:style-name="P24">京醬萱黃</text:p>
      <text:p text:style-name="P8">材料：</text:p>
      <text:p text:style-name="P1">里肌肉300公克、萱黃200公克、青蔥絲、紅椒絲少許</text:p>
      <text:p text:style-name="P8">調味料：</text:p>
      <text:p text:style-name="P10">A料－鹽、酒、蛋白、太白粉少許</text:p>
      <text:p text:style-name="P10">B料－甜麵醬1大匙、糖1小匙、醬油1小匙、水1小匙、麻油1小匙，用碗調和</text:p>
      <text:p text:style-name="P26">作法：</text:p>
      <text:p text:style-name="P22">1.里肌肉用A料醃約10分鐘</text:p>
      <text:p text:style-name="P22">2.以溫油將里肌肉泡熟後撈起</text:p>
      <text:p text:style-name="P22">3.起油鍋，倒入萱黃快炒再加入B料</text:p>
      <text:p text:style-name="P22">4.加入里肌肉絲拌均勻即可</text:p>
      <text:p text:style-name="P22"/>
      <text:p text:style-name="P25">雪芹碧玉</text:p>
      <text:p text:style-name="P9">材料：</text:p>
      <text:p text:style-name="P6">牛肉300公克、洋芹菜200公克、碧玉筍100公克、薑絲適量</text:p>
      <text:p text:style-name="P9">調味料：</text:p>
      <text:p text:style-name="P12">A料－醬油1小匙、水1大匙、太白粉1小匙、黑胡椒粉<text:span text:style-name="T1">(</text:span>粒<text:span text:style-name="T1">)</text:span></text:p>
      <text:p text:style-name="P6">B料－鹽、糖、麻油適量</text:p>
      <text:p text:style-name="P27">作法：</text:p>
      <text:p text:style-name="P23">1.牛肉切薄片加A料醃</text:p>
      <text:p text:style-name="P23">2.洋芹菜拍鬆切小片，稍作汆燙即可</text:p>
      <text:p text:style-name="P23">3.起油鍋，先炒牛肉片，再加入洋芹、碧玉筍、薑絲</text:p>
      <text:p text:style-name="P23">4.加入B料翻炒後，即可盛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 fo:column-gap="0.748cm">
          <style:column style:rel-width="21357*" fo:start-indent="0cm" fo:end-indent="0.374cm"/>
          <style:column style:rel-width="22806*" fo:start-indent="0.374cm" fo:end-indent="0.374cm"/>
          <style:column style:rel-width="213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翡翠黃金滿地香</dc:title>
    <meta:initial-creator>農推股</meta:initial-creator>
    <meta:creation-date>2002-05-07T14:17:00</meta:creation-date>
    <dc:creator>農推股</dc:creator>
    <dc:date>2002-05-09T14:05:00</dc:date>
    <meta:print-date>2002-05-07T15:03:00</meta:print-date>
    <meta:editing-cycles>29</meta:editing-cycles>
    <meta:editing-duration>PT3H4M</meta:editing-duration>
    <meta:document-statistic meta:table-count="0" meta:image-count="0" meta:object-count="0" meta:page-count="6" meta:paragraph-count="113" meta:word-count="1519" meta:character-count="1653" meta:non-whitespace-character-count="1643"/>
    <meta:generator>NDC_ODF_Application_Tools/1.0.3$Windows_X86_64 LibreOffice_project/8ad3e16aadc5e73175a2d44b1abec8638aa18880</meta:generator>
  </office:meta>
</office:document-meta>
</file>