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 style:list-style-name="WW8Num32">
      <style:paragraph-properties fo:line-height="0.847cm" fo:text-align="justify" style:justify-single-word="false"/>
    </style:style>
    <style:style style:name="P4" style:family="paragraph" style:parent-style-name="Standard" style:list-style-name="WW8Num4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8" style:family="paragraph" style:parent-style-name="Standard">
      <style:paragraph-properties fo:line-height="0.847cm" fo:orphans="2" fo:widows="2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12" style:family="paragraph" style:parent-style-name="Standard" style:list-style-name="WW8Num32">
      <style:paragraph-properties fo:line-height="0.847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13" style:family="paragraph" style:parent-style-name="Standard" style:list-style-name="WW8Num33">
      <style:paragraph-properties fo:line-height="0.847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Standard" style:list-style-name="WW8Num4">
      <style:paragraph-properties fo:line-height="0.847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.953cm" fo:margin-right="0cm" fo:line-height="0.847cm" fo:text-align="justify" style:justify-single-word="false" fo:text-indent="1.27cm" style:auto-text-indent="false"/>
      <style:text-properties style:font-name="Arial" fo:font-size="14pt" style:font-name-asian="標楷體" style:font-size-asian="14pt" style:font-name-complex="Arial"/>
    </style:style>
    <style:style style:name="P17" style:family="paragraph" style:parent-style-name="Standard">
      <style:paragraph-properties fo:margin-left="0.953cm" fo:margin-right="0cm" fo:line-height="0.847cm" fo:text-align="justify" style:justify-single-word="false" fo:orphans="2" fo:widows="2" fo:text-indent="0.949cm" style:auto-text-indent="false"/>
    </style:style>
    <style:style style:name="P18" style:family="paragraph" style:parent-style-name="Standard">
      <style:paragraph-properties fo:margin-left="1.588cm" fo:margin-right="0cm" fo:line-height="0.847cm" fo:text-align="justify" style:justify-single-word="false" fo:text-indent="-0.953cm" style:auto-text-indent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margin-left="1.266cm" fo:margin-right="0cm" fo:line-height="0.847cm" fo:text-align="justify" style:justify-single-word="false" fo:text-indent="-0.631cm" style:auto-text-indent="false"/>
    </style:style>
    <style:style style:name="P20" style:family="paragraph" style:parent-style-name="Standard">
      <style:paragraph-properties fo:margin-left="1.266cm" fo:margin-right="0cm" fo:line-height="0.847cm" fo:text-align="justify" style:justify-single-word="false" fo:text-indent="-0.631cm" style:auto-text-indent="false"/>
      <style:text-properties style:font-name="Arial" fo:font-size="14pt" style:font-name-asian="標楷體" style:font-size-asian="14pt" style:font-name-complex="Arial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0.631cm" style:auto-text-indent="false"/>
      <style:text-properties style:font-name="Arial" fo:font-size="14pt" style:font-name-asian="標楷體" style:font-size-asian="14pt" style:font-name-complex="Arial"/>
    </style:style>
    <style:style style:name="P22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/>
      <style:text-properties style:font-name="Arial" fo:font-size="14pt" style:font-name-asian="標楷體" style:font-size-asian="14pt" style:font-name-complex="Arial"/>
    </style:style>
    <style:style style:name="P24" style:family="paragraph" style:parent-style-name="Standard">
      <style:paragraph-properties fo:margin-left="1.584cm" fo:margin-right="0cm" fo:line-height="0.847cm" fo:text-indent="-0.949cm" style:auto-text-indent="false"/>
      <style:text-properties style:font-name="Arial" fo:font-size="14pt" style:font-name-asian="標楷體" style:font-size-asian="14pt" style:font-name-complex="Arial"/>
    </style:style>
    <style:style style:name="P25" style:family="paragraph" style:parent-style-name="Standard">
      <style:paragraph-properties fo:margin-left="1.584cm" fo:margin-right="0cm" fo:line-height="0.847cm" fo:text-indent="0.004cm" style:auto-text-indent="false"/>
      <style:text-properties style:font-name="Arial" fo:font-size="14pt" style:font-name-asian="標楷體" style:font-size-asian="14pt" style:font-name-complex="Arial"/>
    </style:style>
    <style:style style:name="P26" style:family="paragraph" style:parent-style-name="Standard">
      <style:paragraph-properties fo:margin-left="1.27cm" fo:margin-right="0cm" fo:line-height="0.847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1.272cm" fo:margin-right="0cm" fo:line-height="0.847cm" fo:text-align="justify" style:justify-single-word="false" fo:text-indent="-0.637cm" style:auto-text-indent="false" style:snap-to-layout-grid="false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29" style:family="paragraph" style:parent-style-name="Standard">
      <style:paragraph-properties fo:margin-left="0.953cm" fo:margin-right="0cm" fo:line-height="0.847cm" fo:text-align="justify" style:justify-single-word="false" fo:text-indent="0.953cm" style:auto-text-indent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6" style:family="text">
      <style:text-properties style:font-name="Arial" fo:font-size="14pt" style:font-name-asian="標楷體" style:font-size-asian="14pt" style:font-name-complex="Arial"/>
    </style:style>
    <style:style style:name="T7" style:family="text">
      <style:text-properties style:font-name="Arial" fo:font-size="14pt" style:font-name-asian="標楷體" style:font-size-asian="14pt" style:font-name-complex="Arial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Arial" style:font-size-asian="14pt" style:font-name-complex="Arial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Arial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農作物重金屬污染監測與管制措施</text:p>
      <text:p text:style-name="P5"><text:span text:style-name="T12">農糧署農業資材組土壤肥料科科長</text:span><text:span text:style-name="T13"> </text:span><text:span text:style-name="T12">翁震炘</text:span></text:p>
      <text:p text:style-name="P15"/>
      <text:p text:style-name="P6">一、前言</text:p>
      <text:p text:style-name="P16">89年2月「土壤及地下水污染整治法」公布實施後，行政院環保署於90年11月據以訂頒「土壤污染管制標準」及「土壤污染監測基準」，並對食用作物農地訂定更嚴格之管制標準值。依環保署統計，94年各縣市政府陸續公告之農地受污染達土壤污染管制標準者累計1,590筆地號，面積378公頃，已完成整治解除列管計1,097筆，263公頃，尚未完成整治及公告中控制場址計115公頃。受污染農地主要分佈於彰化縣、桃園縣、新竹縣市、台中縣市、台南縣市、高雄縣、雲林縣等地。其中鎘、汞、鉛污染難以整治復育之農地達60餘公頃，鉻污染農地達120公頃。95年各縣市政府復又公告新增多處重金屬等污染控制場址，農地污染問題陸續浮現，農田污染途徑主要為工業廢污水或廢棄物污染灌溉水，有賴各目的事業主管機關將可能之污染途徑予以阻斷，並防範各種可能污染源。鑒於重金屬會在稻米及根菜類產生蓄積、濃縮作用，為防範農作物重金屬含量超過食品衛生限量標準，農委會農糧署以年度計畫方式，加強實施田間農作物之監測及管制，不合格者悉予銷毀，以防止受污染農作物流入市面，確保農產品安全及國人健康。</text:p>
      <text:p text:style-name="P8"/>
      <text:p text:style-name="P8">二、各類重金屬之危害</text:p>
      <text:p text:style-name="P17"><text:span text:style-name="T6">重金屬一般指密度大於</text:span><text:span text:style-name="T6">5</text:span><text:span text:style-name="T6">，大部分在週期表中屬於過渡元素之金屬及其離子，硒</text:span><text:span text:style-name="T10">(</text:span><text:span text:style-name="T6">Se)</text:span><text:span text:style-name="T6">與砷</text:span><text:span text:style-name="T10">(</text:span><text:span text:style-name="T6">As)</text:span><text:span text:style-name="T6">雖屬非金屬，但其性質與重金屬類似而被歸於重金屬。鎘</text:span><text:span text:style-name="T10">(</text:span><text:span text:style-name="T6">Cd)</text:span><text:span text:style-name="T6">、汞</text:span><text:span text:style-name="T10">(</text:span><text:span text:style-name="T6">Hg) </text:span><text:span text:style-name="T6">、鉛</text:span><text:span text:style-name="T10">(</text:span><text:span text:style-name="T6">Pb) </text:span><text:span text:style-name="T6">、砷</text:span><text:span text:style-name="T10">(</text:span><text:span text:style-name="T6">As)</text:span><text:span text:style-name="T6">、銅</text:span><text:span text:style-name="T10">(</text:span><text:span text:style-name="T6">Cu) </text:span><text:span text:style-name="T6">、鋅</text:span><text:span text:style-name="T10">(</text:span><text:span text:style-name="T6">Zn) </text:span><text:span text:style-name="T6">、鉻</text:span><text:span text:style-name="T10">(</text:span><text:span text:style-name="T6">Cr)</text:span><text:span text:style-name="T6">、鎳</text:span><text:span text:style-name="T10">(</text:span><text:span text:style-name="T6">Ni)</text:span><text:span text:style-name="T6">等之化合物在工業上及農業上普遍被使用，其在環境中移動性小，殘留性高，易造成污染。過量的重金屬會引起植物發生黃化、枯萎、產量減少、生長受阻。人體亦可由空氣、水、土壤、食物等途徑之污染間接或直接的受到危害。</text:span></text:p>
      <text:p text:style-name="P17"><text:soft-page-break/><text:span text:style-name="T6">鎘</text:span><text:span text:style-name="T10">(</text:span><text:span text:style-name="T6">Cadmium, Cd)</text:span><text:span text:style-name="T6">易蓄積於體內，太多的鎘堆積會造成近端腎小管損傷，久而容易形成軟骨症及自發性骨折，即所謂痛痛病</text:span><text:span text:style-name="T10">(</text:span><text:span text:style-name="T6">Itai-itai disease)</text:span><text:span text:style-name="T6">。鎘經常是提煉鋅的附產品，它經常用來作鎳鎘電池、染料、塗料色素及製造塑膠之穩定劑。台灣鎘米事件，主要是塑膠穩定劑工廠排放廢水至灌溉渠道污染農田所致。鎘較其他重金屬容易為農作物、蔬菜、稻米所吸收。</text:span></text:p>
      <text:p text:style-name="P17"><text:span text:style-name="T8">汞</text:span><text:span text:style-name="T11">(</text:span><text:span text:style-name="T8">Mercury, Hg)</text:span><text:span text:style-name="T8">在工業的使用範圍非常廣泛，不論採礦、治療、運送、使用或回收的過程中，都可能造成生物體的累積與環境的污染。</text:span><text:span text:style-name="T8">1950</text:span><text:span text:style-name="T8">年代，日本水昊地區，由於氯鹼工廠排放氯化甲基汞進入海中，經過食物鏈再輾轉進入人體，造成上千人之汞中毒，即為水昊病（</text:span><text:span text:style-name="T8">Minamata disease</text:span><text:span text:style-name="T8">）。有機汞常造成不可逆的中樞神經傷害，甲基汞可通過胎盤，進入胎兒腦組織，抑制發育。</text:span></text:p>
      <text:p text:style-name="P17"><text:span text:style-name="T8">鉛</text:span><text:span text:style-name="T11">(</text:span><text:span text:style-name="T8">Lead, Pb)</text:span><text:span text:style-name="T8">會破壞血基質之合成，臨床上會有貧血；鉛對人體的毒性，在成人多為周邊性神經病變（</text:span><text:span text:style-name="T8">peripheral neuropathy</text:span><text:span text:style-name="T8">），小兒則多見鉛腦症（</text:span><text:span text:style-name="T8">lead ence-phalopathy</text:span><text:span text:style-name="T8">）。慢性鉛中毒，可能造成腎小球缺血及腎小管變性萎縮而有腎間質纖維化、腎小球硬化、血管硬化等變化。此外，鉛中毒導至慢性腎衰竭的病人約</text:span><text:span text:style-name="T8">50</text:span><text:span text:style-name="T8">％的人有痛風關節炎的發作，此特稱為鉛毒性痛風（</text:span><text:span text:style-name="T8">saturni-ne gout</text:span><text:span text:style-name="T8">）。</text:span></text:p>
      <text:p text:style-name="P17"><text:span text:style-name="T8">砷</text:span><text:span text:style-name="T11">(</text:span><text:span text:style-name="T8">Arsenic, As)</text:span><text:span text:style-name="T8">中毒多因不慎吸入或食入含砷的有機或無機物質引起，慢性砷中毒則最常見於長期飲用含砷量偏高的地下深井水，造成動脈性末梢循環障害，形成「烏腳病」。鉻</text:span><text:span text:style-name="T11">(</text:span><text:span text:style-name="T8">Chromium, Cr)</text:span><text:span text:style-name="T8">可分為二價、三價及六價。二價鉻不穩定，可隨時被氧化成三價鉻，三價鉻在人體胰島素的代謝及葡萄糖耐受性的作用，是不可或缺的營養素，工業上使用的大部份為六價鉻，其刺激及腐蝕性會造成人體局部的皮膚、黏膜及上呼吸道的傷害及炎症反應。鎳</text:span><text:span text:style-name="T11">(</text:span><text:span text:style-name="T8">Nickel, Ni)</text:span><text:span text:style-name="T8">中毒見於吸入有機鎳所致，其症狀類似一氧化碳中毒，但合併有血糖及尿糖上升，常會有噁心、嘔吐、頭痛、頭暈、失眠、躁動等症狀。銅</text:span><text:span text:style-name="T11">(</text:span><text:span text:style-name="T8">Copper, Cu)</text:span><text:span text:style-name="T8">為人體必須元素之一，吸收後很快的經由尿液及膽汁排出，目前醫學文獻少有慢性銅中毒報告，對人體不具累積性危害；銅在動物消化吸收差，僅</text:span><text:span text:style-name="T8">5-</text:span><text:soft-page-break/><text:span text:style-name="T8">10%</text:span><text:span text:style-name="T8">被吸收，大部份隨同糞便排出；一般土壤不缺銅，植物吸收銅有限，過量累積於土壤，影響作物生產並造成毒害。鋅</text:span><text:span text:style-name="T11">(</text:span><text:span text:style-name="T8">Zinc, Zn)</text:span><text:span text:style-name="T8">與</text:span><text:span text:style-name="T8">80</text:span><text:span text:style-name="T8">多種酵素及荷爾蒙有關，包括</text:span><text:span text:style-name="T11"> </text:span><text:span text:style-name="T8">DNA </text:span><text:span text:style-name="T8">與</text:span><text:span text:style-name="T11"> </text:span><text:span text:style-name="T8">RNA </text:span><text:span text:style-name="T8">聚合酵素（</text:span><text:span text:style-name="T8">polymerase</text:span><text:span text:style-name="T8">）需要鋅才能運作，且與胰島素作用有關，是消化與新陳代謝作用正常所必需的微量元素，在人體扮演極為重要的角色。植物吸收鋅有限，過量累積於土壤，影響作物生產並造成毒害。</text:span></text:p>
      <text:p text:style-name="P10"/>
      <text:p text:style-name="P9">三、實施農作物污染監測管制，確保農作物安全</text:p>
      <text:p text:style-name="P11">（一）建立農作物重金屬污染監測管制作業程序（SOP）</text:p>
      <text:p text:style-name="P18">1、農田土壤重金屬污染，由環保署依「土壤及地下水污染整治法」辦理監測，含量超過管制標準者，由農委會配合環保署剷除作物銷燬，輔導農民停耕，再由環保署進行後續之污染整治及農地復育。</text:p>
      <text:p text:style-name="P19"><text:span text:style-name="T6">2、鑒於重金屬鎘、汞、鉛在稻米及部分根菜類會產生蓄積、濃縮作用，為確保農作物安全品質，防範田間農作物重金屬含量超過食品衛生限量標準，農委會農糧署每年均成立「農作物重金屬污染監測管制計畫」，並訂定「農作物重金屬污染監測管制作業程序」，</text:span><text:span text:style-name="T6">由縣市政府選定下列農田進行監測：</text:span></text:p>
      <text:list xml:id="list7223218373576876630" text:style-name="WW8Num32">
        <text:list-item>
          <text:p text:style-name="P3"><text:span text:style-name="T6">環保署</text:span><text:span text:style-name="T6">針對受污染之319</text:span><text:span text:style-name="T6">公頃農田辦理土壤細密調查，其中土壤遭受鎘、汞污染達3~4.99ppm，接近管制值5 ppm，及受鉛污染達400~499 ppm，接近管制值500 ppm，種有水稻之農田。</text:span></text:p>
        </text:list-item>
        <text:list-item>
          <text:p text:style-name="P12">受鎘、汞、鉛污染，完成整治解除管制，經地力回復施作恢復耕作，種植水稻及根菜類作物者。（可能再受污染者）</text:p>
        </text:list-item>
        <text:list-item>
          <text:p text:style-name="P12">以往經檢測稻穀鎘、汞、鉛含量不合格，未休耕仍種植水稻或種植根菜類作物者。</text:p>
        </text:list-item>
        <text:list-item>
          <text:p text:style-name="P12">其他疑受鎘、汞、鉛污染之稻田或種植根菜類作物農田。</text:p>
        </text:list-item>
      </text:list>
      <text:p text:style-name="P19"><text:span text:style-name="T6">3、</text:span><text:span text:style-name="T6">縣市政府</text:span><text:span text:style-name="T6">就</text:span><text:span text:style-name="T6">選定農田進行監測</text:span><text:span text:style-name="T6">管控，農民不得於監測完成前提前採收或出售稻穀。</text:span><text:span text:style-name="T6">縣市政府於水稻「糊熟期」</text:span><text:span text:style-name="T6">（距收割日約15日）</text:span><text:span text:style-name="T6">採取稻穗樣品，送</text:span><text:span text:style-name="T6">農委</text:span><text:span text:style-name="T6">會農業藥物毒物試驗所進行檢驗，該所並於</text:span><text:span text:style-name="T6">3</text:span><text:span text:style-name="T6">至</text:span><text:span text:style-name="T6">5</text:span><text:span text:style-name="T6">日將檢驗結果通知縣市政府</text:span><text:span text:style-name="T6">及農委會農糧署</text:span><text:span text:style-name="T6">。</text:span></text:p>
      <text:p text:style-name="P19"><text:soft-page-break/><text:span text:style-name="T6">4、</text:span><text:span text:style-name="T6">檢驗結果如食米中鎘、汞、鉛含量超過</text:span><text:span text:style-name="T6">「食米重金屬</text:span><text:span text:style-name="T6">限量標準</text:span><text:span text:style-name="T6">」</text:span><text:span text:style-name="T6">者，農業藥物毒物試驗所先即電話通知，再行文函知縣市政府及</text:span><text:span text:style-name="T6">農委</text:span><text:span text:style-name="T6">會農糧署；縣市政府接獲通知後，立即進行稻作剷除、銷燬作業，</text:span><text:span text:style-name="T6">並給付農民補償費，同時報請該縣環保局進行農地污染查證。</text:span></text:p>
      <text:p text:style-name="P20">5、遇有農田污染糾紛案件，農委會農糧署及縣市政府立即派員協助農民勘查作物損害情形，並請環保單位檢驗土壤及灌溉水質，追查污染源，協助農民向污染行為人請求賠償，或依土壤及地下水污染整治法請求環保署整治受污染之農田。</text:p>
      <text:p text:style-name="P19"><text:span text:style-name="T6">6、94年</text:span><text:span text:style-name="T6">於台北市、桃園縣、新竹縣市、苗栗縣、</text:span><text:span text:style-name="T6">台中縣、南投縣</text:span><text:span text:style-name="T6">、彰化縣、雲林縣、</text:span><text:span text:style-name="T6">嘉義縣、</text:span><text:span text:style-name="T6">台南縣市、高雄縣、</text:span><text:span text:style-name="T6">屏東縣</text:span><text:span text:style-name="T6">等</text:span><text:span text:style-name="T6">14</text:span><text:span text:style-name="T6">縣市，規劃辦理稻穀重金屬污染監測。</text:span></text:p>
      <text:p text:style-name="P11">（二）執行成果</text:p>
      <text:p text:style-name="P21">1、受重金屬污染稻穀監測管控：</text:p>
      <text:p text:style-name="P22"><text:span text:style-name="T6">（1）93年1、2</text:span><text:span text:style-name="T6">期稻作</text:span><text:span text:style-name="T6">共</text:span><text:span text:style-name="T6">監測</text:span><text:span text:style-name="T6">管控241筆農田，監測結果，共有11筆農田4.94公頃，稻穀不符食米重金屬限量標準，剷除銷燬污染稻穀計23,830公斤。</text:span></text:p>
      <text:p text:style-name="P23">（2）94年第1、2期稻作監測207筆農田結果，彰化有2筆農田共0.61公頃，稻穀鎘含量不符標準，剷除銷燬共2,620公斤，防止流入市面。</text:p>
      <text:p text:style-name="P24">2、其他有害物質及重金屬污染農作物之管控：</text:p>
      <text:p text:style-name="P25">94年間於高雄楠梓剷除銷燬疑似遭石油污染蔬菜0.4公頃，於雲林縣四湖鄉、台中縣大里市、桃園縣蘆竹、大園、八德等地區，剷除銷燬農地土壤鎘、銅、鉻、鉛、鋅、鎳等超過標準之香蕉、蔬菜、稻穀、花生等農作物11.37公頃。總計剷除銷燬農作物面積11.77公頃，銷燬作物約38公噸，防止受污染農產品流入市面。</text:p>
      <text:p text:style-name="P6"/>
      <text:p text:style-name="P2"><text:span text:style-name="T4">四、對於可能</text:span><text:span text:style-name="T4">引起</text:span><text:span text:style-name="T4">重金屬污染途徑之防範</text:span></text:p>
      <text:p text:style-name="P26"><text:span text:style-name="T6">1、受重金屬污染農地輔導進行地力回復，持續追蹤監測農作物重金屬含量，以確保農產品安全，對於可能</text:span><text:span text:style-name="T6">引起</text:span><text:span text:style-name="T6">重金屬污染途徑積極進行</text:span><text:soft-page-break/><text:span text:style-name="T6">防範如下：。</text:span></text:p>
      <text:list xml:id="list6936140572734428262" text:style-name="WW8Num33">
        <text:list-item>
          <text:p text:style-name="P13">93年在12縣市列管之重金屬污染場址之295公頃中，由環保單位進行污染改善整治完成後，94年經農委會農糧署研提「12縣市農地控制場址地力回復計畫」，由環保署補助經費4,600萬元，輔導農友進行翻耕、構築水田犁底層、施用有機資材肥料及栽種綠肥作物等作業，協助農友改良土壤結構並增進地力，以回復原有耕作。</text:p>
        </text:list-item>
        <text:list-item>
          <text:p text:style-name="P13">其地力回復改善施作完成後，配合「水旱田利用調整後續計畫」，輔導繼續休耕及栽種綠肥作物兩期作，以維續土壤地力，再行栽種其它農作物，後續並追蹤監測農作物重金屬含量，以確保農產品安全。</text:p>
        </text:list-item>
      </text:list>
      <text:p text:style-name="P27"><text:span text:style-name="T6">2、積極防範含有重金屬之事業廢棄物再利用作為肥料等途徑，致</text:span><text:span text:style-name="T6">引起</text:span><text:span text:style-name="T6">重金屬污染農田之可能污染源。</text:span></text:p>
      <text:list xml:id="list941271311610867349" text:style-name="WW8Num4">
        <text:list-item>
          <text:p text:style-name="P14">為防範品質不良肥料，長期施用累積重金屬，造成農田土壤污染，採取加強肥料品質管理措施，農委會農糧署94年度計辦理肥料查驗360件，品質不合格者47件，其中重金屬有害成分超過規定限值者計28件，罰款處分達308萬元；另針對堆肥產品加強檢測監控230件，成分品質不合格者即依法查處。上述違規案件，除函請縣市政府依肥料管理法查處外，並通報環保署追查作為肥料原料之廢棄物來源。</text:p>
        </text:list-item>
        <text:list-item>
          <text:p text:style-name="P4"><text:span text:style-name="T6">為提高國產堆肥品質，農糧署已於94年2月25日發布「優良國產堆肥品質驗證及品牌推薦作業規範」，藉由現場查核、取樣檢驗，篩選優良國產堆肥品牌，並上網推薦供農友選用，94年計現場查核取樣檢驗88件</text:span><text:span text:style-name="T6">，</text:span><text:span text:style-name="T6">業者自行委託分析檢驗142件</text:span><text:span text:style-name="T6">，</text:span><text:span text:style-name="T6">合計檢驗230件堆肥產品品質</text:span><text:span text:style-name="T6">。</text:span><text:span text:style-name="T6">截至95年5月底止，共上網推薦60個品牌供農友選用。</text:span></text:p>
        </text:list-item>
        <text:list-item>
          <text:p text:style-name="P14">鑒於國人對農產品安全品質要求日益提高，衛生單位對農產品重金屬限量標準亦愈趨嚴格，為維護農業生產環境，農委會農糧署正研擬修正肥料品目適用原料及有害成分限量標準。另為防止肥<text:soft-page-break/>料業者夾雜混用有害事業廢棄物，已加強肥料登記管理作業，對於添加或利用工業廢棄物作為原料之業者造冊列管，提供環保單位加強稽核管制原料來源，並進行後續產品追蹤監測。</text:p>
        </text:list-item>
      </text:list>
      <text:p text:style-name="P7"/>
      <text:p text:style-name="P7">五、結語</text:p>
      <text:p text:style-name="P1">源頭管制為為遏止農田污染之首要，重金屬鎘常伴隨低品質之鋅化合物，高鋅添加來源亦出現高鎘含量，故有必要加強染料、塗料色素及製造塑膠穩定劑等工業廢污水及廢棄物之管制。飼料中的銅鋅添加物亦須加強管理，另鉻、鎳等重金屬與添加皮革粉、皮屑、羊毛粉〈印染過程殘留〉、化工電鍍污泥、一般污泥〈混凝劑、清潔劑殘留〉等息息相關，該類工廠排放之廢污水及廢棄物，環保署、工業局除應加強稽查取締外，對於事業廢棄物之違法清除處理及再利用，則應落實流向管制並取締遏止，以防止污染農田及灌溉水源。而水利管理單位亦應加強水質監測，發揮預警功效，發掘污染源而予遏阻。因此，從上游到下游，各權責單位除均應積極進行管制防範外，並應相互合作通報，期能阻斷所有可能引起農田土壤污染之途徑，俾確保農作物安全及國人健康。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847cm" fo:text-align="justify" style:justify-single-word="false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53cm" fo:margin-right="0cm" fo:line-height="0.847cm" fo:text-align="justify" style:justify-single-word="false" fo:text-indent="1.2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831cm" fo:text-indent="-1.349cm" fo:margin-left="2.8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bullet text:level="2" text:style-name="WW8Num35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有機質肥料品質管理計畫</dc:title>
    <meta:initial-creator>ws5184</meta:initial-creator>
    <meta:creation-date>2006-06-29T16:48:00</meta:creation-date>
    <dc:creator>ws5184</dc:creator>
    <dc:date>2006-06-29T16:49:00</dc:date>
    <meta:print-date>2006-06-25T10:52:00</meta:print-date>
    <meta:editing-cycles>3</meta:editing-cycles>
    <meta:editing-duration>PT1M</meta:editing-duration>
    <meta:document-statistic meta:table-count="0" meta:image-count="0" meta:object-count="0" meta:page-count="6" meta:paragraph-count="39" meta:word-count="3972" meta:character-count="4312" meta:non-whitespace-character-count="4287"/>
    <meta:generator>NDC_ODF_Application_Tools/1.0.3$Windows_X86_64 LibreOffice_project/8ad3e16aadc5e73175a2d44b1abec8638aa18880</meta:generator>
  </office:meta>
</office:document-meta>
</file>