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paragraph-properties fo:text-align="end" style:justify-single-word="false"/>
      <style:text-properties style:font-name="新細明體" style:font-name-complex="新細明體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印度棗產期調節及其栽培管理對策</text:p>
      <text:p text:style-name="P2">文‧圖／高雄區農業改良場　邱祝櫻</text:p>
      <text:p text:style-name="P1">印度棗的起源、分佈、現況</text:p>
      <text:p text:style-name="P1">　　印度棗（Zizyphus mauritiana Lam.）俗稱棗子，原產於印度及中國雲南一帶，在分類上，屬於鼠李科（Rhamnaceae）棗屬（Zizyphus Mill.）植物，與俗稱紅棗的中國棗（Zizyphus jujuba Mill.）為同屬不同種的果樹。在外國，印度棗有許多的名稱，例如Merely、jujube、Chinese date、Indian plum、Indian cherry、Malay jujube，大多分佈於印度、泰國、巴基斯坦、伊朗、澳洲等地。</text:p>
      <text:p text:style-name="P1">　　印度棗於台灣開始栽培的年代很久遠，從日據時代開始，台灣就有栽培。當時的品種，果實小、甜度低、酸澀無味，喜食者不多，面積亦少。早年曾錫恩氏在農家便覽裏撰寫記載的品種，至今已不復見，而目前栽培的品種是近年來由農民選出的品種，歷經多年選育及栽培技術的改進，使得果實大、甜度高，品質優良，例如由屏東縣鹽埔鄉高朗村的黃全和農友選育的高朗1號品種印度棗，質脆清甜多汁，最受消費者喜愛。</text:p>
      <text:p text:style-name="P1">　　根據統計，台灣印度棗的栽培面積大約為1,600公頃（1995年）。產地集中在高雄縣的燕巢、阿蓮、大社、田寮、岡山，屏東縣的高樹、里港、鹽埔，台南縣玉井、楠西、關廟等地。彰化、台東、嘉義為零星栽培。雖然面積看似不多，實際上近一、二年，高屏、台南、彰化地區增加的新植園，以及高屏地區種植印度棗的河床地，估計全省總數超過2,500公頃。在產量方面，由於印度棗的產量高，5年生植株每棵大約100-150公斤，因此，盛產期的出貨量常影響市場價格。</text:p>
      <text:p text:style-name="P1">印度棗產期調節的必要性及方法</text:p>
      <text:p text:style-name="P1">　　在栽培面積多、樹上黃熟期過短、產期過於集中（12-2月）、果實不耐儲藏的特性下，產銷失衡是－可能的隱憂。因此，產期提早或延後均可減少產銷失衡的現象發生。本省在9-10月是省產水果最少時間，市場大多仰賴進口水果消費，因此是產期調節的好時期。延後至農曆1月底（過年、天公生或元宵）以前，因為有許多神明幫忙，也是好時機，太晚則有行無市，消費者已不感新鮮，若加上芒果、荔枝上市的壓力，價格低落，乏人問津。所以施行產期調節目前仍以提早及延長至1月底為主要的目標。本文將針對產期提早的樹體管理方面提出淺見，供農友參考。</text:p>
      <text:p text:style-name="P1">　　本省的印度棗產期調節方法甚多，以提早為目標者，包括利用主幹更新的早晚、產品差異性、品種差異性、整枝修剪方式，以及主幹更新早並配合夜間燈照等方式來達成。然而上述方法，有些受限於單一品種、單一地區，或栽培管理方便性的考慮時，往往無法奏效。所以目前仍以夜間燈照調節印度棗產期的方式利用最多，面積大約有400公頃。為了推薦合理的燈照模式，高雄區農業改良場在多年的試驗下發現，在國曆5-6月間，以每公頃70-120盞40W的日光燈，夜間燈照6-9小時，處理20-40日，可以提早印度棗開花，進而提早產期，至9-11月即有印度棗上市。此結果使本省印度棗市場有更大的銷售量與更長的銷售期。</text:p>
      <text:p text:style-name="P1">印度棗的開花形態與栽培方法</text:p>
      <text:p text:style-name="P1">　　印度棗在本省高屏地區的栽培形態，正常集中於12月至翌年2月，果實採收後，樹勢恢復30-50日，於當年3-4月，以主幹更新或更新後嫁接新品種方式，重新培養主幹及結果枝，4月開始枝梢萌發，7-10月開花結果，當年12月至翌年2月採收，3月又開始進行另一年的循環。而棗樹開花是隨著枝梢生長而開花，因此花期長；在開花與著果期重疊的情形下，欲施行產期提早技術，必須注意早期花之著果率提高，方可達成產期調節的目的。因此施行產期調節的樹體，在一年當中的各個工作重點時期，需較正常產期管理者提早1-2個月實行，如此才能致勝。</text:p>
      <text:p text:style-name="P1">施行產期提早的印度棗栽培工作曆（國曆）</text:p>
      <text:p text:style-name="P1">一月</text:p>
      <text:p text:style-name="P1">　　通常果實已採收完，此時仍需進行病蟲害防治，切勿立即將葉片剪除，大約經1-2個月之恢復期後，即於2-3月時將離地面30-50公分以上之枝幹、葉片剪除，進行主幹更新。有些<text:soft-page-break/>農友會利用舊枝幹當作支架者，需進行環狀剝皮。</text:p>
      <text:p text:style-name="P1">二月</text:p>
      <text:p text:style-name="P1">　　剪除枝梢及葉片後，進行全園殺菌清潔。主幹更新或嫁接（更換品種或控制樹勢），雜草防除（可用草生栽培、覆蓋稻草或使用雜草抑制畦）時，殺草劑濃度不宜超過推薦倍數，並應儘量減低次數。</text:p>
      <text:p text:style-name="P1">三月</text:p>
      <text:p text:style-name="P1">　　2月主幹更新者，本月需留梢。中旬以前，完成主幹更新或嫁接、深施基肥（2-3月間）等工作。基肥可以利用市售各種不同廠牌的有機質肥料，依照推薦用量施用。也可以利用自製有機肥施用，材質以牛糞（雞糞、豬糞、羊糞…）、大豆粕（菜種粕…）、骨粉、魚粉、米糠、粗糠等以5:1:1:1:1:1之比例做成堆肥，經發酵腐熟後待用，依土壤肥力每分地施用600-1,000公斤。土壤酸化或去年植株有缺鎂現象者，可以利用矽酸爐渣（含鎂合鈣）或石灰混合堆肥施用，也可以利用市售的含鈣鎂材質的肥料施用。此外，深施基肥時，也可混合一些過磷酸鈣施用。施肥位置每年宜更換。</text:p>
      <text:p text:style-name="P1">四月</text:p>
      <text:p text:style-name="P1">　　整枝及誘引枝條。選留主幹時，若頂梢不剪除者，以選留節間短、生長勢中等的枝條較佳，頂稍有剪除者，以選留粗狀枝條為佳。4月底薄施追肥1次（以化學肥料為主，氮磷鉀比例以2:1:1為主）。注意粉介殼蟲的發生。</text:p>
      <text:p text:style-name="P1">五月</text:p>
      <text:p text:style-name="P1">　　誘引枝梢及修剪（僅需將重疊或細小向下垂的弱枝剪除即可，不可強剪）。施追肥1次（以化學肥料為主，氮磷鉀比例以2:2（3）:1為主）。1月主幹更新者，在110-130日之後，可考慮開始燈照。此時期燈照者，產期是中秋節前後。需注意粉介殼蟲及星天牛之發生。</text:p>
      <text:p text:style-name="P1">六月</text:p>
      <text:p text:style-name="P1">　　誘引枝梢及修剪（僅需將重疊或細小向下垂的弱枝剪除即可），施追肥1次（以化學肥料為主，氮磷鉀比例以1:2:1為主），並依樹體生育情形酌施微量元素。2月主幹更新者，在110-130日之後，枝梢已上棚架，節上似有小花苞出現，開始燈照。燈具架設密度在70-120盞之間，密度高照射期間短，密度低照射期間長；夜間照射6-9小時。此外，照射期間視樹體開花結果情形而定，20-40日之間自行調整，照射期不可過長，會影響植株生育。注意白粉病的防治。</text:p>
      <text:p text:style-name="P1">七月</text:p>
      <text:p text:style-name="P1">　　開花結果期，施追肥，氮磷鉀比例以1:2:1為主。幼果期氮肥比例宜高（氮磷鉀比例以2:1:1為主），注意缺硼症發生。保持園區濕潤，但不可浸水。注意白粉病的防治。施用第二次基肥（7-8月間），需完全發酵，淺施覆蓋，每分地用量為600-1,000公斤。</text:p>
      <text:p text:style-name="P1">八月</text:p>
      <text:p text:style-name="P1">　　開花結果期，管理方法同上。這個時期開始，肥培管理及病蟲害防治最重要。幼果期、小果期之施肥，氮肥比例宜高（氮磷鉀比例以2: :1為主），一般尚可使用魚精稀釋液澆灌土壤，並經常保持園區濕潤。此時期易發生缺鎂症，可以葉面噴施硫酸鎂溶液，並依樹體生育情形適量補充微量元素。注意白粉病、東方果實蠅的防治，以及做好防颱措施。此外，蔬果要徹底，最多以每隔2節留1果為原則，著果整齊時，留果量還要減少。</text:p>
      <text:p text:style-name="P1">九月</text:p>
      <text:p text:style-name="P1">　　中果期、大果期，氮磷鉀比例以1:1:1（台肥43號複合肥料）為主，尚可使用海藻精稀釋液灌土壤，並保持果園濕潤，注意白粉病及東方果實蠅的防治。有些農友為了防治東方果實蠅會利用防護網或套袋，此時須注意防護網應在疏果完成後再搭設，確實做好防颱準備；套袋處理者，需注意留果量不宜多，並且套袋時期愈晚，品質愈不受影響。</text:p>
      <text:p text:style-name="P1">十月</text:p>
      <text:p text:style-name="P1">　　中果期、大果期及採收期，需注意白粉病、東方果實蠅及柑桔葉蹣的防治，確實做好果園清潔。網室栽培者尤需注意柑桔葉蹣的發生。採收期間不宜用藥，若發現有病蟲害發生時，<text:soft-page-break/>宜採用非農藥或使用低毒性藥劑防治，例如非農藥的印棟素或防治柑桔葉蹣的低毒性阿巴丁藥劑。</text:p>
      <text:p text:style-name="P1">十一月</text:p>
      <text:p text:style-name="P1">　　大果期及採收期，栽培管理如十月。</text:p>
      <text:p text:style-name="P1">十二月</text:p>
      <text:p text:style-name="P1">　　採收期。本月於果實採收後，需進行病蟲防治及肥培管理，培養樹勢，以利來年的開花結果。</text:p>
      <text:p text:style-name="P1">　　施行夜間燈照提早產期的印度棗樹體，其栽培管理除了參考上述重點時期工作以外，不同地區、不同土壤、不同樹齡、不同的修剪及留梢方式都大大影響日後生育的表現，因此，農友於栽培管理時仍應依樹體狀況機動性的調整工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度棗產期調節及其栽培管理對策</dc:title>
    <meta:initial-creator>Ａ夢</meta:initial-creator>
    <meta:creation-date>2003-12-15T00:45:00</meta:creation-date>
    <dc:creator>EAGLE</dc:creator>
    <dc:date>2003-12-15T10:12:00</dc:date>
    <meta:editing-cycles>3</meta:editing-cycles>
    <meta:editing-duration>PT1M</meta:editing-duration>
    <meta:document-statistic meta:table-count="0" meta:image-count="0" meta:object-count="0" meta:page-count="3" meta:paragraph-count="37" meta:word-count="2947" meta:character-count="3240" meta:non-whitespace-character-count="3191"/>
    <meta:generator>NDC_ODF_Application_Tools/1.0.3$Windows_X86_64 LibreOffice_project/8ad3e16aadc5e73175a2d44b1abec8638aa18880</meta:generator>
  </office:meta>
</office:document-meta>
</file>