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list-style-name="WW8Num1"/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 style:list-style-name="WW8Num1"/>
    <style:style style:name="P4" style:family="paragraph" style:parent-style-name="Standard">
      <style:paragraph-properties fo:margin-left="0.847cm" fo:margin-right="0cm" fo:text-indent="-0.847cm" style:auto-text-indent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fo:font-size="20pt" style:font-size-asian="20pt"/>
    </style:style>
    <style:style style:name="T1" style:family="text">
      <style:text-properties fo:font-size="20pt" style:font-size-asian="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番荔枝果園越冬管理策略</text:p>
      <text:p text:style-name="P2">圖／文　謝進來</text:p>
      <text:p text:style-name="P4">一、番荔枝第二期果（倒頭果）採收後，約於2月中、下旬至3月上旬間（節氣雨水後驚蟄前），實施果樹強剪迫使其達到休眠待長出新梢時才能開花結果，此時應立即做好果園越冬管理，其主要目的有（1）施藥防治越冬病蟲害，抑制越冬病蟲害源滋生繁殖，降低春夏季病蟲害防治成本。（2）便於土壤管理實施番荔枝果園深耕及深層施肥與調整土壤酸鹼度，不但可改良土壤理性化、增加土壤肥分，而且防止土壤衰老、硬化及酸化等，消極地預防樹勢提早衰老，積極地促進果樹健壯，增強對病蟲害耐抗力並可提高果實產量與品質。</text:p>
      <text:p text:style-name="Standard">二、越冬病蟲害防治：</text:p>
      <text:list xml:id="list1631221131268877559" text:style-name="WW8Num1">
        <text:list-item>
          <text:p text:style-name="P1">強剪後應將不必要的枝條及落葉等放置於果園行與行之間，再行全面施藥或配合深層施肥，開溝掩埋，切忌集中擱於果樹地基部主幹處，避免殘存在剪除下之枝條、葉片及被害果上之紅蜘蛛、粉蝨、果實斑螟蛾及粉介殼蟲等沿主幹遷移、危害。另外，若地基部主幹處被殘枝落葉覆蓋，由於其間微濕度、溫度等提高，加速立枯病型原菌的入侵，極易造成葉片枯黃，甚而落葉死亡。</text:p>
        </text:list-item>
        <text:list-item>
          <text:p text:style-name="P1">越冬害蟲可選用44%大滅松乳劑1,000倍或40%滅大松乳劑800倍或24%納乃得溶液500倍等任選一種，將其稀釋液混合95%夏油95倍，全園果樹各主幹、枝條及剪下之殘枝落葉，均應徹底施藥防治一次，以殺死殘存的蟲源，減少蔓延繁殖。</text:p>
        </text:list-item>
        <text:list-item>
          <text:p text:style-name="P1">越冬病害防治以立枯型病為主，可選用84.2%三得芬乳劑2,000倍，於發病株之地基部主幹至樹枝冠下，先清除地面之殘枝落葉後再挖開表土深5~10公分處，將稀釋藥液以澆水器灌注於整株之樹冠下，依植株樹齡及樹冠大小，每株灌20~30公升稀釋藥液至地表土濕潤，每隔7~10天再行灌注一次，其灌注次數可依罹病程度連續灌注6~8次。</text:p>
        </text:list-item>
      </text:list>
      <text:p text:style-name="Standard">三、深耕及深層施肥</text:p>
      <text:p text:style-name="P4">　　一般番荔枝果園施肥方法都偏重於省工之表面撒施，但因番荔枝果園大多為砂礫質土壤，表土淺薄且底土堅硬，誘使番荔枝果樹根群多分佈於土壤表土約15~20公分處此種淺根狀態，極易受到因缺水使表土過於乾旱而影響根群正常生長，致使樹勢提早衰老；另外在颱風季節由於強風豪雨，往往使淺根淺態下果樹更易遭受主根動搖而枯死。因此要永續經營番荔枝果園必需要促進根系伸入較深層土壤，才能使樹勢趨於旺盛，提高單位面積的產量與品質。其深耕及深層施肥法為：依果園土壤肥力及堅實程度可隔年隔行，進行一次深耕施肥，以16~18馬力之小型挖土機在果樹行間掘寬、深各約50~60公分之壕溝一條，再將強剪除下之殘枝落葉、有機肥，每株施用20~25公斤、過磷酸鈣全年施用量（依樹齡大小決定用量）及苦土石灰，其施用量視土壤酸鹼度（pH值）而定等一併施入深層壕溝內，再行覆土即可。</text:p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1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番荔枝果園越冬管理策略</dc:title>
    <meta:initial-creator>植保室</meta:initial-creator>
    <meta:creation-date>2003-12-29T16:35:00</meta:creation-date>
    <dc:creator>謝進來</dc:creator>
    <dc:date>2003-12-29T16:35:00</dc:date>
    <meta:print-date>2003-02-11T10:36:00</meta:print-date>
    <meta:editing-cycles>4</meta:editing-cycles>
    <meta:editing-duration>PT1M</meta:editing-duration>
    <meta:document-statistic meta:table-count="0" meta:image-count="0" meta:object-count="0" meta:page-count="1" meta:paragraph-count="9" meta:word-count="1036" meta:character-count="1093" meta:non-whitespace-character-count="1090"/>
    <meta:generator>NDC_ODF_Application_Tools/1.0.3$Windows_X86_64 LibreOffice_project/8ad3e16aadc5e73175a2d44b1abec8638aa18880</meta:generator>
  </office:meta>
</office:document-meta>
</file>