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2EE8248875B7F29CED5.jpg" manifest:media-type="image/jpeg"/>
  <manifest:file-entry manifest:full-path="Pictures/1000000000000224000002EED7D61A3FF3E103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 style:master-page-name="Standard">
      <style:paragraph-properties style:page-number="auto"/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a xlink:type="simple" xlink:href="http://www.kdais.gov.tw/exten/ext-57/057-12a.jpg"><draw:frame draw:style-name="fr1" draw:name="影像1" text:anchor-type="as-char" svg:width="14.499cm" svg:height="19.842cm" draw:z-index="0"><draw:image xlink:href="Pictures/1000000000000224000002EE8248875B7F29CED5.jpg" xlink:type="simple" xlink:show="embed" xlink:actuate="onLoad"/></draw:frame></draw:a></text:p>
      <text:p text:style-name="Standard"/>
      <text:p text:style-name="P1"><text:soft-page-break/><draw:a xlink:type="simple" xlink:href="http://www.kdais.gov.tw/exten/ext-57/057-13a.jpg"><draw:frame draw:style-name="fr1" draw:name="影像2" text:anchor-type="as-char" svg:width="14.499cm" svg:height="19.844cm" draw:z-index="1"><draw:image xlink:href="Pictures/1000000000000224000002EED7D61A3FF3E103EE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06-07T16:00:00</meta:creation-date>
    <dc:creator>user</dc:creator>
    <dc:date>2010-06-07T16:00:00</dc:date>
    <meta:editing-cycles>1</meta:editing-cycles>
    <meta:document-statistic meta:table-count="0" meta:image-count="2" meta:object-count="0" meta:page-count="2" meta:paragraph-count="2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