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D000000C23DDF7FE9B8C7B3FDF.jpg" manifest:media-type="image/jpeg"/>
  <manifest:file-entry manifest:full-path="Pictures/10000000000008A800000C038B4344D3EE5BBA70.jpg" manifest:media-type="image/jpeg"/>
  <manifest:file-entry manifest:full-path="Pictures/10000000000008A800000BF8F050B2CB1D5BFCB2.jpg" manifest:media-type="image/jpeg"/>
  <manifest:file-entry manifest:full-path="Pictures/100000000000085000000BCD7110AD8BB35D7A03.jpg" manifest:media-type="image/jpeg"/>
  <manifest:file-entry manifest:full-path="Pictures/100000000000088800000BB8219618C7009A6B85.jpg" manifest:media-type="image/jpeg"/>
  <manifest:file-entry manifest:full-path="Pictures/10000000000008A800000C23C23A784C5D2175C5.jpg" manifest:media-type="image/jpeg"/>
  <manifest:file-entry manifest:full-path="Pictures/100000000000082800000BEED88CA779B7B99A6F.jpg" manifest:media-type="image/jpeg"/>
  <manifest:file-entry manifest:full-path="Pictures/10000000000008D000000C1813B2E084DABB89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482cm" fo:margin-right="0cm" fo:text-indent="0cm" style:auto-text-indent="false" style:page-number="auto"/>
    </style:style>
    <style:style style:name="P2" style:family="paragraph" style:parent-style-name="Standard">
      <style:paragraph-properties fo:margin-left="-1.482cm" fo:margin-right="0cm" fo:text-indent="0cm" style:auto-text-indent="false" fo:break-before="page"/>
    </style:style>
    <style:style style:name="P3" style:family="paragraph" style:parent-style-name="Standard">
      <style:paragraph-properties fo:margin-left="-1.905cm" fo:margin-right="0cm" fo:text-indent="0cm" style:auto-text-indent="false" fo:break-before="page"/>
    </style:style>
    <style:style style:name="P4" style:family="paragraph" style:parent-style-name="Standard">
      <style:paragraph-properties fo:margin-left="-1.27cm" fo:margin-right="0cm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0002" text:anchor-type="as-char" svg:width="14.658cm" svg:height="20.267cm" draw:z-index="0"><draw:image xlink:href="Pictures/10000000000008A800000BF8F050B2CB1D5BFCB2.jpg" xlink:type="simple" xlink:show="embed" xlink:actuate="onLoad"/></draw:frame></text:p>
      <text:p text:style-name="P3"><draw:frame draw:style-name="fr1" draw:name="Pict0003" text:anchor-type="as-char" svg:width="14.639cm" svg:height="20.78cm" draw:z-index="1"><draw:image xlink:href="Pictures/100000000000085000000BCD7110AD8BB35D7A03.jpg" xlink:type="simple" xlink:show="embed" xlink:actuate="onLoad"/></draw:frame></text:p>
      <text:p text:style-name="P4"><text:soft-page-break/><draw:frame draw:style-name="fr1" draw:name="Pict0004" text:anchor-type="as-char" svg:width="14.647cm" svg:height="20.121cm" draw:z-index="2"><draw:image xlink:href="Pictures/100000000000088800000BB8219618C7009A6B85.jpg" xlink:type="simple" xlink:show="embed" xlink:actuate="onLoad"/></draw:frame></text:p>
      <text:p text:style-name="P2"><draw:frame draw:style-name="fr1" draw:name="Pict0011" text:anchor-type="as-char" svg:width="14.658cm" svg:height="20.551cm" draw:z-index="3"><draw:image xlink:href="Pictures/10000000000008A800000C23C23A784C5D2175C5.jpg" xlink:type="simple" xlink:show="embed" xlink:actuate="onLoad"/></draw:frame><text:soft-page-break/><draw:frame draw:style-name="fr1" draw:name="Pict0012" text:anchor-type="as-char" svg:width="14.639cm" svg:height="21.412cm" draw:z-index="4"><draw:image xlink:href="Pictures/100000000000082800000BEED88CA779B7B99A6F.jpg" xlink:type="simple" xlink:show="embed" xlink:actuate="onLoad"/></draw:frame><text:soft-page-break/><draw:frame draw:style-name="fr1" draw:name="Pict0013" text:anchor-type="as-char" svg:width="14.623cm" svg:height="20.068cm" draw:z-index="5"><draw:image xlink:href="Pictures/10000000000008D000000C1813B2E084DABB898F.jpg" xlink:type="simple" xlink:show="embed" xlink:actuate="onLoad"/></draw:frame><text:soft-page-break/><draw:frame draw:style-name="fr1" draw:name="Pict0014" text:anchor-type="as-char" svg:width="14.658cm" svg:height="20.339cm" draw:z-index="6"><draw:image xlink:href="Pictures/10000000000008A800000C038B4344D3EE5BBA70.jpg" xlink:type="simple" xlink:show="embed" xlink:actuate="onLoad"/></draw:frame><text:soft-page-break/><draw:frame draw:style-name="fr1" draw:name="Pict0015" text:anchor-type="as-char" svg:width="14.623cm" svg:height="20.138cm" draw:z-index="7"><draw:image xlink:href="Pictures/10000000000008D000000C23DDF7FE9B8C7B3F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54cm" fo:margin-bottom="2.54cm" fo:margin-left="3.17cm" fo:margin-right="3.1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chael</meta:initial-creator>
    <meta:creation-date>2004-08-16T12:29:00</meta:creation-date>
    <dc:creator>304</dc:creator>
    <dc:date>2004-08-16T15:22:00</dc:date>
    <meta:editing-cycles>4</meta:editing-cycles>
    <meta:editing-duration>PT9M</meta:editing-duration>
    <meta:document-statistic meta:table-count="0" meta:image-count="8" meta:object-count="0" meta:page-count="8" meta:paragraph-count="4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