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6pt" style:font-name-asian="標楷體" style:font-size-asian="16pt" style:font-name-complex="Arial" style:font-size-complex="16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333333" style:font-name="Arial" style:font-name-asian="標楷體" style:font-name-complex="Arial"/>
    </style:style>
    <style:style style:name="P5" style:family="paragraph" style:parent-style-name="Standard">
      <style:paragraph-properties fo:margin-left="0cm" fo:margin-right="0cm" fo:text-align="justify" style:justify-single-word="false" fo:text-indent="0.953cm" style:auto-text-indent="false"/>
    </style:style>
    <style:style style:name="P6" style:family="paragraph" style:parent-style-name="Standard">
      <style:paragraph-properties fo:margin-left="0cm" fo:margin-right="0cm" fo:text-align="justify" style:justify-single-word="false" fo:text-indent="0.953cm" style:auto-text-indent="false"/>
      <style:text-properties style:font-name="Arial" style:font-name-asian="標楷體" style:font-name-complex="Arial"/>
    </style:style>
    <style:style style:name="P7" style:family="paragraph" style:parent-style-name="Standard">
      <style:paragraph-properties fo:margin-left="0cm" fo:margin-right="0cm" fo:text-align="justify" style:justify-single-word="false" fo:text-indent="0.635cm" style:auto-text-indent="false"/>
    </style:style>
    <style:style style:name="P8" style:family="paragraph" style:parent-style-name="Standard">
      <style:paragraph-properties fo:margin-left="0cm" fo:margin-right="0cm" fo:text-align="justify" style:justify-single-word="false" fo:text-indent="0.635cm" style:auto-text-indent="false"/>
      <style:text-properties fo:color="#333333" style:font-name="Arial" style:font-name-asian="標楷體" style:font-name-complex="Arial"/>
    </style:style>
    <style:style style:name="P9" style:family="paragraph" style:parent-style-name="Standard">
      <style:paragraph-properties fo:margin-left="0.716cm" fo:margin-right="0cm" fo:text-align="justify" style:justify-single-word="false" fo:text-indent="-0.716cm" style:auto-text-indent="false"/>
    </style:style>
    <style:style style:name="P10" style:family="paragraph" style:parent-style-name="Standard" style:master-page-name="Standard">
      <style:paragraph-properties fo:line-height="150%" fo:text-align="center" style:justify-single-word="false" style:page-number="auto"/>
    </style:style>
    <style:style style:name="T1" style:family="text">
      <style:text-properties fo:font-size="16pt" style:font-size-asian="16pt" style:font-size-complex="16pt"/>
    </style:style>
    <style:style style:name="T2" style:family="text">
      <style:text-properties style:font-name="標楷體" fo:font-size="16pt" fo:font-weight="bold" style:font-name-asian="標楷體" style:font-size-asian="16pt" style:font-weight-asian="bold" style:font-weight-complex="bold"/>
    </style:style>
    <style:style style:name="T3" style:family="text">
      <style:text-properties style:font-name="標楷體" fo:font-size="16pt" fo:font-weight="bold" style:font-name-asian="標楷體" style:font-size-asian="16pt" style:font-weight-asian="bold" style:font-weight-complex="bold"/>
    </style:style>
    <style:style style:name="T4" style:family="text">
      <style:text-properties style:font-name="Arial" fo:font-size="16pt" style:font-name-asian="標楷體" style:font-size-asian="16pt" style:font-name-complex="Arial" style:font-size-complex="16pt"/>
    </style:style>
    <style:style style:name="T5" style:family="text">
      <style:text-properties style:font-name="Arial" style:font-name-asian="標楷體" style:font-name-complex="Arial"/>
    </style:style>
    <style:style style:name="T6" style:family="text">
      <style:text-properties style:font-name="Arial" style:font-name-asian="標楷體" style:font-name-complex="Arial"/>
    </style:style>
    <style:style style:name="T7" style:family="text">
      <style:text-properties style:font-name="Arial" style:font-name-complex="Arial"/>
    </style:style>
    <style:style style:name="T8" style:family="text">
      <style:text-properties style:font-name="Arial" style:font-name-asian="Arial" style:font-name-complex="Arial"/>
    </style:style>
    <style:style style:name="T9" style:family="text">
      <style:text-properties style:font-name="Arial" style:font-name-asian="Arial" style:font-name-complex="Arial"/>
    </style:style>
    <style:style style:name="T10" style:family="text">
      <style:text-properties fo:color="#333333" style:font-name="Arial" style:font-name-asian="標楷體" style:font-name-complex="Arial"/>
    </style:style>
    <style:style style:name="T11" style:family="text">
      <style:text-properties fo:color="#333333" style:font-name="Arial" style:font-name-asian="標楷體" style:font-name-complex="Arial"/>
    </style:style>
    <style:style style:name="T12" style:family="text">
      <style:text-properties fo:color="#333333" style:font-name="Arial" style:font-name-asian="Arial" style:font-name-complex="Arial"/>
    </style:style>
    <style:style style:name="T13" style:family="text">
      <style:text-properties fo:color="#333333" style:font-name="Arial" style:font-name-asian="Arial" style:font-name-complex="Arial"/>
    </style:style>
    <style:style style:name="T14" style:family="text">
      <style:text-properties fo:color="#333333" style:font-name="Arial" fo:font-size="11.5pt" style:font-size-asian="11.5pt" style:font-name-complex="Arial" style:font-size-complex="1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荔枝產業知識庫－</text:span><text:span text:style-name="T2">荔枝品種改良的方法</text:span></text:p>
      <text:p text:style-name="P1"><text:span text:style-name="T5">嘉義農業試驗分所</text:span><text:span text:style-name="T8"> <text:s/></text:span><text:span text:style-name="T5">張哲瑋</text:span></text:p>
      <text:p text:style-name="P2"/>
      <text:p text:style-name="P6">臺灣荔枝品種的改良是由嘉義農業試驗分所及鳳山熱帶園藝試驗所負責執行，其目標及方法簡述如下：</text:p>
      <text:p text:style-name="P3"><text:span text:style-name="T5">一、育種目標</text:span></text:p>
      <text:p text:style-name="P5"><text:span text:style-name="T10">以選種及雜交育種等方法，以期選育出不同產期，高品質</text:span><text:span text:style-name="T12">(</text:span><text:span text:style-name="T10">大果</text:span><text:span text:style-name="T12">.</text:span><text:span text:style-name="T10">小核</text:span><text:span text:style-name="T12">)</text:span><text:span text:style-name="T10">及產量穩定的優良品種，以分散產期，發揮區域農業特性，解決產期集中之問題，提高農民收益。</text:span></text:p>
      <text:p text:style-name="P4"/>
      <text:p text:style-name="P3"><text:span text:style-name="T10">二、種源蒐集</text:span></text:p>
      <text:p text:style-name="P8">自國內外蒐集荔枝品種，調查品種特性，並自台灣主要荔枝產區選出之變異品系繼續調查其植株，品質及產量等性狀，並擴大蒐集及調查其他變異品系。</text:p>
      <text:p text:style-name="P4"/>
      <text:p text:style-name="P3"><text:span text:style-name="T10">三、雜交授粉</text:span></text:p>
      <text:p text:style-name="P9"><text:span text:style-name="T12">(</text:span><text:span text:style-name="T10">一</text:span><text:span text:style-name="T12">)</text:span><text:span text:style-name="T10">人工授粉：利用人為控制授粉，以克服自然授粉花期不一致之困難，進行品種間雜交，雜交方法如下：</text:span><text:span text:style-name="T5">開花前將花穗套袋，待雌花開後第二天或三天，選取當天開放之花，每花穗授粉15-20朵左右，其餘除去，再將花穗套袋，並於授粉前一天先採取雄花置於培養皿，以燈泡照射，使其於培養皿中裂開花葯以為花粉源。</text:span></text:p>
      <text:p text:style-name="P9"><text:span text:style-name="T8">(</text:span><text:span text:style-name="T5">二</text:span><text:span text:style-name="T8">)</text:span><text:span text:style-name="T5">自然授粉：方法有二，一</text:span><text:span text:style-name="T10">由</text:span><text:span text:style-name="T5">品種</text:span><text:span text:style-name="T10">混植園中取種子，</text:span><text:span text:style-name="T5">嘉義農業試驗分所荔枝品種基因庫</text:span><text:span text:style-name="T10">混植園內含主要品種共15種，包括玉荷包、桂味、糯米糍、港尾晚生、黑葉、萬年紅、三月紅、高雄早生、竹葉黑、妃子笑、桂枝、獅頭、糖薄、淮枝、新興等，</text:span><text:span text:style-name="T5">採取密植且同一品種不相鄰以提高雜交授粉率。二為</text:span><text:span text:style-name="T10">另外利用不同品種嫁接同一植株的多交方式，包括以沙坑、三月紅、糯米糍、桂味、准荔為砧木，三月紅、玉荷包、71-3-15、76-C-2、黑葉、桂味、准荔為接穗等共5類的多交組合，等多種方法取種子，播種培育成實生苗，以供未來選種。</text:span></text:p>
      <text:p text:style-name="P4"/>
      <text:p text:style-name="P3"><text:span text:style-name="T5">四、</text:span><text:span text:style-name="T5">實生苗處理</text:span></text:p>
      <text:p text:style-name="P5"><text:span text:style-name="T5">方法有二，一為採廣為世界各國常用之密植方式以節省土地的使用，民國83年以前採行株距2.5m×0.25m，後因考慮到生長勢弱之實生苗常受到影響而淘汰，乃將行株距略為擴大改採3.0m×1.0m，並將生長勢弱者分區種植。實生苗生育期間定時施肥並依需要時防治病蟲害。二是將種子徦植於盆中培育成盆苗後取接穗嫁接於老熟的植株，以縮短該實生苗的幼年期。</text:span></text:p>
      <text:p text:style-name="P4"/>
      <text:p text:style-name="P3"><text:span text:style-name="T5">五、</text:span><text:span text:style-name="T10">品系比較試驗</text:span></text:p>
      <text:p text:style-name="P5"><text:span text:style-name="T10">單株選拔所選出之優良單株經兩年評估後繁殖，於嘉義分所或鳳山分所進行品系比較試驗，對照品種為黑葉或玉荷包。</text:span><text:span text:style-name="T12"> </text:span></text:p>
      <text:p text:style-name="P3"><text:span text:style-name="T5">六、</text:span><text:span text:style-name="T10">區域試驗</text:span></text:p>
      <text:p text:style-name="P7"><text:span text:style-name="T10">經由雜交育種與自然變異選拔途徑，所選獲之優良品系於荔枝產區進行試驗。實施方法為在試驗地區，種植高壓苗或選擇數年生的黑葉荔枝果園進行高接。對照品種一般為黑葉，但有時因其餘考量亦會選擇以該品系之親本為對照。</text:span><text:span text:style-name="T12">.</text:span><text:span text:style-name="T10">調查項目包括新品系在當地之適應性、及植物性狀，包括產量、果實品質及開花結果習性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style:font-name-complex="Arial"/>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荔枝產業知識庫－荔枝品種改良的方法</dc:title>
    <meta:initial-creator>CAES</meta:initial-creator>
    <meta:creation-date>2003-12-20T20:38:00</meta:creation-date>
    <dc:creator>Customer</dc:creator>
    <dc:date>2003-12-20T20:38:00</dc:date>
    <meta:editing-cycles>2</meta:editing-cycles>
    <meta:editing-duration>PT1M</meta:editing-duration>
    <meta:document-statistic meta:table-count="0" meta:image-count="0" meta:object-count="0" meta:page-count="1" meta:paragraph-count="17" meta:word-count="977" meta:character-count="1014" meta:non-whitespace-character-count="1011"/>
    <meta:generator>NDC_ODF_Application_Tools/1.0.3$Windows_X86_64 LibreOffice_project/8ad3e16aadc5e73175a2d44b1abec8638aa18880</meta:generator>
  </office:meta>
</office:document-meta>
</file>