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margin-left="0cm" fo:margin-right="0.217cm" fo:line-height="0.776cm" fo:text-align="end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line-height="0.776cm" fo:text-align="justify" style:justify-single-word="false" fo:text-indent="0.9cm" style:auto-text-indent="false"/>
    </style:style>
    <style:style style:name="P5" style:family="paragraph" style:parent-style-name="Standard">
      <style:paragraph-properties fo:margin-left="0.847cm" fo:margin-right="0cm" fo:line-height="0.776cm" fo:text-align="justify" style:justify-single-word="false" fo:text-indent="0.9cm" style:auto-text-indent="false"/>
      <style:text-properties fo:font-size="13pt" style:font-size-asian="13pt"/>
    </style:style>
    <style:style style:name="P6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0.776cm" fo:text-align="justify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fo:font-size="13pt" style:font-name-asian="細明體" style:font-size-asian="13pt"/>
    </style:style>
    <style:style style:name="P10" style:family="paragraph" style:parent-style-name="Standard">
      <style:paragraph-properties fo:margin-left="0.847cm" fo:margin-right="0cm" fo:line-height="0.776cm" fo:text-indent="1.058cm" style:auto-text-indent="false"/>
    </style:style>
    <style:style style:name="P11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.847cm" fo:margin-right="0cm" fo:line-height="0.776cm" fo:text-align="justify" style:justify-single-word="false" fo:text-indent="1.058cm" style:auto-text-indent="false"/>
      <style:text-properties fo:font-size="13pt" style:font-name-asian="華康楷書體W4" style:font-size-asian="13pt"/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line-height="0.706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5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.847cm" fo:margin-right="0cm" fo:margin-top="0.106cm" fo:margin-bottom="0cm" loext:contextual-spacing="false" fo:line-height="0.776cm" fo:text-align="justify" style:justify-single-word="false" fo:text-indent="0.847cm" style:auto-text-indent="false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3pt" fo:font-weight="bold" style:font-name-asian="華康楷書體W4" style:font-size-asian="13pt" style:font-weight-asian="bold"/>
    </style:style>
    <style:style style:name="T10" style:family="text">
      <style:text-properties fo:font-size="13pt" style:font-name-asian="華康楷書體W4" style:font-size-asian="13pt"/>
    </style:style>
    <style:style style:name="T11" style:family="text">
      <style:text-properties fo:font-size="13pt" style:font-name-asian="華康楷書體W4" style:font-size-asian="13pt"/>
    </style:style>
    <style:style style:name="T12" style:family="text">
      <style:text-properties fo:font-size="13pt" style:font-name-asian="細明體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細明體" fo:font-size="13pt" style:font-name-asian="細明體" style:font-size-asian="13pt"/>
    </style:style>
    <style:style style:name="T15" style:family="text">
      <style:text-properties style:font-name="細明體" fo:font-size="13pt" style:font-name-asian="細明體" style:font-size-asian="13pt"/>
    </style:style>
    <style:style style:name="T16" style:family="text">
      <style:text-properties style:font-name="細明體" style:font-name-asian="細明體"/>
    </style:style>
    <style:style style:name="T17" style:family="text">
      <style:text-properties style:font-name-asian="華康楷書體W4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印度棗四月份栽培管理重點</text:p>
      <text:p text:style-name="P3">高雄區農業改良場<text:span text:style-name="T2">/</text:span>邱祝櫻</text:p>
      <text:p text:style-name="P1"/>
      <text:p text:style-name="P5">高雄縣大社、燕巢等地區的印度棗園，四月份正進行主幹更新嫁接工作；除了慎選品種以外，為了提高嫁接成活率，要注意接穗應取自優良健康植株，當日嫁接完成最佳；這些主幹更新修剪後的果園由於遮蔭減少，雜草易滋生，此時應注意雜草防除，或者施行草生栽培。</text:p>
      <text:p text:style-name="P4"><text:span text:style-name="T3">預估本</text:span><text:span text:style-name="T5">(</text:span><text:span text:style-name="T3">88/89</text:span><text:span text:style-name="T3">年</text:span><text:span text:style-name="T5">)</text:span><text:span text:style-name="T3">期的印度棗品種會呈現多樣化，例如蜜棗、翠蜜棗會取代部份高朗</text:span><text:span text:style-name="T3">1</text:span><text:span text:style-name="T3">號和高朗</text:span><text:span text:style-name="T3">2</text:span><text:span text:style-name="T3">號品種，其它一些民間未命名的品種也將會有栽培。現將蜜棗和翠蜜棗特性介紹予讀者認識，並將本月份栽培重點分項敘述如下。</text:span></text:p>
      <text:p text:style-name="P7">一、品種介紹</text:p>
      <text:p text:style-name="P8"><text:span text:style-name="T14">1. </text:span><text:span text:style-name="T14">蜜棗</text:span></text:p>
      <text:p text:style-name="P8"><text:span text:style-name="T14">大約在民國</text:span><text:span text:style-name="T14">83</text:span><text:span text:style-name="T14">年前後出現，唯真正的廣為人知在民國</text:span><text:span text:style-name="T14">87/88</text:span><text:span text:style-name="T14">年期。早期果的外觀呈橢圓型，晚期果較似桃子型，重約</text:span><text:span text:style-name="T14">60-150</text:span><text:span text:style-name="T14">公克、其特性為糖度高、著果性佳、採收期較長、較晚熟、較不忌冬雨，缺點是果實小、枝梢生長勢較弱、產量較低。栽培管理上應注重枝梢的養成及提早疏果，以免樹勢衰弱(倒叢)後無法補救，嚴重影響產量及品質。</text:span></text:p>
      <text:p text:style-name="P8"><text:span text:style-name="T14">2. </text:span><text:span text:style-name="T14">翠蜜棗</text:span></text:p>
      <text:p text:style-name="P8"><text:span text:style-name="T14">大約在</text:span><text:span text:style-name="T14">84</text:span><text:span text:style-name="T14">年間由高雄縣燕巢鄉角宿村的林文泉先生發現，</text:span><text:span text:style-name="T14">86</text:span><text:span text:style-name="T14">年筆者協助其命名為翠蜜棗，</text:span><text:span text:style-name="T14">87</text:span><text:span text:style-name="T14">年贈送枝梢予大社及燕巢農民試種，面積大約</text:span><text:span text:style-name="T14">20</text:span><text:span text:style-name="T14">公頃，由於果實品質佳，因而一炮而紅。果型似長橢圓形的高朗</text:span><text:span text:style-name="T14">1</text:span><text:span text:style-name="T14">號，重約</text:span><text:span text:style-name="T14">100-200</text:span><text:span text:style-name="T14">公克，外觀飽滿光滑，清甜多汁，網室栽培後品質更佳，皮薄甜脆，入口即化，是棗中極品。缺點是糖度稍低、成熟期集中、枝脆易斷及珠粒果嚴重。網室栽培時忌冬雨，果實外觀會有褐黑色條狀斑出現，影響品質甚鉅。栽培上宜朝控制珠粒果著手，配合養成旺盛的枝梢及施行網室栽培較佳。</text:span></text:p>
      <text:p text:style-name="P9"/>
      <text:p text:style-name="P7"><text:soft-page-break/>二、主幹更新修剪</text:p>
      <text:p text:style-name="P10"><text:span text:style-name="T10">一般而言，本月份是實施主幹更新修剪的末期。修剪應注意的要點如二月份所述。此外，殘留田區的</text:span><text:span text:style-name="T3">枝梢宜利用粉碎機粉碎後覆蓋土壤，一方面可增加土壤粗纖維含量，一方面可減少雜草叢生現象。</text:span><text:span text:style-name="T10">若要利用舊主幹當作支架者，需進行環狀剝皮。</text:span></text:p>
      <text:p text:style-name="P7">二、嫁接</text:p>
      <text:p text:style-name="P11"><text:span text:style-name="T3">嫁接的理由及注意事項參考二月份所述。</text:span><text:span text:style-name="T10">記得若栽培高朗</text:span><text:span text:style-name="T10">1</text:span><text:span text:style-name="T10">號、高朗</text:span><text:span text:style-name="T10">2</text:span><text:span text:style-name="T10">號、翠蜜棗等主要品種，每</text:span><text:span text:style-name="T10">4</text:span><text:span text:style-name="T10">株中應嫁接碧雲、新世紀或黃冠</text:span><text:span text:style-name="T10">1</text:span><text:span text:style-name="T10">株，以利授粉。若栽種蜜棗，則可以高朗</text:span><text:span text:style-name="T10">1</text:span><text:span text:style-name="T10">號當授粉樹。由於</text:span><text:span text:style-name="T10">87/88</text:span><text:span text:style-name="T10">年期品種多樣化，建議園區可以選擇兩種主要品種栽培，例如高朗</text:span><text:span text:style-name="T10">1</text:span><text:span text:style-name="T10">號、蜜棗、脆蜜棗都是很好的選擇。</text:span></text:p>
      <text:p text:style-name="P7">三、灌溉</text:p>
      <text:p text:style-name="P15"><text:span text:style-name="T3">一般嫁接後，為了避免袋內濕度過高，田區大多有</text:span><text:span text:style-name="T3">10</text:span><text:span text:style-name="T3">日左右的乾燥期。至於在二、三月實施嫁接者，在本月份已萌芽，可施行灌水，以促進枝梢生長發育。</text:span></text:p>
      <text:p text:style-name="P6"><text:span text:style-name="T7">四、</text:span><text:span text:style-name="T9">雜草防除</text:span></text:p>
      <text:p text:style-name="P13">參考三月份栽培管理要點所述。</text:p>
      <text:p text:style-name="P7">五、肥培管理</text:p>
      <text:p text:style-name="P17"><text:span text:style-name="T3">印度棗由於每年需主幹更新，因此需肥量頗大。又因產期的不同，施肥時期亦應依照生育次序調整。二月份主幹更新修剪者，已於三月份介紹過</text:span><text:span text:style-name="T10">基肥施用方法；而三月份主幹更新修剪者，應於四月份施基肥；材料及施用方法請參考三月份所述。</text:span></text:p>
      <text:p text:style-name="P7">五、病蟲鳥害防治</text:p>
      <text:p text:style-name="P14"><text:span text:style-name="T3">本月應注意白斑星天牛及盲椿象的為害，</text:span><text:span text:style-name="T12">在採用化學防治時，宜參照最新的植物保護手冊及園特產作物病蟲害防治手冊，選用推薦的</text:span><text:soft-page-break/><text:span text:style-name="T12">防治藥劑來使用，切勿隨意使用未經核准或禁用的農藥，混合藥劑時亦應注意是否會產生藥害。</text:span></text:p>
      <text:p text:style-name="P12"/>
      <text:p text:style-name="P15"><text:span text:style-name="T3">本月份的印度棗園，除了注意上述重點以外，建議果園實施草生栽培或選留</text:span><text:span text:style-name="T10">匍匐性較強的自生草種，日後均以割草機修剪較佳。</text:span><text:span text:style-name="T3">或者於裸露的田區種植田菁或豆科等綠肥作物，增進地力。</text:span></text:p>
      <text:p text:style-name="P16"/>
      <text:p text:style-name="P2"/>
      <text:p text:style-name="P2"/>
      <text:p text:style-name="P2"/>
      <text:p text:style-name="P2"/>
      <text:p text:style-name="P2"/>
      <text:p text:style-name="P1"><text:span text:style-name="T3">幻</text:span><text:span text:style-name="T3">1</text:span><text:span text:style-name="T3">林文泉先生和其發現的翠蜜棗品種</text:span></text:p>
      <text:p text:style-name="P1"><text:span text:style-name="T3">幻</text:span><text:span text:style-name="T3">2</text:span><text:span text:style-name="T3">黃熟的翠蜜棗仍有甜脆不鬆軟特性</text:span></text:p>
      <text:p text:style-name="P1"><text:span text:style-name="T3">幻</text:span><text:span text:style-name="T3">3</text:span><text:span text:style-name="T3">翠蜜棗</text:span><text:span text:style-name="T5">(</text:span><text:span text:style-name="T3">下排</text:span><text:span text:style-name="T5">)</text:span><text:span text:style-name="T3">和高朗</text:span><text:span text:style-name="T3">1</text:span><text:span text:style-name="T3">號</text:span><text:span text:style-name="T5">(</text:span><text:span text:style-name="T3">上排</text:span><text:span text:style-name="T5">)</text:span><text:span text:style-name="T3">小果</text:span></text:p>
      <text:p text:style-name="P1"><text:span text:style-name="T3">幻</text:span><text:span text:style-name="T3">4</text:span><text:span text:style-name="T3">嫁接後脆蜜棗全株結實累累樹型</text:span></text:p>
      <text:p text:style-name="P1"><text:span text:style-name="T3">幻</text:span><text:span text:style-name="T3">5</text:span><text:span text:style-name="T3">蜜棗早期果屬橢圓形</text:span></text:p>
      <text:p text:style-name="P1"><text:span text:style-name="T3">幻</text:span><text:span text:style-name="T3">6</text:span><text:span text:style-name="T3">蜜棗晚期果似可愛的桃子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四月份栽培管理重點</dc:title>
    <meta:initial-creator>chiou</meta:initial-creator>
    <meta:creation-date>2003-11-25T07:45:00</meta:creation-date>
    <dc:creator>user</dc:creator>
    <dc:date>2003-11-25T07:45:00</dc:date>
    <meta:print-date>1999-03-11T18:41:00</meta:print-date>
    <meta:editing-cycles>2</meta:editing-cycles>
    <meta:document-statistic meta:table-count="0" meta:image-count="0" meta:object-count="0" meta:page-count="3" meta:paragraph-count="29" meta:word-count="1369" meta:character-count="1403" meta:non-whitespace-character-count="1401"/>
    <meta:generator>NDC_ODF_Application_Tools/1.0.3$Windows_X86_64 LibreOffice_project/8ad3e16aadc5e73175a2d44b1abec8638aa18880</meta:generator>
  </office:meta>
</office:document-meta>
</file>