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中黑體" svg:font-family="全真中黑體" style:font-family-generic="modern"/>
    <style:font-face style:name="超研澤粗魏碑" svg:font-family="超研澤粗魏碑" style:font-family-generic="modern"/>
    <style:font-face style:name="超研澤疊圓體" svg:font-family="超研澤疊圓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17cm" fo:margin-left="-0.058cm" table:align="left" style:writing-mode="lr-tb"/>
    </style:style>
    <style:style style:name="表格1.A" style:family="table-column">
      <style:table-column-properties style:column-width="3.831cm"/>
    </style:style>
    <style:style style:name="表格1.B" style:family="table-column">
      <style:table-column-properties style:column-width="2.745cm"/>
    </style:style>
    <style:style style:name="表格1.C" style:family="table-column">
      <style:table-column-properties style:column-width="3.475cm"/>
    </style:style>
    <style:style style:name="表格1.E" style:family="table-column">
      <style:table-column-properties style:column-width="2.3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本文縮排_20_2">
      <style:paragraph-properties fo:margin-left="0cm" fo:margin-right="0cm" fo:line-height="100%" fo:text-indent="0cm" style:auto-text-indent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</style:tab-stops>
      </style:paragraph-properties>
      <style:text-properties fo:color="#ffffff" fo:background-color="#3366ff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</style:tab-stops>
      </style:paragraph-properties>
      <style:text-properties style:font-name="Arial" style:font-name-asian="全真中黑體" style:font-name-complex="Arial"/>
    </style:style>
    <style:style style:name="P3" style:family="paragraph" style:parent-style-name="Standard">
      <style:paragraph-properties fo:text-align="justify" style:justify-single-word="false"/>
      <style:text-properties fo:color="#ffffff" style:font-name="Arial" fo:font-size="14pt" fo:background-color="#3366ff" style:font-name-asian="超研澤粗魏碑" style:font-size-asian="14pt" style:font-name-complex="Arial"/>
    </style:style>
    <style:style style:name="P4" style:family="paragraph" style:parent-style-name="Standard">
      <style:paragraph-properties style:line-height-at-least="0.564cm"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</style:tab-stops>
      </style:paragraph-properties>
      <style:text-properties style:font-name-asian="標楷體"/>
    </style:style>
    <style:style style:name="P5" style:family="paragraph" style:parent-style-name="Standard">
      <style:paragraph-properties style:line-height-at-least="0.564cm" fo:text-align="center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</style:tab-stops>
      </style:paragraph-properties>
    </style:style>
    <style:style style:name="P6" style:family="paragraph" style:parent-style-name="Standard">
      <style:paragraph-properties style:line-height-at-least="0.564cm" fo:text-align="center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</style:tab-stops>
      </style:paragraph-properties>
      <style:text-properties fo:language="af" fo:country="ZA" style:font-name-asian="標楷體"/>
    </style:style>
    <style:style style:name="P7" style:family="paragraph" style:parent-style-name="Standard">
      <style:paragraph-properties style:line-height-at-least="0.564cm"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</style:tab-stops>
      </style:paragraph-properties>
      <style:text-properties fo:language="af" fo:country="ZA" style:font-name-asian="標楷體"/>
    </style:style>
    <style:style style:name="P8" style:family="paragraph" style:parent-style-name="Standard">
      <style:paragraph-properties style:line-height-at-least="0.564cm" fo:text-align="center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</style:tab-stops>
      </style:paragraph-properties>
      <style:text-properties fo:language="af" fo:country="ZA" style:font-name-asian="標楷體"/>
    </style:style>
    <style:style style:name="P9" style:family="paragraph" style:parent-style-name="Standard">
      <style:paragraph-properties style:line-height-at-least="0.564cm"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</style:tab-stops>
      </style:paragraph-properties>
      <style:text-properties fo:language="af" fo:country="ZA" style:font-name-asian="標楷體"/>
    </style:style>
    <style:style style:name="P10" style:family="paragraph" style:parent-style-name="Standard">
      <style:paragraph-properties fo:margin-left="0cm" fo:margin-right="0cm" style:line-height-at-least="0.564cm" fo:text-align="end" style:justify-single-word="false" fo:text-indent="0.80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</style:tab-stops>
      </style:paragraph-properties>
      <style:text-properties fo:color="#0000ff" style:font-name="Arial" style:font-name-complex="Arial"/>
    </style:style>
    <style:style style:name="P11" style:family="paragraph" style:parent-style-name="Standard" style:master-page-name="Standard">
      <style:paragraph-properties fo:margin-left="0cm" fo:margin-right="0cm" fo:text-align="justify" style:justify-single-word="false" fo:text-indent="0.801cm" style:auto-text-indent="false" style:page-number="auto"/>
      <style:text-properties style:font-name="Arial" fo:font-size="14pt" fo:language="zh" fo:country="TW" style:font-name-asian="標楷體" style:font-size-asian="14pt" style:language-asian="zh" style:country-asian="TW" style:font-name-complex="Arial"/>
    </style:style>
    <style:style style:name="P12" style:family="paragraph" style:parent-style-name="Standard">
      <style:paragraph-properties fo:margin-left="0cm" fo:margin-right="0cm" fo:line-height="0.6cm" fo:text-align="justify" style:justify-single-word="false" fo:text-indent="0.847cm" style:auto-text-indent="false" style:punctuation-wrap="simple" style:line-break="normal"/>
      <style:text-properties style:font-name="Arial" style:font-name-complex="Arial"/>
    </style:style>
    <style:style style:name="P13" style:family="paragraph" style:parent-style-name="Standard">
      <style:paragraph-properties fo:margin-left="0.342cm" fo:margin-right="0cm" fo:margin-top="0.106cm" fo:margin-bottom="0cm" loext:contextual-spacing="false" fo:line-height="0.6cm" fo:text-align="justify" style:justify-single-word="false" fo:text-indent="-0.342cm" style:auto-text-indent="false" style:text-autospace="none" style:punctuation-wrap="simple" style:line-break="normal">
        <style:tab-stops>
          <style:tab-stop style:position="1.27cm"/>
        </style:tab-stops>
      </style:paragraph-properties>
    </style:style>
    <style:style style:name="P14" style:family="paragraph" style:parent-style-name="Standard">
      <style:paragraph-properties fo:margin-left="0.342cm" fo:margin-right="0cm" fo:margin-top="0.106cm" fo:margin-bottom="0cm" loext:contextual-spacing="false" fo:line-height="0.6cm" fo:text-align="justify" style:justify-single-word="false" fo:text-indent="-0.342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Arial" fo:language="af" fo:country="ZA" style:font-name-asian="標楷體" style:font-name-complex="Arial"/>
    </style:style>
    <style:style style:name="P15" style:family="paragraph" style:parent-style-name="Standard" style:list-style-name="WW8Num4">
      <style:paragraph-properties fo:margin-left="0cm" fo:margin-right="0cm" fo:margin-top="0.106cm" fo:margin-bottom="0cm" loext:contextual-spacing="false" fo:line-height="0.6cm" fo:text-align="justify" style:justify-single-word="false" fo:text-indent="0cm" style:auto-text-indent="false" style:text-autospace="none" style:punctuation-wrap="simple" style:line-break="normal"/>
      <style:text-properties style:font-name="Arial" style:font-name-asian="全真中黑體" style:font-name-complex="Arial"/>
    </style:style>
    <style:style style:name="P16" style:family="paragraph" style:parent-style-name="Standard">
      <style:paragraph-properties fo:margin-left="0.466cm" fo:margin-right="0cm" fo:margin-top="0.106cm" fo:margin-bottom="0cm" loext:contextual-spacing="false" fo:line-height="0.6cm" fo:text-align="justify" style:justify-single-word="false" fo:text-indent="0.847cm" style:auto-text-indent="false" style:text-autospace="none" style:punctuation-wrap="simple" style:line-break="normal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</style:tab-stops>
      </style:paragraph-properties>
    </style:style>
    <style:style style:name="P17" style:family="paragraph" style:parent-style-name="Standard">
      <style:paragraph-properties fo:margin-left="0.466cm" fo:margin-right="0cm" fo:margin-top="0.106cm" fo:margin-bottom="0cm" loext:contextual-spacing="false" fo:line-height="0.6cm" fo:text-align="justify" style:justify-single-word="false" fo:text-indent="0.847cm" style:auto-text-indent="false" style:text-autospace="none" style:punctuation-wrap="simple" style:line-break="normal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</style:tab-stops>
      </style:paragraph-properties>
    </style:style>
    <style:style style:name="P18" style:family="paragraph" style:parent-style-name="Standard">
      <style:paragraph-properties fo:margin-left="0.847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</style:tab-stops>
      </style:paragraph-properties>
      <style:text-properties style:font-name="Arial" style:font-name-asian="標楷體" style:font-name-complex="Arial"/>
    </style:style>
    <style:style style:name="P19" style:family="paragraph" style:parent-style-name="Standard" style:list-style-name="WW8Num4">
      <style:paragraph-properties fo:margin-left="1.083cm" fo:margin-right="0cm" fo:margin-top="0.106cm" fo:margin-bottom="0cm" loext:contextual-spacing="false" fo:line-height="0.6cm" fo:text-align="justify" style:justify-single-word="false" fo:text-indent="-0.617cm" style:auto-text-indent="false" style:text-autospace="none" style:punctuation-wrap="simple" style:line-break="normal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</style:tab-stops>
      </style:paragraph-properties>
      <style:text-properties style:font-name="Arial" style:font-name-asian="標楷體" style:font-name-complex="Arial"/>
    </style:style>
    <style:style style:name="P20" style:family="paragraph" style:parent-style-name="Standard">
      <style:paragraph-properties fo:margin-left="1.693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</style:tab-stops>
      </style:paragraph-properties>
      <style:text-properties style:font-name="Arial" style:font-name-asian="標楷體" style:font-name-complex="Arial"/>
    </style:style>
    <style:style style:name="P21" style:family="paragraph">
      <style:paragraph-properties style:writing-mode="lr-tb"/>
      <style:text-properties style:font-name="超研澤疊圓體" fo:letter-spacing="0.001cm" fo:font-style="normal" fo:font-weight="normal" style:font-name-asian="超研澤疊圓體" style:font-name-complex="超研澤疊圓體" style:text-scale="120%"/>
    </style:style>
    <style:style style:name="P22" style:family="paragraph">
      <loext:graphic-properties draw:fill="gradient" draw:fill-color="#ff0000" draw:fill-gradient-name="Gradient_20_2"/>
      <style:paragraph-properties style:writing-mode="lr-tb"/>
      <style:text-properties style:font-name="超研澤疊圓體" fo:letter-spacing="0.001cm" fo:font-style="normal" fo:font-weight="normal" style:font-name-asian="超研澤疊圓體" style:font-name-complex="超研澤疊圓體" style:text-scale="120%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Arial" style:font-name-asian="標楷體" style:font-name-complex="Arial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style:font-name-asian="全真中黑體" style:font-name-complex="Arial"/>
    </style:style>
    <style:style style:name="T5" style:family="text">
      <style:text-properties style:font-name="Arial" style:font-name-asian="全真中黑體" style:font-name-complex="Arial"/>
    </style:style>
    <style:style style:name="T6" style:family="text">
      <style:text-properties style:font-name="Arial" fo:language="af" fo:country="ZA" style:font-name-asian="標楷體" style:font-name-complex="Arial"/>
    </style:style>
    <style:style style:name="T7" style:family="text">
      <style:text-properties style:font-name="Arial" fo:language="af" fo:country="ZA" style:font-name-asian="標楷體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Arial"/>
    </style:style>
    <style:style style:name="T12" style:family="text">
      <style:text-properties fo:color="#ffffff" style:font-name="Arial" fo:font-size="14pt" style:font-name-asian="超研澤粗魏碑" style:font-size-asian="14pt" style:font-name-complex="Arial"/>
    </style:style>
    <style:style style:name="T13" style:family="text">
      <style:text-properties fo:color="#ffffff" fo:font-size="14pt" style:font-size-asian="14pt"/>
    </style:style>
    <style:style style:name="T14" style:family="text">
      <style:text-properties fo:color="#ffffff" fo:font-size="12pt" style:font-size-asian="12pt"/>
    </style:style>
    <style:style style:name="T15" style:family="text">
      <style:text-properties fo:color="#ffffff" fo:font-size="12pt" style:font-size-asian="12pt"/>
    </style:style>
    <style:style style:name="T16" style:family="text">
      <style:text-properties fo:language="af" fo:country="ZA" style:font-name-asian="標楷體"/>
    </style:style>
    <style:style style:name="T17" style:family="text">
      <style:text-properties fo:language="af" fo:country="ZA" style:font-name-asian="標楷體"/>
    </style:style>
    <style:style style:name="T18" style:family="text">
      <style:text-properties fo:language="af" fo:country="ZA" style:font-name-asian="Times New Roman"/>
    </style:style>
    <style:style style:name="T19" style:family="text">
      <style:text-properties style:font-name-asian="Times New Roman"/>
    </style:style>
    <style:style style:name="T20" style:family="text">
      <style:text-properties style:text-position="sub 58%" style:font-name-asian="標楷體"/>
    </style:style>
    <style:style style:name="gr1" style:family="graphic">
      <style:graphic-properties draw:stroke="none" draw:fill="gradient" draw:fill-color="#ff0000" draw:fill-gradient-name="Gradient_20_2" draw:textarea-horizontal-align="center" draw:textarea-vertical-align="top" draw:auto-grow-height="false" draw:auto-grow-width="false" draw:fit-to-size="false" fo:min-height="0.556cm" fo:min-width="9.499cm" fo:padding-top="0.229cm" fo:padding-bottom="0.229cm" fo:padding-left="0.441cm" fo:padding-right="0.441cm" fo:wrap-option="wrap" draw:shadow="visible" draw:shadow-offset-x="0.062cm" draw:shadow-offset-y="0.106cm" draw:shadow-color="#4d4d4d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char" draw:z-index="0" draw:style-name="gr1" draw:text-style-name="P22" svg:width="10.379cm" svg:height="1.013cm" svg:x="2.54cm" svg:y="-0.635cm"><text:p text:style-name="P21">蓮霧園土壤分析與採樣技術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2"><text:span text:style-name="T11"><text:tab/></text:span><text:span text:style-name="T9">土壤性質差異與栽培管理模式變遷，影響植物生理與對營養元素之吸收。營養要素缺乏或過量易造成植物生理障礙，影響生長發育及對環境之適應力，乃至對病蟲害之耐受性等。因此進行分析果園土壤，依據數據結果推薦施肥量，藉以補充該園區所缺乏之個別養分，以期樹體養分平衡發展，達到農田土壤永續利用之目的。</text:span></text:p>
      <text:p text:style-name="P3">土壤採樣</text:p>
      <text:p text:style-name="P2">土壤採樣方法：</text:p>
      <text:p text:style-name="P13"><text:span text:style-name="T16">1</text:span><text:span text:style-name="T16">.</text:span><text:span text:style-name="T16">採樣時間：果實採收後，果園經由適宜整理尚未施肥前即進行土壤採樣，由於施肥後土壤養分含量的變化較大，切勿於施肥後立即取樣，至少需於施肥後間隔一個月的時間再行採樣。</text:span></text:p>
      <text:p text:style-name="P13"><text:span text:style-name="T6">2</text:span><text:span text:style-name="T6">.</text:span><text:span text:style-name="T6">採樣部位：為避免因採樣而影響植株根群發展，土壤採樣部位不宜太接近根群，應距離樹幹60～150公分處之樹冠下，依土壤0～30公分之深度，區分為表土、底土，並於果園之中央及四周均勻採取，以避免邊際效應而造成採樣誤差。</text:span></text:p>
      <text:p text:style-name="P13"><text:span text:style-name="T6">3</text:span><text:span text:style-name="T6">.</text:span><text:span text:style-name="T6">採樣數量：每株果樹採樣2～4點為宜，全園均勻採樣20處，再將所有土壤樣品充分混合均勻後，約取</text:span><text:span text:style-name="T6">1</text:span><text:span text:style-name="T6">公斤之土樣進行陰乾以供分析之用。</text:span></text:p>
      <text:p text:style-name="P14"/>
      <text:p text:style-name="P1">土壤特性簡介</text:p>
      <text:list xml:id="list275055907628229971" text:style-name="WW8Num4">
        <text:list-item>
          <text:p text:style-name="P15">土壤酸鹼度</text:p>
        </text:list-item>
      </text:list>
      <text:p text:style-name="P16"><text:span text:style-name="T19"><text:tab/></text:span><text:span text:style-name="T9">土壤酸鹼度依其測定數值劃分，</text:span><text:span text:style-name="T9">pH</text:span><text:span text:style-name="T9">＜7.0屬弱酸性至酸性、</text:span><text:span text:style-name="T9">pH</text:span><text:span text:style-name="T9">＝7.0屬於中性、微鹼性範圍</text:span><text:span text:style-name="T9">pH</text:span><text:span text:style-name="T9">則介於</text:span><text:span text:style-name="T9">7.3</text:span><text:span text:style-name="T9">～</text:span><text:span text:style-name="T9">7.8</text:span><text:span text:style-name="T9">之間，蓮霧均可生長，但中性或微鹼性土壤中，鈣、鎂、鈉等鹽基離子含量較高之土壤對蓮霧品質的提升則有所助益。以享有黑珍珠美譽之蓮霧，其栽培地區位於林邊、佳冬等沿海地區，其土壤中含較高量之鈣、鎂、鈉離子，而土壤酸鹼度較低之潮州、內埔、長治、鹽埔、高樹等非沿海之鄉鎮區域，其土壤中所含之鈣、鎂、鈉離子相對較低，必須以人為施肥添加之方式，以增加土壤中上述營養物質，提高土壤酸鹼值促進對該元素之吸收，以期改善果實品質。</text:span></text:p>
      <text:p text:style-name="P18"/>
      <text:list xml:id="list165439648355492" text:continue-numbering="true" text:style-name="WW8Num4">
        <text:list-item>
          <text:p text:style-name="P15">土壤質地</text:p>
        </text:list-item>
      </text:list>
      <text:p text:style-name="P17"><text:span text:style-name="T2">依據土壤中砂粒、坋粒、黏粒比例的</text:span><text:span text:style-name="T9">差異</text:span><text:span text:style-name="T2">與土壤粒徑的大小，可將土壤質地區分為粗質地、中質地、中細質地以及細質地之土壤。</text:span></text:p>
      <text:list xml:id="list165439583120770" text:continue-numbering="true" text:style-name="WW8Num4">
        <text:list-item>
          <text:list>
            <text:list-item>
              <text:p text:style-name="P19">粗質地土壤：砂土、壤質砂土等屬之。土壤之粒徑孔隙較大，通氣排水良好，但養分含量低，相對其保水與保肥能力較差，為避免肥料之流失且欲提高施肥效果，故施肥時宜採取少量多次之施肥方式，每年並可多量施用有機質肥料，以增進其保水與保肥能力。</text:p>
            </text:list-item>
            <text:list-item>
              <text:p text:style-name="P19">中質地土壤：壤土、坋質壤土、坋土等屬之。土壤保水與保肥能力屬中等性質，其排水及通氣性均優於砂土、壤質砂土之粗質地，施肥時得視果樹生育狀況適度補充肥分。</text:p>
            </text:list-item>
            <text:list-item>
              <text:p text:style-name="P19">中細質地土壤：該土壤性質以坋質黏壤土與黏壤土為主，土壤對水分與肥<text:soft-page-break/>力之保持能力強，但排水與通氣性稍差，因此栽培管理時應注意果樹根系是否生育正常，為避免因排水與通氣性而影響對養分的吸收，施肥時應多量少次為之，亦可以克土方式改善土壤性質。</text:p>
            </text:list-item>
            <text:list-item>
              <text:p text:style-name="P19">細質地土壤：其含量主要以黏土為主，此種土壤因粒徑細小，遇水溼潤時土壤性質黏且滑、乾燥時普遍變硬呈現龜裂現象，通氣、排水甚差，但土壤保水力與保肥力極強，耕作時需注意根系發展，採適量多次施肥，切忌過量施肥避免肥傷情形。</text:p>
            </text:list-item>
          </text:list>
        </text:list-item>
      </text:list>
      <text:p text:style-name="P20"/>
      <text:list xml:id="list165439547865019" text:continue-numbering="true" text:style-name="WW8Num4">
        <text:list-item>
          <text:p text:style-name="P15">有機質</text:p>
        </text:list-item>
      </text:list>
      <text:p text:style-name="P16"><text:span text:style-name="T8"><text:tab/></text:span><text:span text:style-name="T2">台灣高溫多雨的氣候環境，加以終年耕作的制度，土壤有機質分解迅速，導致理化性質劣化，嚴重影響作物生產。有機質為植物組織分解之最終產物，可疏鬆土質改善團粒結構及增加</text:span><text:span text:style-name="T9">土壤</text:span><text:span text:style-name="T2">之孔隙度，以使通氣性良好且吸附能力增加。有機質含量愈高，水分滲透容易且保肥力強，在土壤中分解釋放礦化氮素以及提供微量元素。高屏地區蓮霧產區之佳冬、林邊沿海鄉鎮，因其地下水位偏高、土壤質地細緻，一般有機質含量高於3</text:span><text:span text:style-name="T2">%</text:span><text:span text:style-name="T2">左右，而中粗質地之果園土壤有機質含量範圍介於1.2</text:span><text:span text:style-name="T2">%</text:span><text:span text:style-name="T2">～2.5 %之間。土壤有機質含量愈高其營養物質含量愈高。</text:span></text:p>
      <text:p text:style-name="P1">土壤養分含量與肥料推薦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高</text:p>
          </table:table-cell>
          <table:table-cell table:style-name="表格1.A1" office:value-type="string">
            <text:p text:style-name="P6">適中</text:p>
          </table:table-cell>
          <table:table-cell table:style-name="表格1.A1" office:value-type="string">
            <text:p text:style-name="P6">低</text:p>
          </table:table-cell>
          <table:table-cell table:style-name="表格1.E1" office:value-type="string">
            <text:p text:style-name="P6">極低</text:p>
          </table:table-cell>
        </table:table-row>
        <table:table-row table:style-name="表格1.1">
          <table:table-cell table:style-name="表格1.A1" office:value-type="string">
            <text:p text:style-name="P6">有機質</text:p>
          </table:table-cell>
          <table:table-cell table:style-name="表格1.A1" office:value-type="string">
            <text:p text:style-name="P5"><text:span text:style-name="T16">3.0</text:span><text:span text:style-name="T16">%</text:span><text:span text:style-name="T16">以上</text:span></text:p>
          </table:table-cell>
          <table:table-cell table:style-name="表格1.A1" office:value-type="string">
            <text:p text:style-name="P5"><text:span text:style-name="T16">2.0</text:span><text:span text:style-name="T16">～</text:span><text:span text:style-name="T16">3.0%</text:span></text:p>
          </table:table-cell>
          <table:table-cell table:style-name="表格1.A1" office:value-type="string">
            <text:p text:style-name="P5"><text:span text:style-name="T16">2.0%</text:span><text:span text:style-name="T16">以下</text:span></text:p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<text:span text:style-name="T9">氮</text:span><text:span text:style-name="T19">(</text:span><text:span text:style-name="T9">N)</text:span><text:span text:style-name="T9">推薦量</text:span></text:p>
          </table:table-cell>
          <table:table-cell table:style-name="表格1.A1" office:value-type="string">
            <text:p text:style-name="P6">1.2</text:p>
          </table:table-cell>
          <table:table-cell table:style-name="表格1.A1" office:value-type="string">
            <text:p text:style-name="P6">2.0</text:p>
          </table:table-cell>
          <table:table-cell table:style-name="表格1.A1" office:value-type="string">
            <text:p text:style-name="P5"><text:span text:style-name="T16">2.5</text:span><text:span text:style-name="T16">～</text:span><text:span text:style-name="T16">3.0</text:span></text:p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磷</text:p>
          </table:table-cell>
          <table:table-cell table:style-name="表格1.A1" office:value-type="string">
            <text:p text:style-name="P5"><text:span text:style-name="T16">200</text:span><text:span text:style-name="T9">ppm</text:span><text:span text:style-name="T9">以上</text:span></text:p>
          </table:table-cell>
          <table:table-cell table:style-name="表格1.A1" office:value-type="string">
            <text:p text:style-name="P5"><text:span text:style-name="T16">100～200</text:span><text:span text:style-name="T9">ppm</text:span></text:p>
          </table:table-cell>
          <table:table-cell table:style-name="表格1.A1" office:value-type="string">
            <text:p text:style-name="P5"><text:span text:style-name="T16">50～100</text:span><text:span text:style-name="T9"> ppm</text:span></text:p>
          </table:table-cell>
          <table:table-cell table:style-name="表格1.E1" office:value-type="string">
            <text:p text:style-name="P5"><text:span text:style-name="T9">50ppm</text:span><text:span text:style-name="T9">以下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6">磷酐</text:span><text:span text:style-name="T18">(</text:span><text:span text:style-name="T9">P</text:span><text:span text:style-name="T20">2</text:span><text:span text:style-name="T9">O</text:span><text:span text:style-name="T20">5</text:span><text:span text:style-name="T9">)</text:span><text:span text:style-name="T16">推薦量</text:span></text:p>
          </table:table-cell>
          <table:table-cell table:style-name="表格1.A1" office:value-type="string">
            <text:p text:style-name="P6">0.8</text:p>
          </table:table-cell>
          <table:table-cell table:style-name="表格1.A1" office:value-type="string">
            <text:p text:style-name="P6">1.0</text:p>
          </table:table-cell>
          <table:table-cell table:style-name="表格1.A1" office:value-type="string">
            <text:p text:style-name="P6">1.2</text:p>
          </table:table-cell>
          <table:table-cell table:style-name="表格1.E1" office:value-type="string">
            <text:p text:style-name="P6">1.5～2.0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鉀</text:p>
          </table:table-cell>
          <table:table-cell table:style-name="表格1.A1" office:value-type="string">
            <text:p text:style-name="P5"><text:span text:style-name="T16">150</text:span><text:span text:style-name="T9">ppm</text:span><text:span text:style-name="T9">以上</text:span></text:p>
          </table:table-cell>
          <table:table-cell table:style-name="表格1.A1" office:value-type="string">
            <text:p text:style-name="P5"><text:span text:style-name="T16">50～150</text:span><text:span text:style-name="T9">ppm</text:span></text:p>
          </table:table-cell>
          <table:table-cell table:style-name="表格1.A1" office:value-type="string">
            <text:p text:style-name="P5"><text:span text:style-name="T16">50</text:span><text:span text:style-name="T9">ppm</text:span><text:span text:style-name="T9">以下</text:span></text:p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<text:span text:style-name="T16">氧化鉀</text:span><text:span text:style-name="T19">(</text:span><text:span text:style-name="T9">K</text:span><text:span text:style-name="T20">2</text:span><text:span text:style-name="T9">O)</text:span><text:span text:style-name="T16">推薦量</text:span></text:p>
          </table:table-cell>
          <table:table-cell table:style-name="表格1.A1" office:value-type="string">
            <text:p text:style-name="P6">1.2</text:p>
          </table:table-cell>
          <table:table-cell table:style-name="表格1.A1" office:value-type="string">
            <text:p text:style-name="P6">1.5</text:p>
          </table:table-cell>
          <table:table-cell table:style-name="表格1.A1" office:value-type="string">
            <text:p text:style-name="P6">2.0～3.0</text:p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鈣</text:p>
          </table:table-cell>
          <table:table-cell table:style-name="表格1.A1" office:value-type="string">
            <text:p text:style-name="P5"><text:span text:style-name="T16">3000</text:span><text:span text:style-name="T9">ppm</text:span><text:span text:style-name="T9">以上</text:span></text:p>
          </table:table-cell>
          <table:table-cell table:style-name="表格1.A1" office:value-type="string">
            <text:p text:style-name="P5"><text:span text:style-name="T16">1500～3000</text:span><text:span text:style-name="T9">ppm</text:span></text:p>
          </table:table-cell>
          <table:table-cell table:style-name="表格1.A1" office:value-type="string">
            <text:p text:style-name="P5"><text:span text:style-name="T16">1500ppm</text:span><text:span text:style-name="T16">以下</text:span></text:p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爐渣推薦量</text:p>
          </table:table-cell>
          <table:table-cell table:style-name="表格1.A1" office:value-type="string">
            <text:p text:style-name="P6">0～10</text:p>
          </table:table-cell>
          <table:table-cell table:style-name="表格1.A1" office:value-type="string">
            <text:p text:style-name="P6">10～20</text:p>
          </table:table-cell>
          <table:table-cell table:style-name="表格1.A1" office:value-type="string">
            <text:p text:style-name="P6">20～30</text:p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鎂</text:p>
          </table:table-cell>
          <table:table-cell table:style-name="表格1.A1" office:value-type="string">
            <text:p text:style-name="P5"><text:span text:style-name="T16">200</text:span><text:span text:style-name="T9">ppm</text:span><text:span text:style-name="T9">以上</text:span></text:p>
          </table:table-cell>
          <table:table-cell table:style-name="表格1.A1" office:value-type="string">
            <text:p text:style-name="P5"><text:span text:style-name="T16">100～</text:span><text:span text:style-name="T16">200</text:span><text:span text:style-name="T9">ppm</text:span></text:p>
          </table:table-cell>
          <table:table-cell table:style-name="表格1.A1" office:value-type="string">
            <text:p text:style-name="P5"><text:span text:style-name="T16">100ppm</text:span><text:span text:style-name="T16">以下</text:span></text:p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硫酸鎂推薦量</text:p>
          </table:table-cell>
          <table:table-cell table:style-name="表格1.A1" office:value-type="string">
            <text:p text:style-name="P6">0～2</text:p>
          </table:table-cell>
          <table:table-cell table:style-name="表格1.A1" office:value-type="string">
            <text:p text:style-name="P6">2～4</text:p>
          </table:table-cell>
          <table:table-cell table:style-name="表格1.A1" office:value-type="string">
            <text:p text:style-name="P6">4</text:p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鈉</text:p>
          </table:table-cell>
          <table:table-cell table:style-name="表格1.A1" office:value-type="string">
            <text:p text:style-name="P5"><text:span text:style-name="T16">200</text:span><text:span text:style-name="T9">ppm</text:span><text:span text:style-name="T9">以上</text:span></text:p>
          </table:table-cell>
          <table:table-cell table:style-name="表格1.A1" office:value-type="string">
            <text:p text:style-name="P5"><text:span text:style-name="T16">100～200</text:span><text:span text:style-name="T9">ppm</text:span></text:p>
          </table:table-cell>
          <table:table-cell table:style-name="表格1.A1" office:value-type="string">
            <text:p text:style-name="P5"><text:span text:style-name="T16">50</text:span><text:span text:style-name="T16">～</text:span><text:span text:style-name="T16">100ppm</text:span></text:p>
          </table:table-cell>
          <table:table-cell table:style-name="表格1.E1" office:value-type="string">
            <text:p text:style-name="P5"><text:span text:style-name="T16">50ppm</text:span><text:span text:style-name="T16">以下</text:span></text:p>
          </table:table-cell>
        </table:table-row>
        <table:table-row table:style-name="表格1.1">
          <table:table-cell table:style-name="表格1.A1" office:value-type="string">
            <text:p text:style-name="P6">氯化鈉推薦量</text:p>
          </table:table-cell>
          <table:table-cell table:style-name="表格1.A1" office:value-type="string">
            <text:p text:style-name="P6">0～2</text:p>
          </table:table-cell>
          <table:table-cell table:style-name="表格1.A1" office:value-type="string">
            <text:p text:style-name="P6">2～3</text:p>
          </table:table-cell>
          <table:table-cell table:style-name="表格1.A1" office:value-type="string">
            <text:p text:style-name="P6">3</text:p>
          </table:table-cell>
          <table:table-cell table:style-name="表格1.E1" office:value-type="string">
            <text:p text:style-name="P6">4</text:p>
          </table:table-cell>
        </table:table-row>
      </table:table>
      <text:p text:style-name="P10"><text:span text:style-name="T11">(</text:span><text:span text:style-name="T9">高雄區農業改良場</text:span><text:span text:style-name="T11"> </text:span><text:span text:style-name="T9">李銘全</text:span><text:span text:style-name="T1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中黑體" svg:font-family="全真中黑體" style:font-family-generic="modern"/>
    <style:font-face style:name="超研澤粗魏碑" svg:font-family="超研澤粗魏碑" style:font-family-generic="modern"/>
    <style:font-face style:name="超研澤疊圓體" svg:font-family="超研澤疊圓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2" draw:display-name="Gradient 2" draw:style="linear" draw:start-color="#008000" draw:end-color="#ff0000" draw:start-intensity="100%" draw:end-intensity="100%" draw:angle="27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476cm" style:auto-text-indent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.847cm" fo:margin-right="0cm" style:line-height-at-least="0.564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</style:tab-stops>
      </style:paragraph-properties>
      <style:text-properties style:font-name="Arial" fo:font-family="Arial" style:font-family-generic="swiss" style:font-pitch="variable" fo:font-size="14pt" fo:language="af" fo:country="ZA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text-indent="0.847cm" style:auto-text-indent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45cm" fo:text-indent="-0.344cm" fo:margin-left="1.1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397cm" fo:margin-left="1.244cm"/>
        </style:list-level-properties>
      </text:list-level-style-number>
      <text:list-level-style-number text:level="2" text:style-name="WW8Num4z1" style:num-prefix="(" style:num-suffix=")" style:num-format="1">
        <style:list-level-properties text:list-level-position-and-space-mode="label-alignment">
          <style:list-level-label-alignment text:label-followed-by="space" fo:text-indent="-0.397cm" fo:margin-left="2.0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45cm" fo:text-indent="-0.344cm" fo:margin-left="1.1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55cm" fo:text-indent="-1.005cm" fo:margin-left="1.4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1cm" fo:text-indent="-0.344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45cm" fo:text-indent="-0.344cm" fo:margin-left="1.1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次量要素肥料之特性與合理施用要領</dc:title>
    <meta:initial-creator>mitac</meta:initial-creator>
    <meta:creation-date>2004-04-05T09:29:00</meta:creation-date>
    <dc:creator>User</dc:creator>
    <dc:date>2004-04-05T09:29:00</dc:date>
    <meta:print-date>2001-07-04T14:23:00</meta:print-date>
    <meta:editing-cycles>2</meta:editing-cycles>
    <meta:editing-duration>PT2M</meta:editing-duration>
    <meta:document-statistic meta:table-count="1" meta:image-count="0" meta:object-count="0" meta:page-count="2" meta:paragraph-count="75" meta:word-count="1553" meta:character-count="1744" meta:non-whitespace-character-count="1738"/>
    <meta:generator>NDC_ODF_Application_Tools/1.0.3$Windows_X86_64 LibreOffice_project/8ad3e16aadc5e73175a2d44b1abec8638aa18880</meta:generator>
  </office:meta>
</office:document-meta>
</file>