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Times New Roman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台灣稀有的原生百合<text:span text:style-name="T1">–</text:span>豔紅鹿子百合</text:p>
      <text:p text:style-name="P1"><text:span text:style-name="T2">Lilium speciosum </text:span>：A Rare Species of<text:span text:style-name="T2"> Lilium</text:span> in Taiwan</text:p>
      <text:p text:style-name="P1">文紀鑾<text:span text:style-name="T1">*</text:span></text:p>
      <text:p text:style-name="P3">一、前言</text:p>
      <text:p text:style-name="P4">豔紅鹿子百合屬於百合科<text:span text:style-name="T1">(</text:span><text:span text:style-name="T2">Liliaceae</text:span>)，百合花屬<text:span text:style-name="T1">(</text:span><text:span text:style-name="T2">Lilium</text:span>)，在台灣百合花屬中屬於族群數量較少的一原生種野外已不復多見，綜觀現今的百合栽培品種都由原生種百合雜交而得，而這些原生種都生長在北半球，許多原生於中國、日本和北美洲地區，歐洲地區也有不同的百合原生種，因長時間的演化，產生許多不同的類型，以適應當地的地理環境。根據台灣植物誌記載，百合科全世界約有230屬4000種，台灣有22屬，分別為粉條兒菜屬<text:span text:style-name="T1">(</text:span><text:span text:style-name="T2">Aletris</text:span>)、蔥屬<text:span text:style-name="T1">(</text:span><text:span text:style-name="T2">Allium</text:span>)、天門冬屬<text:span text:style-name="T1">(</text:span><text:span text:style-name="T2">Asparagus</text:span>)、蜘蛛報蛋屬<text:span text:style-name="T1">(</text:span><text:span text:style-name="T2">Aspidistra</text:span>)、桔梗蘭屬<text:span text:style-name="T1">(</text:span><text:span text:style-name="T2">Dianella</text:span>)、假寶鐸花屬<text:span text:style-name="T1">(</text:span><text:span text:style-name="T2">Disporopsis</text:span>)、寶鐸草屬<text:span text:style-name="T1">(</text:span><text:span text:style-name="T2">Disporum</text:span>)、胡麻花屬<text:span text:style-name="T1">(</text:span><text:span text:style-name="T2">Heloniopsis</text:span>)、萱草屬<text:span text:style-name="T1">(</text:span><text:span text:style-name="T2">Hemerocallis</text:span>)、百合花屬、小麥門冬屬<text:span text:style-name="T1">(</text:span><text:span text:style-name="T2">Liriope</text:span>)、沿階草屬<text:span text:style-name="T1">(</text:span><text:span text:style-name="T2">Ophiopogon</text:span>)、七葉一枝花屬<text:span text:style-name="T1">(</text:span><text:span text:style-name="T2">Paris</text:span>)、球子草屬<text:span text:style-name="T1">(</text:span><text:span text:style-name="T2">Peliosanthes</text:span>)、黃精屬<text:span text:style-name="T1">(</text:span><text:span text:style-name="T2">Polygonatum</text:span>)、萬年青屬<text:span text:style-name="T1">(</text:span><text:span text:style-name="T2">Rohdea</text:span>)、綿棗兒屬<text:span text:style-name="T1">(</text:span><text:span text:style-name="T2">Scilla</text:span>)、鹿藥屬<text:span text:style-name="T1">(</text:span><text:span text:style-name="T2">Smilacina</text:span>)、異蕊草屬<text:span text:style-name="T1">(</text:span><text:span text:style-name="T2">Thysanotus</text:span>)、油點草屬<text:span text:style-name="T1">(</text:span><text:span text:style-name="T2">Tricyrtis</text:span>)、延齡草屬<text:span text:style-name="T1">(</text:span><text:span text:style-name="T2">Trillium</text:span>)、藜蘆屬<text:span text:style-name="T1">(</text:span><text:span text:style-name="T2">Veratrum</text:span>)，共約47種。單就百合花屬在全世界約有90種<text:span text:style-name="T1">(</text:span>Li等人，1978)，而Helsley氏<text:span text:style-name="T1">(</text:span>1983)亦認為百合花屬的原生種約有96種，分佈於北半球、南加拿大、西伯利亞以南、美國及印度Neilgherry 山以北，主要之原生地為亞洲地區及北美洲。台灣亦為百合之原生地，據Wilson氏<text:span text:style-name="T1">(</text:span>1952)調查，台灣有鐵炮百合<text:span text:style-name="T1">(</text:span><text:span text:style-name="T2">Lilium longiflorum</text:span>)、台灣百合<text:span text:style-name="T1"> (</text:span><text:span text:style-name="T2">L.</text:span> <text:span text:style-name="T2">formosanum</text:span>)、豔紅鹿子百合<text:span text:style-name="T1"> (</text:span><text:span text:style-name="T2">L. speciosum </text:span>var. <text:span text:style-name="T2">gloriosoides)</text:span> 及野小百合<text:span text:style-name="T1"> ( </text:span><text:span text:style-name="T2">L. callosum</text:span>)或稱細葉卷丹四種，其中台灣百合在台灣植物誌中，將其區分為台灣百合<text:span text:style-name="T1"> ( </text:span><text:span text:style-name="T2">L. formosanum</text:span> var. <text:span text:style-name="T2">formosanum </text:span>) 及小葉台灣百合<text:span text:style-name="T1"> </text:span><text:span text:style-name="T3">( </text:span><text:span text:style-name="T2">L. formosanum</text:span> var. <text:span text:style-name="T2">microphyllum</text:span>)，故共有4種1變種。台灣百合具有適應性強，自交親合性強，種子豐產，實生種至開花時間短，一年內即可開花，生長勢強，耐熱性強，因此在育種上，台灣百合與鐵炮百合雜交已發展成重要之新鐵炮百合，豔紅鹿子百合為東方型百合之重要原生種之一，細葉卷丹為亞洲型百合之重要原生種之一。</text:p>
      <text:p text:style-name="Standard">二、性狀及生長調查</text:p>
      <text:p text:style-name="P4">豔紅鹿子百合為多年生草本，地下鱗莖直徑小於5cm，一般為白色，有時帶有分散狀深土黃色斑點；鱗片肉質厚；莖強健，基部黑褐色，高約70-150cm，弓形；葉基部橢圓槍尖形，長10-15cm，寬2.5-3cm，葉尖呈尖銳狀，無或具強韌短葉柄，5葉脈；苞片葉質狀；花頂生1朵，從莖頂向下1-4葉腋水平長出1朵花，每株平均可長出1-5朵花，或更多<text:span text:style-name="T1">(</text:span>視球莖大小<text:span text:style-name="T1">)</text:span>，花梗5-7cm長，花色白，帶有深紅色或暈紅斑點，分散於花瓣近基部至花瓣3/4處，花瓣6枚，離瓣，花開時向外反捲<text:span text:style-name="T1">(</text:span>圖一<text:span text:style-name="T1">)</text:span>；花藥6枚，暗紅色，花絲長，略向外彎曲，蒴果長5-6 cm，直徑約3cm；種子小，長約0.8-0.9cm。在生長過程中，種球小<text:span text:style-name="T1">(</text:span>子<text:soft-page-break/>球<text:span text:style-name="T1">)</text:span>只會從鱗片上長出苞片葉，開花球<text:span text:style-name="T1">(</text:span>母球<text:span text:style-name="T1">)</text:span>則會從球中央抽出直立莖及葉片，種球種植後真正具吸收水分功能者為上根的根毛，上根吸收大量的水分，以平衡莖、葉及花的發育與水分的蒸散，而下根則關係種球種植時初期的生長，種球也有一些牽引根，其功能為將種球向下拉。在花芽分化上，一般亞洲和東方型雜交種其花芽的分化是在採收或種植時發生的，而鐵炮百合和豔紅鹿子百合的花芽在種球萌芽時則仍然未分化完成，豔紅鹿子百合直到生育初、中期才進行花芽分化。開花的多寡，主要影響因子為種球鱗莖大小，鱗莖越大則鱗莖內的芽也越大，而越大的芽會長出又長又粗且花芽多的植株。有時候一個種球會發育出二個芽，通常分裂成二個小的鱗莖，二個小鱗莖其發芽的發育是一致的，其花莖又短又細，且花苞少。整個自然生長過程為2-4月為種球萌芽期，6-8月花芽分化及發育期，7-9月為開花期，11-12月蒴果成熟，12月以後地上部逐漸枯黃，留存地下部種球越冬，經過低溫打破休眠，翌年才又萌芽，完成一個世代。種球採收時，鱗莖內的芽呈休眠狀態，必須經過打破休眠的處理，隔年春天才會萌芽，冬天時，將種球保留在土壤中以自然環境中的低溫亦可打破種球休眠。在種球的貯藏上，因鱗莖屬於無皮鱗莖，由許多狹長覆瓦狀的鱗片構成，屬於葉的變形，無鱗皮保護較怕乾燥，因此種球必須保存於濕潤的環境。</text:p>
      <text:p text:style-name="Standard">三、繁殖方法</text:p>
      <text:p text:style-name="P4">一般可利用種子播種進行有性繁殖或以種球行無性繁殖，種子播種可用一般播種或組織培養無菌播種<text:span text:style-name="T1">(</text:span>圖二<text:span text:style-name="T1">)</text:span>，種球的繁殖可利用一般分球及鱗片扦插的方式，將鱗片由鱗莖上摘下，保持於濕潤的環境下，使其在傷口上長出小鱗莖，經過二至三年的培育後，可以長成開花球，亦可利用莖基部之珠芽來繁殖或採用組織培養，以鱗片為培植體，置入MS+NAA0.1mg/l之初代培養基中，在25℃、16hrs光期下，經過30-45天培養，即可見到小芽球產生，再置入增殖培養基<text:span text:style-name="T1">(</text:span>MS+kinetin1mg/l+BA1mg/l+NAA0.1mg/l)中進行增殖，最後出瓶前改置入含高糖培養基中進行芽球肥大培養，出瓶後將產生之小種球種植於介質<text:span text:style-name="T1">(</text:span>泥碳土：真珠石＝1：1)中，生長6-8個月，當中只有鱗片葉生成，過後種球進入休眠，地上部枯死，地下種球仍完好，此時簡稱為第一世代球<text:span text:style-name="T1">(</text:span>圖三<text:span text:style-name="T1">)</text:span>，可採收後置於2-4℃下，冷藏2個月，進行低溫打破休眠或不採收，利用自然溫度打破休眠。當再萌芽，為第二世代開始，約第二或三世代以後，則會長出直立莖及真葉<text:span text:style-name="T1">(</text:span>圖四<text:span text:style-name="T1">)</text:span>，是否會開花及花多寡，則視種球大小，若為加速種球生長，可於每一世代更替時換盆。利用組織培養以營養器官增殖雖可促進數量增加，但基因緣自同一母株，故遺傳基因均相同，在生態上缺乏種內基因的歧異度，較不具意義，另可用有性生殖，以種子播種方式，首先增加不同來源母株<text:span text:style-name="T1">(</text:span>球<text:span text:style-name="T1">)</text:span>，進行不同株間雜交或自交，增加不同基因的組合數，試驗中發現株內不同花或同花間之人工自交親合性高，易結實，蒴果成熟後，若能配合利用組織培養無菌播種則可比一般播種提高發芽率，並保有較高的基因歧異度。</text:p>
      <text:p text:style-name="Standard">四、結論</text:p>
      <text:p text:style-name="P4">豔紅鹿子百合主要分布在中國大陸、日本及台灣，目前在台灣僅發現分布<text:soft-page-break/>於台北縣雙溪及石碇山區一帶，生育地較狹隘，又因過度山採，供園藝觀賞之用，以致族群數量越來越少，另在育種上，為東方型百合雜交育種原生種之一，具多種優良性狀<text:span text:style-name="T1">(</text:span>花瓣帶紅色斑點、離瓣、具香味、環境適應性等<text:span text:style-name="T1">)</text:span>及基因，因此無論在或生態保育之植物指標或植物育種之利用價值上，都值得重視加以繁衍保護。</text:p>
      <text:p text:style-name="Standard"/>
      <text:p text:style-name="Standard"/>
      <text:p text:style-name="Standard"/>
      <text:p text:style-name="Standard">圖一、豔紅鹿子百合花開時花瓣向外反捲</text:p>
      <text:p text:style-name="Standard">圖二、利用無菌播種，可提高發芽率及保持基因的歧異度</text:p>
      <text:p text:style-name="P5">圖三、右起第1、2、3球為組培球，第4球為第一世代球，第5、6球為第二世代球</text:p>
      <text:p text:style-name="Standard">圖四、組織培養繁殖種球生長第二世代以後，長出直立莖及真葉</text:p>
      <text:p text:style-name="Standard"/>
      <text:p text:style-name="Standard"><text:span text:style-name="T1">*</text:span>種苗改良繁殖場<text:span text:style-name="T1"> </text:span>助理研究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百合鱗莖屬於無皮鱗莖，由許多狹長覆瓦狀的鱗片構成，屬於葉的變形，因為無鱗皮保護較怕乾燥，因此種球必須保存於濕潤的環境。</dc:title>
    <meta:initial-creator>Taiwan Seed Service</meta:initial-creator>
    <meta:creation-date>2003-12-19T11:38:00</meta:creation-date>
    <dc:creator>user</dc:creator>
    <dc:date>2003-12-19T11:38:00</dc:date>
    <meta:print-date>1998-10-14T19:12:00</meta:print-date>
    <meta:editing-cycles>2</meta:editing-cycles>
    <meta:editing-duration>PT1M</meta:editing-duration>
    <meta:document-statistic meta:table-count="0" meta:image-count="0" meta:object-count="0" meta:page-count="3" meta:paragraph-count="16" meta:word-count="2391" meta:character-count="2954" meta:non-whitespace-character-count="2920"/>
    <meta:generator>NDC_ODF_Application_Tools/1.0.3$Windows_X86_64 LibreOffice_project/8ad3e16aadc5e73175a2d44b1abec8638aa18880</meta:generator>
  </office:meta>
</office:document-meta>
</file>