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2cm" table:align="center" style:writing-mode="lr-tb"/>
    </style:style>
    <style:style style:name="表格1.A" style:family="table-column">
      <style:table-column-properties style:column-width="1.778cm"/>
    </style:style>
    <style:style style:name="表格1.B" style:family="table-column">
      <style:table-column-properties style:column-width="1.312cm"/>
    </style:style>
    <style:style style:name="表格1.C" style:family="table-column">
      <style:table-column-properties style:column-width="1.588cm"/>
    </style:style>
    <style:style style:name="表格1.E" style:family="table-column">
      <style:table-column-properties style:column-width="1.905cm"/>
    </style:style>
    <style:style style:name="表格1.F" style:family="table-column">
      <style:table-column-properties style:column-width="1.849cm"/>
    </style:style>
    <style:style style:name="表格1.G" style:family="table-column">
      <style:table-column-properties style:column-width="1.73cm"/>
    </style:style>
    <style:style style:name="表格1.H" style:family="table-column">
      <style:table-column-properties style:column-width="1.27cm"/>
    </style:style>
    <style:style style:name="表格1.K"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center" style:justify-single-word="false"/>
      <style:text-properties style:font-name="新細明體" style:font-name-complex="新細明體"/>
    </style:style>
    <style:style style:name="P4" style:family="paragraph" style:parent-style-name="Standard">
      <style:paragraph-properties fo:text-align="end" style:justify-single-word="false"/>
      <style:text-properties style:font-name="新細明體" style:font-name-complex="新細明體"/>
    </style:style>
    <style:style style:name="P5" style:family="paragraph" style:parent-style-name="Standard">
      <style:text-properties fo:color="#000000" style:font-name="新細明體" style:font-name-complex="Arial"/>
    </style:style>
    <style:style style:name="P6" style:family="paragraph" style:parent-style-name="Standard">
      <style:paragraph-properties fo:text-align="center" style:justify-single-word="false"/>
      <style:text-properties fo:color="#000000" style:font-name="新細明體" style:font-name-complex="Arial"/>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indent="-0.847cm" style:auto-text-indent="false"/>
      <style:text-properties style:font-name="新細明體" style:font-name-complex="新細明體"/>
    </style:style>
    <style:style style:name="P9" style:family="paragraph" style:parent-style-name="Standard">
      <style:paragraph-properties fo:margin-left="0.847cm" fo:margin-right="0cm" fo:text-align="center" style:justify-single-word="false" fo:text-indent="-0.847cm" style:auto-text-indent="false"/>
      <style:text-properties style:font-name="新細明體" style:font-name-complex="新細明體"/>
    </style:style>
    <style:style style:name="P10" style:family="paragraph" style:parent-style-name="Standard">
      <style:paragraph-properties fo:margin-left="0.847cm" fo:margin-right="0cm" fo:text-indent="-0.847cm" style:auto-text-indent="false"/>
      <style:text-properties fo:color="#000000" style:font-name="新細明體" style:font-name-complex="Arial"/>
    </style:style>
    <style:style style:name="P11" style:family="paragraph" style:parent-style-name="Standard" style:master-page-name="Standard">
      <style:paragraph-properties fo:text-align="center" style:justify-single-word="false" style:page-number="auto"/>
      <style:text-properties style:font-name="新細明體" style:font-name-complex="新細明體"/>
    </style:style>
    <style:style style:name="T1" style:family="text">
      <style:text-properties style:font-name="新細明體" style:font-name-complex="新細明體"/>
    </style:style>
    <style:style style:name="T2" style:family="text">
      <style:text-properties fo:color="#000000" style:font-name="新細明體" style:font-name-complex="Arial"/>
    </style:style>
    <style:style style:name="T3" style:family="text">
      <style:text-properties fo:color="#000000" style:text-position="sub 58%" style:font-name="新細明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印度棗</text:p>
      <text:p text:style-name="P4">文‧圖／邱祝櫻</text:p>
      <text:p text:style-name="P3">前　　言</text:p>
      <text:p text:style-name="P2">　　印度棗俗稱棗子，台灣在日據時代就有栽培，當時的品種果實小、甜度低、酸澀無味，面積亦少。目前栽培的品種是近年來由農民選出的品種，果實大、甜度高，品質優良，例如高朗1號品種印度棗，質脆清甜多汁，最受消費者喜愛。根據民國85年統計，台灣印度棗的栽培面積大約為1,930公頃。產地集中在高雄縣的燕巢、阿蓮、大社、田寮、岡山，屏東縣的高樹、里港、鹽埔，台南縣玉井、楠西、關廟等地。彰化、台東、嘉義為零星栽培，產區有逐漸北移及擴大之趨勢。</text:p>
      <text:p text:style-name="P3">栽培品種</text:p>
      <text:p text:style-name="P2">　　早年栽培過的許多品種，目前除了少部分當授粉樹以外，大多不存在。附表是近20年來台灣印度棗主要栽培品種之特性，茲將現今主要栽培品種及授粉樹詳列如下：</text:p>
      <text:p text:style-name="P8">一、高朗1號（五十種）：是目前所有栽培品種中最受好評之品種，具備許多優良特性，果型優美，表皮鮮綠光滑，味清甜多汁且無酸味，又耐貯放、能耐白粉病、產量高等。缺點是果皮較薄，運輸時較易受損傷，當樹勢弱或留果量過多時其果肉易鬆軟、風味差。至民國85年時此品種之栽培面積約佔全省90％以上。</text:p>
      <text:p text:style-name="P8">二、玉冠：玉冠品種和高朗1號優點相似，唯果型較小，易感白粉病及果皮較粗糙，但因有成熟期較晚之特性，可和高朗1號品種搭配栽培，以分散勞力及錯開產期。</text:p>
      <text:p text:style-name="P8">三、黃冠：晚熟品種，果實大，果型扁圓，糖度較低，留果量過多時，枝條易折斷、糖度低、肉質疏鬆、風味差。目前大多當做授粉樹使用。</text:p>
      <text:p text:style-name="P8">四、世紀棗：果重與高朗1號相似，果皮薄，味清甜多汁且無酸味，尤其結果枝上無刺或軟刺在栽培管理上很方便。缺點是櫥架壽命短，果皮較粗糙，果實易裂果，目前常用來當授粉樹使用。</text:p>
      <text:p text:style-name="P8">五、碧雲種：又稱白雲種，果實呈長卵型，甜度高，肉質細緻，但果皮稍粗糙、易感染白粉病、食後有留皮感。目前是高朗1號品種最常用的授粉品種。</text:p>
      <text:p text:style-name="P9">栽培管理</text:p>
      <text:p text:style-name="P8">一、氣候土宜</text:p>
      <text:p text:style-name="P8">　　　　印度棗適應性廣，能耐熱亦耐較低之氣溫，唯不喜陰濕及忌霜害，對土壤的選擇不嚴，以pH6.0-6.5、排水良好之砂質土最適宜。</text:p>
      <text:p text:style-name="P8">二、種植時期、方式與密度</text:p>
      <text:p text:style-name="P8">　　　　種植時期以3-4月定植最佳，行株距以6×6公尺，即每公頃240-270株較佳。新植園密度可以較密，至第3年再間伐至最適距離。</text:p>
      <text:p text:style-name="P8">三、整枝與修剪</text:p>
      <text:p text:style-name="P8">　　　　在整枝、修剪及疏果上，印度棗生育旺盛，其側枝又屬斜生生長，樹冠展幅大，因此於生育期間需勤加修剪，確保優良樹型，有利栽培管理工作及改善日照、通風，減少病蟲害之發生。但是，修剪程度視品種而定，例如高朗一號品種生育期只稍微將交叉重疊嚴重的枝梢剪除即可，不可太過強修剪，否則葉片樹太少，影響產量及品質。</text:p>
      <text:p text:style-name="P8">四、灌溉與排水</text:p>
      <text:p text:style-name="P8">　　　　印度棗雖耐旱，但忌浸水。乾燥不利於開花著果及後期的產量表現，浸水則影響植株生育。故雨季排水系統良好，果實生育期經常保持濕潤有利於品質之提升。開花期忌雨及颱風，但空氣中相對濕度高有利於果實之肥大及含汁率高。採收期時亦忌大量灌水。而驟雨驟乾，或一乾一濕之灌溉方式，極易導致嚴重落果、裂果及肉質鬆軟。</text:p>
      <text:p text:style-name="P8">五、肥培管理</text:p>
      <text:p text:style-name="P8">　　　　印度棗品質好壞受肥培管理技術之影響極大，施肥量需視生育期、樹齡之不同而需加調整。因此須視土讓肥力分析及樹體營養狀況等結果而適量施用，以避免超施肥料，浪費成本及造成環境污染。印度棗正常產期於12月至翌年2月，果實採收後，於當年3<text:soft-page-break/>－4月，以主幹更新嫁接方式重新培養主幹及結果枝，4－7月枝條萌發營養生長，這些生育階段之轉折點分別為施肥之重點時期。果實採收後應讓樹勢恢復1－2個月再予主幹更新或嫁接，待新梢成活後，以每株30－60kg之腐熟堆肥混合1.0－1.5公斤之台肥1號複合肥料（以五年生植株為例）開溝條施或環施，樹勢較弱時則可酌增少量尿素；開花前期（7月），每株施用台肥5號複合肥料1.0－1.5公斤，若此時植株有徒長現象時，宜增加磷鉀肥用量。果實生育期大約可分為幼果、中果及大果期三階段。幼果期可偏重氮肥之施用，中果期（硬核期）及大果期應增施磷鉀肥。除了上述三要素施用外，鈣及鎂亦對印度棗生育及果實之肥大有直接或間接之影響，應以少量多施之方式持續補充，尤其許多優良品種（如高朗1號）常有缺鎂現象發生，尤應注意。此外，微量元素中之硼及鋅尤其重要，缺硼會產生畸型果，亦應注意，鋅則可提高果實之光澤，但施用時不可超量。</text:p>
      <text:p text:style-name="P8">六、病蟲害與雜草防治</text:p>
      <text:p text:style-name="P7"><text:span text:style-name="T1">　　　　病害及蟲害是影響印度棗產量及品質之最大因素。因此徹底及適時有效地防治病虫害可確保優良品質及高產。印度棗常見之病害包括白粉病、炭</text:span><text:span text:style-name="T2">疽病、疫病、煤病、輪紋病等。而危害印度棗之害蟲約有28種，較嚴重者有東方果實蠅、柑橘葉蹣、星天牛、印度棗葉蟬、粉介殼蟲、盲椿象、毒蛾等。在栽培上可配合園區作業，加強排灌水管理、整枝修剪、去除病枝病葉、維護園區清潔、改善園區之通風及日照條件等來減少病蟲害之發生。若需採用化學防治時，則宜洽農業試驗研究機關協助鑑定及指導用藥，或參照最新之植物保護手冊，選用推薦之防治藥劑來使用，切勿隨意使用未經核准使用或禁用之農藥。此外，接近果實成熟期時，應厲行安全用藥規定，以確保消費者之安全。雜草防除時宜減少殺草劑之濃度及次數，或利用覆蓋物以防止雜草之發生。</text:span></text:p>
      <text:p text:style-name="P10">七、產期調節</text:p>
      <text:p text:style-name="P10">　　　　印度棗之盛產期在12－2月間，若能提早至9月中秋節前後或延後產期至翌年3月間，將可分散市場供貨量，達成產期調節及提高果農收益之目的。</text:p>
      <text:p text:style-name="P10">　　　　印度棗產期調節方法很多，包括主幹更新時期、長梢修剪、早晚生品種之選用、主幹更新配合夜間照光之應用等。目前較常用的有以下兩種方法：</text:p>
      <text:p text:style-name="P10">（一）早晚生品種選用</text:p>
      <text:p text:style-name="P10">　　　　　在早晚生品種選用方面，利用不同品種的開花特性及果實成熟期的長短來調節產期也是可行的方法之一。例如黃冠品種自開花到果實成熟期時間較長，約需130－150日，玉冠大約125－135日左右，高朗1號（五十種）及金龍、特龍品種約需100－120日，這些品種的開花習性雖不盡相同，但是若同時期著果，將可利用果實不同成熟期來分散產期1－2個月左右。但是，由於市場導向的關係，農友常不易接受以品種來調節產期，故單一品種之產期調節仍需靠其他方法達成。</text:p>
      <text:p text:style-name="P10">（二）主幹更新配合夜間燈照</text:p>
      <text:p text:style-name="P10">　　　　在夜間燈照調節印度棗產期方面，高雄縣阿蓮、田寮，以及台南縣關廟、玉井等地區之棗樹，於2月中進行主幹更新嫁接，6月進行夜間燈照，有促進印度棗提早開花、增加開花數及著果數、提早產期至9－11月間生產之效果，較正常產期提早2個月左右。夜間燈照處理是以40瓦日光燈為光源，每公頃70－120盞，架設於棚架上方1－2公尺處。燈照時間以自動開關或感光器控制，照射6－12小時，至於照光期的長短也可依樹體開花及著果情形來調節，一般是以20－40天左右較佳。此法施行時需注意燈照時期樹體之生育狀況，如枝條之生育日數不足，會影響開花及著果，因此一般燈照處理在主幹更新後110－120日以上施行較佳。</text:p>
      <text:p text:style-name="P10">八、疏果與套袋</text:p>
      <text:p text:style-name="P10">　　　　疏果工作之良莠影響印度棗品質甚鉅，為了要使果實碩大、品質提升，有必要進行較徹底之疏果作業，且愈早進行愈好。一般大果型之品種如黃冠及高朗1號（五十種）品種大多2－3節留1果。留果量適中，則果粒大、甜度高、質地脆且多汁，反之留果量過<text:soft-page-break/>多時，則果粒小、甜度降低、肉質鬆軟，商品價值低，此時若遇市場供貨量大時，小果常乏人問津。留果量多者，單位面積收益常較留果量較少之果園低。印度棗套袋可以防止東方果實蠅及鳥的為害，唯目前使用塑膠袋套袋，雖可有效防止蟲害及鳥害，而且有果實較大之優點。但是，有甜度較低，且果實去袋後櫥架壽命過短之缺點。因此，應積極尋求不同材質的袋子，以提供農民使用。</text:p>
      <text:p text:style-name="P6">天然災害因應措施</text:p>
      <text:p text:style-name="P5">　　印度棗最常見的天然災害為連續降雨。一般長雨後土壤中的空氣會減少，根的活性低，浸水程度嚴重時，根會腐爛且發生落葉，樹勢衰弱，伴隨結實率降低、病蟲害發生、產量及品質降低。連續降雨也有日照不足的現象，相對的氣溫也較低，樹體也受到日照不足及氣溫較低的相乘影響。因此災前預防及災後的復育措施可減少損失。</text:p>
      <text:p text:style-name="P5">１、災前預防措施：</text:p>
      <text:p text:style-name="Standard"><text:span text:style-name="T2">　　　　果樹種植前畦面宜加高，排水溝加深，黏質土壤或排水不良之土壤應有暗管排水。果園周圍妨礙照光之雜木應予砍除。為了防止長期降雨後病害的感染及蔓延迅速，災前應注意白粉病、疫病、</text:span><text:span text:style-name="T1">炭</text:span><text:span text:style-name="T2">疽病、輪紋病的發生，一發現病害發生時，發病枝葉應予剪除燒燬，再行藥劑防治。</text:span></text:p>
      <text:p text:style-name="P5">２、災後復育措施：</text:p>
      <text:p text:style-name="Standard"><text:span text:style-name="T2">　　　　長期降雨，果園常有浸水現象，應先排除田區積水，再行病害防治，唯災後枝葉軟弱時易發生藥害，應減輕噴灑濃度及避免混合藥劑灑佈。此外，避免正中午高溫噴灑藥劑。在施肥方面，長雨使得施於土壤中之肥料流失；且下雨之關係，土壤溫度較低，肥效遲緩，因此，應隨地力及樹體生育狀況調整施肥量，且加強K</text:span><text:span text:style-name="T3">2</text:span><text:span text:style-name="T2">O之用量。浸水導致根部傷害時，可實施葉面施肥。在留果量方面，長雨會產生落葉，樹勢衰弱，應減少留果量。除了落葉外也會有生理落果現象，此乃正常生理現象。</text:span></text:p>
      <text:p text:style-name="P6">採收後及收穫後處理</text:p>
      <text:p text:style-name="P5">　　印度棗之櫥架壽命短，例如高朗1號、黃冠、玉冠等品種，其櫥架壽命僅5－7日，故採收後應儘早分級處理，迅速將產品運至銷售市場。在分級包裝方面，高雄場與和興農機公司合作開發的重量式印度棗分級機，工作效率高，損傷率低，值得農民利用。至於為了調節市場供果量之長期低溫貯藏處理，宜於採後密封於厚塑膠袋（0.1mm）中，置於2－5℃冷藏處理，初步估計可保存20日以上，唯取出置於室溫後，容易有脫水及褐化現象，此乃冷藏處理較大之問題，尚有待研究改進。</text:p>
      <text:p text:style-name="P6">產品營養與利用</text:p>
      <text:p text:style-name="P5">　　印度棗既可鮮食亦可加工成蜜餞，富含維它命C、A1、B1、B2、菸鹼酸，亦富含鈣、磷、鐵等礦物質，養顏美容又助消化，是一營養豐富的優質水果。</text:p>
      <text:p text:style-name="P5"/>
      <text:p text:style-name="P5">印度棗品種果實特性</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C" table:number-columns-repeated="2"/>
        <table:table-column table:style-name="表格1.K"/>
        <table:table-row table:style-name="表格1.1">
          <table:table-cell table:style-name="表格1.A1" office:value-type="string">
            <text:p text:style-name="P6">品種</text:p>
          </table:table-cell>
          <table:table-cell table:style-name="表格1.A1" office:value-type="string">
            <text:p text:style-name="P6">果重（g）</text:p>
          </table:table-cell>
          <table:table-cell table:style-name="表格1.A1" office:value-type="string">
            <text:p text:style-name="P6">果長（cm）</text:p>
          </table:table-cell>
          <table:table-cell table:style-name="表格1.A1" office:value-type="string">
            <text:p text:style-name="P6">果寬（cm）</text:p>
          </table:table-cell>
          <table:table-cell table:style-name="表格1.A1" office:value-type="string">
            <text:p text:style-name="P6">果實長寬比</text:p>
          </table:table-cell>
          <table:table-cell table:style-name="表格1.A1" office:value-type="string">
            <text:p text:style-name="P6">果肉厚度（cm）</text:p>
          </table:table-cell>
          <table:table-cell table:style-name="表格1.A1" office:value-type="string">
            <text:p text:style-name="P6">糖度（Brix）</text:p>
          </table:table-cell>
          <table:table-cell table:style-name="表格1.A1" office:value-type="string">
            <text:p text:style-name="P6">籽重（g）</text:p>
          </table:table-cell>
          <table:table-cell table:style-name="表格1.A1" office:value-type="string">
            <text:p text:style-name="P6">籽長（cm）</text:p>
          </table:table-cell>
          <table:table-cell table:style-name="表格1.A1" office:value-type="string">
            <text:p text:style-name="P6">籽寬（cm）</text:p>
          </table:table-cell>
          <table:table-cell table:style-name="表格1.K1" office:value-type="string">
            <text:p text:style-name="P6">籽長寬比</text:p>
          </table:table-cell>
        </table:table-row>
        <table:table-row table:style-name="表格1.1">
          <table:table-cell table:style-name="表格1.A1" office:value-type="string">
            <text:p text:style-name="P6">碧雲</text:p>
          </table:table-cell>
          <table:table-cell table:style-name="表格1.A1" office:value-type="string">
            <text:p text:style-name="P6">66.7</text:p>
          </table:table-cell>
          <table:table-cell table:style-name="表格1.A1" office:value-type="string">
            <text:p text:style-name="P6">4.96</text:p>
          </table:table-cell>
          <table:table-cell table:style-name="表格1.A1" office:value-type="string">
            <text:p text:style-name="P6">4.85</text:p>
          </table:table-cell>
          <table:table-cell table:style-name="表格1.A1" office:value-type="string">
            <text:p text:style-name="P6">1.02</text:p>
          </table:table-cell>
          <table:table-cell table:style-name="表格1.A1" office:value-type="string">
            <text:p text:style-name="P6">1.93</text:p>
          </table:table-cell>
          <table:table-cell table:style-name="表格1.A1" office:value-type="string">
            <text:p text:style-name="P6">15.5</text:p>
          </table:table-cell>
          <table:table-cell table:style-name="表格1.A1" office:value-type="string">
            <text:p text:style-name="P6">1.72</text:p>
          </table:table-cell>
          <table:table-cell table:style-name="表格1.A1" office:value-type="string">
            <text:p text:style-name="P6">2.04</text:p>
          </table:table-cell>
          <table:table-cell table:style-name="表格1.A1" office:value-type="string">
            <text:p text:style-name="P6">1.26</text:p>
          </table:table-cell>
          <table:table-cell table:style-name="表格1.K1" office:value-type="string">
            <text:p text:style-name="P6">1.62</text:p>
          </table:table-cell>
        </table:table-row>
        <table:table-row table:style-name="表格1.1">
          <table:table-cell table:style-name="表格1.A1" office:value-type="string">
            <text:p text:style-name="P6">肉龍</text:p>
          </table:table-cell>
          <table:table-cell table:style-name="表格1.A1" office:value-type="string">
            <text:p text:style-name="P6">54.3</text:p>
          </table:table-cell>
          <table:table-cell table:style-name="表格1.A1" office:value-type="string">
            <text:p text:style-name="P6">5.88</text:p>
          </table:table-cell>
          <table:table-cell table:style-name="表格1.A1" office:value-type="string">
            <text:p text:style-name="P6">4.38</text:p>
          </table:table-cell>
          <table:table-cell table:style-name="表格1.A1" office:value-type="string">
            <text:p text:style-name="P6">1.26</text:p>
          </table:table-cell>
          <table:table-cell table:style-name="表格1.A1" office:value-type="string">
            <text:p text:style-name="P6">1.58</text:p>
          </table:table-cell>
          <table:table-cell table:style-name="表格1.A1" office:value-type="string">
            <text:p text:style-name="P6">16.6</text:p>
          </table:table-cell>
          <table:table-cell table:style-name="表格1.A1" office:value-type="string">
            <text:p text:style-name="P6">2.56</text:p>
          </table:table-cell>
          <table:table-cell table:style-name="表格1.A1" office:value-type="string">
            <text:p text:style-name="P1"><text:span text:style-name="T2">2.70</text:span></text:p>
          </table:table-cell>
          <table:table-cell table:style-name="表格1.A1" office:value-type="string">
            <text:p text:style-name="P6">1.25</text:p>
          </table:table-cell>
          <table:table-cell table:style-name="表格1.K1" office:value-type="string">
            <text:p text:style-name="P6">2.16</text:p>
          </table:table-cell>
        </table:table-row>
        <table:table-row table:style-name="表格1.1">
          <table:table-cell table:style-name="表格1.A1" office:value-type="string">
            <text:p text:style-name="P6">特龍</text:p>
          </table:table-cell>
          <table:table-cell table:style-name="表格1.A1" office:value-type="string">
            <text:p text:style-name="P6">70.8</text:p>
          </table:table-cell>
          <table:table-cell table:style-name="表格1.A1" office:value-type="string">
            <text:p text:style-name="P6">5.23</text:p>
          </table:table-cell>
          <table:table-cell table:style-name="表格1.A1" office:value-type="string">
            <text:p text:style-name="P6">4.92</text:p>
          </table:table-cell>
          <table:table-cell table:style-name="表格1.A1" office:value-type="string">
            <text:p text:style-name="P6">1.06</text:p>
          </table:table-cell>
          <table:table-cell table:style-name="表格1.A1" office:value-type="string">
            <text:p text:style-name="P6">1.86</text:p>
          </table:table-cell>
          <table:table-cell table:style-name="表格1.A1" office:value-type="string">
            <text:p text:style-name="P6">13.6</text:p>
          </table:table-cell>
          <table:table-cell table:style-name="表格1.A1" office:value-type="string">
            <text:p text:style-name="P6">2.02</text:p>
          </table:table-cell>
          <table:table-cell table:style-name="表格1.A1" office:value-type="string">
            <text:p text:style-name="P6">2.11</text:p>
          </table:table-cell>
          <table:table-cell table:style-name="表格1.A1" office:value-type="string">
            <text:p text:style-name="P6">1.33</text:p>
          </table:table-cell>
          <table:table-cell table:style-name="表格1.K1" office:value-type="string">
            <text:p text:style-name="P6">1.59</text:p>
          </table:table-cell>
        </table:table-row>
        <table:table-row table:style-name="表格1.1">
          <table:table-cell table:style-name="表格1.A1" office:value-type="string">
            <text:p text:style-name="P6">黃冠</text:p>
          </table:table-cell>
          <table:table-cell table:style-name="表格1.A1" office:value-type="string">
            <text:p text:style-name="P6">109.0</text:p>
          </table:table-cell>
          <table:table-cell table:style-name="表格1.A1" office:value-type="string">
            <text:p text:style-name="P6">5.22</text:p>
          </table:table-cell>
          <table:table-cell table:style-name="表格1.A1" office:value-type="string">
            <text:p text:style-name="P6">6.06</text:p>
          </table:table-cell>
          <table:table-cell table:style-name="表格1.A1" office:value-type="string">
            <text:p text:style-name="P6">0.86</text:p>
          </table:table-cell>
          <table:table-cell table:style-name="表格1.A1" office:value-type="string">
            <text:p text:style-name="P6">2.29</text:p>
          </table:table-cell>
          <table:table-cell table:style-name="表格1.A1" office:value-type="string">
            <text:p text:style-name="P6">11.5</text:p>
          </table:table-cell>
          <table:table-cell table:style-name="表格1.A1" office:value-type="string">
            <text:p text:style-name="P6">2.94</text:p>
          </table:table-cell>
          <table:table-cell table:style-name="表格1.A1" office:value-type="string">
            <text:p text:style-name="P6">2.17</text:p>
          </table:table-cell>
          <table:table-cell table:style-name="表格1.A1" office:value-type="string">
            <text:p text:style-name="P6">1.56</text:p>
          </table:table-cell>
          <table:table-cell table:style-name="表格1.K1" office:value-type="string">
            <text:p text:style-name="P6">1.39</text:p>
          </table:table-cell>
        </table:table-row>
        <table:table-row table:style-name="表格1.1">
          <table:table-cell table:style-name="表格1.A1" office:value-type="string">
            <text:p text:style-name="P6">金龍</text:p>
          </table:table-cell>
          <table:table-cell table:style-name="表格1.A1" office:value-type="string">
            <text:p text:style-name="P6">82.2</text:p>
          </table:table-cell>
          <table:table-cell table:style-name="表格1.A1" office:value-type="string">
            <text:p text:style-name="P6">6.08</text:p>
          </table:table-cell>
          <table:table-cell table:style-name="表格1.A1" office:value-type="string">
            <text:p text:style-name="P6">5.00</text:p>
          </table:table-cell>
          <table:table-cell table:style-name="表格1.A1" office:value-type="string">
            <text:p text:style-name="P6">1.22</text:p>
          </table:table-cell>
          <table:table-cell table:style-name="表格1.A1" office:value-type="string">
            <text:p text:style-name="P6">1.93</text:p>
          </table:table-cell>
          <table:table-cell table:style-name="表格1.A1" office:value-type="string">
            <text:p text:style-name="P6">13.0</text:p>
          </table:table-cell>
          <table:table-cell table:style-name="表格1.A1" office:value-type="string">
            <text:p text:style-name="P6">2.11</text:p>
          </table:table-cell>
          <table:table-cell table:style-name="表格1.A1" office:value-type="string">
            <text:p text:style-name="P6">2.58</text:p>
          </table:table-cell>
          <table:table-cell table:style-name="表格1.A1" office:value-type="string">
            <text:p text:style-name="P6">1.15</text:p>
          </table:table-cell>
          <table:table-cell table:style-name="表格1.K1" office:value-type="string">
            <text:p text:style-name="P6">2.24</text:p>
          </table:table-cell>
        </table:table-row>
        <table:table-row table:style-name="表格1.1">
          <table:table-cell table:style-name="表格1.A1" office:value-type="string">
            <text:p text:style-name="P6">五十種</text:p>
          </table:table-cell>
          <table:table-cell table:style-name="表格1.A1" office:value-type="string">
            <text:p text:style-name="P6">120.5</text:p>
          </table:table-cell>
          <table:table-cell table:style-name="表格1.A1" office:value-type="string">
            <text:p text:style-name="P6">5.96</text:p>
          </table:table-cell>
          <table:table-cell table:style-name="表格1.A1" office:value-type="string">
            <text:p text:style-name="P6">5.34</text:p>
          </table:table-cell>
          <table:table-cell table:style-name="表格1.A1" office:value-type="string">
            <text:p text:style-name="P6">1.12</text:p>
          </table:table-cell>
          <table:table-cell table:style-name="表格1.A1" office:value-type="string">
            <text:p text:style-name="P6">2.06</text:p>
          </table:table-cell>
          <table:table-cell table:style-name="表格1.A1" office:value-type="string">
            <text:p text:style-name="P6">12.6</text:p>
          </table:table-cell>
          <table:table-cell table:style-name="表格1.A1" office:value-type="string">
            <text:p text:style-name="P6">3.00</text:p>
          </table:table-cell>
          <table:table-cell table:style-name="表格1.A1" office:value-type="string">
            <text:p text:style-name="P6">2.57</text:p>
          </table:table-cell>
          <table:table-cell table:style-name="表格1.A1" office:value-type="string">
            <text:p text:style-name="P6">1.45</text:p>
          </table:table-cell>
          <table:table-cell table:style-name="表格1.K1" office:value-type="string">
            <text:p text:style-name="P6">1.77</text:p>
          </table:table-cell>
        </table:table-row>
        <table:table-row table:style-name="表格1.1">
          <table:table-cell table:style-name="表格1.A1" office:value-type="string">
            <text:p text:style-name="P6">新世紀</text:p>
          </table:table-cell>
          <table:table-cell table:style-name="表格1.A1" office:value-type="string">
            <text:p text:style-name="P6">121.5</text:p>
          </table:table-cell>
          <table:table-cell table:style-name="表格1.A1" office:value-type="string">
            <text:p text:style-name="P6">6.06</text:p>
          </table:table-cell>
          <table:table-cell table:style-name="表格1.A1" office:value-type="string">
            <text:p text:style-name="P6">5.10</text:p>
          </table:table-cell>
          <table:table-cell table:style-name="表格1.A1" office:value-type="string">
            <text:p text:style-name="P6">1.19</text:p>
          </table:table-cell>
          <table:table-cell table:style-name="表格1.A1" office:value-type="string">
            <text:p text:style-name="P6">1.84</text:p>
          </table:table-cell>
          <table:table-cell table:style-name="表格1.A1" office:value-type="string">
            <text:p text:style-name="P6">13.2</text:p>
          </table:table-cell>
          <table:table-cell table:style-name="表格1.A1" office:value-type="string">
            <text:p text:style-name="P6">3.16</text:p>
          </table:table-cell>
          <table:table-cell table:style-name="表格1.A1" office:value-type="string">
            <text:p text:style-name="P6">2.86</text:p>
          </table:table-cell>
          <table:table-cell table:style-name="表格1.A1" office:value-type="string">
            <text:p text:style-name="P6">1.43</text:p>
          </table:table-cell>
          <table:table-cell table:style-name="表格1.K1" office:value-type="string">
            <text:p text:style-name="P6">2.00</text:p>
          </table:table-cell>
        </table:table-row>
        <table:table-row table:style-name="表格1.1">
          <table:table-cell table:style-name="表格1.A1" office:value-type="string">
            <text:p text:style-name="P6">玉冠</text:p>
          </table:table-cell>
          <table:table-cell table:style-name="表格1.A1" office:value-type="string">
            <text:p text:style-name="P6">107.6</text:p>
          </table:table-cell>
          <table:table-cell table:style-name="表格1.A1" office:value-type="string">
            <text:p text:style-name="P6">6.84</text:p>
          </table:table-cell>
          <table:table-cell table:style-name="表格1.A1" office:value-type="string">
            <text:p text:style-name="P6">5.49</text:p>
          </table:table-cell>
          <table:table-cell table:style-name="表格1.A1" office:value-type="string">
            <text:p text:style-name="P6">1.25</text:p>
          </table:table-cell>
          <table:table-cell table:style-name="表格1.A1" office:value-type="string">
            <text:p text:style-name="P6">2.16</text:p>
          </table:table-cell>
          <table:table-cell table:style-name="表格1.A1" office:value-type="string">
            <text:p text:style-name="P6">13.0</text:p>
          </table:table-cell>
          <table:table-cell table:style-name="表格1.A1" office:value-type="string">
            <text:p text:style-name="P6">1.94</text:p>
          </table:table-cell>
          <table:table-cell table:style-name="表格1.A1" office:value-type="string">
            <text:p text:style-name="P6">2.74</text:p>
          </table:table-cell>
          <table:table-cell table:style-name="表格1.A1" office:value-type="string">
            <text:p text:style-name="P6">1.14</text:p>
          </table:table-cell>
          <table:table-cell table:style-name="表格1.K1" office:value-type="string">
            <text:p text:style-name="P6">2.4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印度棗</dc:title>
    <meta:initial-creator>Ａ夢</meta:initial-creator>
    <meta:creation-date>2003-12-15T00:44:00</meta:creation-date>
    <dc:creator>EAGLE</dc:creator>
    <dc:date>2003-12-15T10:07:00</dc:date>
    <meta:editing-cycles>3</meta:editing-cycles>
    <meta:editing-duration>PT2M</meta:editing-duration>
    <meta:document-statistic meta:table-count="1" meta:image-count="0" meta:object-count="0" meta:page-count="3" meta:paragraph-count="143" meta:word-count="3893" meta:character-count="4286" meta:non-whitespace-character-count="4221"/>
    <meta:generator>NDC_ODF_Application_Tools/1.0.3$Windows_X86_64 LibreOffice_project/8ad3e16aadc5e73175a2d44b1abec8638aa18880</meta:generator>
  </office:meta>
</office:document-meta>
</file>