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0000ff" fo:font-size="10pt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蓮霧生產、加強套袋技術</text:h>
      <text:p text:style-name="Standard"><text:span text:style-name="high1"><text:span text:style-name="T1">蓮霧是高屏地區最重要經濟果樹，83年度高屏兩縣栽培面積有8,017公，約佔全省90%，品佳質優，聲名遠播，而有黑珍珠、黑鑽石等美譽。但是，蓮霧果實發育期間，常發生各種不同的損害，如炭疽病、疫病、果腐病、東方果實蠅，金龜子，薊馬，粉介殼蟲及鳥害、寒害，機械傷害</text:span></text:span><text:span text:style-name="high1"><text:span text:style-name="T3">(</text:span></text:span><text:span text:style-name="high1"><text:span text:style-name="T1">擦傷</text:span></text:span><text:span text:style-name="high1"><text:span text:style-name="T3">)</text:span></text:span><text:span text:style-name="high1"><text:span text:style-name="T1">等，不過本文僅就果實套袋加以討論。</text:span></text:span><text:span text:style-name="T3"><text:line-break/></text:span><text:span text:style-name="high1"><text:span text:style-name="T1">蓮霧套袋優點</text:span></text:span><text:span text:style-name="T3"><text:line-break/></text:span><text:span text:style-name="high1"><text:span text:style-name="T1">　可以防治病蟲害及鳥害、減少雨水及低溫等天然災害，防日曬、防藥害、農藥污染與殘毒，減少外界機械傷害。無灰塵附著，提高商品價值，並可使果實發育良好，糖度上升，果實增大，色澤亮麗，降低用藥成本。讓消費者安心食用，提高市場競銷能力，增加果農收益。</text:span></text:span><text:span text:style-name="T3"><text:line-break/></text:span><text:span text:style-name="high1"><text:span text:style-name="T1">套袋實施步驟</text:span></text:span><text:span text:style-name="T3"><text:line-break/></text:span><text:span text:style-name="high1"><text:span text:style-name="T1">　套袋材質：採用防病、防蟲、透氣或透光、有排水孔、不怕雨水或藥劑淋濕之紙袋。</text:span></text:span><text:span text:style-name="T3"><text:line-break/></text:span><text:span text:style-name="high1"><text:span text:style-name="T1">套袋適期：幼果期</text:span></text:span><text:span text:style-name="high1"><text:span text:style-name="T3">(</text:span></text:span><text:span text:style-name="high1"><text:span text:style-name="T1">吊鐘期</text:span></text:span><text:span text:style-name="high1"><text:span text:style-name="T3">)</text:span></text:span><text:span text:style-name="high1"><text:span text:style-name="T1">。</text:span></text:span><text:span text:style-name="T3"><text:line-break/></text:span><text:span text:style-name="high1"><text:span text:style-name="T1">　植株病蟲害防治：套袋前，先徹底實施病蟲害防治施</text:span></text:span><text:span text:style-name="high1"><text:span text:style-name="T1">藥</text:span></text:span><text:span text:style-name="high1"><text:span text:style-name="T1">工作。</text:span></text:span><text:span text:style-name="T3"><text:line-break/></text:span><text:span text:style-name="high1"><text:span text:style-name="T1">病害防治：從開花盛產期就要開始，約在套袋前7天再施藥2次，然後進行套袋。施藥時，針對樹幹、枝條、果實、葉片、地面等部位都要進行噴施。炭疽病防治藥劑如下：</text:span></text:span><text:span text:style-name="high1"><text:span text:style-name="T3">(</text:span></text:span><text:span text:style-name="high1"><text:span text:style-name="T1">1)50%撲克拉錳可濕性粉劑、稀釋4000倍，</text:span></text:span><text:span text:style-name="high1"><text:span text:style-name="T3">(</text:span></text:span><text:span text:style-name="high1"><text:span text:style-name="T1">2)53%腐絕快得寧可濕性粉劑、稀釋1200倍，</text:span></text:span><text:span text:style-name="high1"><text:span text:style-name="T3">(</text:span></text:span><text:span text:style-name="high1"><text:span text:style-name="T1">3)56%貝芬硫</text:span></text:span><text:span text:style-name="high1"><text:span text:style-name="T1">錕</text:span></text:span><text:span text:style-name="high1"><text:span text:style-name="T1">可濕性粉劑、稀釋1000倍，</text:span></text:span><text:span text:style-name="high1"><text:span text:style-name="T3">(</text:span></text:span><text:span text:style-name="high1"><text:span text:style-name="T1">4)43%嘉賜貝芬可濕性粉劑、稀釋1000倍。任選一種使用。</text:span></text:span><text:span text:style-name="T3"><text:line-break/></text:span><text:span text:style-name="high1"><text:span text:style-name="T1">　蟲害防治工作應從新梢期、開花期就開始，防治腹</text:span></text:span><text:span text:style-name="high1"><text:span text:style-name="T1">鉤</text:span></text:span><text:span text:style-name="high1"><text:span text:style-name="T1">薊馬藥劑如下：</text:span></text:span><text:span text:style-name="high1"><text:span text:style-name="T3">(</text:span></text:span><text:span text:style-name="high1"><text:span text:style-name="T1">1)40%加保福化利可濕性粉劑稀釋2000倍，</text:span></text:span><text:span text:style-name="high1"><text:span text:style-name="T3">(</text:span></text:span><text:span text:style-name="high1"><text:span text:style-name="T1">2)25%福化利乳劑稀釋3000倍，</text:span></text:span><text:span text:style-name="high1"><text:span text:style-name="T3">(</text:span></text:span><text:span text:style-name="high1"><text:span text:style-name="T1">3)2.8%賽洛寧乳劑稀釋2000倍，</text:span></text:span><text:span text:style-name="high1"><text:span text:style-name="T3">(</text:span></text:span><text:span text:style-name="high1"><text:span text:style-name="T1">4)2.8%第滅寧乳劑稀釋1500倍，</text:span></text:span><text:span text:style-name="high1"><text:span text:style-name="T3">(</text:span></text:span><text:span text:style-name="high1"><text:span text:style-name="T1">5)3%亞滅寧乳劑稀釋1000倍，</text:span></text:span><text:span text:style-name="high1"><text:span text:style-name="T3">(</text:span></text:span><text:span text:style-name="high1"><text:span text:style-name="T1">6)48.34%丁基加保扶乳劑稀釋1500倍。任擇一種使用。</text:span></text:span><text:span text:style-name="T3"><text:line-break/></text:span><text:span text:style-name="high1"><text:span text:style-name="T1">紙袋之準備：</text:span></text:span><text:span text:style-name="high1"><text:span text:style-name="T3">(</text:span></text:span><text:span text:style-name="high1"><text:span text:style-name="T1">1)套袋前一晚，浸濕紙袋口5公分部分。</text:span></text:span><text:span text:style-name="high1"><text:span text:style-name="T3">(</text:span></text:span><text:span text:style-name="high1"><text:span text:style-name="T1">2)浸軟後甩去多餘水分，袋口朝上，成束直立放置，上覆濕布或不透氣塑膠布。</text:span></text:span><text:span text:style-name="T3"><text:line-break/></text:span><text:span text:style-name="high1"><text:span text:style-name="T1">套袋方法：</text:span></text:span><text:span text:style-name="high1"><text:span text:style-name="T3">(</text:span></text:span><text:span text:style-name="high1"><text:span text:style-name="T1">1)配合疏果作業，每個紙袋內至多留5~</text:span></text:span><text:span text:style-name="high1"><text:span text:style-name="T1">6</text:span></text:span><text:span text:style-name="high1"><text:span text:style-name="T1">粒果實。每顆樹最多套200~250個紙袋，及依樹齡大小而予以增減。</text:span></text:span><text:span text:style-name="high1"><text:span text:style-name="T3">(</text:span></text:span><text:span text:style-name="high1"><text:span text:style-name="T1">2)套袋後將開口之鐵線旋緊，以避免水分進入，而感染病菌。但是，要注意施藥後之植株，必須在藥液吹乾後，始可套袋。最好1日內全部套袋完畢，不要超過2日。未套完之植株需重新施藥防治，才套袋。如噴藥後遇雨，則需重新施藥。</text:span></text:span><text:span text:style-name="T3"><text:line-break/></text:span><text:span text:style-name="high1"><text:span text:style-name="T1">近年來，消費者十分重視食品安全衛生，政府的宣導亦不遺餘力，而蓮霧果皮又被直接食用，故高商品價值蓮霧的套袋保護，已成必然趨勢。果農務必全面配合實施，才能維持蓮霧「果品之王」地位，</text:span></text:span><text:span text:style-name="high1"><text:span text:style-name="T1">及提</text:span></text:span><text:span text:style-name="high1"><text:span text:style-name="T1">高商品價值。</text:span></text:span><text:span text:style-name="high1"><text:span text:style-name="T5">(</text:span></text:span><text:span text:style-name="high1"><text:span text:style-name="T4">摘錄自高雄區農業專訊第11期,84年3月，藍啟倩</text:span></text:span><text:span text:style-name="high1"><text:span text:style-name="T5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預設段落字型" style:family="text"/>
    <style:style style:name="high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蓮霧生產、加強套袋技術</dc:title>
    <meta:initial-creator>User</meta:initial-creator>
    <meta:creation-date>2004-06-21T11:41:00</meta:creation-date>
    <dc:creator>User</dc:creator>
    <dc:date>2004-06-21T11:56:00</dc:date>
    <meta:editing-cycles>1</meta:editing-cycles>
    <meta:editing-duration>PT15M</meta:editing-duration>
    <meta:document-statistic meta:table-count="0" meta:image-count="0" meta:object-count="0" meta:page-count="1" meta:paragraph-count="2" meta:word-count="953" meta:character-count="1078" meta:non-whitespace-character-count="1063"/>
    <meta:generator>NDC_ODF_Application_Tools/1.0.3$Windows_X86_64 LibreOffice_project/8ad3e16aadc5e73175a2d44b1abec8638aa18880</meta:generator>
  </office:meta>
</office:document-meta>
</file>