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1.041cm" fo:margin-right="-0.79cm" fo:margin-top="0.212cm" fo:margin-bottom="0cm" loext:contextual-spacing="false" fo:text-align="justify" style:justify-single-word="false" fo:text-indent="1.04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6.933cm"/>
          <style:tab-stop style:position="18.627cm"/>
        </style:tab-stops>
      </style:paragraph-properties>
    </style:style>
    <style:style style:name="P4" style:family="paragraph" style:parent-style-name="Standard">
      <style:paragraph-properties fo:margin-left="1.041cm" fo:margin-right="-0.79cm" fo:margin-top="0.212cm" fo:margin-bottom="0cm" loext:contextual-spacing="false" fo:text-align="center" style:justify-single-word="false" fo:text-indent="0.02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6.933cm"/>
          <style:tab-stop style:position="18.627cm"/>
        </style:tab-stops>
      </style:paragraph-properties>
      <style:text-properties style:font-name="新細明體"/>
    </style:style>
    <style:style style:name="P5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新細明體"/>
    </style:style>
    <style:style style:name="P6" style:family="paragraph" style:parent-style-name="Standard">
      <style:paragraph-properties fo:margin-left="3.678cm" fo:margin-right="-1.131cm" fo:margin-top="0.318cm" fo:margin-bottom="0cm" loext:contextual-spacing="false" fo:text-indent="-2.692cm" style:auto-text-indent="false">
        <style:tab-stops>
          <style:tab-stop style:position="1.185cm"/>
        </style:tab-stops>
      </style:paragraph-properties>
    </style:style>
    <style:style style:name="P7" style:family="paragraph" style:parent-style-name="Standard">
      <style:paragraph-properties fo:margin-left="3.678cm" fo:margin-right="-1.131cm" fo:margin-top="0.088cm" fo:margin-bottom="0cm" loext:contextual-spacing="false" fo:text-indent="-2.692cm" style:auto-text-indent="false"/>
    </style:style>
    <style:style style:name="P8" style:family="paragraph" style:parent-style-name="Standard">
      <style:paragraph-properties fo:margin-left="3.678cm" fo:margin-right="-1.131cm" fo:margin-top="0.088cm" fo:margin-bottom="0cm" loext:contextual-spacing="false" fo:text-indent="-2.692cm" style:auto-text-indent="false">
        <style:tab-stops>
          <style:tab-stop style:position="1.185cm"/>
        </style:tab-stops>
      </style:paragraph-properties>
    </style:style>
    <style:style style:name="P9" style:family="paragraph" style:parent-style-name="Standard">
      <style:paragraph-properties fo:margin-left="3.678cm" fo:margin-right="-1.131cm" fo:margin-top="0.088cm" fo:margin-bottom="0cm" loext:contextual-spacing="false" fo:text-align="justify" style:justify-single-word="false" fo:text-indent="-2.692cm" style:auto-text-indent="false"/>
    </style:style>
    <style:style style:name="P10" style:family="paragraph" style:parent-style-name="Standard">
      <style:paragraph-properties fo:margin-left="3.353cm" fo:margin-right="-1.007cm" fo:margin-top="0.318cm" fo:margin-bottom="0cm" loext:contextual-spacing="false" fo:text-indent="-2.371cm" style:auto-text-indent="false"/>
    </style:style>
    <style:style style:name="P11" style:family="paragraph" style:parent-style-name="Standard">
      <style:paragraph-properties fo:margin-left="3.353cm" fo:margin-right="-1.007cm" fo:margin-top="0.035cm" fo:margin-bottom="0cm" loext:contextual-spacing="false" fo:text-indent="-2.371cm" style:auto-text-indent="false"/>
    </style:style>
    <style:style style:name="P12" style:family="paragraph" style:parent-style-name="Standard">
      <style:paragraph-properties fo:margin-left="3.42cm" fo:margin-right="-1.007cm" fo:margin-top="0.035cm" fo:margin-bottom="0cm" loext:contextual-spacing="false" fo:text-indent="-2.434cm" style:auto-text-indent="false"/>
    </style:style>
    <style:style style:name="P13" style:family="paragraph" style:parent-style-name="Standard">
      <style:paragraph-properties fo:margin-left="3.42cm" fo:margin-right="-1.007cm" fo:margin-top="0.035cm" fo:margin-bottom="0cm" loext:contextual-spacing="false" fo:text-align="justify" style:justify-single-word="false" fo:text-indent="-2.434cm" style:auto-text-indent="false"/>
    </style:style>
    <style:style style:name="P14" style:family="paragraph" style:parent-style-name="Standard">
      <style:paragraph-properties fo:margin-left="-0.004cm" fo:margin-right="-1.007cm" fo:margin-top="0.127cm" fo:margin-bottom="0cm" loext:contextual-spacing="false" fo:text-align="center" style:justify-single-word="false" fo:text-indent="0.97cm" style:auto-text-indent="false"/>
      <style:text-properties style:font-name="新細明體"/>
    </style:style>
    <style:style style:name="P15" style:family="paragraph" style:parent-style-name="Standard">
      <style:paragraph-properties fo:margin-left="-0.004cm" fo:margin-right="-1.007cm" fo:margin-top="0.318cm" fo:margin-bottom="0cm" loext:contextual-spacing="false" fo:text-align="justify" style:justify-single-word="false" fo:text-indent="0.94cm" style:auto-text-indent="false"/>
    </style:style>
    <style:style style:name="P16" style:family="paragraph" style:parent-style-name="Standard">
      <style:paragraph-properties fo:margin-left="3.302cm" fo:margin-right="-1.007cm" fo:margin-top="0.035cm" fo:margin-bottom="0cm" loext:contextual-spacing="false" fo:text-align="justify" style:justify-single-word="false" fo:text-indent="-2.374cm" style:auto-text-indent="false"/>
    </style:style>
    <style:style style:name="P17" style:family="paragraph" style:parent-style-name="Standard">
      <style:paragraph-properties fo:margin-left="1.49cm" fo:margin-right="-1.007cm" fo:margin-top="0.035cm" fo:margin-bottom="0cm" loext:contextual-spacing="false" fo:text-align="justify" style:justify-single-word="false" fo:text-indent="-0.529cm" style:auto-text-indent="false"/>
    </style:style>
    <style:style style:name="P18" style:family="paragraph" style:parent-style-name="Standard">
      <style:paragraph-properties fo:margin-left="1.49cm" fo:margin-right="-1.007cm" fo:margin-top="0.035cm" fo:margin-bottom="0cm" loext:contextual-spacing="false" fo:text-align="justify" style:justify-single-word="false" fo:text-indent="-0.529cm" style:auto-text-indent="false"/>
      <style:text-properties style:font-name="新細明體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Standard">
      <style:paragraph-properties fo:margin-left="0.889cm" fo:margin-right="-1.007cm" fo:margin-top="0.035cm" fo:margin-bottom="0cm" loext:contextual-spacing="false" fo:text-align="justify" style:justify-single-word="false" fo:text-indent="0.935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style:font-name="新細明體"/>
    </style:style>
    <style:style style:name="T3" style:family="text">
      <style:text-properties style:font-name="新細明體"/>
    </style:style>
    <style:style style:name="T4" style:family="text">
      <style:text-properties style:font-name="新細明體" fo:font-weight="bold" style:font-weight-asian="bold" style:font-weight-complex="bold"/>
    </style:style>
    <style:style style:name="T5" style:family="text">
      <style:text-properties style:text-position="super 58%"/>
    </style:style>
    <style:style style:name="T6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印度棗「高雄2號」品種特性介紹</text:p>
      <text:p text:style-name="P1"/>
      <text:p text:style-name="P2">高雄區農業改良埸<text:span text:style-name="T1"> <text:s/></text:span>邱祝櫻</text:p>
      <text:p text:style-name="P3"><text:span text:style-name="T2">印度棗是台灣重要熱帶果樹。近年來，印度棗的經濟栽培品種，例如高朗</text:span><text:span text:style-name="T2">1</text:span><text:span text:style-name="T2">號、高朗</text:span><text:span text:style-name="T2">2</text:span><text:span text:style-name="T2">號(台農</text:span><text:span text:style-name="T2">1</text:span><text:span text:style-name="T2">號)、蜜棗、翠蜜棗、天蜜棗的產期集中在</text:span><text:span text:style-name="T2">12</text:span><text:span text:style-name="T2">月至</text:span><text:span text:style-name="T2">2</text:span><text:span text:style-name="T2">月，常有量多價跌的現象；另方面，農曆過年後，民俗祭祀日多，且正值省產水果的淡季，也需要有較晚熟的品種以應消費者之需。</text:span></text:p>
      <text:p text:style-name="P3"><text:span text:style-name="T2">為了分散產期，並且改進產量、櫥架壽命、品質、耐白粉病等性狀，本場自83年至89年間，由天然授粉之高朗1號300株實生苗中選育出18個晚熟品系，再經過品系比較及區域試驗後，發現</text:span><text:span text:style-name="T2">KIS-84034</text:span><text:span text:style-name="T2">具有</text:span><text:span text:style-name="T2">2</text:span><text:span text:style-name="T2">至</text:span><text:span text:style-name="T2">4</text:span><text:span text:style-name="T2">月採收的晚熟特性，並且有耐儲藏、耐白粉病、質優、豐產等優點。本場於今年2月提出命名申請，3月15日獲得審查委員一致通過命名為高雄2號，商品名稱為春蜜。</text:span></text:p>
      <text:p text:style-name="P4"/>
      <text:p text:style-name="P4">品種特性</text:p>
      <text:p text:style-name="P6"><text:span text:style-name="T2">1. </text:span><text:span text:style-name="T2">植株特性：本品種植株生長勢強健，枝條柔軟茂密有彈性，新梢刺少稍硬，結果量多時枝梢下垂。葉為卵狀披針形，開花期為</text:span><text:span text:style-name="T2">9-11</text:span><text:span text:style-name="T2">月，著果期為10-11月</text:span>，<text:span text:style-name="T2">開花時間為雌雄蕊異熟上午開花型。</text:span><text:span text:style-name="T2"> </text:span></text:p>
      <text:p text:style-name="P8"><text:span text:style-name="T2">2. </text:span><text:span text:style-name="T2">果</text:span><text:span text:style-name="T2"> <text:s text:c="3"/></text:span><text:span text:style-name="T2">實：果實碩大，平均果重</text:span><text:span text:style-name="T2">130-150</text:span><text:span text:style-name="T2">公克左右，糖度約在11.5 </text:span><text:span text:style-name="T5">o</text:span><text:span text:style-name="T5"> </text:span>%，<text:span text:style-name="T2">外觀金黃色具光澤，早期果頭大尾小，肉質較粗，中晚期果呈長扁圓形，口感較佳。果實櫥架壽命約7日。</text:span></text:p>
      <text:p text:style-name="P7"><text:span text:style-name="T2">3. </text:span><text:span text:style-name="T2">果實生育日數</text:span>：約130日。</text:p>
      <text:p text:style-name="P7"><text:span text:style-name="T2">4. 產 <text:s text:c="3"/>期：國曆2-4</text:span>月<text:span text:style-name="T2">，盛產期在3月，產期約較高朗1號、台農1號及蜜棗晚30日結束。</text:span></text:p>
      <text:p text:style-name="P9"><text:span text:style-name="T2">5. </text:span><text:span text:style-name="T2">產 </text:span><text:span text:style-name="T2"><text:s/></text:span><text:span text:style-name="T2"><text:s text:c="2"/>量：較對照品種多3</text:span><text:span text:style-name="T2">0-</text:span><text:span text:style-name="T2">10</text:span><text:span text:style-name="T2">0</text:span><text:span text:style-name="T2">%。五年生植株平均每株達164.9公斤</text:span>。</text:p>
      <text:p text:style-name="P9">6. 適栽地區：屏東地區。</text:p>
      <text:p text:style-name="P5">品種優點</text:p>
      <text:p text:style-name="P10"><text:span text:style-name="T2">1.晚</text:span><text:span text:style-name="T2"> <text:s text:c="3"/></text:span><text:span text:style-name="T2">熟</text:span><text:span text:style-name="T2">-</text:span><text:span text:style-name="T2"> 目前經濟栽培品種產期在</text:span><text:span text:style-name="T2">12</text:span><text:span text:style-name="T2">月至</text:span><text:span text:style-name="T2">3</text:span><text:span text:style-name="T2">月上旬，本品種</text:span><text:span text:style-name="T2">2</text:span><text:span text:style-name="T2">至4月採收，具市場獨佔性。</text:span></text:p>
      <text:p text:style-name="P12"><text:span text:style-name="T2">2.果實碩大</text:span><text:span text:style-name="T2">- </text:span><text:span text:style-name="T2">盛產期平均果重達</text:span><text:span text:style-name="T2">130-1</text:span><text:span text:style-name="T2">50公克。</text:span></text:p>
      <text:p text:style-name="P11"><text:span text:style-name="T2">3.豐</text:span><text:span text:style-name="T2"> <text:s text:c="3"/></text:span><text:span text:style-name="T2">產</text:span><text:span text:style-name="T2">- </text:span><text:span text:style-name="T2">產量較高朗</text:span><text:span text:style-name="T2">1</text:span><text:span text:style-name="T2">號約增加</text:span><text:span text:style-name="T2">40%</text:span><text:span text:style-name="T2">，較台農</text:span><text:span text:style-name="T2">1</text:span><text:span text:style-name="T2">號約增加</text:span><text:span text:style-name="T2">30</text:span><text:span text:style-name="T2">%，較蜜棗增加</text:span><text:span text:style-name="T2">100%</text:span><text:span text:style-name="T2">。</text:span></text:p>
      <text:p text:style-name="P11"><text:span text:style-name="T2">4</text:span><text:span text:style-name="T2">.</text:span><text:span text:style-name="T2">櫥架壽命長</text:span><text:span text:style-name="T2">-</text:span><text:span text:style-name="T2">櫥架壽命約7日，優於對照品種之5-6日。</text:span></text:p>
      <text:p text:style-name="P13"><text:span text:style-name="T2">5.其</text:span><text:span text:style-name="T2"> <text:s text:c="3"/></text:span><text:span text:style-name="T2">它</text:span><text:span text:style-name="T2">- </text:span><text:span text:style-name="T2">本品系除了當晚熟栽培品種之外，由於花期長，亦可當做下午開花型印度棗之優良授粉樹。</text:span></text:p>
      <text:p text:style-name="P14">品種缺點</text:p>
      <text:p text:style-name="P15"><text:span text:style-name="T2">1.果 <text:s text:c="3"/>型</text:span><text:span text:style-name="T2">- </text:span><text:span text:style-name="T2">早期果之果實外型和台農</text:span><text:span text:style-name="T2">1</text:span><text:span text:style-name="T2">號相似，有稜起不平滑。</text:span><text:span text:style-name="T2"> </text:span><text:span text:style-name="T2"><text:s/></text:span></text:p>
      <text:p text:style-name="P16"><text:span text:style-name="T2">2.果實品質</text:span><text:span text:style-name="T2">- </text:span><text:span text:style-name="T2">早期果</text:span><text:span text:style-name="T2">(2</text:span><text:span text:style-name="T2">月)果肉較粗，口感較其它品種差；惟</text:span><text:span text:style-name="T2">3</text:span><text:span text:style-name="T2">月採收者品質較佳。</text:span></text:p>
      <text:p text:style-name="P17"><text:span text:style-name="T2">3.</text:span><text:span text:style-name="T2">栽培管理</text:span><text:span text:style-name="T2">- </text:span><text:span text:style-name="T2">期間較一般品種長，需具耐心方能成功。</text:span></text:p>
      <text:p text:style-name="P18"/>
      <text:p text:style-name="P20"><text:soft-page-break/><text:span text:style-name="T2">新育成高雄2號印度棗於經濟栽培品種</text:span><text:span text:style-name="T2">12</text:span><text:span text:style-name="T2">月至</text:span><text:span text:style-name="T2">2</text:span><text:span text:style-name="T2">月採收後的</text:span><text:span text:style-name="T2">3</text:span><text:span text:style-name="T2">月生產，可延長印度棗產期。由於其果實碩大，盛產期平均果重達</text:span><text:span text:style-name="T2">130-1</text:span><text:span text:style-name="T2">50公克，果實櫥架壽命長達7日，加上產量較現有經濟栽培品種增加</text:span><text:span text:style-name="T2">30</text:span><text:span text:style-name="T2">%至</text:span><text:span text:style-name="T2">100%</text:span><text:span text:style-name="T2">的豐產特性，可提供農民多一項選擇。本品種建議在屏東縣鹽埔鄉、里港鄉、九如鄉及高樹鄉等產區推廣種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609cm" fo:margin-left="0.60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度棗「高雄2號」品種特性介紹</dc:title>
    <meta:initial-creator>邱祝英</meta:initial-creator>
    <meta:creation-date>2003-11-25T08:34:00</meta:creation-date>
    <dc:creator>user</dc:creator>
    <dc:date>2003-11-25T08:34:00</dc:date>
    <meta:editing-cycles>2</meta:editing-cycles>
    <meta:editing-duration>PT2M</meta:editing-duration>
    <meta:document-statistic meta:table-count="0" meta:image-count="0" meta:object-count="0" meta:page-count="2" meta:paragraph-count="22" meta:word-count="953" meta:character-count="1090" meta:non-whitespace-character-count="1042"/>
    <meta:generator>NDC_ODF_Application_Tools/1.0.3$Windows_X86_64 LibreOffice_project/8ad3e16aadc5e73175a2d44b1abec8638aa18880</meta:generator>
  </office:meta>
</office:document-meta>
</file>