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margin-left="0cm" fo:margin-right="0cm" fo:text-indent="0.95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保健用蕨類在休閒農業之應用</text:p>
      <text:p text:style-name="P1">陳進分</text:p>
      <text:p text:style-name="Text_20_body_20_indent">保健用蕨類在休閒農業上可供應用之處頗多，例如水景可應用之種類有水蕨、田字草、滿江紅，至於槐葉蘋、觀音座蓮與蘭嶼觀音座蓮也可採用，但並不在今天的討論範圍之內。</text:p>
      <text:p text:style-name="P2">水蕨隸屬於水蕨科，以往在水芋田中並不難找到，現在只剩一些人跡罕至之溪流兩旁或濕地方可一窺芳蹤。植株可達60公分以上，葉柄基部較寬，在1公分以下，葉兩型，營養葉之羽片較寬，孢子葉較窄，2至3回羽狀複葉，末裂片約2至3公厘寬。營養葉有芽點，會長出多數之小苗，非常可愛。水蕨可植於土層肥厚淺水之處，在造景方面栽培於水池旁或淺溝流水之處，特別注意毛毛蟲和蝸牛、田螺非常喜食。至於其藥效請參考李時珍所著之本草綱目，及原色臺灣藥用植物圖鑑（1），第12頁。</text:p>
      <text:p text:style-name="P2">田字草隸屬於蘋科。小葉四片，狀似幸運草，葉柄可隨水深伸展，淺水之處葉柄較短，葉片挺水；水深之處葉柄較長，葉浮在水面上。根莖橫走，生長勢強。在某些地方已成為景觀造園之特殊植被，如知本森林遊樂區遊客服務中心右側。田字草可栽培於池畔、濕地，夏季生長迅速，在短時間內就可長成可愛的地被，是休閒農業水景部分可供運用之良好植材之一。至於其藥效請參考李時珍所著之本草綱目，及原色臺灣藥用植物圖鑑（2），第7頁。</text:p>
      <text:p text:style-name="P2">滿江紅隸屬於滿江紅科，以往是水田氮肥的來源之一，現今之水稻推廣有機栽培，因此重新受到重視。其植株漂浮在水面上，葉小，長約0.1公分左右，要仔細觀察還得用解剖顯微鏡呢！可看到上下裂片間有藍綠藻共生。夏季生長迅速常可蓋滿池面，冬季生育緩慢，遇低溫植株變紅，因此稱為滿江紅。適合栽培於淺或深水之水池或水流平緩之小溪及河溝中。至於其藥效請參考李時珍所著之本草綱目，及原色臺灣藥用植物圖鑑（4），第17頁。</text:p>
      <text:p text:style-name="P2">這三種水生蕨類，不僅造型特殊，還具有保健功能，栽培繁殖也非難事。因此在休閒農業的造景配置上可參考使用。祈望其族群因人工之培植而再度的大量繁衍，也期待社會重視生態保育之觀念下，能使野生之族群生生不息，免於絕種之危機，讓後世子孫都能欣賞到這些美妙之植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健用蕨類在休閒農業之應用</dc:title>
    <meta:initial-creator>特作1</meta:initial-creator>
    <meta:creation-date>2003-06-09T10:17:00</meta:creation-date>
    <dc:creator>特作1</dc:creator>
    <dc:date>2003-06-09T11:51:00</dc:date>
    <meta:editing-cycles>2</meta:editing-cycles>
    <meta:editing-duration>PT1H34M</meta:editing-duration>
    <meta:document-statistic meta:table-count="0" meta:image-count="0" meta:object-count="0" meta:page-count="1" meta:paragraph-count="7" meta:word-count="832" meta:character-count="837" meta:non-whitespace-character-count="837"/>
    <meta:generator>NDC_ODF_Application_Tools/1.0.3$Windows_X86_64 LibreOffice_project/8ad3e16aadc5e73175a2d44b1abec8638aa18880</meta:generator>
  </office:meta>
</office:document-meta>
</file>