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style:font-name-asian="標楷體" style:font-name-complex="Arial"/>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align="justify" style:justify-single-word="false" fo:text-indent="0.953cm" style:auto-text-indent="false"/>
    </style:style>
    <style:style style:name="P5" style:family="paragraph" style:parent-style-name="Standard">
      <style:paragraph-properties fo:margin-left="0cm" fo:margin-right="0cm" fo:text-align="justify" style:justify-single-word="false" fo:text-indent="0.847cm" style:auto-text-indent="false"/>
      <style:text-properties style:font-name="Arial" style:font-name-asian="標楷體" style:font-name-complex="Arial"/>
    </style:style>
    <style:style style:name="P6" style:family="paragraph" style:parent-style-name="Standard">
      <style:paragraph-properties fo:margin-left="0.787cm" fo:margin-right="0cm" fo:text-align="justify" style:justify-single-word="false" fo:text-indent="-0.787cm"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weight-complex="bold"/>
    </style:style>
    <style:style style:name="T2" style:family="text">
      <style:text-properties style:font-name="標楷體" fo:font-size="16pt" fo:font-weight="bold" style:font-name-asian="標楷體" style:font-size-asian="16pt" style:font-weight-asian="bold" style:font-weight-complex="bold"/>
    </style:style>
    <style:style style:name="T3" style:family="text">
      <style:text-properties style:font-name-asian="標楷體"/>
    </style:style>
    <style:style style:name="T4" style:family="text">
      <style:text-properties style:font-name="Arial" fo:font-size="16pt" style:font-name-asian="標楷體" style:font-size-asian="16pt" style:font-name-complex="Arial" style:font-size-complex="16pt"/>
    </style:style>
    <style:style style:name="T5" style:family="text">
      <style:text-properties style:font-name="Arial" style:font-name-asian="標楷體" style:font-name-complex="Arial"/>
    </style:style>
    <style:style style:name="T6" style:family="text">
      <style:text-properties style:font-name="Arial" style:font-name-asian="標楷體" style:font-name-complex="Arial"/>
    </style:style>
    <style:style style:name="T7" style:family="text">
      <style:text-properties style:font-name="Arial" style:font-name-complex="Arial"/>
    </style:style>
    <style:style style:name="T8" style:family="text">
      <style:text-properties style:font-name="Arial" style:font-name-asian="Arial" style:font-name-complex="Ari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荔枝產業知識庫－</text:span><text:span text:style-name="T1">荔枝品種多樣化</text:span></text:p>
      <text:p text:style-name="P1"><text:span text:style-name="T5">嘉義農業試驗分所</text:span><text:span text:style-name="T8"> <text:s/></text:span><text:span text:style-name="T5">張哲瑋</text:span></text:p>
      <text:p text:style-name="P2"/>
      <text:p text:style-name="P4"><text:span text:style-name="T5">荔枝於臺灣栽培面積約有一萬二千餘公頃，產地主要是高雄、南投、臺南、臺中及彰化等縣。品種以黑葉為主，佔栽培面積90﹪以上，是以產期集中，全臺灣產期約有2個月，造成供需失衡，滯銷情形十分嚴重，往往導致價格甚低，不符生產成本，此是產業所面臨最主要的問題，至於解決的方法自是品種多樣化。</text:span></text:p>
      <text:p text:style-name="P3"><text:span text:style-name="T5">在品種選擇時主要的考量有二，首先是溫度因素，荔枝須經過一段低溫時期的誘導才會開花，而此低溫需求各品種不同，玉荷包、三月紅僅需要溫度20℃以下，累積天數4週以上即可，而相同溫度黑葉需要6週以上，至於糯米糍則需要15℃以下，累積天數6週以上才行。因此糯米糍、桂味、淮荔等故不適合於種在臺灣南部，即使黑葉亦不十分適合，事實上這幾年氣候暖化的效應逐漸明顯，南部地區滿足黑葉種開花的條件常在臨界之間，致使花穗抽出晚，抽穗率低且參差不齊，因此南部地區尤其是高屏一帶的荔枝農友更換品種以減少黑葉的栽培面積是必要的。其次是錯開產期及提高品質。</text:span></text:p>
      <text:p text:style-name="P5">筆者依據荔枝各品種特性的分析，建議產區品種的更新可朝下列方向：</text:p>
      <text:p text:style-name="P6"><text:span text:style-name="T5">一、</text:span><text:span text:style-name="T5">臺東、屏東、高雄、臺南一帶的黑葉荔枝應儘快更新為玉荷包、三月紅或楠西早生等早熟品種，而應以玉荷包為主；三月紅雖是極端產期，但生長勢較弱且容易裂果，栽培不易；楠西早生較易栽培且成本較低，但其品質不如玉荷包且產期與玉荷包較近，因此發展空間較受到限制。</text:span></text:p>
      <text:p text:style-name="P6"><text:span text:style-name="T5">二、</text:span><text:span text:style-name="T5">嘉義雲林一帶受地理環境的限制，其荔枝產期剛好位於台灣整個荔枝生產季節的中央，所以難以發展端產期的品種，因若種植桂味等晚熟種其產期與中部黑葉相近，然桂味品質不如黑葉；而若種植楠西早生其品質又不如南部的玉荷包，是以應發展糯米糍、沙坑、玉荷包等優質的品種，嘉雲地因是種植糯米糍的南界，其產期是所有糯米糍產區中最早者，因此在市場上不會有量太多的困擾，其產期雖與中葉相近，但黑葉品質非糯米糍的對手。嘉雲地區玉荷包的產期緊接南部之後雖與南部黑葉相近，但其價格較黑葉為優，唯怕氣候因素造成與南部玉荷包同步，因此不適合種太多；至於沙坑種因長久以來即為嘉義有名的地方品種，其具有果大、小核率高，栽培容易的特點，且有特定的消費市場，因此可少量發展。在嘉義較高海拔的山區，溫度較低，果實成熟期較晚，可種植桂味、淮荔等品種，其成熟期會在中部黑葉之後。</text:span><text:span text:style-name="T8"> </text:span></text:p>
      <text:p text:style-name="P6"><text:span text:style-name="T5">三、</text:span><text:span text:style-name="T5">彰化以北地區在氣候上得天獨厚，台灣所有荔枝經濟品種皆可種植，因此可依產期、利潤、成本及各品種結果特性來搭配品種。若是小面積栽培可就糯米糍、玉荷包、桂味、淮荔擇一全園種植，在利潤考量上前兩者較高，但栽培難度高，風險相對也較大，後兩者栽培較易，利潤不高但較平穩，如何選擇端看農友的栽培技術及時間。如果是大面積栽培建議選擇2或3個品種搭配種植，搭配方式建議可選擇玉荷包、糯米糍、桂味</text:span><text:span text:style-name="T8">(</text:span><text:span text:style-name="T5">或淮荔</text:span><text:span text:style-name="T8">)</text:span><text:span text:style-name="T5">，或玉荷包、黑葉、桂味兩種。前者是兼顧利潤，成本與風險的考量，後者是考量糯米糍與玉荷包栽培不易，因此仍保留部份的黑葉，但糯米糍與黑葉最近幾年開花逐漸同步，互相授粉的結果導致糯米滋種子變大，影響品質與售價，而玉荷包較無此困擾。唯中部生產的玉荷包在產期上與南部黑葉相似，雖因其品質較佳可賣得較黑葉好的價錢，但在市場上若同一種類的水果太多，整體的售價仍會受影響，因此栽培面積不宜過大，至於桂味或淮荔因屬極端產期，且栽培較易，產量較玉荷包、糯米糍高，售價亦較黑葉高，所以適合在中部種植，但若全部改種此品種，將來仍會重蹈黑葉產量過於集中的覆轍，因此長遠來看未來仍應以發展糯米糍為主。搭配不同品種種植另有降低採收成本的優點，因為採收期拉長，同一段時間要採收的量減少，農友可自行全部採收或採收大部份，工資成本自然下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多樣化</dc:title>
    <meta:initial-creator>CAES</meta:initial-creator>
    <meta:creation-date>2003-12-20T20:40:00</meta:creation-date>
    <dc:creator>Customer</dc:creator>
    <dc:date>2003-12-20T20:40:00</dc:date>
    <meta:editing-cycles>2</meta:editing-cycles>
    <meta:editing-duration>PT1M</meta:editing-duration>
    <meta:document-statistic meta:table-count="0" meta:image-count="0" meta:object-count="0" meta:page-count="1" meta:paragraph-count="9" meta:word-count="1491" meta:character-count="1500" meta:non-whitespace-character-count="1497"/>
    <meta:generator>NDC_ODF_Application_Tools/1.0.3$Windows_X86_64 LibreOffice_project/8ad3e16aadc5e73175a2d44b1abec8638aa18880</meta:generator>
  </office:meta>
</office:document-meta>
</file>