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style:font-name-asian="標楷體" style:font-name-complex="Arial"/>
    </style:style>
    <style:style style:name="P3" style:family="paragraph" style:parent-style-name="Standard">
      <style:paragraph-properties fo:text-align="center" style:justify-single-word="false"/>
      <style:text-properties style:font-name="Arial" fo:font-size="16pt" style:font-name-asian="標楷體" style:font-size-asian="16pt" style:font-name-complex="Arial"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847cm" style:auto-text-indent="false"/>
    </style:style>
    <style:style style:name="P7" style:family="paragraph" style:parent-style-name="Standard">
      <style:paragraph-properties fo:margin-left="0.716cm" fo:margin-right="0cm" fo:text-align="justify" style:justify-single-word="false" fo:text-indent="-0.716cm" style:auto-text-indent="false"/>
      <style:text-properties style:font-name="Arial" style:font-name-complex="Arial"/>
    </style:style>
    <style:style style:name="P8" style:family="paragraph" style:parent-style-name="Standard">
      <style:paragraph-properties fo:margin-left="0.716cm" fo:margin-right="0cm" fo:text-align="justify" style:justify-single-word="false" fo:text-indent="-0.716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margin-left="0cm" fo:margin-right="0cm" fo:text-indent="0.635cm" style:auto-text-indent="false"/>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Arial" fo:font-size="16pt" style:font-name-asian="標楷體" style:font-size-asian="16pt" style:font-name-complex="Arial" style:font-size-complex="16pt"/>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font-weight-complex="bold"/>
    </style:style>
    <style:style style:name="T7" style:family="text">
      <style:text-properties style:font-name="Arial" style:font-name-complex="Arial"/>
    </style:style>
    <style:style style:name="T8" style:family="text">
      <style:text-properties style:font-name="Arial" style:font-name-asian="Arial" style:font-name-complex="Arial"/>
    </style:style>
    <style:style style:name="T9" style:family="text">
      <style:text-properties style:font-name-asian="Arial"/>
    </style:style>
    <style:style style:name="T10" style:family="text">
      <style:text-properties style:text-position="super 58%" style:font-name="Arial" style:font-name-asian="標楷體"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荔枝產業知識庫－</text:span><text:span text:style-name="T1">荔枝栽培品種介紹</text:span></text:p>
      <text:p text:style-name="P1"><text:span text:style-name="T5">嘉義農業試驗分所</text:span><text:span text:style-name="T8"> <text:s/></text:span><text:span text:style-name="T5">張哲瑋</text:span></text:p>
      <text:p text:style-name="P3"/>
      <text:p text:style-name="P5"><text:span text:style-name="T5">目前臺灣荔枝約有30品種，但較重要的有9品種，若依成熟期區分可分為5類</text:span><text:span text:style-name="T8">(</text:span><text:span text:style-name="T5">以嘉義地區成熟期為準</text:span><text:span text:style-name="T8">)</text:span><text:span text:style-name="T5">，分別是</text:span><text:span text:style-name="T8">(</text:span><text:span text:style-name="T5">1)極早熟</text:span><text:span text:style-name="T8">(</text:span><text:span text:style-name="T5">5月中下旬</text:span><text:span text:style-name="T8">)</text:span><text:span text:style-name="T5">：三月紅，</text:span><text:span text:style-name="T8">(</text:span><text:span text:style-name="T5">2)早熟</text:span><text:span text:style-name="T8">(</text:span><text:span text:style-name="T5">6月上旬</text:span><text:span text:style-name="T8">)</text:span><text:span text:style-name="T5">：楠西早生、玉荷包，</text:span><text:span text:style-name="T8">(</text:span><text:span text:style-name="T5">3)中熟</text:span><text:span text:style-name="T8">(</text:span><text:span text:style-name="T5">6月中旬</text:span><text:span text:style-name="T8">)</text:span><text:span text:style-name="T5">：黑葉、沙坑，</text:span><text:span text:style-name="T8">(</text:span><text:span text:style-name="T5">4)晚熟</text:span><text:span text:style-name="T8">(</text:span><text:span text:style-name="T5">6月下旬</text:span><text:span text:style-name="T8">)</text:span><text:span text:style-name="T5">：糯米糍、港尾，</text:span><text:span text:style-name="T8">(</text:span><text:span text:style-name="T5">5)極晚熟</text:span><text:span text:style-name="T8">(</text:span><text:span text:style-name="T5">7月上中旬</text:span><text:span text:style-name="T8">)</text:span><text:span text:style-name="T5">：桂味、淮荔。品質以糯米糍及玉荷包最優，具有果肉細緻、糖分高、焦核率高的特點；沙坑種果實大，焦核率亦高，但含水量略多；桂味及淮荔種果皮顏色十分鮮豔美觀。現僅就重要者介紹如下：</text:span></text:p>
      <text:p text:style-name="P4"><text:span text:style-name="T5">一、三月紅：</text:span></text:p>
      <text:p text:style-name="P6"><text:span text:style-name="T5">三月紅為最早熟的品種，高屏地區約於4月初即可採收，果實為心臟形，果皮顏色為鮮紅色，果實大，單果重約在24至30公克之間，果肉脆但質地粗，果肉近種子的部份，內果皮常呈褐色革質化膜狀，影響品質，種柄粗，種子大，重約2.6公克，無焦核現象，果肉率約68﹪，糖度低而酸度高，可溶性固形物含量在15至18</text:span><text:span text:style-name="T10">。</text:span><text:span text:style-name="T5">Brix之間，小葉形狀長橢圓形，小葉顏色為濃綠色，新梢幼葉為棕褐色，產量低生長勢弱，不易高壓繁殖，種植成活率較低，且初期生育生長緩慢。本品種刺激花芽分化所須的低溫約為20℃以下，累積天數約4週以上即可，因此中南部地區皆可種植，但因其品質中等，因此在中部地區種植較無經濟效益。本品種易裂果，因此結果期須要持續少量灌水，以保持土壤濕潤，可降低裂果比例。</text:span></text:p>
      <text:p text:style-name="P2"/>
      <text:p text:style-name="P4"><text:span text:style-name="T5">二、楠西早生：</text:span></text:p>
      <text:p text:style-name="P6"><text:span text:style-name="T5">楠西早生之原品種名已難考證，在台南縣楠西鄉已成地方品種，經鳳山熱帶園藝試驗分所選出後，將其暫名為楠西早生。果實心臟形，果皮顏色暗紅，單果重約24公克左右，種子重約2.6公克，果肉率約73﹪，可溶性固形物含量在15至17</text:span><text:span text:style-name="T10">。</text:span><text:span text:style-name="T5">Brix之間</text:span><text:span text:style-name="T7">，</text:span><text:span text:style-name="T5">小葉形狀為披針形，小葉濃綠色，新梢幼葉呈淡紅色。產期僅次於三月紅，在4月下旬至5月下旬。</text:span></text:p>
      <text:p text:style-name="P2"/>
      <text:p text:style-name="P4"><text:span text:style-name="T5">三、玉荷包：</text:span></text:p>
      <text:p text:style-name="P6"><text:span text:style-name="T5">玉荷包為台灣著名之早熟小核品種，本品種與中國大陸之「妃子笑」為同種異名，果實為橢圓形，完全成熟時，果雖為鮮紅色，然果顏色由綠轉紅</text:span><text:span text:style-name="T8">(</text:span><text:span text:style-name="T5">紅色帶微綠</text:span><text:span text:style-name="T8">)</text:span><text:span text:style-name="T5">時糖度最高，果棘尖而深，有刺手感，單果重約在22至30公克之間，肉質細緻，種子重約1公克，小核率約在50﹪，果肉率約74﹪，可溶性固形物含量在17至20</text:span><text:span text:style-name="T10">。</text:span><text:span text:style-name="T5">Brix之間，小葉形狀為長橢圓形，小葉顏色為綠色，新葉幼梢呈淡綠色。本品種刺激花芽分化所須的低溫約為20℃以下，累積天數約4週以上即可，因此極易開花，台灣中南部地區皆可種植，然花雖多花穗大而長，但產量並不穩定，生長勢強，耐修剪，需肥量較其餘品種為高。利用栽培技術縮小花穗並加強肥培管理，是穩定此品種產量的兩大重點，強剪配合環剝或剪花處理，對穩定產量皆有一定的效果。</text:span></text:p>
      <text:p text:style-name="P2"/>
      <text:p text:style-name="P4"><text:span text:style-name="T5">四、沙坑：</text:span></text:p>
      <text:p text:style-name="P6"><text:span text:style-name="T5">沙坑種係嘉義農業試驗分所於嘉義縣竹崎鄉饒園發現，最大特徵為果大，單果重在25公克以上，栽培良好的果園平均單果重可超過30公克，果實心臟形，暗紅色，果棘粗鈍，但成熟時較平滑，果梗旁有一突起，果肉質細軟，水份略多，味道較淡，種子之焦核率在30~50﹪之間，平均種子重約1.7公克，果肉率約75﹪，可溶性固形物含量約16~18</text:span><text:span text:style-name="T10">。</text:span><text:span text:style-name="T5">Brix，小葉形狀為披針形，小葉顏色為濃綠色，新梢幼葉呈淡綠色為</text:span><text:soft-page-break/><text:span text:style-name="T5">其重要特徵。本品種中南部的果園皆可栽植，產量佳，盛產時產量可超過黑葉，唯大小年的情況似較其他品種明顯，尤以南部地區為甚，因此栽培時，盛產之年果實採收後應儘快施肥，促使萌發新梢，10月中下旬以後再佐以環剝及噴灑益收生長素控梢對穩定產量當有一定的幫助。在嘉義地區另有大南種及竹葉黑種均有與沙坑種相同的形態特徵，因此三種應為同種異名，現正由農政單位以分子生物方法鑑定中。</text:span></text:p>
      <text:p text:style-name="P2"/>
      <text:p text:style-name="P4"><text:span text:style-name="T5">五、黑葉：</text:span></text:p>
      <text:p text:style-name="P6"><text:span text:style-name="T5">黑葉為台灣最主要之栽培品種，又名烏葉，果實心臟形，果皮暗紅色，成熟後果棘較平滑，單果重約在20至28公克之間，以22-23公克居多，肉質脆，種子大，重約2.5公克左右，無焦核現象，果肉率約70﹪，可溶性固形物含量約16至18</text:span><text:span text:style-name="T10">。</text:span><text:span text:style-name="T5">Brix，小葉形狀為披針形，小葉顏色為墨綠色，新梢幼葉呈淡紅色至鮮紅色，枝脆易斷，產量高，適應性強，本品種刺激花芽分化所須的低溫約為20℃以下，累積天數約6週以上，因此若遇暖冬，高屏地區會發生開花不穩定的現象，成熟度較差的枝條不會開花。</text:span></text:p>
      <text:p text:style-name="P2"/>
      <text:p text:style-name="P4"><text:span text:style-name="T5">六、港尾：</text:span></text:p>
      <text:p text:style-name="P6"><text:span text:style-name="T5">港尾種係自台中大雅港尾里選出，果實為心臟形，成熟時果肩的果棘轉趨平滑，但果頂果棘仍微刺，果皮顏色暗紅，果重約20-22公克，小核率20-30﹪，種子重約2.2公克，果肉率約72﹪，可溶性固形物含量為17至20</text:span><text:span text:style-name="T10">。</text:span><text:span text:style-name="T5">Brix，小葉形狀為披尖形，小葉顏色為淡綠色，新梢幼葉色澤呈淡紅色。生長勢略弱，較不易繁殖，枝條較強韌耐風，產量尚佳，但微有隔年結果。</text:span></text:p>
      <text:p text:style-name="P2"/>
      <text:p text:style-name="P4"><text:span text:style-name="T5">七、糯米</text:span><text:span text:style-name="T6">糍</text:span><text:span text:style-name="T5">：</text:span></text:p>
      <text:p text:style-name="P6"><text:span text:style-name="T5">糯米</text:span><text:span text:style-name="T6">糍</text:span><text:span text:style-name="T5">為晚熟品種中的極品，果實圓形，果皮鮮紅，果棘粗，於成熟後轉為平滑，縫合線淡而明顯，單果重約18至21公克，果肉爽脆細緻，有特殊香氣，品質極優，種子多焦核，重約0.8公克左右，果肉率約75﹪，可溶性固形物在18至21</text:span><text:span text:style-name="T10">。</text:span><text:span text:style-name="T5">Brix之間，成熟時酸度降低極速，果色微紅即可食用，小葉形狀為長橢圓形，小葉顏色為墨綠色，新梢幼葉呈鮮紅色。在台灣糯米</text:span><text:span text:style-name="T6">糍</text:span><text:span text:style-name="T5">有兩個品種，其一為嘉義農業試驗分所保持者，品質優良，產量尚佳，焦核率在30﹪左右，果棘粗但成熟時略轉平滑；另一品種為嘉義農業試驗分所於南投集集林園發現品質極優，該品系於果實成熟時，果棘仍尖而深，焦核率可達90﹪以上，早期果農栽培的品系以前者為多，但自從嘉義農業試驗分所於民國73年發現後者這個品種</text:span><text:span text:style-name="T8">(</text:span><text:span text:style-name="T5">代號為73-S-20，或稱集集糯米</text:span><text:span text:style-name="T6">糍</text:span><text:span text:style-name="T8">)</text:span><text:span text:style-name="T5">後，積極輔導並與農林廳各荔枝產區農會合作推廣，目前栽培的品種反而以後者較多。此外台灣的糯米</text:span><text:span text:style-name="T6">糍</text:span><text:span text:style-name="T5">與中國大陸的糯米</text:span><text:span text:style-name="T6">糍</text:span><text:span text:style-name="T5">為同名異種。糯米</text:span><text:span text:style-name="T6">糍</text:span><text:span text:style-name="T5">刺激花芽分化所須的溫度較低，須15℃以下，因此不論是上述的任一品種均不適合在嘉義以南的地方種植。目前糯米</text:span><text:span text:style-name="T6">糍</text:span><text:span text:style-name="T5">的栽培存在著3個主要問題，茲簡述如下：</text:span></text:p>
      <text:p text:style-name="P7"><text:span text:style-name="T9">(</text:span><text:span text:style-name="T3">一</text:span><text:span text:style-name="T9">)</text:span><text:span text:style-name="T3">開花不易，因此連帶的產量亦不穩定，目前解決的辦法是11月初環剝後，於11月中噴灑益收生長素1500倍左右，將幼梢打落，爾後如發現再有幼梢生成持續以手工摘除或以益收生長素噴灑幼葉，對穩定開花可獲得一定程度的效果，然如果是碰到暖冬，低溫不足，即使以上述方法處理也是無效的。</text:span></text:p>
      <text:p text:style-name="P7"><text:span text:style-name="T9">(</text:span><text:span text:style-name="T3">二</text:span><text:span text:style-name="T9">)</text:span><text:span text:style-name="T3">果實著生果肉後，容易發生裂果，尤其是果熟將近成熟時，裂果比例更高，此可能與久旱驟雨使土壤含水量突然大增，樹體一時吸收過多的水份，導致果肉迅速生長有關，因此改善果園排水，並且在結果期持續少量灌水，使土壤含水量在驟雨前後不致於落差太大，讓果肉能穩定生長，可部份解決此問題。另外果實缺少鈣、硼等營養元素亦會導致裂果，因此小果期噴灑含鈣、硼等液體肥料或可減少裂果，然而硼若噴灑太多，反會造成毒害，使果實硬化，因此不可噴灑太多。</text:span></text:p>
      <text:p text:style-name="P8"><text:soft-page-break/><text:span text:style-name="T8">(</text:span><text:span text:style-name="T5">三</text:span><text:span text:style-name="T8">)</text:span><text:span text:style-name="T5">焦核率不穩，焦核率高是糯米</text:span><text:span text:style-name="T6">糍</text:span><text:span text:style-name="T5">吸引人的原因之一，但某些年如民國八十八年及九十一年焦核比率就很低，而不同產區焦核率不同，即使是同一產區不同果園焦核率亦不盡相同，一般說法是糯米</text:span><text:span text:style-name="T6">糍</text:span><text:span text:style-name="T5">與其餘的品種如黑葉、桂味雜交所致，然而根據筆者多年的觀察，誠然種在自然授粉園</text:span><text:span text:style-name="T8">(</text:span><text:span text:style-name="T5">住於嘉義農業試驗分所，內含15個品種</text:span><text:span text:style-name="T8">)</text:span><text:span text:style-name="T5">內的糯米</text:span><text:span text:style-name="T6">糍</text:span><text:span text:style-name="T5">植株，或經過人工雜交授粉的糯米</text:span><text:span text:style-name="T6">糍</text:span><text:span text:style-name="T5">果實，種子大核的比例確實有較高的趨勢，然而在產區的果園有些僅單獨種糯米</text:span><text:span text:style-name="T6">糍</text:span><text:span text:style-name="T5">，但有些年焦核率仍然偏低，而且幾乎所有糯米</text:span><text:span text:style-name="T6">糍</text:span><text:span text:style-name="T5">果園焦核率偏低的年份在果實生長期都是久旱不雨且氣溫偏高，因此糯米</text:span><text:span text:style-name="T6">糍</text:span><text:span text:style-name="T5">焦核的比率，除了可能與品種間雜交有關外，與氣候因子可能存在著某種關係。上述的3個主要問題，目前國內均有農政單位及學者積極的究當中，相信未來可獲得解決。另台灣的糯米</text:span><text:span text:style-name="T6">糍</text:span><text:span text:style-name="T5">與大陸的糯米</text:span><text:span text:style-name="T6">糍</text:span><text:span text:style-name="T5">為不同的品種，為同名異種。</text:span></text:p>
      <text:p text:style-name="P2"/>
      <text:p text:style-name="P4"><text:span text:style-name="T5">八、淮荔：</text:span></text:p>
      <text:p text:style-name="P6"><text:span text:style-name="T5">淮荔為晚熟品種之一，果實圓形，果棘粗而淺，果皮為鮮紅色，單果重約18至21公克，肉質軟，水份多，有特殊香味，糖度高，可溶性固形物含量約19至21</text:span><text:span text:style-name="T10">。</text:span><text:span text:style-name="T5">Brix，偶有焦核的現象，種子重約2.4公克，果肉率約70﹪，小葉形狀為橢圓形，小葉顏色為濃綠色，新梢幼葉呈鮮紅色。本品種刺激花芽分化所須溫度較低，須15℃以下，因此不適合嘉義以南的地方種植。產量中等雖略遜於桂味，但遠較糯米</text:span><text:span text:style-name="T6">糍</text:span><text:span text:style-name="T5">為佳，微有大小年的現象。台灣淮荔種有兩品系，大果者成熟期較桂味稍早，小果者與桂味相近甚至略晚於桂味，目前所栽培桂味以大果品系為主。</text:span></text:p>
      <text:p text:style-name="P2"/>
      <text:p text:style-name="P4"><text:span text:style-name="T5">九、桂味：</text:span></text:p>
      <text:p text:style-name="P6"><text:span text:style-name="T5">桂味種為極晚熟的品種，果實圓形，果棘粗而淺，果實成熟時趨向平滑，果皮顏色為鮮紅色，成熟時極為鮮豔美觀，為其最大特徵，單果重約18至21公克，果肉質軟，水份多味淡，但有特殊香味，可溶性固形物約16至19</text:span><text:span text:style-name="T10">。</text:span><text:span text:style-name="T5">Brix之間，果肉微酸，至果全紅時酸度才降低，種子重約2.8公克，無焦核現象，果肉率約68﹪，小葉形狀為橢圓形，小葉顏色為濃綠色，新梢幼葉呈鮮紅色。本品種刺激花芽分化所須溫度較低，須15℃以下，因此不適合在嘉義以南的地方種植。產量尚佳，為所有晚熟品種中最好者，唯略有大小年的情形，此可能與其果實較晚採收，新梢萌發較晚，在冬季低溫來臨前無法停梢所致，改善之道是在果實成熟末期即施肥，促使果實採收後快速萌發新梢，而在第二次梢成熟後佐以環狀剝皮，可有改善效果，台灣的桂味種與大陸的桂味種是不同品種，為同名異種。</text:span></text:p>
      <text:p text:style-name="P2"/>
      <text:p text:style-name="P4"><text:span text:style-name="T5">十、其他品種：</text:span></text:p>
      <text:p text:style-name="P6"><text:span text:style-name="T5">其他品種約略可分為兩類，栽培均少，第一類較早熟產期與玉荷包相當或介於玉荷包與黑葉之間，包括高雄早生、紅皮、狀元紅、萬年紅、廣東、福州，其中狀元紅又稱為紅荔，在中國大陸稱之為大早或大糙，而高雄早生可能是台灣的變異系統，這類果實的共同特微為果實大多是橢圓形，顏色鮮紅豔麗，果棘微尖，果實細軟，酸度高，可溶性固形物在16至18</text:span><text:span text:style-name="T10">。</text:span><text:span text:style-name="T5">Brix之間，種子大，果肉率約在57至66﹪之間。第二類較晚熟，產期介於糯米</text:span><text:span text:style-name="T6">糍</text:span><text:span text:style-name="T5">與桂味之間，包括尚書懷、新興、糖薄，這類果實共同特徵為果實圓形，顏色鮮紅豔麗，果實細軟似桂味，微酸，可溶性固形物在16~17</text:span><text:span text:style-name="T10">。</text:span><text:span text:style-name="T5">Brix之間，種子大，果肉率在68至70﹪之間，產量低。因此這兩類的品種均不宜經濟栽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荔枝栽培品介紹</dc:title>
    <meta:initial-creator>CAES</meta:initial-creator>
    <meta:creation-date>2003-12-20T20:39:00</meta:creation-date>
    <dc:creator>Customer</dc:creator>
    <dc:date>2003-12-20T20:39:00</dc:date>
    <meta:editing-cycles>2</meta:editing-cycles>
    <meta:editing-duration>PT1M</meta:editing-duration>
    <meta:document-statistic meta:table-count="0" meta:image-count="0" meta:object-count="0" meta:page-count="3" meta:paragraph-count="27" meta:word-count="3819" meta:character-count="4001" meta:non-whitespace-character-count="3999"/>
    <meta:generator>NDC_ODF_Application_Tools/1.0.3$Windows_X86_64 LibreOffice_project/8ad3e16aadc5e73175a2d44b1abec8638aa18880</meta:generator>
  </office:meta>
</office:document-meta>
</file>