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本文縮排_20_2">
      <style:paragraph-properties fo:line-height="0.882cm" fo:text-align="justify" style:justify-single-word="false"/>
    </style:style>
    <style:style style:name="P2" style:family="paragraph" style:parent-style-name="本文縮排_20_2">
      <style:paragraph-properties fo:line-height="0.882cm" fo:text-align="justify" style:justify-single-word="false"/>
      <style:text-properties style:font-size-complex="14pt"/>
    </style:style>
    <style:style style:name="P3" style:family="paragraph" style:parent-style-name="Text_20_body_20_indent">
      <style:paragraph-properties fo:margin-left="0cm" fo:margin-right="0cm" fo:line-height="0.882cm" fo:text-align="justify" style:justify-single-word="false" fo:text-indent="1.482cm" style:auto-text-indent="false" style:snap-to-layout-grid="false"/>
    </style:style>
    <style:style style:name="P4" style:family="paragraph" style:parent-style-name="Standard">
      <style:paragraph-properties fo:line-height="0.882cm" fo:text-align="center" style:justify-single-word="false" style:snap-to-layout-grid="false"/>
    </style:style>
    <style:style style:name="P5" style:family="paragraph" style:parent-style-name="Standard">
      <style:paragraph-properties fo:line-height="0.882cm" fo:text-align="justify" style:justify-single-word="false" style:snap-to-layout-grid="false"/>
    </style:style>
    <style:style style:name="P6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line-height="0.882cm" fo:text-align="justify" style:justify-single-word="false" fo:text-indent="1.482cm" style:auto-text-indent="false" style:snap-to-layout-grid="false"/>
    </style:style>
    <style:style style:name="P10" style:family="paragraph" style:parent-style-name="Standard">
      <style:paragraph-properties fo:margin-left="0cm" fo:margin-right="0cm" fo:line-height="0.882cm" fo:text-align="justify" style:justify-single-word="false" fo:text-indent="1.48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line-height="0.882cm" fo:text-align="justify" style:justify-single-word="false" fo:text-indent="1.2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line-height="0.882cm" fo:text-align="justify" style:justify-single-word="false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master-page-name="Standard">
      <style:paragraph-properties fo:line-height="0.882cm" fo:text-align="center" style:justify-single-word="false" style:page-number="auto" style:snap-to-layout-grid="false"/>
    </style:style>
    <style:style style:name="P14" style:family="paragraph" style:parent-style-name="本文縮排_20_3">
      <style:paragraph-properties fo:line-height="0.882cm"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size-complex="14pt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造園景觀技能檢定的挑戰</text:span></text:p>
      <text:p text:style-name="P4"><text:span text:style-name="T5">郭俊開／農糧署簡任技正技正 </text:span></text:p>
      <text:p text:style-name="P7"/>
      <text:p text:style-name="P5"><text:span text:style-name="T7">壹、一個圓夢的故事</text:span></text:p>
      <text:p text:style-name="P5"><text:span text:style-name="T5"><text:s text:c="6"/>有一位女學生，年幼時在家人所經營工廠玩耍，不小心被機器鋸斷右手掌。歷經這個殘酷的事實後，她不向命運低頭，一路考上了農專及大學。在生活中，慢慢也學會了如何克服身體上的障礙。八十九年秋，她抱持著一分學習與挑戰的心情，毅然報名參加造園景觀丙級技術士技能的檢定。通過第一項的學科測驗後，她接著必需面對術科的考驗。檢定現場，擺著一張施工圖，琳瑯滿目的工具及材料。她有條不紊拿起平土器開始整地，然後按照施工程序放樣、整理地形，栽植花木及處理舖面。所有動作，一氣呵成，乾脆俐落。放榜時，她錄取的訊息馬上傳遍整個校園，大家分享到她成功的喜悅。畢竟，她讓生命的價值更加璀璨。她的人生因有一技之長而更豐富，因有理想而生活更生動。</text:span></text:p>
      <text:p text:style-name="P6"/>
      <text:p text:style-name="P5"><text:span text:style-name="T7">貳、知識經濟潮流下的專業技術</text:span><text:span text:style-name="T7"> </text:span></text:p>
      <text:p text:style-name="P9"><text:span text:style-name="T5">造園景觀丙級技術士技能檢定術科實作的基地，面積雖然僅有六平方公尺，卻必需在三個小時內完成，對應檢人員而言，是十分嚴格的考驗。除必須具有實務操作經驗，瞭解施工程序外、還應注意施工安全、敬業態度及熟習各項工具應用方法，才能過關斬將。 </text:span></text:p>
      <text:p text:style-name="P2">「知識經濟」是近年各機關學校積極推動的一項工作，這並非一句口號。在生涯規劃中，我們何妨不斷地學習、進步，然後學得一門技藝。任何事業的成功，不是靠運氣，而是學習的動力與辛勤的耕耘。</text:p>
      <text:p text:style-name="P1"><text:span text:style-name="T10">「知識經濟」觀念的掘起，不僅因為世界經濟環境的發展趨勢，更是個人就業所必備的條件。而造園是結合藝術與科技的一種行業，</text:span><text:soft-page-break/><text:span text:style-name="T10">也是執行綠地景觀規劃設計及施工的專業技術。目前國內造園從業人員甚多，但都未有證照。透過新開設的造園景觀技能檢定，可以使造園技術水準達到一定標準，並建立正確的職業觀念。對學有專長或長期從事造園者，可以激勵其在職進修，吸收新知，並在心理上獲得肯定。面對就業市場，還可以促進公平就業機會，提昇職業服務水準呢。</text:span></text:p>
      <text:p text:style-name="P6"/>
      <text:p text:style-name="P5"><text:span text:style-name="T7">參、</text:span><text:span text:style-name="T9">造園景觀</text:span><text:span text:style-name="T7">檢定的規範 <text:s/></text:span></text:p>
      <text:p text:style-name="P5"><text:span text:style-name="T5"><text:s text:c="6"/>造園景觀檢定，是國內造園景觀專業領域裡最先開設的新職種。依「職業訓練法」第三十二條規定：辦理技能檢定之職類，依其技能範圍及專精程度，分甲、乙、丙三級。由該條文，可知丙級造園技術士檢定為技能檢定的第一步，這一起步，帶動了國內景觀證照的制度化。未來，期盼乙級及甲級的檢定能逐步規劃完成。</text:span></text:p>
      <text:p text:style-name="P3"><text:span text:style-name="T5">造園景觀的範圍界定在從事造園、景觀相關工事之基本施工及管理維護技能。在實際的作業中，應檢人員能將植物性及非植物性的材料依設計圖的指示，表現於造園的基地上。同時，施工過程中，也能掌握施工程序及施工方法，並在預定時間內完成各項工作。</text:span></text:p>
      <text:p text:style-name="P9"><text:span text:style-name="T5">造園景觀檢定的命題，是一項十分艱辛的工作。命題內容既要能反應從業人員的技術與知能，還要能把握造園發展的趨勢。因此，命題作業從植物名稱到施工圖的設計完稿，以及各項應檢須知、評分標準等，都經過不斷反復檢討修正後，再邀請相關學者專家舉行公聽會研討修正。這種鍥而不捨的精神，莫不希望所通過的證照，能符合造園景觀界所需。</text:span></text:p>
      <text:p text:style-name="P10"/>
      <text:p text:style-name="P5"><text:span text:style-name="T7">肆、學科術科並重的測驗 <text:s text:c="4"/></text:span></text:p>
      <text:p text:style-name="P11"><text:s/>這項技能檢定範圍包括造園常用材料之認識及造園施工之技術。檢定方式分為學科測驗及術科測驗兩大單元。其規範內容包括七<text:soft-page-break/>個項目，分別是：造園植物材料之認識、造園基地放樣及整地、造園植栽施工、造園土木及水電施工、庭園管理維護、安全衛生及職業道德等。這些項目都是造園景觀施工所必備之基本技能。</text:p>
      <text:p text:style-name="P5"><text:span text:style-name="T5"><text:s text:c="6"/>第一項測驗是學科測驗，由八百多題庫中抽取一百題來測驗，採是非及選擇題，題目完全公開。應檢人員，只要平時有準備，充份瞭解題意，應很容易通過。題目範圍除包涵造園施工技能外，有一些題目著重在環保觀念、</text:span><text:span text:style-name="T5">安</text:span><text:span text:style-name="T5">全衛生及職業道德，主要目的是希望能藉以提昇自我專業素養，讓社會對景觀專業的認同與尊重。</text:span></text:p>
      <text:p text:style-name="P5"><text:span text:style-name="T5"><text:s text:c="6"/>第二項測驗是識別題，應檢人員必需在規定時間內把每張照片上的造園材料名稱寫下來。這些材料包括常用植物、</text:span><text:span text:style-name="T5">常</text:span><text:span text:style-name="T5">用資材及常用施工工具等，共測驗一百題，每題二分。</text:span></text:p>
      <text:p text:style-name="P6"><text:s text:c="6"/>第三項測驗方式是應檢人員必需在單位面積基地內按圖實際操作。共有五題，包括植栽施工、 植栽及水電施工、舖面施工、步道施工及花台施工等。測驗前，由應檢人員抽其中一題實作。</text:p>
      <text:p text:style-name="P5"><text:span text:style-name="T5"><text:s text:c="6"/>造園景觀的範圍雖然廣，除植栽外，還包括舖面施工及</text:span><text:span text:style-name="T5">花</text:span><text:span text:style-name="T5">台砌造等項目。這些都是一般造園施工所常面臨的項目。在認識植物材料方面，必需能正確寫出其名稱，並能分辦出其外部生長形態及特性。如美人樹及木棉</text:span><text:span text:style-name="T5">，</text:span><text:span text:style-name="T5">艷紫荊及羊蹄甲，若平時不細心觀察，還真不容易判斷出來呢。至於土木用資材如二丁掛磚、火頭磚、擋土牆磚、高壓水泥磚及植草磚等，應檢人員必需能清楚認識其用途，並能依圖施工。</text:span></text:p>
      <text:p text:style-name="P14"><text:span text:style-name="T10">造園景觀是一門很專業的應用技術，應檢人員需具備造園一般常識外，也必需熟練施工的方法，並能正確使用工具。</text:span></text:p>
      <text:p text:style-name="P7"/>
      <text:p text:style-name="P5"><text:span text:style-name="T7">伍、檢定現場花絮</text:span></text:p>
      <text:p text:style-name="P12"><text:s text:c="2"/>從受檢人員的背景來看，有高職、大學在校生，也有從事造園綠化數十年的業者來參加。大家的學經歷不盡相同，但透過一定的客<text:soft-page-break/>觀評量標準，在公開、公平、公正的測驗下，各顯自已的技能與實力。有一位應檢人員在造園界已服務三十年，此次檢定，由其兒子陪同參加。他認為參加檢定最大意義是能重拾書本，開始一連串的再學習，以實際行動來充實自已。在準備應檢過程中，發現造園的材料，日新又新。造園的方法與觀念，也不斷在改變。這種觀念的創新與吸收，應是新知識經濟環境下，應檢人員最大收穫吧。</text:p>
      <text:p text:style-name="P9"><text:span text:style-name="T5">這項檢定，自八十九年開始受理報名後，已有二千人參加。造園施工技巧雖各有不同，但有一定的程序與方法，檢定的目的，也是希望能建立標準的工法。就以基地放樣及整地來說，這是最基礎工作，應檢人員必需能判讀施工平面圖，能正確依比例及角度放樣及定椿，並能正確使用測量及整地工具。這些步驟，看似簡單，卻必須一絲不苟，且放樣必需十分正確，否則施工完後，與施工圖對照，才發現不符，甚至多出或少了一些材料，這時要回頭重做已來不及。另外，在施肥用量方面，也是應檢人員所必備的常識。植穴施基肥是保證植物良好生長的一項重要措施，喬木、灌木、草花及草皮的施用量應有不同，若全部一視同仁，施予同量肥料，或施而未攪拌，或施而不均勻，雖是一個小動作，卻考驗了受檢人員的熟練、準確、謹慎與敏捷度。 </text:span></text:p>
      <text:p text:style-name="P6"/>
      <text:p text:style-name="P5"><text:span text:style-name="T7">陸、舖植草皮的竅門</text:span></text:p>
      <text:p text:style-name="P10">舖植草皮的方法是否正確，也是檢定的一個項目。其施做的步驟十分嚴格，一點也不能馬虎。舖植以前，應做好一切場地準備工作。土壤表面要疏鬆，平整，壓實，並依圖示整理出排水坡度後舖植草皮。密舖時，草皮之間應保留0.5公分的間隙，以免澆水後或遇水浸泡，邊緣膨脹而形成重。草皮舖植完成後，究竟先澆水或是拍打呢？這就考驗實務的經驗了。一般而言，草皮舖植後應立即澆水，俟第二天或第三天，才進行滾壓或拍打。術科實作現場，限於時間，只能要<text:soft-page-break/>求澆水後進行拍打。拍打採用的工具很多，隨機應用，但卻有應檢人員用腳不斷在草皮上踏壓，事後發現草皮怎樣壓，總是不能平整，分數很容易就被扣掉了。滾壓或拍打能使草皮平整美觀，這個步驟十分重要，常見一些公園綠地，草坪高低不平，處處有凹洞，主要原因是沒有確實做好壓實的工作，以致有草坪而不能使用。而滾壓一或二次是不夠的，通常每次澆水後隔日壓實一次，直到草皮完全覆蓋及平整為止。</text:p>
      <text:p text:style-name="P10"><text:s/></text:p>
      <text:p text:style-name="P5"><text:span text:style-name="T7">柒、證照的效用</text:span></text:p>
      <text:p text:style-name="P5"><text:span text:style-name="T5"><text:s text:c="6"/>取得丙級造園景觀技術士證照後，有什麼好處呢？技術士證照係職業訓練的評量工具，在個人心理層面，可以自我肯定，在造園施工具有一定程度的技能；也可以作為自已終身學習出發點，不斷追求造園技能的成長，續而取得乙級及甲級的證照。在職場上，可獲得雇主的認同。目前造園景觀工程對承包商之資格審查已將技術士納入外，由於造園係一專業性的工作，為提高造園景觀工程品質，園藝或景觀造園公司進用一定比例之技術士，必將成為一股潮流。另在升學方面，可享有許多的優待。如教育部頒佈的「自學進修學力鑑定考試辦法」，規定取得丙級技術士證或相當於丙級技術士證之資格後，具有三年以上相關工作經驗者，可以參加職業學校、專科學校畢業程度學力鑑定考試應考資格。另如四技二專聯合招生簡章規定，取得丙級技術士證或相當於丙級技術士證之資格後，曾從事工作經驗五年以上者，得以同等學力資格報名。</text:span></text:p>
      <text:p text:style-name="P6">　　　面對知識經濟時代的來臨，終身雇用的制度已逐漸瓦解，個人必需具有一技之長，並不斷學習，如此，才能因應社會的需求，也才能用一生去奉獻服務。</text:p>
      <text:p text:style-name="P6"><text:s text:c="6"/></text:p>
      <text:p text:style-name="P6"/>
      <text:p text:style-name="P6"><text:soft-page-break/></text:p>
      <text:p text:style-name="P8"><text:s text:c="90"/></text:p>
      <text:p text:style-name="P8"/>
      <text:p text:style-name="P8"/>
      <text:p text:style-name="P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7cm" style:auto-text-indent="false"/>
    </style:style>
    <style:style style:name="本文縮排_20_2" style:display-name="本文縮排 2" style:family="paragraph" style:parent-style-name="Standard">
      <style:paragraph-properties fo:margin-left="0cm" fo:margin-right="0cm" fo:line-height="0.776cm" fo:text-indent="1.27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0cm" fo:margin-right="0cm" fo:line-height="0.776cm" fo:text-indent="1.586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5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造園施工檢定與就業技能</dc:title>
    <meta:initial-creator>user</meta:initial-creator>
    <meta:creation-date>2006-12-20T15:10:00</meta:creation-date>
    <dc:creator>USER</dc:creator>
    <dc:date>2006-12-20T15:10:00</dc:date>
    <meta:editing-cycles>2</meta:editing-cycles>
    <meta:editing-duration>PT4M</meta:editing-duration>
    <meta:document-statistic meta:table-count="0" meta:image-count="0" meta:object-count="0" meta:page-count="6" meta:paragraph-count="32" meta:word-count="3271" meta:character-count="3431" meta:non-whitespace-character-count="3273"/>
    <meta:generator>NDC_ODF_Application_Tools/1.0.3$Windows_X86_64 LibreOffice_project/8ad3e16aadc5e73175a2d44b1abec8638aa18880</meta:generator>
  </office:meta>
</office:document-meta>
</file>