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cm" fo:margin-right="0cm" fo:line-height="0.882cm" fo:text-indent="0.953cm" style:auto-text-indent="false" style:snap-to-layout-grid="false"/>
      <style:text-properties style:font-name-complex="標楷體"/>
    </style:style>
    <style:style style:name="P2" style:family="paragraph" style:parent-style-name="Text_20_body_20_indent">
      <style:paragraph-properties fo:margin-left="0cm" fo:margin-right="0cm" fo:line-height="0.882cm" fo:text-indent="1.482cm" style:auto-text-indent="false"/>
    </style:style>
    <style:style style:name="P3" style:family="paragraph" style:parent-style-name="Text_20_body_20_indent">
      <style:paragraph-properties fo:margin-left="0cm" fo:margin-right="0cm" fo:line-height="0.882cm" fo:text-indent="1.586cm" style:auto-text-indent="false"/>
    </style:style>
    <style:style style:name="P4" style:family="paragraph" style:parent-style-name="本文縮排_20_2">
      <style:paragraph-properties fo:margin-left="0cm" fo:margin-right="-0.51cm" fo:line-height="0.882cm" fo:text-indent="1.27cm" style:auto-text-indent="false"/>
    </style:style>
    <style:style style:name="P5" style:family="paragraph" style:parent-style-name="本文縮排_20_3">
      <style:paragraph-properties fo:line-height="0.882cm"/>
    </style:style>
    <style:style style:name="P6" style:family="paragraph" style:parent-style-name="本文縮排_20_3">
      <style:paragraph-properties fo:margin-left="0cm" fo:margin-right="-0.51cm" fo:line-height="0.882cm" fo:text-indent="0cm" style:auto-text-indent="false"/>
    </style:style>
    <style:style style:name="P7" style:family="paragraph" style:parent-style-name="Standard">
      <style:paragraph-properties fo:line-height="0.882cm" fo:text-align="justify" style:justify-single-word="false">
        <style:tab-stops>
          <style:tab-stop style:position="1.508cm"/>
          <style:tab-stop style:position="4.128cm"/>
        </style:tab-stops>
      </style:paragraph-properties>
    </style:style>
    <style:style style:name="P8" style:family="paragraph" style:parent-style-name="Standard">
      <style:paragraph-properties fo:line-height="0.882cm" fo:text-align="justify" style:justify-single-word="false" style:snap-to-layout-grid="false">
        <style:tab-stops>
          <style:tab-stop style:position="1.508cm"/>
          <style:tab-stop style:position="4.128cm"/>
        </style:tab-stops>
      </style:paragraph-properties>
    </style:style>
    <style:style style:name="P9"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882cm" fo:text-align="justify" style:justify-single-word="false" style:snap-to-layout-grid="false">
        <style:tab-stops>
          <style:tab-stop style:position="1.27cm"/>
          <style:tab-stop style:position="4.128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line-height="0.882cm" fo:text-align="justify" style:justify-single-word="false">
        <style:tab-stops>
          <style:tab-stop style:position="1.27cm"/>
          <style:tab-stop style:position="1.508cm"/>
          <style:tab-stop style:position="4.128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line-height="0.882cm" fo:text-align="justify" style:justify-single-word="false" style:snap-to-layout-grid="false">
        <style:tab-stops>
          <style:tab-stop style:position="1.27cm"/>
          <style:tab-stop style:position="1.508cm"/>
          <style:tab-stop style:position="4.128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line-height="0.882cm" fo:text-align="justify" style:justify-single-word="false">
        <style:tab-stops>
          <style:tab-stop style:position="1.508cm"/>
          <style:tab-stop style:position="4.128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line-height="0.882cm" fo:text-align="justify" style:justify-single-word="false" style:snap-to-layout-grid="false">
        <style:tab-stops>
          <style:tab-stop style:position="1.508cm"/>
          <style:tab-stop style:position="4.128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882cm" fo:text-align="center" style:justify-single-word="false" style:snap-to-layout-grid="false">
        <style:tab-stops>
          <style:tab-stop style:position="1.27cm"/>
          <style:tab-stop style:position="1.508cm"/>
          <style:tab-stop style:position="4.128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line-height="0.882cm" fo:text-align="center" style:justify-single-word="false" style:snap-to-layout-grid="false">
        <style:tab-stops>
          <style:tab-stop style:position="1.27cm"/>
          <style:tab-stop style:position="1.508cm"/>
          <style:tab-stop style:position="4.128cm"/>
        </style:tab-stops>
      </style:paragraph-properties>
      <style:text-properties style:font-name="標楷體" fo:font-size="20pt" style:font-name-asian="標楷體" style:font-size-asian="20pt" style:font-name-complex="標楷體"/>
    </style:style>
    <style:style style:name="P18" style:family="paragraph" style:parent-style-name="Standard">
      <style:paragraph-properties fo:margin-left="0cm" fo:margin-right="0cm" fo:line-height="0.882cm" fo:text-align="justify" style:justify-single-word="false" fo:text-indent="0.949cm" style:auto-text-indent="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cm" fo:line-height="0.882cm" fo:text-align="justify" style:justify-single-word="false" fo:text-indent="0.494cm" style:auto-text-indent="false" style:snap-to-layout-grid="false">
        <style:tab-stops>
          <style:tab-stop style:position="1.508cm"/>
          <style:tab-stop style:position="4.128cm"/>
        </style:tab-stops>
      </style:paragraph-properties>
    </style:style>
    <style:style style:name="P20" style:family="paragraph" style:parent-style-name="Standard">
      <style:paragraph-properties fo:margin-left="0cm" fo:margin-right="0cm" fo:line-height="0.882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margin-left="0.212cm" fo:margin-right="0cm" fo:line-height="0.882cm" fo:text-align="justify" style:justify-single-word="false" fo:text-indent="-0.212cm" style:auto-text-indent="false">
        <style:tab-stops>
          <style:tab-stop style:position="1.27cm"/>
          <style:tab-stop style:position="4.128cm"/>
        </style:tab-stops>
      </style:paragraph-properties>
    </style:style>
    <style:style style:name="P22" style:family="paragraph" style:parent-style-name="Standard">
      <style:paragraph-properties fo:margin-left="0.988cm" fo:margin-right="0cm" fo:line-height="0.882cm" fo:text-align="justify" style:justify-single-word="false" fo:text-indent="-0.988cm" style:auto-text-indent="false">
        <style:tab-stops>
          <style:tab-stop style:position="1.27cm"/>
          <style:tab-stop style:position="3.175cm"/>
          <style:tab-stop style:position="4.128cm"/>
        </style:tab-stops>
      </style:paragraph-properties>
    </style:style>
    <style:style style:name="P23" style:family="paragraph" style:parent-style-name="Standard">
      <style:paragraph-properties fo:margin-left="0.988cm" fo:margin-right="0cm" fo:line-height="0.882cm" fo:text-align="justify" style:justify-single-word="false" fo:text-indent="-0.988cm" style:auto-text-indent="false">
        <style:tab-stops>
          <style:tab-stop style:position="1.27cm"/>
          <style:tab-stop style:position="4.128cm"/>
        </style:tab-stops>
      </style:paragraph-properties>
    </style:style>
    <style:style style:name="P24" style:family="paragraph" style:parent-style-name="Standard">
      <style:paragraph-properties fo:margin-left="0.988cm" fo:margin-right="0cm" fo:line-height="0.882cm" fo:text-align="justify" style:justify-single-word="false" fo:text-indent="-0.988cm" style:auto-text-indent="false" style:snap-to-layout-grid="false">
        <style:tab-stops>
          <style:tab-stop style:position="1.27cm"/>
          <style:tab-stop style:position="4.128cm"/>
        </style:tab-stops>
      </style:paragraph-properties>
    </style:style>
    <style:style style:name="P25" style:family="paragraph" style:parent-style-name="Standard">
      <style:paragraph-properties fo:margin-left="0.494cm" fo:margin-right="0cm" fo:line-height="0.882cm" fo:text-align="justify" style:justify-single-word="false" fo:text-indent="-0.494cm" style:auto-text-indent="false" style:snap-to-layout-grid="false">
        <style:tab-stops>
          <style:tab-stop style:position="1.27cm"/>
          <style:tab-stop style:position="1.323cm"/>
          <style:tab-stop style:position="4.128cm"/>
        </style:tab-stops>
      </style:paragraph-properties>
    </style:style>
    <style:style style:name="P26" style:family="paragraph" style:parent-style-name="Standard">
      <style:paragraph-properties fo:margin-left="1.586cm" fo:margin-right="0cm" fo:line-height="0.882cm" fo:text-align="justify" style:justify-single-word="false" fo:text-indent="-1.586cm" style:auto-text-indent="false" style:snap-to-layout-grid="false">
        <style:tab-stops>
          <style:tab-stop style:position="1.27cm"/>
          <style:tab-stop style:position="4.128cm"/>
        </style:tab-stops>
      </style:paragraph-properties>
      <style:text-properties style:font-name="標楷體" fo:font-size="14pt" style:font-name-asian="標楷體" style:font-size-asian="14pt" style:font-name-complex="標楷體"/>
    </style:style>
    <style:style style:name="P27" style:family="paragraph" style:parent-style-name="Standard">
      <style:paragraph-properties fo:margin-left="1.27cm" fo:margin-right="0cm" fo:line-height="0.882cm" fo:text-align="justify" style:justify-single-word="false" fo:text-indent="-1.27cm" style:auto-text-indent="false" style:snap-to-layout-grid="false">
        <style:tab-stops>
          <style:tab-stop style:position="0.635cm"/>
          <style:tab-stop style:position="1.27cm"/>
        </style:tab-stops>
      </style:paragraph-properties>
    </style:style>
    <style:style style:name="P28" style:family="paragraph" style:parent-style-name="Standard">
      <style:paragraph-properties fo:margin-left="1.27cm" fo:margin-right="0cm" fo:line-height="0.882cm" fo:text-align="justify" style:justify-single-word="false" fo:text-indent="-1.27cm" style:auto-text-indent="false" style:snap-to-layout-grid="false">
        <style:tab-stops>
          <style:tab-stop style:position="3.969cm"/>
        </style:tab-stops>
      </style:paragraph-properties>
    </style:style>
    <style:style style:name="P29" style:family="paragraph" style:parent-style-name="Standard">
      <style:paragraph-properties fo:margin-left="1.27cm" fo:margin-right="0cm" fo:line-height="0.882cm" fo:text-align="justify" style:justify-single-word="false" fo:text-indent="-1.27cm" style:auto-text-indent="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margin-left="1.27cm" fo:margin-right="0cm" fo:line-height="0.882cm" fo:text-align="justify" style:justify-single-word="false" fo:text-indent="-1.27cm" style:auto-text-indent="false" style:snap-to-layout-grid="false">
        <style:tab-stops>
          <style:tab-stop style:position="1.217cm"/>
          <style:tab-stop style:position="1.27cm"/>
          <style:tab-stop style:position="4.128cm"/>
        </style:tab-stops>
      </style:paragraph-properties>
      <style:text-properties style:font-name="標楷體" fo:font-size="14pt" style:font-name-asian="標楷體" style:font-size-asian="14pt" style:font-name-complex="標楷體"/>
    </style:style>
    <style:style style:name="P31" style:family="paragraph" style:parent-style-name="Standard">
      <style:paragraph-properties fo:margin-left="1.729cm" fo:margin-right="0cm" fo:line-height="0.882cm" fo:text-align="justify" style:justify-single-word="false" fo:text-indent="-1.729cm" style:auto-text-indent="false" style:line-break="normal" style:snap-to-layout-grid="false">
        <style:tab-stops>
          <style:tab-stop style:position="0.847cm"/>
          <style:tab-stop style:position="1.27cm"/>
          <style:tab-stop style:position="3.387cm"/>
          <style:tab-stop style:position="4.128cm"/>
        </style:tab-stops>
      </style:paragraph-properties>
    </style:style>
    <style:style style:name="P32" style:family="paragraph" style:parent-style-name="Standard">
      <style:paragraph-properties fo:margin-left="0.476cm" fo:margin-right="0cm" fo:line-height="0.882cm" fo:text-align="justify" style:justify-single-word="false" fo:text-indent="0cm" style:auto-text-indent="false" style:snap-to-layout-grid="false">
        <style:tab-stops>
          <style:tab-stop style:position="1.27cm"/>
          <style:tab-stop style:position="4.128cm"/>
        </style:tab-stops>
      </style:paragraph-properties>
      <style:text-properties style:font-name="標楷體" fo:font-size="14pt" style:font-name-asian="標楷體" style:font-size-asian="14pt" style:font-name-complex="標楷體"/>
    </style:style>
    <style:style style:name="P33" style:family="paragraph" style:parent-style-name="Standard">
      <style:paragraph-properties fo:margin-left="0.476cm" fo:margin-right="0cm" fo:line-height="0.882cm" fo:text-align="justify" style:justify-single-word="false" fo:text-indent="0cm" style:auto-text-indent="false" style:snap-to-layout-grid="false">
        <style:tab-stops>
          <style:tab-stop style:position="1.27cm"/>
          <style:tab-stop style:position="4.128cm"/>
        </style:tab-stops>
      </style:paragraph-properties>
      <style:text-properties style:font-name="標楷體" fo:font-size="14pt" style:font-name-asian="標楷體" style:font-size-asian="14pt" style:font-name-complex="標楷體"/>
    </style:style>
    <style:style style:name="P34" style:family="paragraph" style:parent-style-name="Standard">
      <style:paragraph-properties fo:margin-left="0.476cm" fo:margin-right="0cm" fo:line-height="0.882cm" fo:text-align="justify" style:justify-single-word="false" fo:text-indent="0cm" style:auto-text-indent="false" style:snap-to-layout-grid="false">
        <style:tab-stops>
          <style:tab-stop style:position="1.27cm"/>
          <style:tab-stop style:position="4.128cm"/>
        </style:tab-stops>
      </style:paragraph-properties>
      <style:text-properties fo:color="#000000" style:font-name="標楷體" fo:font-size="14pt" style:font-name-asian="標楷體" style:font-size-asian="14pt" style:font-name-complex="標楷體"/>
    </style:style>
    <style:style style:name="P35" style:family="paragraph" style:parent-style-name="Standard">
      <style:paragraph-properties fo:margin-left="1.482cm" fo:margin-right="-0.51cm" fo:margin-top="0.212cm" fo:margin-bottom="0cm" loext:contextual-spacing="false" fo:line-height="0.882cm" fo:text-align="justify" style:justify-single-word="false" fo:text-indent="1.058cm" style:auto-text-indent="false" style:snap-to-layout-grid="false">
        <style:tab-stops>
          <style:tab-stop style:position="3.598cm"/>
          <style:tab-stop style:position="9.102cm"/>
        </style:tab-stops>
      </style:paragraph-properties>
    </style:style>
    <style:style style:name="P36" style:family="paragraph" style:parent-style-name="Standard">
      <style:paragraph-properties fo:margin-left="1.482cm" fo:margin-right="-0.51cm" fo:margin-top="0.212cm" fo:margin-bottom="0cm" loext:contextual-spacing="false" fo:line-height="0.882cm" fo:text-align="justify" style:justify-single-word="false" fo:text-indent="0cm" style:auto-text-indent="false" style:snap-to-layout-grid="false">
        <style:tab-stops>
          <style:tab-stop style:position="3.598cm"/>
          <style:tab-stop style:position="9.102cm"/>
        </style:tab-stops>
      </style:paragraph-properties>
      <style:text-properties fo:color="#000000" style:font-name="標楷體" fo:font-size="14pt" style:font-name-asian="標楷體" style:font-size-asian="14pt" style:font-name-complex="標楷體"/>
    </style:style>
    <style:style style:name="P37" style:family="paragraph" style:parent-style-name="Standard" style:master-page-name="Standard">
      <style:paragraph-properties fo:line-height="0.882cm" fo:text-align="justify" style:justify-single-word="false" style:page-number="auto" style:snap-to-layout-grid="false">
        <style:tab-stops>
          <style:tab-stop style:position="1.27cm"/>
          <style:tab-stop style:position="1.508cm"/>
          <style:tab-stop style:position="4.128cm"/>
        </style:tab-stops>
      </style:paragraph-properties>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complex="標楷體"/>
    </style:style>
    <style:style style:name="T5" style:family="text">
      <style:text-properties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7">休閒農場綠美化</text:p>
      <text:p text:style-name="P16">郭俊開</text:p>
      <text:p text:style-name="P14"/>
      <text:p text:style-name="P14">一、前言</text:p>
      <text:p text:style-name="P1">休閒農場是近年來新興的一種休閒事業，有別於一般主題遊樂園，它除維持農業的生產外，更兼具休閒觀光及景觀生態的機能。因此，在經營上，它必須運用特有的鄉土文化、鄉土生活方式和風土民情去發展。休閒農場也具有豐富的綠資源，在國家整個綠地系統中，不容忽視它以植物顯現獨特的風貌與特色。</text:p>
      <text:p text:style-name="P18">植物本身具有形態、色彩、質感、氣味及線條等的自然美，配置於休閒農場，可構成主景，給人一股舒適與安全感。花木草坪既然構成休閒農場重要景觀元素，其規劃設計，除滿足觀賞、休憩、文化及環境保護等功能要求外，還要滿足園林藝術及教育等各方面的要求。本文將探討休閒農場樹種的選擇、配置空間與休閒草坪的建立、栽植管理上的若干問題等，以供相關人員從事休閒農場綠美化之參考。 </text:p>
      <text:p text:style-name="P14"><text:s text:c="5"/></text:p>
      <text:p text:style-name="P14">二、綠美化原則</text:p>
      <text:p text:style-name="P14"><text:s text:c="4"/>休閒農場的經營成功與否，必需考慮到遊客的量，只有足夠的遊客，才能有利潤可言。而能滿足遊客遊憩的需求，除了遊憩的內客、收費及服務品質等外，園區的環境及植物則是很重要的因素了。植物能改善休閒農場的環境，但設計得不好，或管理不用心，都將是負面的評價。因此，休閒農場的規劃，除依據一般園林美學原理外，也必需把握以下幾點原則：</text:p>
      <text:p text:style-name="P14"/>
      <text:p text:style-name="P14">1.運用花木，創造休閒農場的情趣</text:p>
      <text:p text:style-name="P14">　　植物的美，不僅在其外觀或香氣，更迷人的是它的情趣。這是休<text:soft-page-break/>閒農場最能凸顯特色之處。觀賞花木，在於玩味它的意境。透過休閒農場的解說設施，讓遊客從花木的形色中滋生美的意境，並且在那高尚的意境中引伸出聯想與啟發。只有感受到植物生存的奧妙，才能真正發現植物的美。休閒農場的解說員或解說設施應引導遊客去感受植物的情趣，若只一昧介紹植物的學名、科別、產地或用途，對大眾遊客而言，顯然過於乏味。　　　　　　　 <text:s text:c="3"/></text:p>
      <text:p text:style-name="P14"/>
      <text:p text:style-name="P14">2.規劃綠地，提供休閒活動空間</text:p>
      <text:p text:style-name="P19"><text:span text:style-name="T2"><text:s text:c="2"/>由農場轉型為休閒農場，表示農場已不是單一的從事農林牧的生產，還必須提供遊客有賞景及活動的空間。因此，若為全面的果樹或農作物，必需忍痛犧牲部分的作物，而規劃出若干的草坪及樹林或花卉區。植物景觀中，喬</text:span><text:span text:style-name="T2">灌</text:span><text:span text:style-name="T2">木、花卉及草地的比例，以及大量地呈現色塊，非常重要。有美麗的景色，才能引起遊客的與趣，也才能讓遊客有遊憩活動的空間。</text:span></text:p>
      <text:p text:style-name="P14"/>
      <text:p text:style-name="P14">3.建置綴花草坪，增加景觀</text:p>
      <text:p text:style-name="P14"><text:s text:c="4"/>休閒農場的地表應利用地被植物予以覆蓋，以免造成沖刷及影響景觀。地被植物的種類很多，除草坪植物外，還有很多色彩艷麗的植物，可以點綴在草坪上。如宿根或球根的花卉，都可以利用。</text:p>
      <text:p text:style-name="P14"/>
      <text:p text:style-name="P14">4.以植物的特性，表現休閒農場的美</text:p>
      <text:p text:style-name="P14"><text:s text:c="4"/>植物的生長，需要較長的時間，在細心的照顧下，植物必然是愈長愈美。休閒農場經營者不能急於求成，趕在開園前，移植一些不合適的大樹來種。休閒農場需要一些公共設施，但這些設施的量，超過了實際需求，甚至與整體景觀不能協調，品質再好的設施都將造成地景的破壞。 <text:s text:c="2"/></text:p>
      <text:p text:style-name="P14"/>
      <text:p text:style-name="P14"><text:soft-page-break/>5.利用棚架，創造立體綠化空間</text:p>
      <text:p text:style-name="P8"><text:span text:style-name="T2"><text:s text:c="4"/>休閒農場建置蔭棚，除可用來遮蔽陽光，讓遊客免受烈日日曬之苦，還可以提高農場的綠蔽率。棚架所採用的植物，包括葡萄、</text:span><text:span text:style-name="T2">葫</text:span><text:span text:style-name="T2">蘆、苦瓜、使君子、大鄧伯等攀爬類植物或作物。這些植物的的果實或根莖垂掛在棚架上，形成一座綠色隧道，會讓遊客感到新鮮好奇，增加休閒農場的趣味性。有些休閒農場在棚架下，設置簡易餐飲設施，則又有另一番滋味。</text:span></text:p>
      <text:p text:style-name="P14"/>
      <text:p text:style-name="P14">三、樹種的選擇</text:p>
      <text:p text:style-name="P20"><text:s text:c="2"/>休閒農場所種之樹木，不論為了蔽蔭、觀賞、柔化公共設施線條或表現植物的情趣，其樹種的選擇除考慮樹的姿態或花果的特性外，還必須是本土性的樹種。目前常見休閒農場的樹木大部份為南洋杉、龍柏等引進之景觀樹種。外來樹種在某一方面，雖具有一些特色，但就長遠的眼光來看，本土樹種適宜當地自然環境，具有地方特色，抗病蟲害，生長健壯，符合地方植樹的功能要求。採用本土的樹種，全面推廣，除容易適應當地之氣候條件，建立富有地方特色之景觀外，更 具有與居民間的親和性。休閒農場經營上常常強調市場區隔，也希望透過解說服務引起遊客對地方鄉土植物的與趣與關心，因此，選擇地方具有特色之植物，為營造休閒農場獨具氣氛的不二法門。對一些較特殊之空間，採用之樹種兼具節氣指示等民俗用途，則休閒農場更能溶入了地方生活及文化特色。</text:p>
      <text:p text:style-name="P14"/>
      <text:p text:style-name="P14">四、休閒農場空間綠化的配置</text:p>
      <text:p text:style-name="P14"><text:s text:c="5"/>休閒農場有許多空間，都可以利用加以綠化，如步道兩側、園門、圍籬、廁所、餐飲、民宿、水池、草坪及農業體驗區等。這些空間的環境條件不同，如何依據功能要求進行植物配置，涉及到植物的生物學特性及生態習性等問題。另外也涉及到美學中有關意境、對比、<text:soft-page-break/>節奏、統一、色彩等藝術性問題。休閒農場的植物景觀，在機能</text:p>
      <text:p text:style-name="P14">上，既要提供遊客視覺上的愉悅。植物本身又要健康，因此，要維持休閒農場綠地的品質，除增加花木種類，適當配植外，還必須有完善的管理措施。</text:p>
      <text:p text:style-name="P4">在美學原理的應用中，對比與調和是休閒農場藝術構圖的重要方法之一。農場景觀設計需要有對比，這樣才能使植物的配置顯得豐富多采，生動活潑。同時，又要有與周圍的景物調和，以便突出主題，這樣才不會失去農場綠美化的基本風格。在植物造景中，喬木的高大和灌木的矮寬；尖塔形樹冠與卵形樹冠，在樹形上有很明顯的對比。但因為都是植物，而且從樹冠上看的話，本身又是調和的。再從農場景觀來看，直立的樹叢與廣闊的草皮、立石與臥石的組合，都可以發揮對比的效果，也讓休閒農場增添了許多趣味。</text:p>
      <text:p text:style-name="P7"><text:span text:style-name="T2"><text:s text:c="5"/>休閒農場</text:span><text:span text:style-name="T6">綠地中的明暗讓遊客有不同的感受。明亮的草坪感到開朗活潑，較暗的地方如果園或樹林內，則顯得幽靜柔和。明處適於活動，暗處適於提供遊客休息。休閒農場很容易利用植物來構成有明有暗的景觀，而互相呼應又能形成豐富的景色。</text:span></text:p>
      <text:p text:style-name="P5">休閒農場中利用植物做有規律的重復，有間隙的變化，也是創景的另一種手法。在序列重復中產生節奏，在節奏變化中產生韻律，這就是韻律和節奏的運用。這種手法是自然界的基本規律，由於韻律及節奏的應用，將可使造園裡複雜的材料，不致太雜亂。</text:p>
      <text:p text:style-name="P5">僅就休閒農場的幾種空間綠美化手法說明如次：</text:p>
      <text:p text:style-name="P6">１</text:p>
      <text:p text:style-name="P13"><text:s/></text:p>
      <text:p text:style-name="P13">五、草坪的建置</text:p>
      <text:p text:style-name="P2"><text:span text:style-name="T4">草坪植物的選擇必須考慮使用的目的、立地條件及日後維護管理的人力等因素。就使用目的而言，以供觀賞為主的草坪及供人遊憩</text:span><text:soft-page-break/><text:span text:style-name="T4">或運動的草坪，選用的草種不全相同。前者草坪植物應符合色彩常綠、耐乾旱及覆蓋佳之特性；後者則以耐踐踏、耐修剪及耐旱為要求。至於立地條件，不同土壤性質有不同草種之適應性。鹽分地及山坡地所用之草種不會相同，既使在同一塊草坪，樹蔭下的草種與日照強烈的草種，也應有不同。</text:span></text:p>
      <text:p text:style-name="P3"><text:span text:style-name="T4">以草種組成分類而言，可分單一草坪、混播草坪及綴花草坪。單一草坪係指由單一品種或同一品系的草坪植物栽植完成。具有高度的一致性，觀賞價值高。而混播草坪係由二種以上的品種，或同一品種二種以上的品系的草坪植物栽植完成的草坪。由於不同品種或品系的特性不同，可以應用於面積較大或環境條件不同的綠地，以互補各草種間的優缺點，提高草坪的品質。目前市場上已開發出幾種混合好的草種子，如穗耕全綠草，係由百喜草、</text:span><text:span text:style-name="T4">地</text:span><text:span text:style-name="T4">毯草、高狐草及假儉草依一定比例混合而成，適合全年播種，可供休閒農場綠地使用。對使用者而言，不必傷腦筋要如何混合。</text:span></text:p>
      <text:p text:style-name="P9"><text:s text:c="5"/>目前市場上出現草苗的種類分為種子、草皮、草毯、植生帶及草莖等。同一草種，不同草苗產品，其價格亦不同。如何選用產品，則視使用者的經費預估、草坪功能及基地土壤等條件來決定。若須在短時間內建立草坪，草皮及草毯雖價格較高，但卻是很好的選擇。</text:p>
      <text:p text:style-name="P9"><text:s text:c="6"/>草皮及草毯具有完整根系及快速建立草坪等優點，但目前僅限於幾種草類才有這些產品。專業生產的草皮以鵝絨芝之韓國草最多，至於草毯則以改良種百慕達草、假儉草、雜交種結縷草最多。</text:p>
      <text:p text:style-name="P9"><text:s text:c="6"/>草毯的根系十分完整，其厚度有一定的規格，運送過程中避免堆積太久或缺水，造成黃化現象，影響草苗品質。草皮的厚度對於草皮的再生產、運送成本、成活率及價格均有重要影響。草皮切割的厚度取決於苗床條件、草皮密度及根系發育情況。通常薄的草皮易運輸、生根快、成本較低。但若長程運輸，需有很好的管理措施，否則易受乾燥而黃化，影響草苗品質。</text:p>
      <text:p text:style-name="P9"><text:soft-page-break/><text:s text:c="6"/>優良的草種子必需具有較高的純潔度，含雜質少，沒有雜草的種子，且發芽率高。市售的種子包裝袋上都會標示品種名稱、發芽率和測試日期。測試日期很重要，可以看出種子的新鮮度。愈新鮮的種子愈好。純潔度也是決定種子品質的一項重要指標，使用者採購時應注意這些標示內容。 </text:p>
      <text:p text:style-name="P9"/>
      <text:p text:style-name="P9">六、休閒農場綠地管理上若干問題</text:p>
      <text:p text:style-name="P9"><text:s text:c="7"/>休閒農場的景觀植物，其維護管理與一般作物栽培管理不盡相同。其中，灌溉與土壤問題，對植物的健康美十分重要，維護管理上應予注意。</text:p>
      <text:p text:style-name="P11">1、灌溉系統施設：</text:p>
      <text:p text:style-name="P21"><text:span text:style-name="T2"><text:s text:c="4"/>新</text:span><text:span text:style-name="T2">植之苗木，對於水分之穩定及充分供應最為重要，其施設系統約可分為三種：</text:span></text:p>
      <text:p text:style-name="P22"><text:span text:style-name="T2"><text:s/></text:span><text:span text:style-name="T2">(1</text:span><text:span text:style-name="T2">)</text:span><text:span text:style-name="T2">滴灌系統：適用於農場帶狀園樹、綠帶等較深根性植栽，佐以自動控制系統、滴灌系統及自動加肥設施，可提供植物最適宜之水份及養份。並可減少水資源的浪費，在鹽分地區，還可以減少鹽分上升的問題。</text:span></text:p>
      <text:p text:style-name="P23"><text:span text:style-name="T2"><text:s/>(</text:span><text:span text:style-name="T2">2</text:span><text:span text:style-name="T2">)</text:span><text:span text:style-name="T2">噴灌系統：適用於大面積綠地或地被等淺根性植栽，除草坪區可考慮使用具安全性與美觀性之隱藏式噴頭外，設立高立式噴頭亦可在平常時提供水源補充，並對鹽霧季節或颱風後對植株進行沖洗。</text:span></text:p>
      <text:p text:style-name="P24"><text:span text:style-name="T2"><text:s text:c="2"/>(</text:span><text:span text:style-name="T2">3</text:span><text:span text:style-name="T2">)</text:span><text:span text:style-name="T2">沖洗設備：休閒農場若位於鹽分地，鹽霧對植株葉部之傷害最大，尤其是植株尚在定植初期而未成林時，影響最大，因此，於設計時可於適當距離留設快速給水閥，於鹽霧季節或颱風後定時以人工沖洗植株減低鹽害。若未設計灌溉系統則植生綠化成效將大打折扣，於設計時需要求施工業者自備水車並檢具証明，明確規範植生養護注意事項。</text:span></text:p>
      <text:p text:style-name="P10"><text:soft-page-break/></text:p>
      <text:p text:style-name="P12">2、基地地形設計及客土事宜</text:p>
      <text:p text:style-name="P25"><text:span text:style-name="T2"><text:s text:c="3"/></text:span><text:span text:style-name="T2"><text:s text:c="4"/>一般植栽之最大限制因子當屬適合栽植植物之沃土，取得困難，因此在植栽前之客土要特別注意下列原則：</text:span></text:p>
      <text:p text:style-name="P26">（1）.良好之沃土應具有良好的物理性、化學性與生物性，但一般業者都僅重視化學性，而忽略物理性及生物性的重要性，因此植物生長常不盡理想。</text:p>
      <text:p text:style-name="P30">（2）.良好土壤之物理特性重視的是排水性、保水性、固著支持能力及團粒結構等，一般係以砂質壤土較理想。土壤之水份供給，遠比水分排除容易解決，且成本較低，故植栽之設計應優先考慮排水，尤其是地下部之排水。</text:p>
      <text:p text:style-name="P31"><text:span text:style-name="T2">（</text:span><text:span text:style-name="T2">3</text:span><text:span text:style-name="T2">）.</text:span><text:span text:style-name="T2">表土保存：原有基地內之土壤若有農耕行為，而其土質為砂質壤土，且</text:span><text:span text:style-name="T2">pH</text:span><text:span text:style-name="T2">、</text:span><text:span text:style-name="T2">EC</text:span><text:span text:style-name="T2">及</text:span><text:span text:style-name="T2">C EC</text:span><text:span text:style-name="T2">值均合乎理想時，則應妥善作好表土保存。亦即挖取表土</text:span><text:span text:style-name="T2">30 cm ~60 cm(</text:span><text:span text:style-name="T2">視回填土方數量而定</text:span><text:span text:style-name="T2">)</text:span><text:span text:style-name="T2">後集中堆置一處，俟基地整地完成且景觀設施局部完成後再行回填，對植栽之生育最有幫助。</text:span></text:p>
      <text:p text:style-name="P27"><text:span text:style-name="T2">（</text:span><text:span text:style-name="T2">4</text:span><text:span text:style-name="T2">）</text:span><text:span text:style-name="T2">客土深度：視土方取得難易程度及經費額度，採用全面客入沃土</text:span><text:span text:style-name="T2">1 m</text:span><text:span text:style-name="T2">厚或選擇植穴客土方式處理；喬木植穴客土量應至少有</text:span><text:span text:style-name="T2">1m×1m×1m</text:span><text:span text:style-name="T2">之客土量，景觀式灌木之客土量每穴至少應有</text:span><text:span text:style-name="T2">60cm×60cm×60cm</text:span><text:span text:style-name="T2">以上，群植之灌木或草花，地被等則以帶狀客土至少</text:span><text:span text:style-name="T2">30cm</text:span><text:span text:style-name="T2">厚以上較理想，草坪則至少應客土</text:span><text:span text:style-name="T2">15cm ~30cm</text:span><text:span text:style-name="T2">較理想。</text:span></text:p>
      <text:p text:style-name="P28"><text:span text:style-name="T2">（</text:span><text:span text:style-name="T2">5</text:span><text:span text:style-name="T2">）.</text:span><text:span text:style-name="T2">土壤改良方式：良好之客土應為砂質壤土，且其物理性、化學性、生物性均需合乎要求，但良好的砂質壤土取得不易，欲取得理想之表土確實有其實際執行之困難。往往載運進來之客土品質比原有土壤差，為確保植栽能充分正常地持續生長，除非現地土壤條件相當差，而必需更換，否則以原有土壤，利用添</text:span><text:soft-page-break/><text:span text:style-name="T2">加高品質的土壤改良劑作局部性的土壤改良將遠比大量客土更具經濟效益。植栽定植前若未能做好土壤改良，待定植後生長不良時再來進行改善，將事倍功半且所費不貲，因此，植穴之立地條件於栽植前充分進行改善至符合植物生長之狀況特別重要，也就是有好的土壤，才有好的植生環境，對景觀品質也才能確保。為使苗木能充分生長，應對土壤進行最低限度之改良。</text:span></text:p>
      <text:p text:style-name="P9"><text:s text:c="13"/></text:p>
      <text:p text:style-name="P29"><text:s text:c="3"/></text:p>
      <text:p text:style-name="P32">七、結語</text:p>
      <text:p text:style-name="P35"><text:span text:style-name="T6">利用植物造景是休閒農場綠美化最佳的境界，運用這些植物時，必須在平面佈局和空間組合上，因地佈置各種植物群落，構成有開有合，有收有放，大小不同的空間，同時，也做到林密而不閉塞，林疏而不空荒，達到引人入勝的效果。只有植物群落形成穩定的多層次結構時，才能呈現休閒農場自然的風景和氣氛，也才能充分發揮植物在休閒農場綠化的生態效益</text:span><text:span text:style-name="T6">、</text:span><text:span text:style-name="T6">休閒功能和景觀效果。休閒農場綠美化之成功，除了設計及施工要把握一定的原則外，經常性的維護管理是必須的工作。花木在人們的愛心照顧下，才會茁壯成長，也能創造優美的景觀。</text:span></text:p>
      <text:p text:style-name="P36"/>
      <text:p text:style-name="P36"/>
      <text:p text:style-name="P36"/>
      <text:p text:style-name="P36"/>
      <text:p text:style-name="P36"/>
      <text:p text:style-name="P36"/>
      <text:p text:style-name="P34"/>
      <text:p text:style-name="P32"/>
      <text:p text:style-name="P32"><text:soft-page-break/></text:p>
      <text:p text:style-name="P32"/>
      <text:p text:style-name="P3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058cm" fo:margin-right="0cm" fo:line-height="150%" fo:text-align="justify" style:justify-single-word="false"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51cm" fo:margin-top="0.212cm" fo:margin-bottom="0cm" loext:contextual-spacing="false" fo:line-height="0.811cm" fo:text-align="justify" style:justify-single-word="false" fo:text-indent="2.54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cm" fo:margin-right="-0.51cm" fo:margin-top="0.212cm" fo:margin-bottom="0cm" loext:contextual-spacing="false" fo:line-height="0.741cm" fo:text-align="justify" style:justify-single-word="false" fo:text-indent="1.27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休閒農場綠美化</dc:title>
    <meta:initial-creator>TEST</meta:initial-creator>
    <meta:creation-date>2002-06-03T11:21:00</meta:creation-date>
    <dc:creator>user</dc:creator>
    <dc:date>2002-10-25T10:05:00</dc:date>
    <meta:editing-cycles>3</meta:editing-cycles>
    <meta:document-statistic meta:table-count="0" meta:image-count="0" meta:object-count="0" meta:page-count="9" meta:paragraph-count="54" meta:word-count="4722" meta:character-count="4894" meta:non-whitespace-character-count="4772"/>
    <meta:generator>NDC_ODF_Application_Tools/1.0.3$Windows_X86_64 LibreOffice_project/8ad3e16aadc5e73175a2d44b1abec8638aa18880</meta:generator>
  </office:meta>
</office:document-meta>
</file>