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8Num1">
      <style:paragraph-properties fo:line-height="0.706cm" fo:text-align="justify" style:justify-single-word="false"/>
    </style:style>
    <style:style style:name="P4" style:family="paragraph" style:parent-style-name="Standard">
      <style:paragraph-properties fo:line-height="0.706cm"/>
      <style:text-properties fo:font-size="16pt" fo:font-weight="bold" style:font-size-asian="16pt" style:font-weight-asian="bold"/>
    </style:style>
    <style:style style:name="P5" style:family="paragraph" style:parent-style-name="Standard">
      <style:paragraph-properties fo:line-height="0.706cm"/>
      <style:text-properties style:font-name="Arial" fo:font-size="13pt" fo:font-weight="bold" style:font-size-asian="13pt" style:font-weight-asian="bold" style:font-name-complex="Arial"/>
    </style:style>
    <style:style style:name="P6" style:family="paragraph" style:parent-style-name="Standard">
      <style:paragraph-properties fo:line-height="0.706cm" fo:text-align="justify" style:justify-single-word="false"/>
      <style:text-properties style:font-name="Arial" fo:font-size="13pt" fo:font-weight="bold" style:font-size-asian="13pt" style:font-weight-asian="bold" style:font-name-complex="Arial"/>
    </style:style>
    <style:style style:name="P7" style:family="paragraph" style:parent-style-name="Standard">
      <style:paragraph-properties fo:line-height="0.706cm"/>
      <style:text-properties style:font-name="Arial" style:font-name-complex="Arial"/>
    </style:style>
    <style:style style:name="P8" style:family="paragraph" style:parent-style-name="Standard">
      <style:paragraph-properties fo:line-height="0.706cm" fo:text-align="justify" style:justify-single-word="false"/>
      <style:text-properties style:font-name="Arial" style:font-name-complex="Arial"/>
    </style:style>
    <style:style style:name="P9" style:family="paragraph" style:parent-style-name="Standard">
      <style:paragraph-properties fo:margin-left="0cm" fo:margin-right="0cm" fo:line-height="0.706cm" fo:text-indent="0.85cm" style:auto-text-indent="false"/>
    </style:style>
    <style:style style:name="P10" style:family="paragraph" style:parent-style-name="Standard">
      <style:paragraph-properties fo:margin-left="0cm" fo:margin-right="0cm" fo:line-height="0.706cm" fo:text-indent="0.85cm" style:auto-text-indent="false"/>
      <style:text-properties style:font-name="Arial" style:font-name-complex="Arial"/>
    </style:style>
    <style:style style:name="P11" style:family="paragraph" style:parent-style-name="Standard">
      <style:paragraph-properties fo:margin-left="0cm" fo:margin-right="0cm" fo:line-height="0.706cm" fo:text-indent="0.847cm" style:auto-text-indent="false"/>
    </style:style>
    <style:style style:name="P12" style:family="paragraph" style:parent-style-name="Standard">
      <style:paragraph-properties fo:margin-left="0cm" fo:margin-right="0cm" fo:line-height="0.706cm" fo:text-align="justify" style:justify-single-word="false" fo:text-indent="0.847cm" style:auto-text-indent="false"/>
    </style:style>
    <style:style style:name="P13" style:family="paragraph" style:parent-style-name="Standard">
      <style:paragraph-properties fo:margin-left="0cm" fo:margin-right="0cm" fo:line-height="0.706cm" fo:text-indent="0.847cm" style:auto-text-indent="false"/>
      <style:text-properties style:font-name="Arial" style:font-name-complex="Arial"/>
    </style:style>
    <style:style style:name="P14" style:family="paragraph" style:parent-style-name="Standard">
      <style:paragraph-properties fo:margin-left="0cm" fo:margin-right="0cm" fo:line-height="0.706cm" fo:text-align="justify" style:justify-single-word="false" fo:text-indent="0.847cm" style:auto-text-indent="false"/>
      <style:text-properties style:font-name="Arial" style:font-name-complex="Arial"/>
    </style:style>
    <style:style style:name="P15" style:family="paragraph" style:parent-style-name="Standard">
      <style:paragraph-properties fo:margin-left="0.847cm" fo:margin-right="0cm" fo:line-height="0.706cm" fo:text-align="justify" style:justify-single-word="false" fo:text-indent="-0.847cm" style:auto-text-indent="false"/>
    </style:style>
    <style:style style:name="P16" style:family="paragraph" style:parent-style-name="Standard">
      <style:paragraph-properties fo:margin-left="0.847cm" fo:margin-right="0cm" fo:line-height="0.706cm" fo:text-align="justify" style:justify-single-word="false" fo:text-indent="-0.847cm" style:auto-text-indent="false"/>
      <style:text-properties style:font-name="Arial" fo:font-size="13pt" fo:font-weight="bold" style:font-size-asian="13pt" style:font-weight-asian="bold" style:font-name-complex="Arial"/>
    </style:style>
    <style:style style:name="P17" style:family="paragraph" style:parent-style-name="Standard">
      <style:paragraph-properties fo:margin-left="0.847cm" fo:margin-right="0cm" fo:line-height="0.706cm" fo:text-align="justify" style:justify-single-word="false" fo:text-indent="-0.847cm" style:auto-text-indent="false"/>
      <style:text-properties style:font-name="Arial" style:font-name-complex="Arial"/>
    </style:style>
    <style:style style:name="P18" style:family="paragraph" style:parent-style-name="Standard">
      <style:paragraph-properties fo:margin-left="1.058cm" fo:margin-right="0cm" fo:line-height="0.706cm" fo:text-align="justify" style:justify-single-word="false" fo:text-indent="-0.635cm" style:auto-text-indent="false"/>
    </style:style>
    <style:style style:name="P19" style:family="paragraph" style:parent-style-name="Standard">
      <style:paragraph-properties fo:margin-left="3.81cm" fo:margin-right="0cm" fo:line-height="0.706cm" fo:text-align="justify" style:justify-single-word="false" fo:text-indent="-2.963cm" style:auto-text-indent="false"/>
    </style:style>
    <style:style style:name="P20" style:family="paragraph" style:parent-style-name="Standard">
      <style:paragraph-properties fo:margin-left="2.117cm" fo:margin-right="0cm" fo:line-height="0.706cm" fo:text-align="justify" style:justify-single-word="false" fo:text-indent="-1.27cm" style:auto-text-indent="false"/>
    </style:style>
    <style:style style:name="P21" style:family="paragraph" style:parent-style-name="Standard">
      <style:paragraph-properties fo:margin-left="0.635cm" fo:margin-right="0cm" fo:line-height="0.706cm" fo:text-align="justify" style:justify-single-word="false" fo:text-indent="-0.635cm" style:auto-text-indent="false"/>
    </style:style>
    <style:style style:name="P22" style:family="paragraph" style:parent-style-name="Standard">
      <style:paragraph-properties fo:margin-left="2.752cm" fo:margin-right="0cm" fo:line-height="0.706cm" fo:text-align="justify" style:justify-single-word="false" fo:text-indent="-2.54cm" style:auto-text-indent="false"/>
    </style:style>
    <style:style style:name="P23" style:family="paragraph" style:parent-style-name="Standard">
      <style:paragraph-properties fo:margin-left="1.693cm" fo:margin-right="0cm" fo:line-height="0.706cm" fo:text-indent="-1.693cm" style:auto-text-indent="false"/>
    </style:style>
    <style:style style:name="P24" style:family="paragraph" style:parent-style-name="Standard">
      <style:paragraph-properties fo:margin-left="1.693cm" fo:margin-right="0cm" fo:line-height="0.706cm" fo:text-align="justify" style:justify-single-word="false" fo:text-indent="-1.693cm" style:auto-text-indent="false"/>
    </style:style>
    <style:style style:name="P25" style:family="paragraph" style:parent-style-name="Standard">
      <style:paragraph-properties fo:margin-left="1.693cm" fo:margin-right="0cm" fo:line-height="0.706cm" fo:text-indent="-1.693cm" style:auto-text-indent="false"/>
      <style:text-properties style:font-name="Arial" style:font-name-complex="Arial"/>
    </style:style>
    <style:style style:name="P26" style:family="paragraph" style:parent-style-name="Standard">
      <style:paragraph-properties fo:margin-left="0.212cm" fo:margin-right="0cm" fo:line-height="0.706cm" fo:text-align="justify" style:justify-single-word="false" fo:text-indent="0.847cm" style:auto-text-indent="false"/>
      <style:text-properties style:font-name="Arial" style:font-name-complex="Arial"/>
    </style:style>
    <style:style style:name="P27" style:family="paragraph" style:parent-style-name="Standard" style:master-page-name="Standard">
      <style:paragraph-properties fo:line-height="0.706cm" fo:text-align="center" style:justify-single-word="false" style:page-number="auto"/>
      <style:text-properties style:font-name="Arial" fo:font-size="16pt" fo:font-weight="bold" style:font-size-asian="16pt" style:font-weight-asian="bold" style:font-name-complex="Arial"/>
    </style:style>
    <style:style style:name="T1" style:family="text">
      <style:text-properties fo:font-size="16pt" fo:font-weight="bold" style:font-size-asian="16pt" style:font-weight-asian="bold"/>
    </style:style>
    <style:style style:name="T2" style:family="text">
      <style:text-properties fo:font-size="13pt" fo:font-weight="bold" style:font-size-asian="13pt" style:font-weight-asian="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3pt" fo:font-weight="bold" style:font-size-asian="13pt" style:font-weight-asian="bold" style:font-name-complex="Arial"/>
    </style:style>
    <style:style style:name="T6" style:family="text">
      <style:text-properties style:font-name="Arial" style:font-name-asian="Arial" style:font-name-complex="Arial"/>
    </style:style>
    <style:style style:name="T7" style:family="text">
      <style:text-properties style:font-name="Arial" fo:font-size="8pt" style:font-size-asian="8pt" style:font-name-complex="Arial"/>
    </style:style>
    <style:style style:name="T8" style:family="text">
      <style:text-properties style:font-name="Arial" fo:letter-spacing="-0.042cm" style:font-name-complex="Arial"/>
    </style:style>
    <style:style style:name="T9" style:family="text">
      <style:text-properties style:font-name="Symbol" style:font-name-asian="Symbol" style:font-name-complex="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穴盤育苗介質特性之探討</text:p>
      <text:p text:style-name="P4"/>
      <text:p text:style-name="P5">一、前言：</text:p>
      <text:p text:style-name="P9"><text:span text:style-name="T3">設施內穴盤育苗生產大宗蔬菜及草花種苗改變傳統土播育苗的型態，但其根環境與大地生長環境差異很大，天然的土壤已不適用，必需以人工調製之介質取代。單一的土壤成份己不適用，必需以人工調製之介質取代，在穴盤育苗所使用的資材中，育苗介質是能否育成優良種苗的最重要因素之一。</text:span></text:p>
      <text:p text:style-name="P10">在選擇介質時，會從其物理性、化學性、生物性及經濟性等四方面來考慮，在穴盤育苗上尤重物理性及化學性，事實上介質的特性是與作物特性、穴盤、生長環境、水養份管理等各項育苗因素息息相關，互相影響的。因此，依照作物根系特性，選擇理化性較符合之介質，適度調整管理方式，將可提高育苗品質。</text:p>
      <text:p text:style-name="P14">近年由於栽培品質提升的需求，泥炭土等介質的使用數量也快速增加，另一方面雖然農產廢棄物的成份品質不太穩定，但由於減輕環境污染、資源循環使用的觀念、成本降低及再處理技術的研發等，使用稻殼、玉米穗軸、鋸木屑、菇類棄堆肥、花生殼、椰子殼等農產廢棄物調製成本土化的介質，具有很大的可行性，但不論是進口或本土化的介質，都需具備有良好的育苗介質特性，才能作為穴盤育苗的介質。</text:p>
      <text:p text:style-name="P6"/>
      <text:p text:style-name="P15"><text:span text:style-name="T5">二、介質的特性：</text:span></text:p>
      <text:p text:style-name="P14">穴盤育苗介質多採用低總體密度的多孔物質，可以減輕重量，提高含水量及通氣性，常用的有機介質包括泥炭土、鋸木屑、樹皮、穀殼及穗軸等，無機介質有砂、真珠石、蛭石等，不論是用有機或無機成份進行調配，都是希望能營造出良好的根生長環境及種苗生長的水養份供應，同時考慮前述各項影響介質來源的因素及條件，可以歸納出介質所需具備的四個特性，即物理性、化學性、生物性及經濟性，其中介質物理性影響育苗品質最鉅，次為化學性。</text:p>
      <text:p text:style-name="P6"/>
      <text:p text:style-name="P2"><text:span text:style-name="T5">三、育苗介質的經濟性：</text:span></text:p>
      <text:p text:style-name="P12"><text:span text:style-name="T3">由於傳統育苗都利用苗床及一般土壤，而穴盤育苗使用人工介質需增加成本，對於低價的蔬菜苗是一項負擔，因此需考量其經濟性，應具備（一）價格合理。（二）取得容易，來源充足。（三）成份穩定，可重複獲得相同品質的條件。目前穴盤用介質大都以泥炭土為主成份，佔</text:span><text:span text:style-name="T3">70--100</text:span><text:span text:style-name="T3">％，輔以真珠石、蛭石、砂等為次要成份，基於資源循環使用及泥炭苔也有用盡及漲價的一天，有尋找代替品及開發本土農產癈棄物處理等介質配方的必要（王、</text:span><text:span text:style-name="T3">1994</text:span><text:span text:style-name="T3">），在大穴格穴盤及盆栽上可先開發使用，但在較小穴格的穴盤上，由於理化性要求較高，其他材料較難取代泥炭苔，泥炭苔仍符合上述三個基本條件且小穴格單株用量不多，故目前穴盤育苗仍多使用泥炭苔為主。</text:span></text:p>
      <text:p text:style-name="P16"/>
      <text:p text:style-name="P15"><text:soft-page-break/><text:span text:style-name="T5">四、育苗介質的生物性：</text:span></text:p>
      <text:p text:style-name="P12"><text:span text:style-name="T3">在有機介質中多含有微生物相（</text:span><text:span text:style-name="T3">microbial-flora</text:span><text:span text:style-name="T3">）即使在無機介質也多少會有微生物的存在，主要包括：</text:span></text:p>
      <text:list xml:id="list1180605620975144664" text:style-name="WW8Num1">
        <text:list-item>
          <text:p text:style-name="P3"><text:span text:style-name="T3">有害有機體：病原菌、害蟲及雜草種子等的存在與否。育苗介質中的有害有機體主要以病原菌為主，如</text:span><text:span text:style-name="T3">Fusarium</text:span><text:span text:style-name="T3">引起番茄萎凋病（</text:span><text:span text:style-name="T3">Wilts</text:span><text:span text:style-name="T3">），</text:span><text:span text:style-name="T3">Pythium</text:span><text:span text:style-name="T3">引起瘁倒病（</text:span><text:span text:style-name="T3">Damping off</text:span><text:span text:style-name="T3">），</text:span><text:span text:style-name="T3">Rhizoctonia</text:span><text:span text:style-name="T3">引起萵苣瘁倒病，在英國曾以</text:span><text:span text:style-name="T3">Plasmodiophora</text:span><text:span text:style-name="T3">屬菌接種以提高甘藍移植率，並用其與</text:span><text:span text:style-name="T3">Rhizoctonia</text:span><text:span text:style-name="T3">拮抗。</text:span><text:span text:style-name="T3">Phytophthora</text:span><text:span text:style-name="T3">引起番茄根腐病（</text:span><text:span text:style-name="T3">Root rot</text:span><text:span text:style-name="T3">）。</text:span></text:p>
        </text:list-item>
        <text:list-item>
          <text:p text:style-name="P3"><text:span text:style-name="T3">有益微生物的存在：可以促進養份吸收、殺菌或拮抗。有益微生物主要有兩個作用</text:span><text:span text:style-name="T6">(</text:span><text:span text:style-name="T3">1)</text:span><text:span text:style-name="T3">幫助吸收或製造養份，如固氮菌固定氮源，溶磷菌及菌根菌幫助養份吸收。</text:span><text:span text:style-name="T6">(</text:span><text:span text:style-name="T3">2)</text:span><text:span text:style-name="T3">保護根圈不受病原菌侵害，如木黴菌、螢光菌可在根系形成競爭優勢，阻絕病原菌落的擴大及侵入；放射菌屬可分泌抗生素攻擊真菌類病原菌，如芬蘭</text:span><text:span text:style-name="T3">Tahvonen(1993)</text:span><text:span text:style-name="T3">分離出放射菌屬的</text:span><text:span text:style-name="T3">Streptomyces sp. </text:span><text:span text:style-name="T3">粉衣種子可以控制真菌</text:span><text:span text:style-name="T3">Alternaria</text:span><text:span text:style-name="T3">引起的十字花科瘁倒病，降低胡瓜低品質種苗比率，調製在泥炭苔介質中可控制胡瓜的</text:span><text:span text:style-name="T3">Root Rot</text:span><text:span text:style-name="T3">，提高產量</text:span><text:span text:style-name="T3">9-12</text:span><text:span text:style-name="T3">％，降低康乃馨等切花之</text:span><text:span text:style-name="T3">Fusarium</text:span><text:span text:style-name="T3">萎凋病。</text:span></text:p>
        </text:list-item>
      </text:list>
      <text:p text:style-name="P8">介質的微生物相的來源有三：</text:p>
      <text:p text:style-name="P8">（一）介質本身：如有機材料在前階段生育即感染。</text:p>
      <text:p text:style-name="P8">（二）調製、運輸過程及貯藏受污染：如水、空氣及蟲媒。</text:p>
      <text:p text:style-name="P8">（三）種植後：由水、空氣傳播、蟲媒或種子帶菌所致。</text:p>
      <text:p text:style-name="P8">對有害微生物的防治方法主要有三：</text:p>
      <text:p text:style-name="P15"><text:span text:style-name="T3">（一）消毒：以藥劑燻蒸介質，如</text:span><text:span text:style-name="T3">Chloros</text:span><text:span text:style-name="T3">、澳化甲烷等，或以蒸汽燻蒸介質，或藥劑添加於介質中殺菌，如</text:span><text:span text:style-name="T3">Etradiagole</text:span><text:span text:style-name="T3">控制</text:span><text:span text:style-name="T3">Pythium</text:span><text:span text:style-name="T3">，</text:span><text:span text:style-name="T3">Ethazol</text:span><text:span text:style-name="T3">控制</text:span><text:span text:style-name="T3">Pythium</text:span><text:span text:style-name="T3">及</text:span><text:span text:style-name="T3">Phytophthora</text:span><text:span text:style-name="T3">等。</text:span></text:p>
      <text:p text:style-name="P15"><text:span text:style-name="T3">（二）改變介質組成份或狀態：如經堆積發酵或炭化處理，產生高熱或</text:span><text:span text:style-name="T3">pH</text:span><text:span text:style-name="T3">值改變殺死有機體。</text:span></text:p>
      <text:p text:style-name="P17">（三）加入有益微生物：如菌根菌、放射菌等真菌或細菌，產生抗生素殺菌或拮抗優勢，防止病原菌侵入。</text:p>
      <text:p text:style-name="P6"/>
      <text:p text:style-name="P2"><text:span text:style-name="T5">五、育苗介質的物理性：</text:span></text:p>
      <text:p text:style-name="P14">育苗介質能否提供種苗根系良好的水份、空氣和支撐的功能主要就是由介質的物理性狀來決定，育苗介質的單位通常以體積來計算，不以重量來計算，因為含水量的多寡使重量差異很大，但穩定的介質其物理結構性良好，雖經過包裝運輸的壓縮，在經過混拌後體積仍可恢復接近原來的大小，因此育苗介質首重物理的結構性。物理性可由四個特性來討論如下：</text:p>
      <text:p text:style-name="P15"><text:soft-page-break/><text:span text:style-name="T3">（一）總孔隙度</text:span><text:span text:style-name="T3">Total porosity</text:span><text:span text:style-name="T3">（</text:span><text:span text:style-name="T3">TP</text:span><text:span text:style-name="T3">或</text:span><text:span text:style-name="T3">PS</text:span><text:span text:style-name="T3">）：介質填充在穴盤容器中，其粒子所佔的體積以外的空間即為總孔隙度，也就是空氣和水份所佔的體積。例如總孔隙度越大則空氣量或含水量越大。總孔隙度可分為兩個部份如下：</text:span></text:p>
      <text:p text:style-name="P18"><text:span text:style-name="T3">1</text:span><text:span text:style-name="T3">、充氣孔隙度</text:span><text:span text:style-name="T3">Air-filled porosity</text:span><text:span text:style-name="T3">（</text:span><text:span text:style-name="T3">AFP</text:span><text:span text:style-name="T3">或</text:span><text:span text:style-name="T3">AS</text:span><text:span text:style-name="T3">或</text:span><text:span text:style-name="T3">AV</text:span><text:span text:style-name="T3">）：是在穴盤容器內排除介質的重力水後，單位體積中空氣所佔體積的百分比，測量方法為將介質完全吸水至沒有含任何一點空氣時所稱的重量</text:span><text:span text:style-name="T6">(</text:span><text:span text:style-name="T3">W1)</text:span><text:span text:style-name="T3">，減去讓此介質靜置完全排除重力水後所稱的重量</text:span><text:span text:style-name="T6">(</text:span><text:span text:style-name="T3">W2)</text:span><text:span text:style-name="T3">，再除以介質體積（</text:span><text:span text:style-name="T3">V</text:span><text:span text:style-name="T3">）乘以</text:span><text:span text:style-name="T3">100</text:span><text:span text:style-name="T3">即得體積百分比（因水的比重為</text:span><text:span text:style-name="T3">1</text:span><text:span text:style-name="T3">）。</text:span></text:p>
      <text:p text:style-name="P18"><text:span text:style-name="T3">2</text:span><text:span text:style-name="T3">、容水量</text:span><text:span text:style-name="T3">Container capacity</text:span><text:span text:style-name="T3">（</text:span><text:span text:style-name="T3">CC</text:span><text:span text:style-name="T3">或</text:span><text:span text:style-name="T3">WV</text:span><text:span text:style-name="T3">）：是介質在穴盤容器中排除重力水後，單位體積中水份所佔的體積百分比，測量方法為將前述排除重力水後的介質重量</text:span><text:span text:style-name="T6">(</text:span><text:span text:style-name="T3">W2)</text:span><text:span text:style-name="T3">，減去將此介質放入通風乾燥箱中以</text:span><text:span text:style-name="T3">105</text:span><text:span text:style-name="T3">℃烘乾</text:span><text:span text:style-name="T3">24</text:span><text:span text:style-name="T3">小時，使介質完全不含水份時的重量</text:span><text:span text:style-name="T6">(</text:span><text:span text:style-name="T3">W3)</text:span><text:span text:style-name="T3">，再除以介質原體積（</text:span><text:span text:style-name="T3">V</text:span><text:span text:style-name="T3">）乘</text:span><text:span text:style-name="T3">100</text:span><text:span text:style-name="T3">即得體積百分比（有時以％</text:span><text:span text:style-name="T3">H</text:span><text:span text:style-name="T7">2</text:span><text:span text:style-name="T3">O</text:span><text:span text:style-name="T3">表示）。充氣孔隙度加容水量即為總孔隙度（黃、</text:span><text:span text:style-name="T3">1995</text:span><text:span text:style-name="T3">）。從植物吸收水份的能力來看，介質所有的容水量並不能完全被根系所吸收利用，因為水份子在介質中附著力不同，又可分為：</text:span></text:p>
      <text:p text:style-name="P19"><text:span text:style-name="T3">（</text:span><text:span text:style-name="T3">1</text:span><text:span text:style-name="T3">）有效水</text:span><text:span text:style-name="T3">Available water</text:span><text:span text:style-name="T3">（</text:span><text:span text:style-name="T3">AW</text:span><text:span text:style-name="T3">）：即微管水，可為根系吸收。</text:span></text:p>
      <text:p text:style-name="P20"><text:span text:style-name="T3">（</text:span><text:span text:style-name="T3">2</text:span><text:span text:style-name="T3">）無效水</text:span><text:span text:style-name="T3">Unavailable water</text:span><text:span text:style-name="T3">（</text:span><text:span text:style-name="T3">UW</text:span><text:span text:style-name="T3">）：即吸著水（</text:span><text:span text:style-name="T3">Hygroscopic water</text:span><text:span text:style-name="T3">），受介質分子吸附，引力在</text:span><text:span text:style-name="T3">pF4.5</text:span><text:span text:style-name="T3">以上（</text:span><text:span text:style-name="T3">31</text:span><text:span text:style-name="T3">大氣壓），此水分子在介質孔隙中不能自由移動，不能供植物攝取。</text:span></text:p>
      <text:p text:style-name="P12"><text:span text:style-name="T3">理想的介質必需通氣性及保水力皆良好，一般理想的容器介質其</text:span><text:span text:style-name="T3">AFP</text:span><text:span text:style-name="T3">為</text:span><text:span text:style-name="T3">20--30</text:span><text:span text:style-name="T3">％、</text:span><text:span text:style-name="T3">AW</text:span><text:span text:style-name="T3">為</text:span><text:span text:style-name="T3">24--40</text:span><text:span text:style-name="T3">％、</text:span><text:span text:style-name="T3">TP</text:span><text:span text:style-name="T3">為</text:span><text:span text:style-name="T3">24--40</text:span><text:span text:style-name="T3">％，泥炭苔堪稱為理想介質，</text:span><text:span text:style-name="T3">Prasad</text:span><text:span text:style-name="T3">（</text:span><text:span text:style-name="T3">1993</text:span><text:span text:style-name="T3">）測得</text:span><text:span text:style-name="T3">0--10mm</text:span><text:span text:style-name="T3">級的</text:span><text:span text:style-name="T3">Irish peat moss </text:span><text:span text:style-name="T3">的</text:span><text:span text:style-name="T3">AFP</text:span><text:span text:style-name="T3">為</text:span><text:span text:style-name="T8">20.4</text:span><text:span text:style-name="T3">％、</text:span><text:span text:style-name="T3">AW</text:span><text:span text:style-name="T3">為</text:span><text:span text:style-name="T8">35.8 </text:span><text:span text:style-name="T3">％、</text:span><text:span text:style-name="T3">TP</text:span><text:span text:style-name="T3">為</text:span><text:span text:style-name="T8">93.7</text:span><text:span text:style-name="T3">％，正符合理想介質的條件。</text:span></text:p>
      <text:p text:style-name="P21"><text:span text:style-name="T3">（二）總體密度</text:span><text:span text:style-name="T3">Bulk density</text:span><text:span text:style-name="T3">（</text:span><text:span text:style-name="T3">BD</text:span><text:span text:style-name="T3">或</text:span><text:span text:style-name="T3">VW</text:span><text:span text:style-name="T3">）：介質在穴盤容器中單位體積內的乾重，即為總體密度，或稱為介質密度，測量方法為將前述完全不含水的介質重量（</text:span><text:span text:style-name="T3">W3</text:span><text:span text:style-name="T3">）除以原體積（</text:span><text:span text:style-name="T3">V</text:span><text:span text:style-name="T3">）即得。影響總體密度的因素有二：</text:span></text:p>
      <text:p text:style-name="P22"><text:span text:style-name="T3">1</text:span><text:span text:style-name="T3">、介質本身粒子之比重：不同成份介質因比重不同，使得總體密度不同，總體密度高者，介質重量較重。</text:span></text:p>
      <text:p text:style-name="P22"><text:span text:style-name="T3">2</text:span><text:span text:style-name="T3">、同一介質，不同粒子大小：粒子大，總體密度低、粒子小總體密度高，因此總體密度愈高，則總孔隙度愈低。</text:span></text:p>
      <text:p text:style-name="P12"><text:span text:style-name="T3">穴盤的根環境是由三個要素構成，即穴盤為容器，而總孔隙度構成介質的氣態及液態部分，總體密度則構成介質的固態部份，一般土壤固態及孔隙（含氣態及液態）各佔</text:span><text:span text:style-name="T3">50</text:span><text:span text:style-name="T3">％，而良好的商品介質則孔隙度需在</text:span><text:span text:style-name="T3">65-90</text:span><text:span text:style-name="T3">％。</text:span></text:p>
      <text:p text:style-name="P12"><text:span text:style-name="T3">以穴盤育苗使用最廣泛的荷蘭而言，其育苗介質一般主要成份為</text:span><text:span text:style-name="T3">20</text:span><text:span text:style-name="T3">％黑泥炭（</text:span><text:span text:style-name="T3">Black peat</text:span><text:span text:style-name="T3">），</text:span><text:span text:style-name="T3">30</text:span><text:span text:style-name="T3">％粗泥炭苔（</text:span><text:span text:style-name="T3">Coarse peatmoss</text:span><text:span text:style-name="T3">），</text:span><text:span text:style-name="T3">30</text:span><text:span text:style-name="T3">％白泥炭纖維（</text:span><text:span text:style-name="T3">Fibres </text:span><text:soft-page-break/><text:span text:style-name="T3">orginating from white peat</text:span><text:span text:style-name="T3">）及</text:span><text:span text:style-name="T3">20</text:span><text:span text:style-name="T3">％真珠石（</text:span><text:span text:style-name="T3">Perlite</text:span><text:span text:style-name="T3">），在每立方公尺介質並添加</text:span><text:span text:style-name="T3">4</text:span><text:span text:style-name="T3">公斤雲母石灰及</text:span><text:span text:style-name="T3">0.5</text:span><text:span text:style-name="T3">公斤</text:span><text:span text:style-name="T3">N/P/K=12:14:24</text:span><text:span text:style-name="T3">肥料。</text:span></text:p>
      <text:p text:style-name="P12"><text:span text:style-name="T3">當相同組成份的介質在不同的總體密度時，會對總孔隙度有輕微的影響，對容水量則有某一程度的改變，而對充氣孔隙度有較大的影響，例如在泥炭土</text:span><text:span text:style-name="T6"> </text:span><text:span text:style-name="T9"></text:span><text:span text:style-name="T6"> </text:span><text:span text:style-name="T3">蛭石</text:span><text:span text:style-name="T6">=</text:span><text:span text:style-name="T3">1:1</text:span><text:span text:style-name="T3">的介質中，配以</text:span><text:span text:style-name="T3">3</text:span><text:span text:style-name="T3">種總體密度及</text:span><text:span text:style-name="T3">2</text:span><text:span text:style-name="T3">種水份含量，發現充氣孔隙度隨水份含量增加而明顯增加，因為泥炭土及蛭石吸水膨脹，阻礙了這些成份粒子聚集在一起而增加空隙。</text:span></text:p>
      <text:p text:style-name="P2"><text:span text:style-name="T3">（三）粒子大小分佈</text:span><text:span text:style-name="T3">Particle size distribution</text:span><text:span text:style-name="T3">：</text:span></text:p>
      <text:p text:style-name="P13">介質的粒子大小與通氣性和保水力有直接相關，大顆粒子愈多時，其間的非毛細管孔隙愈多，通氣性愈佳，但水分易從孔隙中流失而使保水力下降，小顆粒子間毛細管孔隙多，毛細管水多而保水力高。介質充氣孔隙度與氧氣擴散率成正相關，將泥炭苔以粒子大小分級後，測量發現粒子愈大時，充氣孔隙度愈大，容水量愈小，但總孔隙度愈小時總體密度愈大。</text:p>
      <text:p text:style-name="P1"><text:span text:style-name="T3">（四）粒子形狀及穩定度</text:span><text:span text:style-name="T3">Shape and stability of particle</text:span></text:p>
      <text:p text:style-name="P14">除了粒子大小會影響通氣性和保水力外，粒子的形狀結構也有很大的影響力，其中尤以泥炭苔最具代表性。泥炭係由水蘚屬植物層積而成，在植物體上不具生命的水蘚細胞體積大，細胞壁薄，有木質化細胞紋路，具有輸導水份的作用，在失水時細胞也不乾縮變形，即使成為泥炭後還有吸水輸水功能，若水份蒸發則空隙為空氣遞補，故只要維持泥炭苔在適當的水份即可維持理想的水份與通氣性。</text:p>
      <text:p text:style-name="P13">粒子的穩定度也影響粒子大小的分佈，因為在育苗期中，許多有機材料農產廢棄物介質常會迅速崩解，使小顆粒子的百分比提高，造成前述物理性的改變及介質體積減少，因此粒子的穩定性也是考慮的因素之一。</text:p>
      <text:p text:style-name="P13">由以上特性可以知道到物理性對介質主要的影響為穴格內的空氣與水份含量，除了介質本身的因素外尚有其他三個因素相互影響穴盤內空氣與水分的狀態，分述如下：</text:p>
      <text:p text:style-name="P25">（一）介質：介質的物理性會影響到空氣與水在穴盤內的狀態，介質的組成份及比例在同一穴盤內會改變容水量及充氣孔隙度，容水量以泥炭土較高，孔隙度以真珠石最高。利用不同特性的介質混合比例可以調製出接近期望值的介質。</text:p>
      <text:p text:style-name="P23"><text:span text:style-name="T3">（二）介質的處理：介質的處理包括加濕、混合調製、包裝、運輸等工作，對孔隙度和含水量影響很大，主要影響是來自鎮壓，穴盤應輕輕填充介質，並把超出盤面的介質刷掉，避免堆積，因為鎮壓將會降低介質的總孔隙度。另一方面也可以利用鎮壓來排除及減少空氣的孔隙度。</text:span><text:span text:style-name="T3">Fonteno</text:span><text:span text:style-name="T3">（</text:span><text:span text:style-name="T3">1990</text:span><text:span text:style-name="T3">）以泥炭</text:span><text:span text:style-name="T6"> / </text:span><text:span text:style-name="T3">蛭石之介質在</text:span><text:span text:style-name="T3">3</text:span><text:span text:style-name="T3">種不同鎮壓下，顯示鎮壓愈大，充氣孔隙度愈小，含水量愈大。</text:span></text:p>
      <text:p text:style-name="P24"><text:span text:style-name="T3">（三）穴盤：穴盤的形狀及大小也是影響的主要因素，就形狀而言，方型的穴格比圓型的穴格好，因為方型體積比圓形多出</text:span><text:span text:style-name="T3">33</text:span><text:span text:style-name="T3">％，多出的介質可攜帶更多的水份減少穴格乾枯的機會。就深淺而言，即使在</text:span><text:span text:style-name="T3">4</text:span><text:span text:style-name="T3">種不同介質，深的穴盤比淺的穴盤充氣孔隙度高，而含水量略低。就穴格大小而言，穴格愈小，含水量愈高，</text:span><text:soft-page-break/><text:span text:style-name="T3">充氣孔隙度愈低。</text:span></text:p>
      <text:p text:style-name="P26">同時，上前述介質、介質的處理及穴盤三項因素是相互影響的，在介質的粗細，鎮壓與否及不同的穴盤大小和高度下，充氣孔隙度與含水量有不同的變化，且符合前述各項因子所影響的效應，但並無明顯的複因子加成效果。</text:p>
      <text:p text:style-name="P23"><text:span text:style-name="T3">（四）供水策略：供水基本上有</text:span><text:span text:style-name="T3">2</text:span><text:span text:style-name="T3">種方法，一為由上澆灌、一為底層淹水，後者通常有較好的通氣性，因為是由底部經毛細作用上升，不會阻礙充氣孔隙的毛細孔。由上澆灌常溢出孔隙，降低通氣性導致過濕。</text:span></text:p>
      <text:p text:style-name="P5"/>
      <text:p text:style-name="P1"><text:span text:style-name="T5">六、育苗介質的化學性：</text:span></text:p>
      <text:p text:style-name="P14">介質的化學性主要會影響種苗的生長、適應性、營養的供應及吸收情形，依其特性分述如下：</text:p>
      <text:p text:style-name="P2"><text:span text:style-name="T3">（一）酸鹼度</text:span><text:span text:style-name="T3">pH</text:span><text:span text:style-name="T3">值：</text:span></text:p>
      <text:p text:style-name="P12"><text:span text:style-name="T3">pH</text:span><text:span text:style-name="T3">值代表介質中氫離子濃度的高低，不同作物有不同</text:span><text:span text:style-name="T3">pH</text:span><text:span text:style-name="T3">值的適應性，</text:span><text:span text:style-name="T3">pH</text:span><text:span text:style-name="T3">值也影響根系對不同元素吸收的能力及毒害的發生。一般無土介質的適當</text:span><text:span text:style-name="T3">pH</text:span><text:span text:style-name="T3">值在</text:span><text:span text:style-name="T3">5.5--6.0</text:span><text:span text:style-name="T3">之間，而</text:span><text:span text:style-name="T3">Koranski</text:span><text:span text:style-name="T3">（</text:span><text:span text:style-name="T3">1993</text:span><text:span text:style-name="T3">）認為在</text:span><text:span text:style-name="T3">5.5--5.8</text:span><text:span text:style-name="T3">之間為最適範圍。泥炭苔的</text:span><text:span text:style-name="T3">pH</text:span><text:span text:style-name="T3">值在</text:span><text:span text:style-name="T3">3.5--5.0</text:span><text:span text:style-name="T3">之間，需以石灰等調整</text:span><text:span text:style-name="T3">pH</text:span><text:span text:style-name="T3">值，在調整</text:span><text:span text:style-name="T3">pH</text:span><text:span text:style-name="T3">值時，亦受到介質粒子大小的影響，</text:span><text:span text:style-name="T3">Prasad</text:span><text:span text:style-name="T3">（</text:span><text:span text:style-name="T3">1993</text:span><text:span text:style-name="T3">）以</text:span><text:span text:style-name="T3">2</text:span><text:span text:style-name="T3">種泥炭苔材料在</text:span><text:span text:style-name="T3">5</text:span><text:span text:style-name="T3">種粒子大小等級下，</text:span><text:span text:style-name="T3">pH</text:span><text:span text:style-name="T3">值隨石灰添加量的增加而提高。</text:span></text:p>
      <text:p text:style-name="P12"><text:span text:style-name="T3">另在石灰的量不變時，有粉碎的介質比未粉碎的介質</text:span><text:span text:style-name="T3">pH</text:span><text:span text:style-name="T3">值低，乃因為石灰沒有穿透進入大顆粒子的孔隙中，一旦大顆粒子被粉碎後，增加表面積及反應面積使</text:span><text:span text:style-name="T3">pH</text:span><text:span text:style-name="T3">值下降。</text:span><text:span text:style-name="T3">Schmilewski</text:span><text:span text:style-name="T3">（</text:span><text:span text:style-name="T3">1988</text:span><text:span text:style-name="T3">）以泥炭土、分解的泥炭土及樹皮、岩棉、黏土等混合成不同比例的</text:span><text:span text:style-name="T3">5</text:span><text:span text:style-name="T3">種商品介質由</text:span><text:span text:style-name="T3">20</text:span><text:span text:style-name="T3">個實驗室進行分析，發現其</text:span><text:span text:style-name="T3">pH</text:span><text:span text:style-name="T3">值介於</text:span><text:span text:style-name="T3">5.0--7.1</text:span><text:span text:style-name="T3">之間。</text:span><text:span text:style-name="T3">pH</text:span><text:span text:style-name="T3">值之測定方法由於加水體積的不同而有飽和糊漿法、</text:span><text:span text:style-name="T3">1:1</text:span><text:span text:style-name="T3">、</text:span><text:span text:style-name="T3">1:2</text:span><text:span text:style-name="T3">、</text:span><text:span text:style-name="T3">1:3</text:span><text:span text:style-name="T3">、</text:span><text:span text:style-name="T3">1:4</text:span><text:span text:style-name="T3">、</text:span><text:span text:style-name="T3">1:5</text:span><text:span text:style-name="T3">等比例測定，因此對不同介質應以相同的方法測定才能比較。</text:span></text:p>
      <text:p text:style-name="P12"><text:span text:style-name="T3">此外，水質對介質的</text:span><text:span text:style-name="T3">pH</text:span><text:span text:style-name="T3">值有很大的影響，鹼性的灌溉水會使介質的</text:span><text:span text:style-name="T3">pH</text:span><text:span text:style-name="T3">值在幾週後升高，尤以低緩衝能力的介質最易受影響。</text:span></text:p>
      <text:p text:style-name="P7">（二）可溶性鹽類濃度：</text:p>
      <text:p text:style-name="P11"><text:span text:style-name="T3">以</text:span><text:span text:style-name="T3">Electrical conductivity</text:span><text:span text:style-name="T3">（</text:span><text:span text:style-name="T3">EC</text:span><text:span text:style-name="T3">值）測定，也因加水體積不同而改變，對不同介質應以相同的方法測定才能比較。</text:span><text:span text:style-name="T3">EC</text:span><text:span text:style-name="T3">值高顯示可溶性鹽類太多，易使鹽類累積在介質表面，根系不易吸水，而造成作物鹽害，需要用水淋洗。</text:span></text:p>
      <text:p text:style-name="P11"><text:span text:style-name="T3">Koranski</text:span><text:span text:style-name="T3">（</text:span><text:span text:style-name="T3">1993</text:span><text:span text:style-name="T3">）建議穴盤介質的</text:span><text:span text:style-name="T3">EC</text:span><text:span text:style-name="T3">值最好低於</text:span><text:span text:style-name="T3">1.0 ds/m</text:span><text:span text:style-name="T3">（</text:span><text:span text:style-name="T3">v/v=1:2</text:span><text:span text:style-name="T3">），以避免鹽類抑制種子發芽及幼苗生長，</text:span><text:span text:style-name="T3">EC</text:span><text:span text:style-name="T3">值愈高者，鹽類含量愈多。另以農產廢棄物為材料的本土化介質之有機質含量高，與國外進口之泥炭土介質比較</text:span><text:span text:style-name="T3">pH</text:span><text:span text:style-name="T3">及</text:span><text:span text:style-name="T3">EC</text:span><text:span text:style-name="T3">值皆較高。另以石灰調整</text:span><text:span text:style-name="T3">pH</text:span><text:span text:style-name="T3">值時，不論粒子大小及用量多寡，對介質的</text:span><text:span text:style-name="T3">EC</text:span><text:span text:style-name="T3">值影響並不大。</text:span></text:p>
      <text:p text:style-name="P1"><text:span text:style-name="T3">（三）陽離子交換能力</text:span><text:span text:style-name="T3">Cation exchange capacity </text:span><text:span text:style-name="T3">（</text:span><text:span text:style-name="T3">CEC</text:span><text:span text:style-name="T3">）</text:span></text:p>
      <text:p text:style-name="P12"><text:soft-page-break/><text:span text:style-name="T3">介質保肥力與緩衝能力的高低與陽離子交換能力（</text:span><text:span text:style-name="T3">CEC</text:span><text:span text:style-name="T3">）有關。泥炭土和蛭石等材料帶有很多負電荷可以吸附陽離子，保肥力高。砂、真珠石、新鮮木屑、樹皮等</text:span><text:span text:style-name="T3">CEC</text:span><text:span text:style-name="T3">低，保肥力低，但後二者可經堆積腐熟後提高</text:span><text:span text:style-name="T3">CEC</text:span><text:span text:style-name="T3">。本土農產廢棄物介質之</text:span><text:span text:style-name="T3">CEC</text:span><text:span text:style-name="T3">遠較以泥炭土為材料的進口介質為低，需經過適當的堆積腐熟，可以提高其</text:span><text:span text:style-name="T3">CEC</text:span><text:span text:style-name="T3">。</text:span></text:p>
      <text:p text:style-name="P1"><text:span text:style-name="T3">（四）營養元素含量</text:span><text:span text:style-name="T3">Nutrient content</text:span><text:span text:style-name="T3">：</text:span></text:p>
      <text:p text:style-name="P12"><text:span text:style-name="T3">介質中所含某種營養元素過多或過少都對作物生長有不良的影響，例如造成過量毒害或元素間的吸收拮抗，一般泥炭土的營養元素含量較低，必需施用緩效性肥料或補充追肥。</text:span><text:span text:style-name="T3">pH</text:span><text:span text:style-name="T3">值亦會影響介質中營養元素的有效性，因此施肥時要先測量介質的</text:span><text:span text:style-name="T3">pH</text:span><text:span text:style-name="T3">值決定肥料的有效性。以有機質為材料之介質因碳氮比高，必須添加適量的氮素肥料堆積發酵使其穩定，同時也可降低銨態氮的量，減少銨毒。</text:span></text:p>
      <text:p text:style-name="P1"><text:span text:style-name="T3">（五）毒素含量</text:span><text:span text:style-name="T3">Phytotoxin</text:span></text:p>
      <text:p text:style-name="P13">由於各種營養元素過量或某些如鹽類、酚類物質的存在，使種苗生長受到抑制甚至死亡，通常介質中的有毒物質可以經堆積或淋洗後可能在一般時間內減少或消失。</text:p>
      <text:p text:style-name="P5"/>
      <text:p text:style-name="P1"><text:span text:style-name="T5">七、結論</text:span></text:p>
      <text:p text:style-name="P10">介質的特性是與作物特性、穴盤、生長環境、水養份管理等各項育苗因素息息相關，互相影響的。要發展出良好的人工育苗介質需經由對各種介質理化性的分析、調製、組合及育苗試驗來建立標準尺度；因此，依照作物根系特性，選擇理化性較適合之介質，適度調整水養份管理方式，將可提高育苗品質。</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預設段落字型" style:family="text"/>
    <style:style style:name="註解參照" style:family="text" style:parent-style-name="預設段落字型">
      <style:text-properties fo:font-size="9pt" style:font-size-asian="9pt"/>
    </style:style>
    <style:style style:name="頁首_20_字元" style:display-name="頁首 字元" style:family="text" style:parent-style-name="預設段落字型">
      <style:text-properties style:font-name-asian="細明體" style:font-family-asian="細明體, MingLiU" style:font-family-generic-asian="modern"/>
    </style:style>
    <style:style style:name="頁尾_20_字元" style:display-name="頁尾 字元" style:family="text" style:parent-style-name="預設段落字型">
      <style:text-properties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cm" fo:margin-left="2.501cm" fo:margin-right="2.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題討論報告                                 學號：78532016</dc:title>
    <meta:initial-creator>AAA</meta:initial-creator>
    <meta:creation-date>2016-01-23T09:54:00</meta:creation-date>
    <dc:creator>albert</dc:creator>
    <dc:date>2016-01-23T10:23:00</dc:date>
    <meta:print-date>1999-06-08T13:23:00</meta:print-date>
    <meta:editing-cycles>4</meta:editing-cycles>
    <meta:editing-duration>PT30M</meta:editing-duration>
    <meta:document-statistic meta:table-count="0" meta:image-count="0" meta:object-count="0" meta:page-count="6" meta:paragraph-count="63" meta:word-count="5332" meta:character-count="6066" meta:non-whitespace-character-count="6028"/>
    <meta:generator>NDC_ODF_Application_Tools/1.0.3$Windows_X86_64 LibreOffice_project/8ad3e16aadc5e73175a2d44b1abec8638aa18880</meta:generator>
    <meta:user-defined meta:name="_AMO_ReportControlsVisible">Empty</meta:user-defined>
    <meta:user-defined meta:name="_AMO_UniqueIdentifier">d62032af-e7ac-427c-9739-cd506f35e992</meta:user-defined>
  </office:meta>
</office:document-meta>
</file>