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591cm" table:align="center" style:writing-mode="lr-tb"/>
    </style:style>
    <style:style style:name="表格1.A" style:family="table-column">
      <style:table-column-properties style:column-width="2.096cm"/>
    </style:style>
    <style:style style:name="表格1.B" style:family="table-column">
      <style:table-column-properties style:column-width="3.175cm"/>
    </style:style>
    <style:style style:name="表格1.D"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4cm" fo:keep-together="auto"/>
    </style:style>
    <style:style style:name="表格2" style:family="table">
      <style:table-properties style:width="14.813cm" table:align="center" style:writing-mode="lr-tb"/>
    </style:style>
    <style:style style:name="表格2.A" style:family="table-column">
      <style:table-column-properties style:column-width="2.096cm"/>
    </style:style>
    <style:style style:name="表格2.B" style:family="table-column">
      <style:table-column-properties style:column-width="2.223cm"/>
    </style:style>
    <style:style style:name="表格2.C" style:family="table-column">
      <style:table-column-properties style:column-width="3.175cm"/>
    </style:style>
    <style:style style:name="表格2.E" style:family="table-column">
      <style:table-column-properties style:column-width="4.14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7.708cm" fo:keep-together="auto"/>
    </style:style>
    <style:style style:name="表格3" style:family="table">
      <style:table-properties style:width="18.057cm" table:align="center" style:writing-mode="lr-tb"/>
    </style:style>
    <style:style style:name="表格3.A" style:family="table-column">
      <style:table-column-properties style:column-width="2.342cm"/>
    </style:style>
    <style:style style:name="表格3.B" style:family="table-column">
      <style:table-column-properties style:column-width="2.103cm"/>
    </style:style>
    <style:style style:name="表格3.C" style:family="table-column">
      <style:table-column-properties style:column-width="2.302cm"/>
    </style:style>
    <style:style style:name="表格3.D" style:family="table-column">
      <style:table-column-properties style:column-width="2.223cm"/>
    </style:style>
    <style:style style:name="表格3.E" style:family="table-column">
      <style:table-column-properties style:column-width="2.297cm"/>
    </style:style>
    <style:style style:name="表格3.F" style:family="table-column">
      <style:table-column-properties style:column-width="2.148cm"/>
    </style:style>
    <style:style style:name="表格3.G" style:family="table-column">
      <style:table-column-properties style:column-width="2.533cm"/>
    </style:style>
    <style:style style:name="表格3.H" style:family="table-column">
      <style:table-column-properties style:column-width="2.11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7.70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style>
    <style:style style:name="P3" style:family="paragraph" style:parent-style-name="Standard">
      <style:paragraph-properties fo:text-align="center" style:justify-single-word="false"/>
      <style:text-properties style:font-name="新細明體"/>
    </style:style>
    <style:style style:name="P4" style:family="paragraph" style:parent-style-name="Standard">
      <style:paragraph-properties fo:text-align="center" style:justify-single-word="false" style:snap-to-layout-grid="false"/>
      <style:text-properties style:font-name="新細明體"/>
    </style:style>
    <style:style style:name="P5" style:family="paragraph" style:parent-style-name="Standard">
      <style:text-properties style:font-name="新細明體" style:text-underline-style="solid" style:text-underline-width="auto" style:text-underline-color="font-color" style:font-name-complex="新細明體"/>
    </style:style>
    <style:style style:name="P6" style:family="paragraph" style:parent-style-name="Standard">
      <style:paragraph-properties fo:margin-left="0.423cm" fo:margin-right="0cm" fo:text-indent="-0.423cm" style:auto-text-indent="false"/>
    </style:style>
    <style:style style:name="P7" style:family="paragraph" style:parent-style-name="Standard">
      <style:paragraph-properties fo:margin-left="0.423cm" fo:margin-right="0cm" fo:text-indent="-0.423cm" style:auto-text-indent="false"/>
      <style:text-properties style:font-name="新細明體"/>
    </style:style>
    <style:style style:name="P8" style:family="paragraph" style:parent-style-name="Standard">
      <style:paragraph-properties fo:margin-left="0.423cm" fo:margin-right="0cm" fo:text-align="center" style:justify-single-word="false" fo:text-indent="-0.423cm" style:auto-text-indent="false"/>
    </style:style>
    <style:style style:name="P9" style:family="paragraph" style:parent-style-name="Standard">
      <style:paragraph-properties fo:margin-left="0.847cm" fo:margin-right="0cm" fo:text-indent="-0.847cm" style:auto-text-indent="false"/>
      <style:text-properties style:font-name="新細明體"/>
    </style:style>
    <style:style style:name="P10" style:family="paragraph" style:parent-style-name="Standard">
      <style:paragraph-properties fo:margin-left="0.847cm" fo:margin-right="0cm" fo:text-align="center" style:justify-single-word="false" fo:text-indent="-0.847cm" style:auto-text-indent="false"/>
      <style:text-properties style:font-name="新細明體"/>
    </style:style>
    <style:style style:name="P11" style:family="paragraph" style:parent-style-name="Standard">
      <style:paragraph-properties fo:margin-left="3.175cm" fo:margin-right="0cm" fo:text-indent="-3.175cm" style:auto-text-indent="false"/>
      <style:text-properties style:font-name="新細明體"/>
    </style:style>
    <style:style style:name="P12" style:family="paragraph" style:parent-style-name="Standard">
      <style:paragraph-properties fo:margin-left="2.117cm" fo:margin-right="0cm" fo:text-indent="-2.117cm" style:auto-text-indent="false"/>
      <style:text-properties style:font-name="新細明體"/>
    </style:style>
    <style:style style:name="P13" style:family="paragraph" style:parent-style-name="Standard">
      <style:paragraph-properties fo:margin-left="0.199cm" fo:margin-right="0.199cm" fo:text-align="center" style:justify-single-word="false" fo:text-indent="0cm" style:auto-text-indent="false"/>
      <style:text-properties style:font-name="新細明體"/>
    </style:style>
    <style:style style:name="P14" style:family="paragraph" style:parent-style-name="Standard">
      <style:paragraph-properties fo:margin-left="0.199cm" fo:margin-right="0.199cm" fo:text-align="center" style:justify-single-word="false" fo:text-indent="0cm" style:auto-text-indent="false"/>
      <style:text-properties style:font-name="新細明體" fo:font-size="9pt" style:font-size-asian="9pt" style:font-size-complex="9pt"/>
    </style:style>
    <style:style style:name="P15" style:family="paragraph" style:parent-style-name="Standard">
      <style:paragraph-properties fo:margin-left="-0.03cm" fo:margin-right="0cm" fo:text-align="center" style:justify-single-word="false" fo:text-indent="0cm" style:auto-text-indent="false"/>
      <style:text-properties style:font-name="新細明體"/>
    </style:style>
    <style:style style:name="P16" style:family="paragraph" style:parent-style-name="Standard">
      <style:paragraph-properties fo:margin-left="0cm" fo:margin-right="0cm" fo:text-indent="0.847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新細明體"/>
    </style:style>
    <style:style style:name="T2" style:family="text">
      <style:text-properties style:font-name="新細明體"/>
    </style:style>
    <style:style style:name="T3" style:family="text">
      <style:text-properties style:font-name="新細明體" style:font-name-complex="新細明體"/>
    </style:style>
    <style:style style:name="T4" style:family="text">
      <style:text-properties style:font-name="新細明體" style:text-underline-style="solid" style:text-underline-width="auto" style:text-underline-color="font-color"/>
    </style:style>
    <style:style style:name="T5" style:family="text">
      <style:text-properties style:text-position="super 58%" style:font-name="新細明體"/>
    </style:style>
    <style:style style:name="T6" style:family="text">
      <style:text-properties style:text-position="super 58%" style:font-name="新細明體"/>
    </style:style>
    <style:style style:name="T7" style:family="text">
      <style:text-properties style:font-name-complex="新細明體"/>
    </style:style>
    <style:style style:name="T8" style:family="text">
      <style:text-properties style:text-underline-style="solid" style:text-underline-width="auto" style:text-underline-color="font-color"/>
    </style:style>
    <style:style style:name="T9"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不同栽培方法對印度棗產期及品質影響之研究</text:span><text:span text:style-name="T5">1</text:span></text:p>
      <text:p text:style-name="P1"><text:span text:style-name="T3">Ⅰ</text:span><text:span text:style-name="T1">.加強光照之影響</text:span></text:p>
      <text:p text:style-name="P1"><text:span text:style-name="T1">沈商嶽</text:span><text:span text:style-name="T5">2</text:span><text:span text:style-name="T1">　蔡永暤</text:span><text:span text:style-name="T5">3</text:span><text:span text:style-name="T1">　邱祝櫻</text:span><text:span text:style-name="T5">4</text:span><text:span text:style-name="T1">　黃明得</text:span><text:span text:style-name="T5">5</text:span></text:p>
      <text:p text:style-name="P2">摘　　要</text:p>
      <text:p text:style-name="P2">　　改進印度棗之栽培技術能提高產量及品質，而加以強光照處理來調節期產期之栽培技術，有助於提高農友收益。本試驗分別以強光照處理，延長夜間照光30及45天之結果發現，加強光照處理有提早開花、增加開花數、提高著果樹之顯著效果。經加強光照處理者能提早果實產期，早在10月下旬即有果實生產上市，較未處理者約早60天上市，且果實品質也佳，較未處理（正常產期）者早。此種加強光照之效果，以加強光照處理45天者較處理30天者為優。</text:p>
      <text:p text:style-name="P2">關鍵字：印度棗、加強光照、產期調節</text:p>
      <text:p text:style-name="P2">前　　言</text:p>
      <text:p text:style-name="Standard"><text:span text:style-name="T1">　　印度棗（</text:span><text:span text:style-name="T4">Zizyphus</text:span><text:span text:style-name="T1"> </text:span><text:span text:style-name="T4">mauritiana</text:span><text:span text:style-name="T1"> L.）為原產於印度之一種熱帶果樹。在本省之栽培面積約有1600餘公頃，產地約有90％以上皆集中於高雄縣之燕巢、大社、田寮等地，是本省印度棗之主產區。由於印度棗屬地域性特產，產銷較不會受進口之影響，故農友之收益穩定，栽培之意願也高，使得印度棗成為南部地區之重要農特產之一。在生產上，因印度棗之產期大多集中於每年之一月至三月間，此種產期集中、出貨量大之情形，常使印度棗之售價無法提高，因而減少農友收益，若能調整印度棗產期，使產品上是不致於過於集中，當有助於銷售價格之穩定及提高（陳，1985）。</text:span></text:p>
      <text:p text:style-name="P2">　　產期調節之方法，除利用品種成熟性不同外，也可以採用主幹更新及長梢修剪法、營養管理調節法等（陳，1985, 1987）。然而上述方法皆有其使用上之限制，若能以生理調節配合栽培管理法（鄭，1988）來調節印度棗之產期，則更能有效地達成產期調節之目的。</text:p>
      <text:p text:style-name="P2">　　光照對作物生育之影響極大，作物之開花尤受光照之影響（Salisbury, 1961; Mar and Halevy, 1980; Salisbury and Ross, 1985），因此本試驗在探討不同之栽培方法對印度棗產期及品質之影響過程中，將首先探討不同之加強光照對印度棗產期及品質之影響，以明瞭加強光照處理在印度棗產期調節之效果，作為日後栽培法改進之參考。</text:p>
      <text:p text:style-name="P2">材料與方法</text:p>
      <text:p text:style-name="P2">　　本試驗以7－8年生之特龍種印度棗為材料，田間採用逢機完全區集設計法，參試因子為加強光照處理日數，重複3次，於高雄縣田寮鄉進行。光照處理日數以無光照處理（對照）、加強光照30天、加強光照45天等3處理，每處理種植印度棗4株，全試區共有36株供試。</text:p>
      <text:p text:style-name="P2">　　供試之印度棗於2月間果實收穫後，隨即進行強剪及嫁接，待新稍長約5公分時分別留四方面之枝條A支，並於5月時再行修剪，以剪除過多之枝條及弱枝。加強光照處理區則架設40瓦日光燈以為光源，每公頃設置70盞（每143平方公尺設一盞），設置高度為樹高之上0.5公尺。加強光照區之光照處理於7月8日開始照光，每日照光12小時（下午6時起至翌晨6時止）。無光照區（對照區）則除自然光照外，不施與加強光照，試區周圍並以黑色網隔絕光源，以減除光之影響。加強光照處理分別於8月8日及8月23日處理完畢。</text:p>
      <text:p text:style-name="P2">　　生育期間調查重要園藝性狀如開花期、結果期、產量等，此外也採取果品供甜度、果實大小</text:p>
      <text:p text:style-name="P5"><text:s text:c="81"/></text:p>
      <text:p text:style-name="P7">1.本計畫承中正農業科技社會公益基金會（79－中基－農－25）贊助試驗經費；試驗過程中蒙高雄縣田寮鄉農會協助，特此致謝。</text:p>
      <text:p text:style-name="P2">2.前台灣省高雄區農業改良場助理，現為花蓮縣鯉魚潭風景區管理所技士。</text:p>
      <text:p text:style-name="P2">3.台灣省高雄區農業改良場副研究員兼澎湖分場主任。</text:p>
      <text:p text:style-name="P2">4. 5.台灣省高雄區農業改良場助理、研究員。</text:p>
      <text:p text:style-name="P2">等之測定。</text:p>
      <text:p text:style-name="P2">結果與討論</text:p>
      <text:p text:style-name="P2">一、加強光照對印度棗開花之影響</text:p>
      <text:p text:style-name="P2">　　加強光照處理自79年7月8日開始，至7月15日時，加強光照區即有花苞之生成，在7月25日達到盛花始期，並且有開始著果之現象。經處理30天後每一軸簇之開花數平均約有4.00至5.65朵，顯著高於未經處理之1.54至2.53朵，顯示加強光照處理，有促進印度棗提早開花及提高<text:soft-page-break/>開花數之顯著效果。</text:p>
      <text:p text:style-name="P10">表1. 加強光照處理對印度棗每節開花數之影響</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試 <text:s text:c="2"/>區</text:p>
          </table:table-cell>
          <table:table-cell table:style-name="表格1.A1" office:value-type="string">
            <text:p text:style-name="P3">加強光照30天</text:p>
          </table:table-cell>
          <table:table-cell table:style-name="表格1.A1" office:value-type="string">
            <text:p text:style-name="P3">加強光照45天</text:p>
          </table:table-cell>
          <table:table-cell table:style-name="表格1.D1" office:value-type="string">
            <text:p text:style-name="P3">無加強光照（對照）</text:p>
          </table:table-cell>
        </table:table-row>
        <table:table-row table:style-name="表格1.2">
          <table:table-cell table:style-name="表格1.A1" office:value-type="string">
            <text:p text:style-name="P3">1 Houg</text:p>
            <text:p text:style-name="P3">2 Tsaur</text:p>
            <text:p text:style-name="P3">3 Young</text:p>
          </table:table-cell>
          <table:table-cell table:style-name="表格1.A1" office:value-type="string">
            <text:p text:style-name="P1"><text:span text:style-name="T1">4.00</text:span><text:span text:style-name="T5">a</text:span></text:p>
            <text:p text:style-name="P1"><text:span text:style-name="T1">5.65</text:span><text:span text:style-name="T5">a</text:span></text:p>
            <text:p text:style-name="P1"><text:span text:style-name="T1">4.00</text:span><text:span text:style-name="T5">a</text:span></text:p>
          </table:table-cell>
          <table:table-cell table:style-name="表格1.A1" office:value-type="string">
            <text:p text:style-name="P1"><text:span text:style-name="T1">4.12</text:span><text:span text:style-name="T5">a</text:span></text:p>
            <text:p text:style-name="P1"><text:span text:style-name="T1">5.77</text:span><text:span text:style-name="T5">a</text:span></text:p>
            <text:p text:style-name="P1"><text:span text:style-name="T1">3.98</text:span><text:span text:style-name="T5">a</text:span></text:p>
          </table:table-cell>
          <table:table-cell table:style-name="表格1.D1" office:value-type="string">
            <text:p text:style-name="P1"><text:span text:style-name="T1">1.54</text:span><text:span text:style-name="T5">b</text:span></text:p>
            <text:p text:style-name="P1"><text:span text:style-name="T1">2.53</text:span><text:span text:style-name="T5">b</text:span></text:p>
            <text:p text:style-name="P1"><text:span text:style-name="T1">1.57</text:span><text:span text:style-name="T5">b</text:span></text:p>
          </table:table-cell>
        </table:table-row>
      </table:table>
      <text:p text:style-name="P9"><text:span text:style-name="T7"><text:s text:c="11"/></text:span>註1.調查期間為79年8月9日（光照處理後30天）。</text:p>
      <text:p text:style-name="P11"><text:span text:style-name="T7"><text:s text:c="11"/></text:span>註2.同一試驗地開花數之字母不同者，表示其差異達到多變域測驗之0.05之顯著水準。</text:p>
      <text:p text:style-name="P11"/>
      <text:p text:style-name="P2">　　延長光期對作物開花結果之影響不少（Salisbury, 1961; Mar and Halevy, 1980; Salisbury and Ross, 1985），一般皆認為延長作物照光，造成暗期中斷（night interrupion）之效果，會促進長日性作物（long and plant）開花。印度棗經採用光強度（light intensity）不高之延長光照處理，而能達成提早及促進開花之生理原因，是否是因為此種暗期中斷效果所致。</text:p>
      <text:p text:style-name="P2">二、加強光照對印度棗著果之影響</text:p>
      <text:p text:style-name="P2">　　本試驗分別於79年8月10、17、29日調查四株印度棗樹之四主分枝上由外往內一公尺之著果樹，結果發現加強光照處理區之著果率皆較未加強光照之對照顯著為高（表2），而8月10日時（加強光照後30天），加強光照30天與45天者相似，平均之結果數約為12.75－12.96個，無加強光照（對照）者幾無著果。</text:p>
      <text:p text:style-name="P3">表2. 加強光照對印度棗著果之影響</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日 <text:s text:c="3"/>期</text:p>
          </table:table-cell>
          <table:table-cell table:style-name="表格2.A1" office:value-type="string">
            <text:p text:style-name="P3">試　　區</text:p>
          </table:table-cell>
          <table:table-cell table:style-name="表格2.A1" office:value-type="string">
            <text:p text:style-name="P3">加強光照30天</text:p>
          </table:table-cell>
          <table:table-cell table:style-name="表格2.A1" office:value-type="string">
            <text:p text:style-name="P3">加強光照45天</text:p>
          </table:table-cell>
          <table:table-cell table:style-name="表格2.E1" office:value-type="string">
            <text:p text:style-name="P3">無加強光照（對照）</text:p>
          </table:table-cell>
        </table:table-row>
        <table:table-row table:style-name="表格2.2">
          <table:table-cell table:style-name="表格2.A1" office:value-type="string">
            <text:p text:style-name="P4"/>
            <text:p text:style-name="P3">8月10日</text:p>
            <text:p text:style-name="P3"/>
            <text:p text:style-name="P3"/>
            <text:p text:style-name="P3"/>
            <text:p text:style-name="P3">8月17日</text:p>
            <text:p text:style-name="P3"/>
            <text:p text:style-name="P3"/>
            <text:p text:style-name="P3"/>
            <text:p text:style-name="P3">8月29日</text:p>
          </table:table-cell>
          <table:table-cell table:style-name="表格2.A1" office:value-type="string">
            <text:p text:style-name="P3">1 Houg</text:p>
            <text:p text:style-name="P3">2 Tsaur</text:p>
            <text:p text:style-name="P3">3 Young</text:p>
            <text:p text:style-name="P3">平　　均</text:p>
            <text:p text:style-name="P3">1 Houg</text:p>
            <text:p text:style-name="P3">2 Tsaur</text:p>
            <text:p text:style-name="P3">3 Young</text:p>
            <text:p text:style-name="P3">平　　均</text:p>
            <text:p text:style-name="P3">1 Houg</text:p>
            <text:p text:style-name="P3">2 Tsaur</text:p>
            <text:p text:style-name="P3">3 Young</text:p>
            <text:p text:style-name="P3">平　　均</text:p>
          </table:table-cell>
          <table:table-cell table:style-name="表格2.A1" office:value-type="string">
            <text:p text:style-name="P3">10.25</text:p>
            <text:p text:style-name="P3">8.50</text:p>
            <text:p text:style-name="P3">19.50</text:p>
            <text:p text:style-name="P1"><text:span text:style-name="T1">12.75</text:span><text:span text:style-name="T5">ax</text:span></text:p>
            <text:p text:style-name="P3">26.00</text:p>
            <text:p text:style-name="P3">34.03</text:p>
            <text:p text:style-name="P3">42.25</text:p>
            <text:p text:style-name="P1"><text:span text:style-name="T1">34.09</text:span><text:span text:style-name="T5">ay</text:span></text:p>
            <text:p text:style-name="P3">60.25</text:p>
            <text:p text:style-name="P3">58.00</text:p>
            <text:p text:style-name="P3">285.50</text:p>
            <text:p text:style-name="P1"><text:span text:style-name="T1">134.48</text:span><text:span text:style-name="T5">az</text:span></text:p>
          </table:table-cell>
          <table:table-cell table:style-name="表格2.A1" office:value-type="string">
            <text:p text:style-name="P3">10.81</text:p>
            <text:p text:style-name="P3">9.12</text:p>
            <text:p text:style-name="P3">18.94</text:p>
            <text:p text:style-name="P1"><text:span text:style-name="T1">12.96</text:span><text:span text:style-name="T5">bz</text:span></text:p>
            <text:p text:style-name="P3">61.67</text:p>
            <text:p text:style-name="P3">70.15</text:p>
            <text:p text:style-name="P3">102.87</text:p>
            <text:p text:style-name="P1"><text:span text:style-name="T1">78.23</text:span><text:span text:style-name="T5">bz</text:span></text:p>
            <text:p text:style-name="P3">135.45</text:p>
            <text:p text:style-name="P3">129.74</text:p>
            <text:p text:style-name="P3">387.43</text:p>
            <text:p text:style-name="P1"><text:span text:style-name="T1">217.54</text:span><text:span text:style-name="T5">bz</text:span></text:p>
          </table:table-cell>
          <table:table-cell table:style-name="表格2.E1" office:value-type="string">
            <text:p text:style-name="P3">0</text:p>
            <text:p text:style-name="P3">0</text:p>
            <text:p text:style-name="P3">0.5</text:p>
            <text:p text:style-name="P1"><text:span text:style-name="T1">0.17</text:span><text:span text:style-name="T5">cx</text:span></text:p>
            <text:p text:style-name="P3">1.0</text:p>
            <text:p text:style-name="P3">1.1</text:p>
            <text:p text:style-name="P3">3.0</text:p>
            <text:p text:style-name="P1"><text:span text:style-name="T1">1.70</text:span><text:span text:style-name="T5">cy</text:span></text:p>
            <text:p text:style-name="P3">3.00</text:p>
            <text:p text:style-name="P3">2.93</text:p>
            <text:p text:style-name="P3">4.80</text:p>
            <text:p text:style-name="P1"><text:span text:style-name="T1">3.57</text:span><text:span text:style-name="T5">cz</text:span></text:p>
          </table:table-cell>
        </table:table-row>
      </table:table>
      <text:p text:style-name="P12">　　　註：a、b、c表加強光照處理間之差異；x、y、z表調查日間之差異。平均值右上方字母不同者，表示差異顯著（5％）。</text:p>
      <text:p text:style-name="P2">　　其後之著果數則以加強光照45天者為最高。8月17日調查之結果，加強光照30天者著果數為34.09，加強光照45天者高達78.23，無加強光照（對照）者，僅有1.70。此種光照處理間之差異，於8月29日調查時更加顯著，加強光照45天者高達217.54，顯著多於加強光照30天之著果數134.48，而無加強光照（對照）者，僅有3.57，因加強光照處理有提高印度棗著果數之效果，且此種效果以加強光照處理45天之效果最優。</text:p>
      <text:p text:style-name="P2">　　此種著果數增加之原因，可能是因為花期提早所致，也有可能是延長光照導致棗樹授粉媒介昆蟲（如蒼蠅）活動時間增長，使授粉率提高，著果率因而提高所致，唯真正之原因為何，也有<text:soft-page-break/>待探討。</text:p>
      <text:p text:style-name="P12">三、加強光照對印度棗及果實性狀之影響</text:p>
      <text:p text:style-name="P2">　　於79年10月24日及80年1月17日調查印度棗每分枝（1公尺長）平均果數、平均每粒果實之果重、及果實甜度（以Brix表示）之結果如表3所示。</text:p>
      <text:p text:style-name="P2"/>
      <text:p text:style-name="P3">表3. 加強光照對印度棗產期及果實性狀之影響</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3">狀</text:p>
            <text:p text:style-name="P13"/>
            <text:p text:style-name="P13">性</text:p>
          </table:table-cell>
          <table:table-cell table:style-name="表格3.A1" table:number-rows-spanned="2" office:value-type="string">
            <text:p text:style-name="P13">區</text:p>
            <text:p text:style-name="P14"/>
            <text:p text:style-name="P13">試</text:p>
          </table:table-cell>
          <table:table-cell table:style-name="表格3.C1" table:number-columns-spanned="2" office:value-type="string">
            <text:p text:style-name="P3">加強光照30天</text:p>
          </table:table-cell>
          <table:covered-table-cell/>
          <table:table-cell table:style-name="表格3.C1" table:number-columns-spanned="2" office:value-type="string">
            <text:p text:style-name="P3">加強光照45天</text:p>
          </table:table-cell>
          <table:covered-table-cell/>
          <table:table-cell table:style-name="表格3.G1" table:number-columns-spanned="2" office:value-type="string">
            <text:p text:style-name="P3">無加強光照（CK）</text:p>
          </table:table-cell>
          <table:covered-table-cell/>
        </table:table-row>
        <table:table-row table:style-name="表格3.1">
          <table:covered-table-cell/>
          <table:covered-table-cell/>
          <table:table-cell table:style-name="表格3.C1" office:value-type="string">
            <text:p text:style-name="P15">10月24日</text:p>
          </table:table-cell>
          <table:table-cell table:style-name="表格3.C1" office:value-type="string">
            <text:p text:style-name="P3">1月17日</text:p>
          </table:table-cell>
          <table:table-cell table:style-name="表格3.C1" office:value-type="string">
            <text:p text:style-name="P3">10月24日</text:p>
          </table:table-cell>
          <table:table-cell table:style-name="表格3.C1" office:value-type="string">
            <text:p text:style-name="P3">1月17日</text:p>
          </table:table-cell>
          <table:table-cell table:style-name="表格3.C1" office:value-type="string">
            <text:p text:style-name="P3">10月24日</text:p>
          </table:table-cell>
          <table:table-cell table:style-name="表格3.G1" office:value-type="string">
            <text:p text:style-name="P3">1月17日</text:p>
          </table:table-cell>
        </table:table-row>
        <table:table-row table:style-name="表格3.3">
          <table:table-cell table:style-name="表格3.C1" office:value-type="string">
            <text:p text:style-name="P4"/>
            <text:p text:style-name="P3">果數</text:p>
            <text:p text:style-name="P3"/>
            <text:p text:style-name="P3"/>
            <text:p text:style-name="P3"/>
            <text:p text:style-name="P3">果重</text:p>
            <text:p text:style-name="P3">（克／粒）</text:p>
            <text:p text:style-name="P3"/>
            <text:p text:style-name="P3"/>
            <text:p text:style-name="P3">甜度</text:p>
            <text:p text:style-name="P3">（Brix）</text:p>
          </table:table-cell>
          <table:table-cell table:style-name="表格3.C1" office:value-type="string">
            <text:p text:style-name="P3">1 Houg</text:p>
            <text:p text:style-name="P3">2 Tsaur</text:p>
            <text:p text:style-name="P3">3 Young</text:p>
            <text:p text:style-name="P3">平　均</text:p>
            <text:p text:style-name="P3">1 Houg</text:p>
            <text:p text:style-name="P3">2 Tsaur</text:p>
            <text:p text:style-name="P3">3 Young</text:p>
            <text:p text:style-name="P3">平　均</text:p>
            <text:p text:style-name="P1"><text:span text:style-name="T1">1 Houg</text:span></text:p>
            <text:p text:style-name="P3">2 Tsaur</text:p>
            <text:p text:style-name="P3">3 Young</text:p>
            <text:p text:style-name="P3">平　均</text:p>
          </table:table-cell>
          <table:table-cell table:style-name="表格3.C1" office:value-type="string">
            <text:p text:style-name="P3">22.5</text:p>
            <text:p text:style-name="P3">12.9</text:p>
            <text:p text:style-name="P3">27.7</text:p>
            <text:p text:style-name="P1"><text:span text:style-name="T1">21.0</text:span><text:span text:style-name="T5">a</text:span></text:p>
            <text:p text:style-name="P3">52.2</text:p>
            <text:p text:style-name="P3">59.9</text:p>
            <text:p text:style-name="P3">56.7</text:p>
            <text:p text:style-name="P1"><text:span text:style-name="T1">56.3</text:span><text:span text:style-name="T5">a</text:span></text:p>
            <text:p text:style-name="P3">11.5</text:p>
            <text:p text:style-name="P3">13.7</text:p>
            <text:p text:style-name="P3">13.7</text:p>
            <text:p text:style-name="P1"><text:span text:style-name="T1">13.0</text:span><text:span text:style-name="T5">a</text:span></text:p>
          </table:table-cell>
          <table:table-cell table:style-name="表格3.C1" office:value-type="string">
            <text:p text:style-name="P3">4.6</text:p>
            <text:p text:style-name="P3">4.9</text:p>
            <text:p text:style-name="P3">20.1</text:p>
            <text:p text:style-name="P1"><text:span text:style-name="T1">9.9</text:span><text:span text:style-name="T5">x</text:span></text:p>
            <text:p text:style-name="P3">58.2</text:p>
            <text:p text:style-name="P3">61.7</text:p>
            <text:p text:style-name="P3">43.3</text:p>
            <text:p text:style-name="P1"><text:span text:style-name="T1">54.4</text:span><text:span text:style-name="T5">x</text:span></text:p>
            <text:p text:style-name="P3">14.1</text:p>
            <text:p text:style-name="P3">13.5</text:p>
            <text:p text:style-name="P3">14.5</text:p>
            <text:p text:style-name="P1"><text:span text:style-name="T1">14.0</text:span><text:span text:style-name="T5">x</text:span></text:p>
          </table:table-cell>
          <table:table-cell table:style-name="表格3.C1" office:value-type="string">
            <text:p text:style-name="P3">42.5</text:p>
            <text:p text:style-name="P3">29.6</text:p>
            <text:p text:style-name="P3">45.3</text:p>
            <text:p text:style-name="P1"><text:span text:style-name="T1">39.1</text:span><text:span text:style-name="T5">b</text:span></text:p>
            <text:p text:style-name="P3">57.4</text:p>
            <text:p text:style-name="P3">60.8</text:p>
            <text:p text:style-name="P3">56.1</text:p>
            <text:p text:style-name="P1"><text:span text:style-name="T1">58.1</text:span><text:span text:style-name="T5">a</text:span></text:p>
            <text:p text:style-name="P3">12.4</text:p>
            <text:p text:style-name="P3">14.0</text:p>
            <text:p text:style-name="P3">14.2</text:p>
            <text:p text:style-name="P1"><text:span text:style-name="T1">13.5</text:span><text:span text:style-name="T5">a</text:span></text:p>
          </table:table-cell>
          <table:table-cell table:style-name="表格3.C1" office:value-type="string">
            <text:p text:style-name="P3">16.3</text:p>
            <text:p text:style-name="P3">15.9</text:p>
            <text:p text:style-name="P3">29.3</text:p>
            <text:p text:style-name="P1"><text:span text:style-name="T1">19.7</text:span><text:span text:style-name="T5">y</text:span></text:p>
            <text:p text:style-name="P3">56.2</text:p>
            <text:p text:style-name="P3">57.1</text:p>
            <text:p text:style-name="P3">56.5</text:p>
            <text:p text:style-name="P1"><text:span text:style-name="T1">56.6</text:span><text:span text:style-name="T5">x</text:span></text:p>
            <text:p text:style-name="P1"><text:span text:style-name="T1">14.2</text:span></text:p>
            <text:p text:style-name="P3">13.9</text:p>
            <text:p text:style-name="P3">14.3</text:p>
            <text:p text:style-name="P1"><text:span text:style-name="T1">14.1</text:span><text:span text:style-name="T5">x</text:span></text:p>
          </table:table-cell>
          <table:table-cell table:style-name="表格3.C1" office:value-type="string">
            <text:p text:style-name="P3">2.8</text:p>
            <text:p text:style-name="P3">0</text:p>
            <text:p text:style-name="P3">3.5</text:p>
            <text:p text:style-name="P1"><text:span text:style-name="T1">2.1</text:span><text:span text:style-name="T5">c</text:span></text:p>
            <text:p text:style-name="P3">57.2</text:p>
            <text:p text:style-name="P3">－</text:p>
            <text:p text:style-name="P3">59.6</text:p>
            <text:p text:style-name="P1"><text:span text:style-name="T1">58.4</text:span><text:span text:style-name="T5">a</text:span></text:p>
            <text:p text:style-name="P3">12.1</text:p>
            <text:p text:style-name="P3">－</text:p>
            <text:p text:style-name="P3">13.3</text:p>
            <text:p text:style-name="P1"><text:span text:style-name="T1">12.7</text:span><text:span text:style-name="T5">a</text:span></text:p>
          </table:table-cell>
          <table:table-cell table:style-name="表格3.G1" office:value-type="string">
            <text:p text:style-name="P3">17.8</text:p>
            <text:p text:style-name="P3">7.5</text:p>
            <text:p text:style-name="P3">13.0</text:p>
            <text:p text:style-name="P1"><text:span text:style-name="T1">12.8</text:span><text:span text:style-name="T5">z</text:span></text:p>
            <text:p text:style-name="P3">61.4</text:p>
            <text:p text:style-name="P3">15.1</text:p>
            <text:p text:style-name="P3">67.9</text:p>
            <text:p text:style-name="P1"><text:span text:style-name="T1">48.1</text:span><text:span text:style-name="T5">y</text:span></text:p>
            <text:p text:style-name="P3">12.2</text:p>
            <text:p text:style-name="P3">13.6</text:p>
            <text:p text:style-name="P3">13.2</text:p>
            <text:p text:style-name="P1"><text:span text:style-name="T1">13.0</text:span><text:span text:style-name="T5">x</text:span></text:p>
          </table:table-cell>
        </table:table-row>
      </table:table>
      <text:p text:style-name="P9">註：a、b、c表79年10月24日調查之加強光照處理間之差異；x、y、z表80年1月17日調查之加強光照處理間之差異。平均值右上方字母不同者，表示差異顯著（5％）。</text:p>
      <text:p text:style-name="P2">　　</text:p>
      <text:p text:style-name="P16"><text:span text:style-name="T1">由本試驗之結果發現，經加強光照處理者在10月下旬即有果實生產，且每分枝之果實數多，而未經加強光照處理者，才剛有果實生成，因此加強光照處理無疑地可提早產期。就加強光照處理間言，處理45天者其果數（39.1及19.7）皆多於處理30天者（21.0及9.9），唯加強光照處理者以10月24日者果數較1月17日者為多，與未處理者之後期較前期為多之情形不同，此乃因加強光照提早產期，致後期果數較少之緣故。在果實品質上，光照處理者之單粒果重與未處理者相似（</text:span><text:span text:style-name="T1">1</text:span><text:span text:style-name="T1">0月24日調查者），此是因未處理區之果實屬於未疏果所留存下來之所謂之早熟果，故果實較大；後期時，處理者之果實則顯著大於未處理者，顯示光照處理所提早生成之果實大小並未因處理而變差。</text:span></text:p>
      <text:p text:style-name="P2"><text:span text:style-name="T7"><text:s text:c="4"/></text:span>在果實甜度方面，甜度以後期生產者較甜。同時期之果實，光照處理者（30天之13.0、13.5及40天之14.0、14.1）皆與未處理者（12.7及13.0）相近。顯示產期早之印度棗之甜度品質不會因光照處理而有不良影響。</text:p>
      <text:p text:style-name="P2"><text:span text:style-name="T7"><text:s text:c="4"/></text:span>由本次試驗結果發現印度棗於晚間採用加強光照，延長期光照時間，可以提早開花、增加開花數、提高著果數、提早果實產期等，此種加強光照之效果，以加強光照處理45天者較加強光照處理30天者為優。且此種因加強光照延長期光照時間所提早上市之印度棗，其果實品質如果重、甜度等，也優於或與未處理者相近。至於加強光照處理能促進印度棗提早開花、增加開花數、提高著果數、提早果實產期等之原因，則有待進一步探究，而更詳細的研究印度棗生育與產期調節之光照處理技術，以提供農友採行，更是今後應加強研究之重點。</text:p>
      <text:p text:style-name="P2">參考文獻</text:p>
      <text:p text:style-name="P7">1. 陳敏祥. 1985. 印度棗產期調節之探討－嫁接與更新修剪‧ 74農建－4.1－產－23（4）研究計畫成果報告。</text:p>
      <text:p text:style-name="P7">2. 陳敏祥. 1987. 印度棗產期調節之探討－主幹更新、長梢修剪與藥劑處理. pp.151-162. 園藝作物產<text:soft-page-break/>期調節研討會專集。</text:p>
      <text:p text:style-name="P7">3. 曾錫恩. 1979. 印度棗. 梁鴞（編）經濟果樹下冊‧豐年社，台北。</text:p>
      <text:p text:style-name="P7">4. 鄭正勇. 1988. 以栽培管理辦法因應環境因子對作物生長發育之影響‧pp.91-96. 植物生長調節劑在園藝作物之應用研討會專集。</text:p>
      <text:p text:style-name="P7">5. Mar, R., and A. H. Halevy. 1980. Promotion of sink activity of developing rose shoots by light. Plant Physiol. 66:990-995.</text:p>
      <text:p text:style-name="P6"><text:span text:style-name="T1">6. Salisbury, F. B. 1961. Photoperiodism and the flowering process. Ann. Rev. P1. Physiol. 12:293-326.</text:span></text:p>
      <text:p text:style-name="P7">7. Salisbury, F. B., and C. W. Ross. 1985. Photoperiodism. pp.426-446. In F. B. Salisbury and C. W. Ross(eds.) Plant Physiology. 3rd Ed. Wadsworth Inc., US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Effects of Cultural Practices on the Yielding Date and Fruit Quality of Indian Jujube</text:span><text:span text:style-name="T5">1</text:span></text:p>
      <text:p text:style-name="P1"><text:span text:style-name="T1">Ⅰ</text:span><text:span text:style-name="T1">. Effects of Lighting Enhancement</text:span></text:p>
      <text:p text:style-name="P3"/>
      <text:p text:style-name="P1"><text:span text:style-name="T1">S. Y. Shen</text:span><text:span text:style-name="T5">2</text:span><text:span text:style-name="T1">, Y. H. Tsai</text:span><text:span text:style-name="T5">3</text:span><text:span text:style-name="T1">, C. I. Chiou</text:span><text:span text:style-name="T5">4</text:span><text:span text:style-name="T1">,</text:span></text:p>
      <text:p text:style-name="P1"><text:span text:style-name="T1">and M. T. Huang</text:span><text:span text:style-name="T5">5</text:span></text:p>
      <text:p text:style-name="P2"/>
      <text:p text:style-name="P2">Abstract</text:p>
      <text:p text:style-name="Standard"><text:span text:style-name="T3"><text:s text:c="4"/></text:span><text:span text:style-name="T1">The </text:span><text:span text:style-name="T1">yield</text:span><text:span text:style-name="T1"> and quality of Indian jujube can be increased through cultural practices improvement. Regulation of production date of Indian jujube by lighting enhancement can increase the income of farmers. Lighting enhancement of 30 and 45 days by using flourescent light after dark could promte flowering, increase fruit setting. Also, the fruit production was ealiered when treated with lighting enhancement. Marketable fruit produced by light-treated plants can be as earlier as on </text:span><text:span text:style-name="T1">October</text:span><text:span text:style-name="T1">. 24, which was about 60 days earlier than that of non-treated plants. Light-treated </text:span><text:span text:style-name="T1">fruits</text:span><text:span text:style-name="T1"> quality such as size and sweetness was as good as that of un-treated ones. The effects of lighting enhancement of 45 days better than that of 30 days was also found in this </text:span><text:span text:style-name="T1">experiment</text:span><text:span text:style-name="T1">.</text:span></text:p>
      <text:p text:style-name="P2"/>
      <text:p text:style-name="P2"/>
      <text:p text:style-name="P2"/>
      <text:p text:style-name="P2"><text:soft-page-break/></text:p>
      <text:p text:style-name="P2"/>
      <text:p text:style-name="P2"/>
      <text:p text:style-name="P2"><text:span text:style-name="T7"><text:s text:c="4"/></text:span>Keywords: Indin jujube, Lighting enhancement, Forcing culture</text:p>
      <text:p text:style-name="P2"/>
      <text:p text:style-name="P2"/>
      <text:p text:style-name="P2"/>
      <text:p text:style-name="P2"/>
      <text:p text:style-name="P2"/>
      <text:p text:style-name="P2"/>
      <text:p text:style-name="P2"/>
      <text:p text:style-name="P2"/>
      <text:p text:style-name="P5"><text:s text:c="85"/></text:p>
      <text:p text:style-name="P7">1. Financial supports from Chung-cheng Agricultural Science and Technology for Social Welfare Foundation, Taipei, Taiwan, ROC, and field assistances from Tien-liao Farmers Association, Kaohsiung County, Taiwan are highly appreciated.</text:p>
      <text:p text:style-name="P7">2. Former Assistant, Kaohsiung District Agricultural Improvement Station, Now Specialist, Li-Yu-Tang Scenery Administration Office, Hualien County.</text:p>
      <text:p text:style-name="P7">3. Associate Soil Scientist and Director, Penghu Branch Station, Kaohsiung District Agricultural Improvement Station, Pingtung, Taiwan, ROC.</text:p>
      <text:p text:style-name="P7">4. 5. Assistant and Senior Research Scientist, Kaohsiung District Agricultural Improvement Station, Pingtung, Taiwan, ROC, respectiv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同栽培方法對印度棗產期及品質影響之研究</dc:title>
    <meta:initial-creator>Ａ夢</meta:initial-creator>
    <meta:creation-date>2003-12-15T00:43:00</meta:creation-date>
    <dc:creator>EAGLE</dc:creator>
    <dc:date>2003-12-15T09:59:00</dc:date>
    <meta:editing-cycles>3</meta:editing-cycles>
    <meta:editing-duration>PT3M</meta:editing-duration>
    <meta:document-statistic meta:table-count="3" meta:image-count="0" meta:object-count="0" meta:page-count="5" meta:paragraph-count="235" meta:word-count="3684" meta:character-count="6610" meta:non-whitespace-character-count="5996"/>
    <meta:generator>NDC_ODF_Application_Tools/1.0.3$Windows_X86_64 LibreOffice_project/8ad3e16aadc5e73175a2d44b1abec8638aa18880</meta:generator>
  </office:meta>
</office:document-meta>
</file>