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882cm" fo:text-indent="1.005cm" style:auto-text-indent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水稻收穫後之稻草處理</text:p>
      <text:p text:style-name="P2">黃秋蘭　　92.11.24</text:p>
      <text:p text:style-name="P1">　　時序進入十二月，水稻已屆成熟收穫時刻。此時行經台東縱谷處處可以看到農友忙碌又歡愉的收割著稻米，一車車滿載的稻榖往碾米場運送，又是一個豐收的季節！而貢獻一生的稻草，此時到了功成身退的時候，請不要焚燒稻草，以掩埋方式處理，使其回歸大地化成泥，為下一次生長循環再次付出。</text:p>
      <text:p text:style-name="P3"><text:span text:style-name="T1">稻草的生產量大約與稻穀的產量等量，一公頃大約有6公噸，在早期農業的利用，可作為堆肥、洋菇栽培介質、豆類及蔬果栽培之覆蓋資材、耕牛飼料及紙漿原料等，是一種副產品；近年來由於工資成本提高及替代資材之選擇多樣化之後，稻草之收集、處理及運輸不敷成本，已不再做此方面之運用。惟稻草含有有機質成分約為90％，連續施用可增加土壤有機質亦</text:span><text:span text:style-name="T1">可</text:span><text:span text:style-name="T1">增加土壤中磷、鉀、鈣、鐵、矽</text:span><text:span text:style-name="T1">的</text:span><text:span text:style-name="T1">含量。收穫時可藉由聯合收穫機將稻草切碎，就地使用均勻撒布於田面，曝曬3-5天後</text:span><text:span text:style-name="T1">，</text:span><text:span text:style-name="T1">將稻草翻埋稻田，等下一期插秧前整地並配合基肥之施用；如此做法，三年後稻田有機質含量明顯增加很多，土壤物理性結構也充分達到改善，對於水稻生育有極大助益。</text:span></text:p>
      <text:p text:style-name="P1">　　為了有效利用資源，增進土壤有機質，改善土壤生產力，並維護空氣品質及交通安全，同時也可免於受罰，依據「空氣污染防治法」規定，露天焚燒稻草造成空氣污染，將處新台幣五千元以上十萬元以下之罰鍰，若致發生車禍造成傷亡時，必須負刑事責任。請農友勿以焚燒方式處理稻草，以切碎掩埋方式處理稻草，或另行堆積發酵製作堆肥，維持農業之永續經營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23cm" fo:text-indent="-0.344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08cm" fo:text-indent="-0.503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情月刊稿件　　　　　黃秋蘭　　　　2月6日</dc:title>
    <meta:initial-creator>p</meta:initial-creator>
    <meta:creation-date>2004-02-20T08:49:00</meta:creation-date>
    <dc:creator>610</dc:creator>
    <dc:date>2004-02-20T13:36:00</dc:date>
    <meta:print-date>2003-11-22T12:55:00</meta:print-date>
    <meta:editing-cycles>3</meta:editing-cycles>
    <meta:editing-duration>PT14M</meta:editing-duration>
    <meta:document-statistic meta:table-count="0" meta:image-count="0" meta:object-count="0" meta:page-count="1" meta:paragraph-count="5" meta:word-count="596" meta:character-count="612" meta:non-whitespace-character-count="606"/>
    <meta:generator>NDC_ODF_Application_Tools/1.0.3$Windows_X86_64 LibreOffice_project/8ad3e16aadc5e73175a2d44b1abec8638aa18880</meta:generator>
  </office:meta>
</office:document-meta>
</file>