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9.892cm"/>
    </style:style>
    <style:style style:name="表格1.B" style:family="table-column">
      <style:table-column-properties style:column-width="6.0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4" style:family="table-row">
      <style:table-row-properties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5"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本文縮排_20_2">
      <style:paragraph-properties fo:line-height="0.847cm"/>
      <style:text-properties style:font-name-complex="標楷體" style:font-size-complex="18pt"/>
    </style:style>
    <style:style style:name="P2" style:family="paragraph" style:parent-style-name="本文縮排_20_2">
      <style:paragraph-properties fo:margin-left="0.953cm" fo:margin-right="0cm" fo:line-height="0.847cm" fo:text-indent="0.949cm" style:auto-text-indent="false"/>
    </style:style>
    <style:style style:name="P3" style:family="paragraph" style:parent-style-name="本文縮排_20_2">
      <style:paragraph-properties fo:margin-left="0cm" fo:margin-right="0cm" fo:line-height="0.635cm" fo:text-indent="0cm" style:auto-text-indent="false" style:snap-to-layout-grid="false"/>
    </style:style>
    <style:style style:name="P4" style:family="paragraph" style:parent-style-name="本文縮排_20_2">
      <style:paragraph-properties fo:margin-left="1.27cm" fo:margin-right="0cm" fo:line-height="0.635cm" fo:text-indent="-1.27cm" style:auto-text-indent="false"/>
    </style:style>
    <style:style style:name="P5" style:family="paragraph" style:parent-style-name="本文縮排_20_2">
      <style:paragraph-properties fo:margin-left="1.27cm" fo:margin-right="0cm" fo:line-height="0.635cm" fo:text-indent="-1.27cm" style:auto-text-indent="false" style:snap-to-layout-grid="false"/>
    </style:style>
    <style:style style:name="P6" style:family="paragraph" style:parent-style-name="本文縮排_20_2">
      <style:paragraph-properties fo:margin-left="1.27cm" fo:margin-right="0cm" fo:line-height="0.635cm" fo:text-indent="-1.27cm" style:auto-text-indent="false" style:snap-to-layout-grid="false"/>
      <style:text-properties style:font-name="標楷體" fo:font-size="12pt" style:font-name-asian="標楷體" style:font-size-asian="12pt" style:font-name-complex="Arial"/>
    </style:style>
    <style:style style:name="P7" style:family="paragraph" style:parent-style-name="本文縮排_20_2">
      <style:paragraph-properties fo:margin-left="1.27cm" fo:margin-right="0cm" fo:line-height="0.635cm" fo:text-indent="-1.27cm" style:auto-text-indent="false" style:snap-to-layout-grid="false"/>
      <style:text-properties fo:font-size="12pt" style:font-size-asian="12pt" style:font-name-complex="Arial"/>
    </style:style>
    <style:style style:name="P8" style:family="paragraph" style:parent-style-name="本文縮排_20_2">
      <style:paragraph-properties fo:margin-left="1.693cm" fo:margin-right="0cm" fo:line-height="0.635cm" fo:text-indent="-0.423cm" style:auto-text-indent="false" style:snap-to-layout-grid="false"/>
    </style:style>
    <style:style style:name="P9" style:family="paragraph" style:parent-style-name="本文縮排_20_2">
      <style:paragraph-properties fo:margin-left="1.693cm" fo:margin-right="0cm" fo:line-height="0.635cm" fo:text-indent="-0.423cm" style:auto-text-indent="false"/>
      <style:text-properties fo:font-size="12pt" style:font-size-asian="12pt" style:font-name-complex="Arial"/>
    </style:style>
    <style:style style:name="P10" style:family="paragraph" style:parent-style-name="本文縮排_20_2">
      <style:paragraph-properties fo:margin-left="0.847cm" fo:margin-right="0cm" fo:line-height="0.635cm" fo:text-indent="-0.847cm" style:auto-text-indent="false"/>
    </style:style>
    <style:style style:name="P11" style:family="paragraph" style:parent-style-name="本文縮排_20_2">
      <style:paragraph-properties fo:margin-left="0.847cm" fo:margin-right="0cm" fo:line-height="0.635cm" fo:text-indent="-0.847cm" style:auto-text-indent="false" style:snap-to-layout-grid="false"/>
    </style:style>
    <style:style style:name="P12" style:family="paragraph" style:parent-style-name="Text_20_body">
      <style:paragraph-properties fo:margin-left="1.905cm" fo:margin-right="0cm" fo:line-height="0.847cm" fo:text-indent="-0.953cm" style:auto-text-indent="false" style:snap-to-layout-grid="false"/>
    </style:style>
    <style:style style:name="P13" style:family="paragraph" style:parent-style-name="Text_20_body">
      <style:paragraph-properties fo:margin-left="1.905cm" fo:margin-right="0cm" fo:line-height="0.847cm" fo:text-indent="-0.953cm" style:auto-text-indent="false" style:snap-to-layout-grid="false"/>
    </style:style>
    <style:style style:name="P14" style:family="paragraph" style:parent-style-name="Standard">
      <style:paragraph-properties fo:line-height="0.847cm" fo:text-align="center" style:justify-single-word="false"/>
      <style:text-properties style:font-name="Arial" fo:font-size="14pt" style:font-size-asian="14pt" style:font-name-complex="Arial"/>
    </style:style>
    <style:style style:name="P15" style:family="paragraph" style:parent-style-name="Standard">
      <style:paragraph-properties fo:line-height="0.847cm" fo:text-align="justify" style:justify-single-word="false"/>
      <style:text-properties style:font-name="Arial" fo:font-size="14pt" style:font-name-asian="標楷體" style:font-size-asian="14pt" style:font-name-complex="Arial" style:font-size-complex="10pt"/>
    </style:style>
    <style:style style:name="P16" style:family="paragraph" style:parent-style-name="Standard">
      <style:paragraph-properties fo:line-height="0.847cm" fo:text-align="justify" style:justify-single-word="false"/>
      <style:text-properties style:font-name="Arial" style:font-name-asian="標楷體" style:font-name-complex="Arial"/>
    </style:style>
    <style:style style:name="P1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8pt"/>
    </style:style>
    <style:style style:name="P18" style:family="paragraph" style:parent-style-name="Standard">
      <style:paragraph-properties fo:line-height="0.635cm" fo:text-align="justify" style:justify-single-word="false"/>
      <style:text-properties style:font-name="標楷體" style:font-name-asian="標楷體" style:font-name-complex="標楷體"/>
    </style:style>
    <style:style style:name="P1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635cm" fo:text-align="justify" style:justify-single-word="false" style:snap-to-layout-grid="false"/>
      <style:text-properties style:font-name="標楷體" fo:font-size="12pt" style:font-name-asian="標楷體" style:font-size-asian="12pt" style:font-name-complex="標楷體"/>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margin-left="2.54cm" fo:margin-right="0cm" fo:line-height="0.847cm" fo:text-align="justify" style:justify-single-word="false" fo:text-indent="-2.54cm" style:auto-text-indent="false"/>
      <style:text-properties style:font-name="Arial" fo:font-size="14pt" fo:font-weight="bold" style:font-name-asian="標楷體" style:font-size-asian="14pt" style:font-weight-asian="bold" style:font-name-complex="Arial" style:font-weight-complex="bold"/>
    </style:style>
    <style:style style:name="P24" style:family="paragraph" style:parent-style-name="Standard">
      <style:paragraph-properties fo:margin-left="2.54cm" fo:margin-right="0cm" fo:line-height="0.847cm" fo:text-align="justify" style:justify-single-word="false" fo:text-indent="-2.54cm" style:auto-text-indent="false"/>
      <style:text-properties style:font-name="Arial" fo:font-size="14pt" fo:font-weight="bold" style:font-name-asian="標楷體" style:font-size-asian="14pt" style:font-weight-asian="bold" style:font-name-complex="Arial" style:font-size-complex="10pt" style:font-weight-complex="bold"/>
    </style:style>
    <style:style style:name="P25" style:family="paragraph" style:parent-style-name="Standard">
      <style:paragraph-properties fo:margin-left="0.953cm" fo:margin-right="0cm" fo:line-height="0.847cm" fo:text-align="justify" style:justify-single-word="false" fo:text-indent="0.953cm" style:auto-text-indent="false"/>
    </style:style>
    <style:style style:name="P26" style:family="paragraph" style:parent-style-name="Standard">
      <style:paragraph-properties fo:line-height="0.635cm" fo:text-align="center" style:justify-single-word="false" fo:break-before="page"/>
      <style:text-properties style:font-name="標楷體" fo:font-size="16pt" style:font-name-asian="標楷體" style:font-size-asian="16pt" style:font-name-complex="標楷體" style:font-size-complex="18pt"/>
    </style:style>
    <style:style style:name="P27" style:family="paragraph" style:parent-style-name="Standard">
      <style:paragraph-properties fo:margin-left="0.847cm" fo:margin-right="0cm" fo:line-height="0.635cm" fo:text-align="justify" style:justify-single-word="false" fo:text-indent="-0.847cm" style:auto-text-indent="false"/>
    </style:style>
    <style:style style:name="P28" style:family="paragraph" style:parent-style-name="Standard">
      <style:paragraph-properties fo:margin-left="1.27cm" fo:margin-right="0cm" fo:line-height="0.635cm" fo:text-align="justify" style:justify-single-word="false" fo:text-indent="-1.27cm" style:auto-text-indent="false"/>
    </style:style>
    <style:style style:name="P29"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0" style:family="paragraph" style:parent-style-name="Standard">
      <style:paragraph-properties fo:margin-left="0.423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fo:font-size="12pt" style:font-name-asian="標楷體" style:font-size-asian="12pt" style:font-name-complex="標楷體"/>
    </style:style>
    <style:style style:name="P32"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33" style:family="paragraph" style:parent-style-name="Standard">
      <style:paragraph-properties fo:margin-left="1.693cm" fo:margin-right="0cm" fo:line-height="0.635cm" fo:text-align="justify" style:justify-single-word="false" fo:text-indent="-0.423cm" style:auto-text-indent="false"/>
    </style:style>
    <style:style style:name="P34" style:family="paragraph" style:parent-style-name="Standard">
      <style:paragraph-properties fo:margin-left="1.693cm" fo:margin-right="0cm" fo:line-height="0.635cm" fo:text-align="justify" style:justify-single-word="false" fo:text-indent="-0.423cm" style:auto-text-indent="false" style:snap-to-layout-grid="false"/>
      <style:text-properties style:font-name="標楷體" style:font-name-asian="標楷體" style:font-name-complex="Arial"/>
    </style:style>
    <style:style style:name="P35" style:family="paragraph" style:parent-style-name="Standard">
      <style:paragraph-properties fo:margin-left="1.588cm" fo:margin-right="0cm" fo:line-height="0.635cm" fo:text-align="justify" style:justify-single-word="false" fo:text-indent="-0.423cm" style:auto-text-indent="false"/>
    </style:style>
    <style:style style:name="P36" style:family="paragraph" style:parent-style-name="Standard" style:master-page-name="Standard">
      <style:paragraph-properties fo:line-height="0.847cm" fo:text-align="center" style:justify-single-word="false" style:page-number="auto"/>
      <style:text-properties style:font-name="Arial" fo:font-size="16pt" fo:font-weight="bold" style:font-name-asian="標楷體" style:font-size-asian="16pt" style:font-weight-asian="bold" style:font-name-complex="Arial" style:font-weight-complex="bold"/>
    </style:style>
    <style:style style:name="T1" style:family="text">
      <style:text-properties fo:font-weight="bold" style:font-name-asian="標楷體" style:font-weight-asian="bold" style:font-weight-complex="bold"/>
    </style:style>
    <style:style style:name="T2" style:family="text">
      <style:text-properties style:font-name="Arial" style:font-name-asian="標楷體" style:font-name-complex="Arial"/>
    </style:style>
    <style:style style:name="T3" style:family="text">
      <style:text-properties style:font-name="Arial" fo:font-size="14pt" fo:font-weight="bold" style:font-name-asian="標楷體" style:font-size-asian="14pt" style:font-weight-asian="bold" style:font-name-complex="Arial" style:font-weight-complex="bold"/>
    </style:style>
    <style:style style:name="T4" style:family="text">
      <style:text-properties style:font-name="Arial" fo:font-size="14pt" fo:font-weight="bold" style:font-name-asian="標楷體" style:font-size-asian="14pt" style:font-weight-asian="bold" style:font-name-complex="Arial" style:font-size-complex="10pt" style:font-weight-complex="bold"/>
    </style:style>
    <style:style style:name="T5" style:family="text">
      <style:text-properties style:font-name="Arial" fo:font-size="14pt" style:font-name-asian="標楷體" style:font-size-asian="14pt" style:font-name-complex="Arial" style:font-size-complex="10pt"/>
    </style:style>
    <style:style style:name="T6" style:family="text">
      <style:text-properties style:font-name="Arial" fo:font-size="14pt" style:font-name-asian="標楷體" style:font-size-asian="14pt" style:font-name-complex="Arial" style:font-size-complex="10pt"/>
    </style:style>
    <style:style style:name="T7" style:family="text">
      <style:text-properties style:font-name="Arial" style:font-name-complex="Arial"/>
    </style:style>
    <style:style style:name="T8" style:family="text">
      <style:text-properties style:font-name="Arial" style:font-name-complex="Arial"/>
    </style:style>
    <style:style style:name="T9" style:family="text">
      <style:text-properties style:font-name="Arial" style:font-name-complex="Arial" style:font-size-complex="10pt"/>
    </style:style>
    <style:style style:name="T10" style:family="text">
      <style:text-properties style:font-name-asian="標楷體"/>
    </style:style>
    <style:style style:name="T11" style:family="text">
      <style:text-properties style:font-name-asian="Arial"/>
    </style:style>
    <style:style style:name="T12" style:family="text">
      <style:text-properties style:font-size-complex="10pt"/>
    </style:style>
    <style:style style:name="T13" style:family="text">
      <style:text-properties style:font-name-complex="標楷體"/>
    </style:style>
    <style:style style:name="T14" style:family="text">
      <style:text-properties style:font-name="標楷體" fo:letter-spacing="0.141cm"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Arial"/>
    </style:style>
    <style:style style:name="T19" style:family="text">
      <style:text-properties style:font-name="標楷體" fo:letter-spacing="0.529cm" style:letter-kerning="true"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Arial"/>
    </style:style>
    <style:style style:name="T22" style:family="text">
      <style:text-properties fo:font-size="12pt" style:font-size-asian="12pt"/>
    </style:style>
    <style:style style:name="T23" style:family="text">
      <style:text-properties fo:font-size="12pt" style:font-size-asian="12pt" style:font-name-complex="Arial" style:font-size-complex="12pt"/>
    </style:style>
    <style:style style:name="T24" style:family="text">
      <style:text-properties fo:font-size="12pt" style:font-size-asian="12pt" style:font-name-complex="Arial"/>
    </style:style>
    <style:style style:name="T25" style:family="text">
      <style:text-properties fo:font-size="12pt" style:font-size-asian="12pt" style:font-name-complex="標楷體"/>
    </style:style>
    <style:style style:name="T26" style:family="text">
      <style:text-properties fo:font-size="12pt" style:font-size-asian="12pt" style:font-name-complex="標楷體" style:font-size-complex="12pt"/>
    </style:style>
    <style:style style:name="T27" style:family="text">
      <style:text-properties fo:font-size="12pt" style:text-underline-style="solid" style:text-underline-width="auto" style:text-underline-color="font-color" style:font-size-asian="12pt" style:font-name-complex="Arial"/>
    </style:style>
    <style:style style:name="T28" style:family="text">
      <style:text-properties fo:font-size="12pt" style:text-underline-style="solid" style:text-underline-width="auto" style:text-underline-color="font-color" style:font-size-asian="12pt" style:font-name-complex="Arial" style:font-size-complex="12pt"/>
    </style:style>
    <style:style style:name="T29" style:family="text">
      <style:text-properties fo:font-size="12pt" style:text-underline-style="solid" style:text-underline-width="auto" style:text-underline-color="font-color" style:font-size-asian="12pt" style:font-name-complex="標楷體"/>
    </style:style>
    <style:style style:name="T30" style:family="text">
      <style:text-properties fo:color="#000000" fo:font-size="12pt" style:font-size-asian="12pt" style:font-name-complex="Arial"/>
    </style:style>
    <style:style style:name="T31" style:family="text">
      <style:text-properties fo:color="#000000" fo:font-size="12pt" style:text-underline-style="solid" style:text-underline-width="auto" style:text-underline-color="font-color" style:font-size-asian="12pt" style:font-name-complex="Arial"/>
    </style:style>
    <style:style style:name="T32" style:family="text">
      <style:text-properties fo:color="#000000" style:font-name="標楷體" style:font-name-asian="標楷體" style:font-name-complex="Arial"/>
    </style:style>
    <style:style style:name="T33" style:family="text">
      <style:text-properties fo:color="#000000" style:font-name="標楷體" style:text-underline-style="solid" style:text-underline-width="auto" style:text-underline-color="font-color" style:font-name-asian="標楷體" style:font-name-complex="Arial"/>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優良國產堆肥品質驗證及品牌推薦作業規範」修正簡介</text:p>
      <text:p text:style-name="P14"><text:span text:style-name="T10">農糧署土壤肥料科科長</text:span><text:span text:style-name="T11"> </text:span><text:span text:style-name="T10">翁震炘</text:span></text:p>
      <text:p text:style-name="P16"/>
      <text:p text:style-name="P23">壹、前言</text:p>
      <text:p text:style-name="P2"><text:span text:style-name="T7">為輔導肥料業者以國內農業廢棄物產製優質堆肥，協助解決農業廢棄物去路問題，並遴選優良國產堆肥品牌提供農友選用，防範不良品質肥料流入農田，以達成有效維持地力、提高農業生產力及保護環境之目的，行政院農業委員會農糧署（以下簡稱本署）於</text:span><text:span text:style-name="T7">94年2月25日以農糧資字第0941064190號函訂定「優良國產堆肥品質驗證及品牌推薦作業規範」（以下簡稱本作業規範）</text:span><text:span text:style-name="T7">，藉由現場製程查核、定期檢驗、製造廠（場）抽驗及市售肥料抽驗等方式，查驗製肥原料、設備、製程及監控產品品質，符合本作業規範驗證程序及品質檢驗合格者，於網路公告為相關推廣計畫實施獎勵補助之推薦品牌名單，提供農友選用之參考。</text:span></text:p>
      <text:p text:style-name="P2"><text:span text:style-name="T7">本作業規範施行</text:span><text:span text:style-name="T7">年來雖獲業者及農友肯定，迄目前為止於網路公告推薦計54個優良國產堆肥品牌，惟仍有未臻周延之處，經本署於95年1月18日邀集相關單位開會研商，修正本作業規範，並於95年3月2日以農糧資字第0951064359號函分行相關單位。</text:span></text:p>
      <text:p text:style-name="P24"/>
      <text:p text:style-name="P24">貳、修正重點說明</text:p>
      <text:p text:style-name="P12"><text:span text:style-name="T7">一、鑑於通過本規範驗證者，係列為本署及各縣市推廣計畫實施獎勵補助之推薦品牌，以供農友選用參考，爰修正本作業規範之訂定目的。</text:span><text:span text:style-name="T9">（修正規範第一點）</text:span></text:p>
      <text:p text:style-name="P12"><text:span text:style-name="T12">二、為</text:span>因應業者對原經登載網路公告之廠牌商品名稱或成分規範之調整需要，爰修正業者申請驗證之注意事項，增列業者得就已登載於網路之廠牌商品名稱，重新提出驗證更換之申請，另受停止網路公告之處分者，應俟處分期限屆滿後，始得重新提出申請。<text:span text:style-name="T9">（修正規範第三點）</text:span></text:p>
      <text:p text:style-name="P12"><text:span text:style-name="T9">三、明確規定提出驗證申請應具備之</text:span>要件，修正申請驗證之產品，需<text:soft-page-break/>為最近半年內曾作產品成分分析檢驗，且其「主成分」及「有害成分」等項均符合該肥料登記品目市售容許差及品目限值。<text:span text:style-name="T9">（修正規範第四點）。</text:span></text:p>
      <text:p text:style-name="P12"><text:span text:style-name="T9">四</text:span>、修正增列業者申請驗證作業程序相關規定，包括現場製程查核時業者應提供堆肥製造流程說明，以判斷是否確有不同製程能力及評估其產能是否相當。經現場製程查核不合規定者，業者得於改善後於現場製程查核日起屆滿二十日後，重新申請現場製程之查核，俾讓業者有限期改善空間。另審核結果不符規定者，得於三個月後重新申請驗證，惟同一年度內同一品目以一次為限。（修正規範第五點）。</text:p>
      <text:p text:style-name="P12">五、修正業者自行品管規定，於產品通過驗證後，每年應將驗證產品抽樣送檢至少一次，並於檢驗報告完成日起一個月內，將委託分析檢驗報告送交其所在地之本署地區分署備查。第一次自行品管之抽樣送驗作業，應於通過驗證半年起至一年內完成。（修正規範第六點）</text:p>
      <text:p text:style-name="P12">六、修正登載網路之相關規定，對抽驗肥料「有害成分」不符肥料登記品目之規範者，該業者所生產同一「品目」之各品牌，自檢驗結果通知後，屬第一次不合格者，應即全部停止網路公告一年；第二次不合格者，停止網路公告二年；發生第三次不合格情事者，則取消該業者所生產所有品牌肥料送請驗證之資格。肥料「主成分」、「限制事項」等項不符肥料登記品目之規範者，則停止網路公告六個月，俾依違規輕重，予以不同程度處分。（修正規範第七點）</text:p>
      <text:p text:style-name="P1"/>
      <text:p text:style-name="P24">參、結語</text:p>
      <text:p text:style-name="P25"><text:span text:style-name="T5">本修正作業規範本署已於95年3月2日公告在農糧署全球資訊網站（</text:span><text:span text:style-name="T5">http://www.afa.gov.tw</text:span><text:span text:style-name="T5">；法規及公告＞行政規則＞農業資材類），業者可上網瀏覽及下載申請表格。另符合本作業規範驗證程序，品質檢驗合格者，並在網站（</text:span><text:span text:style-name="T5">http://www.afa.gov.tw</text:span><text:span text:style-name="T5">；農民專區＞業者名冊）公告為相關推廣計畫實施獎勵補助之推薦品牌，農民可隨時上網</text:span><text:soft-page-break/><text:span text:style-name="T5">查詢各品牌堆肥之品質檢驗情形，選用優質堆肥產品。期在</text:span><text:span text:style-name="T5">品質驗證及品牌推薦</text:span><text:span text:style-name="T5">與計畫獎勵補助措施結合下，導引肥料業者產製高品質肥料，建立肥料品牌形象。而國產堆肥經透過現場製程查核、定期檢驗、製造廠（場）抽驗及市售肥料抽驗等多方嚴格把關下，將可提供農友優良品質之堆肥，防範不良品質肥料流入農田。</text:span></text:p>
      <text:p text:style-name="P26">優良國產堆肥品質驗證及品牌推薦作業規範修正表</text:p>
      <text:p text:style-name="P17"/>
      <table:table table:name="表格1" table:style-name="表格1">
        <table:table-column table:style-name="表格1.A"/>
        <table:table-column table:style-name="表格1.B"/>
        <table:table-row table:style-name="表格1.1">
          <table:table-cell table:style-name="表格1.A1" office:value-type="string">
            <text:p text:style-name="P21"><text:span text:style-name="T14">修正條</text:span><text:span text:style-name="T15">文</text:span></text:p>
          </table:table-cell>
          <table:table-cell table:style-name="表格1.B1" office:value-type="string">
            <text:p text:style-name="P21"><text:span text:style-name="T19">說</text:span><text:span text:style-name="T15">明</text:span></text:p>
          </table:table-cell>
        </table:table-row>
        <table:table-row table:style-name="表格1.1">
          <table:table-cell table:style-name="表格1.A1" office:value-type="string">
            <text:p text:style-name="P27"><text:span text:style-name="T16">一、目的：</text:span><text:span text:style-name="T20">期</text:span><text:span text:style-name="T16">藉由</text:span><text:span text:style-name="T20">肥料</text:span><text:span text:style-name="T16">品質</text:span><text:span text:style-name="T20">之</text:span><text:span text:style-name="T16">驗證，遴選優良國產堆肥品牌，俾</text:span><text:span text:style-name="T20">利用</text:span><text:span text:style-name="T16">網</text:span><text:span text:style-name="T20">路</text:span><text:span text:style-name="T16">公告作為</text:span><text:span text:style-name="T20">推廣計畫實施獎勵補助</text:span><text:span text:style-name="T16">之推薦品牌名單，</text:span><text:span text:style-name="T20">以</text:span><text:span text:style-name="T16">提供農友</text:span><text:span text:style-name="T20">作為</text:span><text:span text:style-name="T16">選用優質堆肥產品</text:span><text:span text:style-name="T20">之參考依據</text:span><text:span text:style-name="T16">。</text:span></text:p>
          </table:table-cell>
          <table:table-cell table:style-name="表格1.B1" office:value-type="string">
            <text:p text:style-name="P18">鑑於依本規定遴選之推薦品牌名單，均受本署及各縣市推廣計畫所引用，為反映實況，爰配合修正本規定之訂定目的。</text:p>
          </table:table-cell>
        </table:table-row>
        <table:table-row table:style-name="表格1.1">
          <table:table-cell table:style-name="表格1.A1" office:value-type="string">
            <text:p text:style-name="P27"><text:span text:style-name="T16">二、</text:span><text:span text:style-name="T20">實施</text:span><text:span text:style-name="T16">方</text:span><text:span text:style-name="T20">式</text:span><text:span text:style-name="T16">：</text:span><text:span text:style-name="T20">透過</text:span><text:span text:style-name="T16">現場製程查核、定期檢驗、</text:span><text:span text:style-name="T18">製造廠（場）抽驗</text:span><text:span text:style-name="T16">及</text:span><text:span text:style-name="T18">市售肥料抽驗</text:span><text:span text:style-name="T21">等</text:span><text:span text:style-name="T16">方式，查驗製肥原料、設備、製程及監控產品品質，</text:span><text:span text:style-name="T20">凡</text:span><text:span text:style-name="T16">符合本規範者，</text:span><text:span text:style-name="T20">得</text:span><text:span text:style-name="T21">列為推薦品牌名單。</text:span></text:p>
          </table:table-cell>
          <table:table-cell table:style-name="表格1.B1" office:value-type="string">
            <text:p text:style-name="P18">酌作文字修正。</text:p>
          </table:table-cell>
        </table:table-row>
        <table:table-row table:style-name="表格1.4">
          <table:table-cell table:style-name="表格1.A4" table:number-rows-spanned="2" office:value-type="string">
            <text:p text:style-name="P3"><text:span text:style-name="T23">三、申請</text:span><text:span text:style-name="T24">驗證</text:span><text:span text:style-name="T27">之</text:span><text:span text:style-name="T28">注意事項：</text:span></text:p>
            <text:p text:style-name="P29"><text:span text:style-name="T18">（一）</text:span><text:span text:style-name="T21">須為</text:span><text:span text:style-name="T18">取得「雜項堆肥」及「禽畜糞堆肥」品目肥料登記證之肥料工廠及堆肥場。</text:span></text:p>
            <text:p text:style-name="P5"><text:span text:style-name="T30">（二）以肥料登記證登載之「廠牌商品名稱」為產品驗證標的，一家肥料工廠或堆肥場生產之同一肥料品目</text:span><text:span text:style-name="T31">如屬</text:span><text:span text:style-name="T30">同一製程，以申請一個廠牌商品名稱之肥料為原則；同一肥料品目不同製程，</text:span><text:span text:style-name="T31">並</text:span><text:span text:style-name="T30">經現場查證屬實者，得酌增廠牌商品名稱數目。</text:span><text:span text:style-name="T31">業經登載於網路之廠牌商品名稱，並得視需要重新提出驗證更換之申請。</text:span></text:p>
          </table:table-cell>
          <table:table-cell table:style-name="表格1.B4" office:value-type="string">
            <text:p text:style-name="P22"><text:span text:style-name="T16">為因應業者對原經登載網路公告之廠牌商品名稱或成分規範之調整需要，爰增列業者</text:span><text:span text:style-name="T32">得就已登載於網路之廠牌商品名稱，重新提出驗證更換之申請</text:span><text:span text:style-name="T16">。</text:span></text:p>
          </table:table-cell>
        </table:table-row>
        <table:table-row table:style-name="表格1.4">
          <table:covered-table-cell/>
          <table:table-cell table:style-name="表格1.B5" office:value-type="string">
            <text:p text:style-name="P31"/>
          </table:table-cell>
        </table:table-row>
        <table:table-row table:style-name="表格1.4">
          <table:table-cell table:style-name="表格1.A6" office:value-type="string">
            <text:p text:style-name="P5"><text:span text:style-name="T24">（三）肥料業者</text:span><text:span text:style-name="T27">倘</text:span><text:span text:style-name="T24">因</text:span><text:span text:style-name="T27">所含</text:span><text:span text:style-name="T24">「有害成分」超過肥料登記品目限值，或因「主成分」不符規定，致</text:span><text:span text:style-name="T27">須</text:span><text:span text:style-name="T24">受</text:span><text:span text:style-name="T27">停止</text:span><text:span text:style-name="T24">網</text:span><text:span text:style-name="T27">路公告之</text:span><text:span text:style-name="T24">處分者，</text:span><text:span text:style-name="T27">應俟</text:span><text:span text:style-name="T24">處分</text:span><text:span text:style-name="T27">期限屆</text:span><text:span text:style-name="T24">滿後，始得</text:span><text:span text:style-name="T27">重新</text:span><text:span text:style-name="T24">提出申請。</text:span></text:p>
            <text:p text:style-name="P7"/>
          </table:table-cell>
          <table:table-cell table:style-name="表格1.B6" office:value-type="string">
            <text:p text:style-name="P20"/>
          </table:table-cell>
        </table:table-row>
        <table:table-row table:style-name="表格1.1">
          <table:table-cell table:style-name="表格1.A4" office:value-type="string">
            <text:p text:style-name="P3"><text:span text:style-name="T24">四、</text:span><text:span text:style-name="T27">申請</text:span><text:span text:style-name="T24">驗證</text:span><text:span text:style-name="T27">應具備之要</text:span><text:span text:style-name="T24">件</text:span><text:span text:style-name="T27">：</text:span></text:p>
            <text:p text:style-name="P29"><text:span text:style-name="T18">（一）申請驗證</text:span><text:span text:style-name="T21">之</text:span><text:span text:style-name="T18">產品，</text:span><text:span text:style-name="T21">需為</text:span><text:span text:style-name="T18">最近半年內曾作產品成分分析檢驗，</text:span><text:span text:style-name="T21">且</text:span><text:span text:style-name="T18">其「主成分」及「有害成分」</text:span><text:span text:style-name="T21">等項</text:span><text:span text:style-name="T18">均符合該肥料登記品目</text:span><text:span text:style-name="T33">市售容許差及品目限值</text:span><text:span text:style-name="T18">，</text:span><text:span text:style-name="T21">經作成</text:span><text:span text:style-name="T18">檢驗報告</text:span><text:span text:style-name="T21">得為</text:span><text:span text:style-name="T18">證明者。</text:span></text:p>
          </table:table-cell>
          <table:table-cell table:style-name="表格1.B4" office:value-type="string">
            <text:p text:style-name="P18">明確規定提出驗證申請應具備之各項要件，並酌作文字修正。</text:p>
          </table:table-cell>
        </table:table-row>
        <table:table-row table:style-name="表格1.1">
          <table:table-cell table:style-name="表格1.A5" office:value-type="string">
            <text:p text:style-name="P5"><text:span text:style-name="T24">（二）前</text:span><text:span text:style-name="T27">款所稱之</text:span><text:span text:style-name="T24">產品成分分析檢驗，以經濟部標準檢驗局（含各分局）所出具之檢驗報告或國立中興大學土壤調查試驗中心之委託分析檢驗報告等證明</text:span><text:span text:style-name="T27">文件</text:span><text:span text:style-name="T24">為準。</text:span></text:p>
          </table:table-cell>
          <table:table-cell table:style-name="表格1.B5" office:value-type="string">
            <text:p text:style-name="P20"/>
          </table:table-cell>
        </table:table-row>
        <table:table-row table:style-name="表格1.1">
          <table:table-cell table:style-name="表格1.A5" office:value-type="string">
            <text:p text:style-name="P5"><text:span text:style-name="T24">（三）申請驗證</text:span><text:span text:style-name="T27">之</text:span><text:span text:style-name="T24">產品，須符合下列各項</text:span><text:span text:style-name="T25">現場製程查核：</text:span></text:p>
            <text:p text:style-name="P8"><text:span text:style-name="T24">1.肥料登記證</text:span><text:span text:style-name="T27">所</text:span><text:span text:style-name="T24">載之製造工廠（場）地址，確</text:span><text:soft-page-break/><text:span text:style-name="T24">實具有廠（場）房、製造機具及設備，</text:span><text:span text:style-name="T27">須為</text:span><text:span text:style-name="T24">現場可判定</text:span><text:span text:style-name="T27">確屬</text:span><text:span text:style-name="T24">營運中之狀態者。</text:span></text:p>
            <text:p text:style-name="P8"><text:span text:style-name="T24">2.</text:span><text:span text:style-name="T27">產品</text:span><text:span text:style-name="T24">使用之主要原料</text:span><text:span text:style-name="T27">應</text:span><text:span text:style-name="T24">與該肥料登記證所登載</text:span><text:span text:style-name="T27">之</text:span><text:span text:style-name="T24">使用原料相符，且無混入其他不當物質者。</text:span></text:p>
            <text:p text:style-name="P8"><text:span text:style-name="T24">3.</text:span><text:span text:style-name="T27">製造業者應設</text:span><text:span text:style-name="T24">有堆肥醱酵設備（如長槽式醱酵槽或桶式醱酵槽或壕溝式醱酵槽或翻堆機具等），</text:span><text:span text:style-name="T27">於</text:span><text:span text:style-name="T24">現場</text:span><text:span text:style-name="T25">查核時，</text:span><text:span text:style-name="T29">確</text:span><text:span text:style-name="T24">可運轉操作並有生產事實者。</text:span></text:p>
            <text:p text:style-name="P8"><text:span text:style-name="T24">4.堆肥成品經過醱酵腐熟</text:span><text:span text:style-name="T27">程序</text:span><text:span text:style-name="T24">，</text:span><text:span text:style-name="T27">且</text:span><text:span text:style-name="T24">目視無殘存生料者。</text:span></text:p>
            <text:p text:style-name="P34">5.現場有待包裝之成品及包裝完成之產品，其肥料包裝、標示及廣告符合肥料登記證登載內容及肥料管理法之規範者。</text:p>
          </table:table-cell>
          <table:table-cell table:style-name="表格1.B5" office:value-type="string">
            <text:p text:style-name="P19"/>
          </table:table-cell>
        </table:table-row>
        <table:table-row table:style-name="表格1.1">
          <table:table-cell table:style-name="表格1.A5" office:value-type="string">
            <text:p text:style-name="P28"><text:span text:style-name="T18">（四）</text:span><text:span text:style-name="T16">現場製程</text:span><text:span text:style-name="T20">經</text:span><text:span text:style-name="T16">查核符合規定，</text:span><text:span text:style-name="T21">且申請驗證產品經</text:span><text:span text:style-name="T18">現場抽樣送檢，</text:span><text:span text:style-name="T21">其</text:span><text:span text:style-name="T18">「主成分」及「有害成分」</text:span><text:span text:style-name="T21">等項均</text:span><text:span text:style-name="T18">符合該肥料登記</text:span><text:span text:style-name="T32">品目之容許差</text:span><text:span text:style-name="T33">及</text:span><text:span text:style-name="T32">限值者。</text:span></text:p>
          </table:table-cell>
          <table:table-cell table:style-name="表格1.B5" office:value-type="string">
            <text:p text:style-name="P19"/>
          </table:table-cell>
        </table:table-row>
        <table:table-row table:style-name="表格1.1">
          <table:table-cell table:style-name="表格1.A6" office:value-type="string">
            <text:p text:style-name="P28"><text:span text:style-name="T18">（五）前</text:span><text:span text:style-name="T21">款之</text:span><text:span text:style-name="T18">現場抽樣送檢，必要時得</text:span><text:span text:style-name="T21">以</text:span><text:span text:style-name="T18">市售肥料商品抽樣檢驗</text:span><text:span text:style-name="T21">進行</text:span><text:span text:style-name="T18">比對。</text:span></text:p>
          </table:table-cell>
          <table:table-cell table:style-name="表格1.B6" office:value-type="string">
            <text:p text:style-name="P19"/>
          </table:table-cell>
        </table:table-row>
        <table:table-row table:style-name="表格1.4">
          <table:table-cell table:style-name="表格1.A4" office:value-type="string">
            <text:p text:style-name="P3"><text:span text:style-name="T24">五、申請驗證作業程序</text:span><text:span text:style-name="T27">：</text:span></text:p>
            <text:p text:style-name="P4"><text:span text:style-name="T24">（一）由肥料業者檢具下列文件一式二份，向</text:span><text:span text:style-name="T27">業者工廠（場）所在地之行政院農業委員會</text:span><text:span text:style-name="T24">農糧署</text:span><text:span text:style-name="T27">（以下簡稱本署）</text:span><text:span text:style-name="T24">地區分署提出申請：</text:span></text:p>
            <text:p text:style-name="P9">1.申請書（如附件一）。</text:p>
            <text:p text:style-name="P33"><text:span text:style-name="T18">2.申請驗證產品有效期限</text:span><text:span text:style-name="T21">達</text:span><text:span text:style-name="T18">半年以上之肥料登記證影本。</text:span></text:p>
            <text:p text:style-name="P33"><text:span text:style-name="T18">3.</text:span><text:span text:style-name="T21">第四點第二款所示，</text:span><text:span text:style-name="T18">最近半年內之檢驗報告或委託分析檢驗報告；</text:span><text:span text:style-name="T21">上述</text:span><text:span text:style-name="T18">報告所載之檢驗廠牌商品名稱須與肥料登記證</text:span><text:span text:style-name="T21">登記</text:span><text:span text:style-name="T18">者相符。</text:span></text:p>
          </table:table-cell>
          <table:table-cell table:style-name="表格1.B4" table:number-rows-spanned="2" office:value-type="string">
            <text:p text:style-name="P32">1.增列業者應提供其堆肥製造之流程說明，以判斷是否確有不同製程能力及評估其產能是否相當。</text:p>
            <text:p text:style-name="P32">2.實施現場製程查核後，如發現業者有設備不完全或肥料標示不符規定情事，應許業者限其改善。爰明定適當合理之作業時間，俾利業者充分改善以重新申請查核。</text:p>
            <text:p text:style-name="P32">3.酌作文字修正，並增列同一年度內同一品目之重新申請驗證，其次數以一次為限之規定。</text:p>
          </table:table-cell>
        </table:table-row>
        <table:table-row table:style-name="表格1.4">
          <table:table-cell table:style-name="表格1.A5" office:value-type="string">
            <text:p text:style-name="P28"><text:span text:style-name="T16">（二）查核小組：</text:span><text:span text:style-name="T18">由</text:span><text:span text:style-name="T21">本</text:span><text:span text:style-name="T18">署</text:span><text:span text:style-name="T21">所轄之各區</text:span><text:span text:style-name="T18">分署邀集肥料製造工廠（場）所在</text:span><text:span text:style-name="T21">地之</text:span><text:span text:style-name="T18">縣市政府、</text:span><text:span text:style-name="T21">管</text:span><text:span text:style-name="T18">轄之行政院農業委員會農業改良場、國立中興大學土壤調查試驗中心（以下簡稱委託檢驗機構）、產業團體（公會或協會）代表、相關專家學者等</text:span><text:span text:style-name="T21">人員所</text:span><text:span text:style-name="T18">組成，執行製造工廠（場）現場製程查核</text:span><text:span text:style-name="T16">及品質抽驗等相關事宜</text:span><text:span text:style-name="T18">。</text:span></text:p>
          </table:table-cell>
          <table:covered-table-cell/>
        </table:table-row>
        <table:table-row table:style-name="表格1.1">
          <table:table-cell table:style-name="表格1.A5" office:value-type="string">
            <text:p text:style-name="P28"><text:span text:style-name="T18">（三）本署各區分署接獲申請案，應先</text:span><text:span text:style-name="T21">行查對</text:span><text:span text:style-name="T18">申請書</text:span><text:span text:style-name="T21">及文</text:span><text:span text:style-name="T18">件資料，</text:span><text:span text:style-name="T21">確認</text:span><text:span text:style-name="T18">無誤後，</text:span><text:span text:style-name="T21">即</text:span><text:span text:style-name="T18">函約</text:span><text:span text:style-name="T21">上述</text:span><text:span text:style-name="T18">查核小</text:span><text:soft-page-break/><text:span text:style-name="T18">組成員</text:span><text:span text:style-name="T21">以</text:span><text:span text:style-name="T18">辦理現場</text:span><text:span text:style-name="T16">製程</text:span><text:span text:style-name="T18">查核事宜</text:span><text:span text:style-name="T21">。</text:span><text:span text:style-name="T18">查核小組成員之出席</text:span><text:span text:style-name="T21">人數</text:span><text:span text:style-name="T18">需達</text:span><text:span text:style-name="T21">總人數</text:span><text:span text:style-name="T18">半數以上，</text:span><text:span text:style-name="T21">完成</text:span><text:span text:style-name="T18">查核</text:span><text:span text:style-name="T21">作業並</text:span><text:span text:style-name="T18">應填具現場查核紀錄表（如附件二）。</text:span></text:p>
          </table:table-cell>
          <table:table-cell table:style-name="表格1.B5" office:value-type="string">
            <text:p text:style-name="P19"/>
          </table:table-cell>
        </table:table-row>
        <table:table-row table:style-name="表格1.1">
          <table:table-cell table:style-name="表格1.A5" office:value-type="string">
            <text:p text:style-name="P28"><text:span text:style-name="T18">（四）</text:span><text:span text:style-name="T16">查核小組</text:span><text:span text:style-name="T20">進行</text:span><text:span text:style-name="T18">現場</text:span><text:span text:style-name="T16">製程</text:span><text:span text:style-name="T18">查核時，肥料業者應</text:span><text:span text:style-name="T21">同時</text:span><text:span text:style-name="T18">備妥申請資料、歷次檢驗報告、</text:span><text:span text:style-name="T33">堆肥製造流程說明</text:span><text:span text:style-name="T18">及肥料廣告資料或其他</text:span><text:span text:style-name="T21">相關文件，</text:span><text:span text:style-name="T18">以供查核。</text:span></text:p>
          </table:table-cell>
          <table:table-cell table:style-name="表格1.B5" office:value-type="string">
            <text:p text:style-name="P19"/>
          </table:table-cell>
        </table:table-row>
        <table:table-row table:style-name="表格1.1">
          <table:table-cell table:style-name="表格1.A5" office:value-type="string">
            <text:p text:style-name="P28"><text:span text:style-name="T18">（五）</text:span><text:span text:style-name="T21">經</text:span><text:span text:style-name="T16">現場製程查核</text:span><text:span text:style-name="T20">均</text:span><text:span text:style-name="T18">符合規定者，由查核小組就申請驗證之產品，</text:span><text:span text:style-name="T21">於</text:span><text:span text:style-name="T18">現場共同抽樣封緘後，由本署各區分署送</text:span><text:span text:style-name="T21">請</text:span><text:span text:style-name="T18">委託檢驗機構分析檢驗。</text:span><text:span text:style-name="T21">現場製程查核不合規定者，業者得於改善後，於現場製程查核日起屆滿二十日後，重</text:span><text:span text:style-name="T33">新申請現場製程之</text:span><text:span text:style-name="T21">查核。</text:span></text:p>
          </table:table-cell>
          <table:table-cell table:style-name="表格1.B5" office:value-type="string">
            <text:p text:style-name="P19"/>
            <text:p text:style-name="P18"/>
            <text:p text:style-name="P18"/>
          </table:table-cell>
        </table:table-row>
        <table:table-row table:style-name="表格1.1">
          <table:table-cell table:style-name="表格1.A5" office:value-type="string">
            <text:p text:style-name="P28"><text:span text:style-name="T18">（六）</text:span><text:span text:style-name="T21">受</text:span><text:span text:style-name="T18">委託</text:span><text:span text:style-name="T21">之</text:span><text:span text:style-name="T18">檢驗機構於接獲送檢之肥料樣品</text:span><text:span text:style-name="T21">後</text:span><text:span text:style-name="T18">，應於十五個工作日內完成</text:span><text:span text:style-name="T21">必要之</text:span><text:span text:style-name="T18">分析檢驗，並將分析檢驗報告</text:span><text:span text:style-name="T21">分別</text:span><text:span text:style-name="T18">寄送</text:span><text:span text:style-name="T21">該管之本署地區分署</text:span><text:span text:style-name="T18">及</text:span><text:span text:style-name="T21">受查核之</text:span><text:span text:style-name="T18">肥料業者。</text:span></text:p>
          </table:table-cell>
          <table:table-cell table:style-name="表格1.B5" office:value-type="string">
            <text:p text:style-name="P19"/>
          </table:table-cell>
        </table:table-row>
        <table:table-row table:style-name="表格1.1">
          <table:table-cell table:style-name="表格1.A6" office:value-type="string">
            <text:p text:style-name="P28"><text:span text:style-name="T18">（七）申請驗證</text:span><text:span text:style-name="T21">之</text:span><text:span text:style-name="T18">產品，經現場查核及品質抽檢</text:span><text:span text:style-name="T21">均</text:span><text:span text:style-name="T18">符合規定者，由</text:span><text:span text:style-name="T21">受理之本署地</text:span><text:span text:style-name="T18">區分署</text:span><text:span text:style-name="T21">將</text:span><text:span text:style-name="T18">業者申請</text:span><text:span text:style-name="T21">文</text:span><text:span text:style-name="T18">件、現場查核紀錄表及抽檢產品之分析檢驗報告各一份</text:span><text:span text:style-name="T21">彙</text:span><text:span text:style-name="T18">送本署</text:span><text:span text:style-name="T21">。</text:span><text:span text:style-name="T18">經</text:span><text:span text:style-name="T21">本署</text:span><text:span text:style-name="T18">審核無誤後，</text:span><text:span text:style-name="T21">即列為獎勵補助</text:span><text:span text:style-name="T18">之推薦品牌名單，並</text:span><text:span text:style-name="T21">登載</text:span><text:span text:style-name="T20">網站</text:span><text:span text:style-name="T16">公告</text:span><text:span text:style-name="T20">周</text:span><text:span text:style-name="T16">知</text:span><text:span text:style-name="T18">。</text:span><text:span text:style-name="T21">審核結果</text:span><text:span text:style-name="T18">不符規定者，</text:span><text:span text:style-name="T21">本</text:span><text:span text:style-name="T18">署</text:span><text:span text:style-name="T21">地</text:span><text:span text:style-name="T18">區分署應將</text:span><text:span text:style-name="T21">審查理由書面通</text:span><text:span text:style-name="T18">知業者，業者</text:span><text:span text:style-name="T21">如完成</text:span><text:span text:style-name="T18">改善，</text:span><text:span text:style-name="T33">得於委託分析機構之檢驗報告完成日起屆滿三個月後重新申請驗證</text:span><text:span text:style-name="T32">，惟同一年度內</text:span><text:span text:style-name="T33">同一品目</text:span><text:span text:style-name="T32">以一次為限。</text:span></text:p>
          </table:table-cell>
          <table:table-cell table:style-name="表格1.B6" office:value-type="string">
            <text:p text:style-name="P19"/>
          </table:table-cell>
        </table:table-row>
        <table:table-row table:style-name="表格1.1">
          <table:table-cell table:style-name="表格1.A4" office:value-type="string">
            <text:p text:style-name="P10"><text:span text:style-name="T24">六、通過驗證產品之品質監控管理</text:span><text:span text:style-name="T27">：</text:span></text:p>
            <text:p text:style-name="P3"><text:span text:style-name="T24">（一）定期檢驗</text:span><text:span text:style-name="T27">：</text:span></text:p>
            <text:p text:style-name="P8"><text:span text:style-name="T24">1.業者自行品管：</text:span><text:span text:style-name="T27">業者於通過驗證後，每年應將驗證產品抽樣送檢至少一次，並於檢驗報告完成日起一個月內，將委託分析檢驗報告送交其所在地之本署地區分署備查。第一次自行品管之抽樣送驗作業，應於通過驗證半年起至一年內完成。</text:span></text:p>
            <text:p text:style-name="P8"><text:span text:style-name="T24">2.通過驗證產品</text:span><text:span text:style-name="T27">之</text:span><text:span text:style-name="T24">業者</text:span><text:span text:style-name="T27">，倘於逾</text:span><text:span text:style-name="T24">一年</text:span><text:span text:style-name="T27">後均</text:span><text:span text:style-name="T24">未再送</text:span><text:span text:style-name="T27">交</text:span><text:span text:style-name="T24">委託分析檢驗報告備查者，</text:span><text:span text:style-name="T27">原受理之本</text:span><text:span text:style-name="T24">署</text:span><text:span text:style-name="T27">地</text:span><text:span text:style-name="T24">區分署</text:span><text:span text:style-name="T27">應即陳</text:span><text:span text:style-name="T24">報本署將</text:span><text:span text:style-name="T27">相關公告自網站</text:span><text:soft-page-break/><text:span text:style-name="T27">刪除</text:span><text:span text:style-name="T24">，取消推薦品牌名單。</text:span></text:p>
          </table:table-cell>
          <table:table-cell table:style-name="表格1.B4" office:value-type="string">
            <text:p text:style-name="P32">1.增列業者實施自行品管之相關事項。</text:p>
            <text:p text:style-name="P32">2.酌作文字修正。</text:p>
          </table:table-cell>
        </table:table-row>
        <table:table-row table:style-name="表格1.1">
          <table:table-cell table:style-name="表格1.A5" office:value-type="string">
            <text:p text:style-name="P3"><text:span text:style-name="T24">（二）製造廠（場）抽驗</text:span><text:span text:style-name="T27">：</text:span></text:p>
            <text:p text:style-name="P8"><text:span text:style-name="T24">1.通過驗證</text:span><text:span text:style-name="T27">之</text:span><text:span text:style-name="T24">產品，由</text:span><text:span text:style-name="T27">本</text:span><text:span text:style-name="T24">署各區分署邀集查核小組不定期</text:span><text:span text:style-name="T27">至製造工廠（場）查核，並就通過驗證產品進行抽樣</text:span><text:span text:style-name="T24">，送</text:span><text:span text:style-name="T27">交</text:span><text:span text:style-name="T24">委託檢驗機構分析檢驗品質成分以監控品質，並建立各肥料廠（場）產品成分分析檢驗資料，以利</text:span><text:span text:style-name="T27">異常成分之</text:span><text:span text:style-name="T24">系統性追蹤。</text:span><text:span text:style-name="T27">受</text:span><text:span text:style-name="T24">委託</text:span><text:span text:style-name="T27">之</text:span><text:span text:style-name="T24">檢驗機構應將分析檢驗報告</text:span><text:span text:style-name="T27">分別</text:span><text:span text:style-name="T24">送</text:span><text:span text:style-name="T27">交本</text:span><text:span text:style-name="T24">署各</text:span><text:span text:style-name="T27">地</text:span><text:span text:style-name="T24">區分署、縣市政府及肥料業者，並按季作整理分析，將</text:span><text:span text:style-name="T27">相關</text:span><text:span text:style-name="T24">報告分送</text:span><text:span text:style-name="T27">本署</text:span><text:span text:style-name="T24">及所屬各區分署。</text:span></text:p>
            <text:p text:style-name="P8"><text:span text:style-name="T24">2.抽驗成分以「主成分」及「有害成分」為重點，抽驗範圍不限於肥料種類品目及規格所列之有害成分，</text:span><text:span text:style-name="T27">亦</text:span><text:span text:style-name="T24">得將可疑</text:span><text:span text:style-name="T27">之</text:span><text:span text:style-name="T24">有害成分列為檢</text:span><text:span text:style-name="T27">驗</text:span><text:span text:style-name="T24">項目。</text:span></text:p>
            <text:p text:style-name="P8"><text:span text:style-name="T24">3.抽驗時</text:span><text:span text:style-name="T27">應同時</text:span><text:span text:style-name="T24">查驗業者</text:span><text:span text:style-name="T27">之</text:span><text:span text:style-name="T24">肥料標示及肥料廣告，</text:span><text:span text:style-name="T27">如</text:span><text:span text:style-name="T24">不符規定者，應請業者限期改善。</text:span></text:p>
            <text:p text:style-name="P35"><text:span text:style-name="T18">4.抽驗成分品質不合格者，由</text:span><text:span text:style-name="T21">本署各區分署陳</text:span><text:span text:style-name="T18">報</text:span><text:span text:style-name="T21">本</text:span><text:span text:style-name="T18">署並副知</text:span><text:span text:style-name="T21">當地</text:span><text:span text:style-name="T16">縣（市）政府，縣（市）政府於</text:span><text:span text:style-name="T18">接獲委託檢驗機構</text:span><text:span text:style-name="T16">之</text:span><text:span text:style-name="T18">分析檢驗報告</text:span><text:span text:style-name="T16">後，應於十日內依「肥料查驗辦法」再</text:span><text:span text:style-name="T20">行</text:span><text:span text:style-name="T16">抽樣</text:span><text:span text:style-name="T20">函</text:span><text:span text:style-name="T16">送經濟部標準檢驗局檢驗，如經檢驗不符</text:span><text:span text:style-name="T18">肥料登記品目規範</text:span><text:span text:style-name="T16">者，</text:span><text:span text:style-name="T20">應</text:span><text:span text:style-name="T16">即依「肥料管理法」處理。</text:span></text:p>
          </table:table-cell>
          <table:table-cell table:style-name="表格1.B5" office:value-type="string">
            <text:p text:style-name="P19"/>
          </table:table-cell>
        </table:table-row>
        <table:table-row table:style-name="表格1.1">
          <table:table-cell table:style-name="表格1.A6" office:value-type="string">
            <text:p text:style-name="P3"><text:span text:style-name="T24">（三）市售肥料抽驗</text:span><text:span text:style-name="T27">：</text:span></text:p>
            <text:p text:style-name="P8"><text:span text:style-name="T24">1.通過驗證</text:span><text:span text:style-name="T27">之</text:span><text:span text:style-name="T24">產品，仍</text:span><text:span text:style-name="T27">應</text:span><text:span text:style-name="T24">列為各</text:span><text:span text:style-name="T26">縣（市）政府</text:span><text:span text:style-name="T24">市售肥料之抽驗對象，</text:span><text:span text:style-name="T25">依「肥料查驗辦法」</text:span><text:span text:style-name="T29">規定辦理</text:span><text:span text:style-name="T24">抽驗。</text:span></text:p>
            <text:p text:style-name="P33"><text:span text:style-name="T18">2.抽驗結果</text:span><text:span text:style-name="T16">不符</text:span><text:span text:style-name="T18">規定</text:span><text:span text:style-name="T16">者，除由縣（市）政府依肥料管理法處理外，並應將抽驗結果通知</text:span><text:span text:style-name="T20">當地本</text:span><text:span text:style-name="T21">署各</text:span><text:span text:style-name="T18">區分署轉</text:span><text:span text:style-name="T21">陳本</text:span><text:span text:style-name="T18">署</text:span><text:span text:style-name="T16">。</text:span></text:p>
          </table:table-cell>
          <table:table-cell table:style-name="表格1.B6" office:value-type="string">
            <text:p text:style-name="P19"/>
          </table:table-cell>
        </table:table-row>
        <table:table-row table:style-name="表格1.1">
          <table:table-cell table:style-name="表格1.A4" office:value-type="string">
            <text:p text:style-name="P11"><text:span text:style-name="T24">七、</text:span><text:span text:style-name="T29">登載網路之相關規定：</text:span></text:p>
            <text:p text:style-name="P5"><text:span text:style-name="T24">（一）通過</text:span><text:span text:style-name="T27">前開</text:span><text:span text:style-name="T24">驗證</text:span><text:span text:style-name="T27">之</text:span><text:span text:style-name="T24">產品，</text:span><text:span text:style-name="T27">由本署公告</text:span><text:span text:style-name="T25">於</text:span><text:span text:style-name="T29">本</text:span><text:span text:style-name="T24">署網站及各相關網站，</text:span><text:span text:style-name="T27">以利</text:span><text:span text:style-name="T25">農友</text:span><text:span text:style-name="T29">參考</text:span><text:span text:style-name="T25">選購</text:span><text:span text:style-name="T24">。</text:span></text:p>
          </table:table-cell>
          <table:table-cell table:style-name="表格1.B4" office:value-type="string">
            <text:p text:style-name="P32">1.修正網路登載作業，於經本署審查無誤後即發文辦理相關事宜，以符現況。</text:p>
          </table:table-cell>
        </table:table-row>
        <table:table-row table:style-name="表格1.1">
          <table:table-cell table:style-name="表格1.A5" office:value-type="string">
            <text:p text:style-name="P5"><text:span text:style-name="T24">（二）通過驗證</text:span><text:span text:style-name="T27">之</text:span><text:span text:style-name="T24">產品，</text:span><text:span text:style-name="T27">如</text:span><text:span text:style-name="T24">經製造廠（場）抽驗或市售肥料抽驗不合格者，依下列方式處理：</text:span></text:p>
            <text:p text:style-name="P8"><text:span text:style-name="T24">1.</text:span><text:span text:style-name="T27">肥料</text:span><text:span text:style-name="T24">「主成分」、「限制事項」</text:span><text:span text:style-name="T27">等項</text:span><text:span text:style-name="T25">不符</text:span><text:span text:style-name="T24">肥料登記品目之規範</text:span><text:span text:style-name="T25">者，</text:span><text:span text:style-name="T24">該「廠牌商品名稱」</text:span><text:span text:style-name="T27">應</text:span><text:span text:style-name="T24">自</text:span><text:soft-page-break/><text:span text:style-name="T24">複驗結果通知後或</text:span><text:span text:style-name="T27">業者</text:span><text:span text:style-name="T24">屆期未申請複驗之次月一日起</text:span><text:span text:style-name="T27">，停止</text:span><text:span text:style-name="T29">網路</text:span><text:span text:style-name="T27">公告</text:span><text:span text:style-name="T24">六個月。</text:span></text:p>
            <text:p text:style-name="P8"><text:span text:style-name="T24">2.</text:span><text:span text:style-name="T27">肥料</text:span><text:span text:style-name="T24">「有害成分」</text:span><text:span text:style-name="T25">不符</text:span><text:span text:style-name="T24">肥料登記品目之規範</text:span><text:span text:style-name="T25">者，</text:span><text:span text:style-name="T29">關於</text:span><text:span text:style-name="T24">該業者所生產同</text:span><text:span text:style-name="T27">一</text:span><text:span text:style-name="T24">「品目」</text:span><text:span text:style-name="T27">之</text:span><text:span text:style-name="T24">各品牌，自檢驗結果通知後，</text:span><text:span text:style-name="T27">屬第一次不合格者，應即全部停止</text:span><text:span text:style-name="T29">網路公告一</text:span><text:span text:style-name="T27">年；第二次不合格者，停止網路公告</text:span><text:span text:style-name="T29">二</text:span><text:span text:style-name="T27">年；發生第三次不合格情事者，則取消該業者所生產所有品牌肥料送請驗證之資格。</text:span></text:p>
          </table:table-cell>
          <table:table-cell table:style-name="表格1.B5" office:value-type="string">
            <text:p text:style-name="P32">2.修正對抽驗不合格業者不予公告推薦之期限，俾相關規定更臻合理完備。</text:p>
            <text:p text:style-name="P18"/>
          </table:table-cell>
        </table:table-row>
        <table:table-row table:style-name="表格1.1">
          <table:table-cell table:style-name="表格1.A6" office:value-type="string">
            <text:p text:style-name="P3"><text:span text:style-name="T24">（三）</text:span><text:span text:style-name="T27">重新申請</text:span><text:span text:style-name="T29">登載網路</text:span><text:span text:style-name="T24">：</text:span></text:p>
            <text:p text:style-name="P8"><text:span text:style-name="T24">1.業者因</text:span><text:span text:style-name="T27">肥料</text:span><text:span text:style-name="T24">「有害成分」</text:span><text:span text:style-name="T25">不符規定，</text:span><text:span text:style-name="T29">如</text:span><text:span text:style-name="T25">經依「肥料查驗辦法」申請複驗合格，得</text:span><text:span text:style-name="T24">檢具檢驗報告向</text:span><text:span text:style-name="T27">當地本</text:span><text:span text:style-name="T24">署</text:span><text:span text:style-name="T27">地</text:span><text:span text:style-name="T24">區分署</text:span><text:span text:style-name="T27">提出</text:span><text:span text:style-name="T24">申請，轉</text:span><text:span text:style-name="T27">陳本</text:span><text:span text:style-name="T24">署</text:span><text:span text:style-name="T27">重新辦理</text:span><text:span text:style-name="T29">網路公告事宜</text:span><text:span text:style-name="T24">。</text:span></text:p>
            <text:p text:style-name="P8"><text:span text:style-name="T24">2.業者如受</text:span><text:span text:style-name="T27">停止網路公告之</text:span><text:span text:style-name="T24">處分，得於</text:span><text:span text:style-name="T27">處分</text:span><text:span text:style-name="T24">期滿前一個月</text:span><text:span text:style-name="T27">，</text:span><text:span text:style-name="T24">向</text:span><text:span text:style-name="T27">本</text:span><text:span text:style-name="T24">署</text:span><text:span text:style-name="T27">各</text:span><text:span text:style-name="T24">區分署申請</text:span><text:span text:style-name="T27">重新登載網路</text:span><text:span text:style-name="T24">；由</text:span><text:span text:style-name="T27">當地本</text:span><text:span text:style-name="T24">署</text:span><text:span text:style-name="T27">地</text:span><text:span text:style-name="T24">區分署邀集查核小組現場查核並抽樣，送</text:span><text:span text:style-name="T27">請</text:span><text:span text:style-name="T24">委託檢驗機構檢驗品質成分，</text:span><text:span text:style-name="T27">如</text:span><text:span text:style-name="T24">符合規定者，轉</text:span><text:span text:style-name="T27">陳本</text:span><text:span text:style-name="T24">署</text:span><text:span text:style-name="T27">辦理</text:span><text:span text:style-name="T24">。</text:span></text:p>
            <text:p text:style-name="P33"><text:span text:style-name="T18">3.</text:span><text:span text:style-name="T21">上</text:span><text:span text:style-name="T18">述產品均</text:span><text:span text:style-name="T21">應</text:span><text:span text:style-name="T18">列為品質監控管理之重點抽驗對象。</text:span></text:p>
          </table:table-cell>
          <table:table-cell table:style-name="表格1.B6" office:value-type="string">
            <text:p text:style-name="P19"/>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706cm" fo:text-align="justify" style:justify-single-word="false" fo:text-indent="-1.05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586cm" fo:margin-right="0cm" fo:line-height="0.847cm" fo:text-align="justify" style:justify-single-word="false" fo:text-indent="-1.58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953cm" fo:margin-right="0cm" fo:line-height="0.847cm" fo:text-align="justify" style:justify-single-word="false" fo:text-indent="1.27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年有機質肥料品質管理計畫</dc:title>
    <meta:initial-creator>ws5184</meta:initial-creator>
    <meta:creation-date>2006-06-11T10:45:00</meta:creation-date>
    <dc:creator>ws5184</dc:creator>
    <dc:date>2006-06-11T10:45:00</dc:date>
    <meta:print-date>2006-03-28T15:14:00</meta:print-date>
    <meta:editing-cycles>2</meta:editing-cycles>
    <meta:editing-duration>PT1M</meta:editing-duration>
    <meta:document-statistic meta:table-count="1" meta:image-count="0" meta:object-count="0" meta:page-count="8" meta:paragraph-count="78" meta:word-count="4891" meta:character-count="4985" meta:non-whitespace-character-count="4984"/>
    <meta:generator>NDC_ODF_Application_Tools/1.0.3$Windows_X86_64 LibreOffice_project/8ad3e16aadc5e73175a2d44b1abec8638aa18880</meta:generator>
  </office:meta>
</office:document-meta>
</file>