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5cm" table:align="center" style:writing-mode="lr-tb"/>
    </style:style>
    <style:style style:name="表格1.A" style:family="table-column">
      <style:table-column-properties style:column-width="15.3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5.341cm" fo:margin-left="0.002cm" table:align="left" style:writing-mode="lr-tb"/>
    </style:style>
    <style:style style:name="表格2.A" style:family="table-column">
      <style:table-column-properties style:column-width="3.062cm"/>
    </style:style>
    <style:style style:name="表格2.C" style:family="table-column">
      <style:table-column-properties style:column-width="3.064cm"/>
    </style:style>
    <style:style style:name="表格2.E" style:family="table-column">
      <style:table-column-properties style:column-width="3.09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background-color="#ffffcc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表格2.E1" style:family="table-cell">
      <style:table-cell-properties style:vertical-align="middle" fo:background-color="#ffffcc" style:border-line-width="0.053cm 0.026cm 0.026cm" fo:padding="0.079cm" fo:border="3pt double #808080" style:writing-mode="lr-tb">
        <style:background-image/>
      </style:table-cell-properties>
    </style:style>
    <style:style style:name="表格2.2" style:family="table-row">
      <style:table-row-properties style:row-height="0.7cm" fo:keep-together="auto"/>
    </style:style>
    <style:style style:name="表格2.A2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B2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C2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D2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E2" style:family="table-cell">
      <style:table-cell-properties style:vertical-align="middle" style:border-line-width="0.053cm 0.026cm 0.026cm" fo:padding="0.079cm" fo:border="3pt double #808080" style:writing-mode="lr-tb"/>
    </style:style>
    <style:style style:name="表格2.A3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B3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C3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D3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E3" style:family="table-cell">
      <style:table-cell-properties style:vertical-align="middle" style:border-line-width="0.053cm 0.026cm 0.026cm" fo:padding="0.079cm" fo:border="3pt double #808080" style:writing-mode="lr-tb"/>
    </style:style>
    <style:style style:name="表格2.4" style:family="table-row">
      <style:table-row-properties style:row-height="0.501cm" fo:keep-together="auto"/>
    </style:style>
    <style:style style:name="表格2.A5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B5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C5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D5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E5" style:family="table-cell">
      <style:table-cell-properties style:vertical-align="middle" style:border-line-width="0.053cm 0.026cm 0.026cm" fo:padding="0.079cm" fo:border="3pt double #808080" style:writing-mode="lr-tb"/>
    </style:style>
    <style:style style:name="表格2.A6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B6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C6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D6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E6" style:family="table-cell">
      <style:table-cell-properties style:vertical-align="middle" style:border-line-width="0.053cm 0.026cm 0.026cm" fo:padding="0.079cm" fo:border="3pt double #808080" style:writing-mode="lr-tb"/>
    </style:style>
    <style:style style:name="表格2.A8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B8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C8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D8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E8" style:family="table-cell">
      <style:table-cell-properties style:vertical-align="middle" style:border-line-width="0.053cm 0.026cm 0.026cm" fo:padding="0.079cm" fo:border="3pt double #808080" style:writing-mode="lr-tb"/>
    </style:style>
    <style:style style:name="表格2.A9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B9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C9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D9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E9" style:family="table-cell">
      <style:table-cell-properties style:vertical-align="middle" style:border-line-width="0.053cm 0.026cm 0.026cm" fo:padding="0.079cm" fo:border="3pt double #808080" style:writing-mode="lr-tb"/>
    </style:style>
    <style:style style:name="表格2.A1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B1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C1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D1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E11" style:family="table-cell">
      <style:table-cell-properties style:vertical-align="middle" style:border-line-width="0.053cm 0.026cm 0.026cm" fo:padding="0.079cm" fo:border="3pt double #808080" style:writing-mode="lr-tb"/>
    </style:style>
    <style:style style:name="表格2.A12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B12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C12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D12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E12" style:family="table-cell">
      <style:table-cell-properties style:vertical-align="middle" style:border-line-width="0.053cm 0.026cm 0.026cm" fo:padding="0.079cm" fo:border="3pt double #808080" style:writing-mode="lr-tb"/>
    </style:style>
    <style:style style:name="表格2.A14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B14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C14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D14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E14" style:family="table-cell">
      <style:table-cell-properties style:vertical-align="middle" style:border-line-width="0.053cm 0.026cm 0.026cm" fo:padding="0.079cm" fo:border="3pt double #808080" style:writing-mode="lr-tb"/>
    </style:style>
    <style:style style:name="表格2.A15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B15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C15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D15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E15" style:family="table-cell">
      <style:table-cell-properties style:vertical-align="middle" style:border-line-width="0.053cm 0.026cm 0.026cm" fo:padding="0.079cm" fo:border="3pt double #808080" style:writing-mode="lr-tb"/>
    </style:style>
    <style:style style:name="表格2.A17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B17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C17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D17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E17" style:family="table-cell">
      <style:table-cell-properties style:vertical-align="middle" style:border-line-width="0.053cm 0.026cm 0.026cm" fo:padding="0.079cm" fo:border="3pt double #808080" style:writing-mode="lr-tb"/>
    </style:style>
    <style:style style:name="表格2.A18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B18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C18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D18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808080" fo:border-right="none" fo:border-top="3pt double #808080" fo:border-bottom="3pt double #808080" style:writing-mode="lr-tb"/>
    </style:style>
    <style:style style:name="表格2.E18" style:family="table-cell">
      <style:table-cell-properties style:vertical-align="middle" style:border-line-width="0.053cm 0.026cm 0.026cm" fo:padding="0.079cm" fo:border="3pt double #808080" style:writing-mode="lr-tb"/>
    </style:style>
    <style:style style:name="表格3" style:family="table">
      <style:table-properties style:width="17.057cm" table:align="center" style:writing-mode="lr-tb"/>
    </style:style>
    <style:style style:name="表格3.A" style:family="table-column">
      <style:table-column-properties style:column-width="17.0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6.981cm" fo:margin-left="0.023cm" table:align="left" style:writing-mode="lr-tb"/>
    </style:style>
    <style:style style:name="表格4.A" style:family="table-column">
      <style:table-column-properties style:column-width="3.679cm"/>
    </style:style>
    <style:style style:name="表格4.B" style:family="table-column">
      <style:table-column-properties style:column-width="13.3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044cm" table:align="center" style:writing-mode="lr-tb"/>
    </style:style>
    <style:style style:name="表格5.A" style:family="table-column">
      <style:table-column-properties style:column-width="3.757cm"/>
    </style:style>
    <style:style style:name="表格5.B" style:family="table-column">
      <style:table-column-properties style:column-width="13.28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5.B1" style:family="table-cell">
      <style:table-cell-properties style:vertical-align="middle" style:border-line-width="0.053cm 0.026cm 0.026cm" fo:padding="0.026cm" fo:border="3pt double #808080" style:writing-mode="lr-tb"/>
    </style:style>
    <style:style style:name="表格5.2" style:family="table-row">
      <style:table-row-properties style:min-row-height="2.646cm" fo:keep-together="auto"/>
    </style:style>
    <style:style style:name="表格6" style:family="table">
      <style:table-properties style:width="17.133cm" fo:margin-left="-0.065cm" table:align="left" style:writing-mode="lr-tb"/>
    </style:style>
    <style:style style:name="表格6.A" style:family="table-column">
      <style:table-column-properties style:column-width="3.764cm"/>
    </style:style>
    <style:style style:name="表格6.B" style:family="table-column">
      <style:table-column-properties style:column-width="13.36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6.B1" style:family="table-cell">
      <style:table-cell-properties style:vertical-align="middle" style:border-line-width="0.053cm 0.026cm 0.026cm" fo:padding="0.026cm" fo:border="3pt double #808080" style:writing-mode="lr-tb"/>
    </style:style>
    <style:style style:name="表格7" style:family="table">
      <style:table-properties style:width="17.201cm" fo:margin-left="-0.074cm" table:align="left" style:writing-mode="lr-tb"/>
    </style:style>
    <style:style style:name="表格7.A" style:family="table-column">
      <style:table-column-properties style:column-width="17.20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7.147cm" fo:margin-left="0.002cm" table:align="left" style:writing-mode="lr-tb"/>
    </style:style>
    <style:style style:name="表格8.A" style:family="table-column">
      <style:table-column-properties style:column-width="5.706cm"/>
    </style:style>
    <style:style style:name="表格8.C" style:family="table-column">
      <style:table-column-properties style:column-width="5.73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ffcc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表格8.C1" style:family="table-cell">
      <style:table-cell-properties style:vertical-align="middle" fo:background-color="#ffffcc" style:border-line-width="0.053cm 0.026cm 0.026cm" fo:padding="0.026cm" fo:border="3pt double #808080" style:writing-mode="lr-tb">
        <style:background-image/>
      </style:table-cell-properties>
    </style:style>
    <style:style style:name="表格8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B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C2" style:family="table-cell">
      <style:table-cell-properties style:vertical-align="middle" style:border-line-width="0.053cm 0.026cm 0.026cm" fo:padding="0.026cm" fo:border="3pt double #808080" style:writing-mode="lr-tb"/>
    </style:style>
    <style:style style:name="表格8.A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B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C3" style:family="table-cell">
      <style:table-cell-properties style:vertical-align="middle" style:border-line-width="0.053cm 0.026cm 0.026cm" fo:padding="0.026cm" fo:border="3pt double #808080" style:writing-mode="lr-tb"/>
    </style:style>
    <style:style style:name="表格8.A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B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C4" style:family="table-cell">
      <style:table-cell-properties style:vertical-align="middle" style:border-line-width="0.053cm 0.026cm 0.026cm" fo:padding="0.026cm" fo:border="3pt double #808080" style:writing-mode="lr-tb"/>
    </style:style>
    <style:style style:name="表格8.A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B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C5" style:family="table-cell">
      <style:table-cell-properties style:vertical-align="middle" style:border-line-width="0.053cm 0.026cm 0.026cm" fo:padding="0.026cm" fo:border="3pt double #808080" style:writing-mode="lr-tb"/>
    </style:style>
    <style:style style:name="表格8.A6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B6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C6" style:family="table-cell">
      <style:table-cell-properties style:vertical-align="middle" style:border-line-width="0.053cm 0.026cm 0.026cm" fo:padding="0.026cm" fo:border="3pt double #808080" style:writing-mode="lr-tb"/>
    </style:style>
    <style:style style:name="表格8.A7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B7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C7" style:family="table-cell">
      <style:table-cell-properties style:vertical-align="middle" style:border-line-width="0.053cm 0.026cm 0.026cm" fo:padding="0.026cm" fo:border="3pt double #808080" style:writing-mode="lr-tb"/>
    </style:style>
    <style:style style:name="表格8.A8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B8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C8" style:family="table-cell">
      <style:table-cell-properties style:vertical-align="middle" style:border-line-width="0.053cm 0.026cm 0.026cm" fo:padding="0.026cm" fo:border="3pt double #808080" style:writing-mode="lr-tb"/>
    </style:style>
    <style:style style:name="表格8.A9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B9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C9" style:family="table-cell">
      <style:table-cell-properties style:vertical-align="middle" style:border-line-width="0.053cm 0.026cm 0.026cm" fo:padding="0.026cm" fo:border="3pt double #808080" style:writing-mode="lr-tb"/>
    </style:style>
    <style:style style:name="表格8.A10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B10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C10" style:family="table-cell">
      <style:table-cell-properties style:vertical-align="middle" style:border-line-width="0.053cm 0.026cm 0.026cm" fo:padding="0.026cm" fo:border="3pt double #808080" style:writing-mode="lr-tb"/>
    </style:style>
    <style:style style:name="表格8.A1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B1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表格8.C11" style:family="table-cell">
      <style:table-cell-properties style:vertical-align="middle" style:border-line-width="0.053cm 0.026cm 0.026cm" fo:padding="0.026cm" fo:border="3pt double #808080" style:writing-mode="lr-tb"/>
    </style:style>
    <style:style style:name="P1" style:family="paragraph" style:parent-style-name="Heading_20_2" style:master-page-name="Standard">
      <style:paragraph-properties fo:text-align="center" style:justify-single-word="false" style:page-number="auto"/>
      <style:text-properties fo:color="#008080" style:font-relief="embossed"/>
    </style:style>
    <style:style style:name="P2" style:family="paragraph" style:parent-style-name="high">
      <style:paragraph-properties fo:margin-left="1.27cm" fo:margin-right="1.27cm" fo:text-indent="0cm" style:auto-text-indent="false"/>
    </style:style>
    <style:style style:name="P3" style:family="paragraph" style:parent-style-name="內文_20__28_Web_29_">
      <style:paragraph-properties fo:margin-left="1.27cm" fo:margin-right="1.27cm" fo:text-indent="0cm" style:auto-text-indent="false"/>
    </style:style>
    <style:style style:name="P4" style:family="paragraph" style:parent-style-name="內文_20__28_Web_29_">
      <style:paragraph-properties fo:margin-left="1.27cm" fo:margin-right="1.27cm" fo:text-align="end" style:justify-single-word="false" fo:text-indent="0cm" style:auto-text-indent="false"/>
      <style:text-properties fo:color="#0000ff" fo:font-size="10pt" style:font-size-asian="10pt" style:font-size-complex="10pt"/>
    </style:style>
    <style:style style:name="P5" style:family="paragraph" style:parent-style-name="內文_20__28_Web_29_">
      <style:paragraph-properties fo:margin-top="0.494cm" fo:margin-bottom="0cm" loext:contextual-spacing="false" fo:text-align="center" style:justify-single-word="false"/>
      <style:text-properties fo:font-size="10pt" style:font-size-asian="10pt" style:font-size-complex="10pt"/>
    </style:style>
    <style:style style:name="P6" style:family="paragraph" style:parent-style-name="本文縮排_20_2">
      <style:paragraph-properties fo:margin-top="0cm" fo:margin-bottom="0cm" loext:contextual-spacing="false"/>
    </style:style>
    <style:style style:name="P7" style:family="paragraph" style:parent-style-name="Standard">
      <style:text-properties fo:color="#0000ff"/>
    </style:style>
    <style:style style:name="P8" style:family="paragraph" style:parent-style-name="Standard">
      <style:text-properties fo:color="#0000ff" style:font-name="Arial Unicode MS" style:font-name-asian="Arial Unicode MS" style:font-name-complex="Arial Unicode MS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Arial Unicode MS" style:font-name-asian="Arial Unicode MS" style:font-name-complex="Arial Unicode MS"/>
    </style:style>
    <style:style style:name="P14" style:family="paragraph" style:parent-style-name="Standard">
      <style:paragraph-properties fo:margin-top="0.494cm" fo:margin-bottom="0.494cm" loext:contextual-spacing="false" fo:text-align="justify" style:justify-single-word="false">
        <style:tab-stops>
          <style:tab-stop style:position="4.445cm"/>
        </style:tab-stops>
      </style:paragraph-properties>
    </style:style>
    <style:style style:name="P15" style:family="paragraph" style:parent-style-name="Standard">
      <style:paragraph-properties fo:margin-left="1.27cm" fo:margin-right="1.27cm" fo:margin-top="0.494cm" fo:margin-bottom="0.494cm" loext:contextual-spacing="false" fo:text-indent="0cm" style:auto-text-indent="false"/>
    </style:style>
    <style:style style:name="P16" style:family="paragraph" style:parent-style-name="Standard">
      <style:paragraph-properties fo:margin-top="0cm" fo:margin-bottom="0cm" loext:contextual-spacing="false" style:line-height-at-least="0.564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style:line-height-at-least="0.564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style:line-height-at-least="0.564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4.445cm"/>
        </style:tab-stops>
      </style:paragraph-properties>
    </style:style>
    <style:style style:name="P20" style:family="paragraph" style:parent-style-name="Standard">
      <style:paragraph-properties fo:margin-left="0.353cm" fo:margin-right="0cm" fo:margin-top="0cm" fo:margin-bottom="0cm" loext:contextual-spacing="false" style:line-height-at-least="0.564cm" fo:text-align="justify" style:justify-single-word="false" fo:text-indent="-0.35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Arial"/>
    </style:style>
    <style:style style:name="T3" style:family="text">
      <style:text-properties fo:color="#008080" style:font-name-asian="標楷體" style:font-relief="embossed"/>
    </style:style>
    <style:style style:name="T4" style:family="text">
      <style:text-properties fo:color="#0000ff"/>
    </style:style>
    <style:style style:name="T5" style:family="text">
      <style:text-properties fo:color="#0000ff" fo:font-size="16pt" style:font-size-asian="16pt" style:font-size-complex="10pt"/>
    </style:style>
    <style:style style:name="T6" style:family="text">
      <style:text-properties fo:color="#0000ff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fo:language="af" fo:country="ZA" style:font-size-asian="10pt" style:font-size-complex="10pt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size-asian="16pt" style:font-size-complex="10pt"/>
    </style:style>
    <style:style style:name="T15" style:family="text">
      <style:text-properties style:font-name="Arial Unicode MS" style:font-name-asian="Arial Unicode MS" style:font-name-complex="Arial Unicode MS"/>
    </style:style>
    <style:style style:name="T16" style:family="text">
      <style:text-properties style:font-name="Arial Unicode MS" style:font-name-complex="Arial Unicode MS"/>
    </style:style>
    <style:style style:name="T17" style:family="text">
      <style:text-properties style:text-position="sub 58%" fo:font-size="10pt" style:font-size-asian="10pt" style:font-size-complex="10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af" fo:country="ZA" style:font-name-complex="Arial"/>
    </style:style>
    <style:style style:name="T20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土壤採樣術</text:span><text:span text:style-name="T2"> </text:span><text:span text:style-name="T1">葉片營養管理</text:span></text:h>
      <text:p text:style-name="P15"><text:span text:style-name="high1"><text:span text:style-name="T4">前言</text:span></text:span><text:span text:style-name="T9"><text:line-break/></text:span><text:span text:style-name="high1"><text:span text:style-name="T7">　土壤性質差異與栽培管理模式變遷，影響植物生理與對營養元素之吸收。營養要素缺乏或過量易造成植物生理障礙，影響生長發育及對環境之適應力，乃至對病蟲害之耐受性等。因此進行分析果園土壤，依據數據結果推薦施肥量，藉以補充該園區所缺乏之個別養分，以期樹體養分平衡發展，達到農田土壤永續利用之目的。</text:span></text:span><text:span text:style-name="high1"><text:span text:style-name="T9"> </text:span></text:span></text:p>
      <text:p text:style-name="P2"><text:span text:style-name="T4">土壤採樣</text:span><text:span text:style-name="T7"><text:line-break/></text:span><text:span text:style-name="T5">一、採樣方法</text:span><text:span text:style-name="T14"><text:line-break/></text:span><text:span text:style-name="T7">土壤採樣<text:line-break/>a.採樣時間：果實採收後，果園經由適宜整理尚未施肥前即進行土壤採樣，由於施肥後土壤養分含量的變化較大，切勿於施肥後立即取樣，至少需於施肥後間隔一個月的時間再行採樣。<text:line-break/>b.採樣部位：為避免因採樣而影響植株根群發展，土壤採樣部位不宜太接近根群，應距離樹幹60～150公分處之樹冠下，依土壤0～30公分之深度，區分為表土、底土，並於果園之中央及四周均勻採取，以避免邊際效應而造成採樣誤差。<text:line-break/>c.採樣數量：每株果樹採樣2～4點為宜，全園均勻採樣20處，再將所有土壤樣品充分混合均勻後，約取1公斤之土樣進行陰乾以供分析之用。</text:span></text:p>
      <text:p text:style-name="P2"><text:span text:style-name="T4">土壤特性簡介</text:span><text:span text:style-name="T7"><text:line-break/></text:span><text:span text:style-name="T6">1. 土壤酸鹼度</text:span><text:span text:style-name="T7"><text:line-break/>　土壤酸鹼度依其測定數值劃分，pH＜7.0屬弱酸性至酸性、pH＝7.0屬於中性、微鹼性範圍pH則介於7.3～7.8之間，蓮霧均可生長，但中性或微鹼性土壤中，鈣、鎂、鈉等鹽基離子含量較高之土壤對蓮霧品質的提升則有所助益。以享有黑珍珠美譽之蓮霧，其栽培地區位於林邊、佳冬等沿海地區，其土壤中含較高量之鈣、鎂、鈉離子，而土壤酸鹼度較低之潮州、內埔、長治、鹽埔、高樹等非沿海之鄉鎮區域，其土壤中所含之鈣、鎂、鈉離子相對較低，必須以人為施肥添加之方式，以增加土壤中上述營養物質，提高土壤酸鹼值促進對該元素之吸收，以期改善果實品質。</text:span></text:p>
      <text:p text:style-name="P2"><text:span text:style-name="T6">2. 土壤質地</text:span><text:span text:style-name="T7"><text:line-break/>　依據土壤中砂粒、坋粒、黏粒比例的差異與土壤粒徑的大小，可將土壤質地區分為粗質地、中質地、中細質地以及細質地之土壤。<text:line-break/>a. 粗質地土壤：砂土、壤質砂土等屬之。土壤之粒徑孔隙較大，通氣排水良好，但養分含量低，相對其保水與保肥能力較差，為避免肥料之流失且欲提高施肥效果，故施肥時宜採取少量多次之施肥方式，每年並可多量施用有機質肥料，以增進其保水與保肥能力。<text:line-break/>b. 中質地土壤：壤土、坋質壤土、坋土等屬之。土壤保水與保肥能力屬中等性質，其排水及通氣性均優於砂土、壤質砂土之粗質地，施肥時得視果樹生育狀況適度補充肥分。<text:line-break/>c. 中細質地土壤：該土壤性質以坋質黏壤土與黏壤土為主，土壤對水分與肥力之保持能力強，但排水與通氣性稍差，因此栽培管理時應注意果樹根系是否生育正常，為避免因排水與通氣</text:span><text:soft-page-break/><text:span text:style-name="T7">性而影響對養分的吸收，施肥時應多量少次為之，亦可以克土方式改善土壤性質。<text:line-break/>d. 細質地土壤：其含量主要以黏土為主，此種土壤因粒徑細小，遇水溼潤時土壤性質黏且滑、乾燥時普遍變硬呈現龜裂現象，通氣、排水甚差，但土壤保水力與保肥力極強，耕作時需注意根系發展，採適量多次施肥，切忌過量施肥避免肥傷情形。</text:span></text:p>
      <text:p text:style-name="P3"><text:span text:style-name="high1"><text:span text:style-name="T6">3. 有機質</text:span></text:span><text:span text:style-name="T7"><text:line-break/></text:span><text:span text:style-name="high1"><text:span text:style-name="T7">　台灣高溫多雨的氣候環境，加以終年耕作的制度，土壤有機質分解迅速，導致理化性質劣化，嚴重影響作物生產。有機質為植物組織分解之最終產物，可疏鬆土質改善團粒結構及增加土壤之孔隙度，以使通氣性良好且吸附能力增加。有機質含量愈高，水分滲透容易且保肥力強，在土壤中分解釋放礦化氮素以及提供微量元素。高屏地區蓮霧產區之佳冬、林邊沿海鄉鎮，因其地下水位偏高、土壤質地細緻，一般有機質含量高於3%左右，而中粗質地之果園土壤有機質含量範圍介於1.2%～2.5 %之間。土壤有機質含量愈高其營養物質含量愈高。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二、土壤養分含量與肥料推薦量</text:p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 table:number-columns-repeated="2"/>
              <table:table-column table:style-name="表格2.C"/>
              <table:table-column table:style-name="表格2.A"/>
              <table:table-column table:style-name="表格2.E"/>
              <table:table-row table:style-name="表格2.1"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高</text:p>
                </table:table-cell>
                <table:table-cell table:style-name="表格2.A1" office:value-type="string">
                  <text:p text:style-name="P10">適中</text:p>
                </table:table-cell>
                <table:table-cell table:style-name="表格2.A1" office:value-type="string">
                  <text:p text:style-name="P10">低</text:p>
                </table:table-cell>
                <table:table-cell table:style-name="表格2.E1" office:value-type="string">
                  <text:p text:style-name="P10">極低</text:p>
                </table:table-cell>
              </table:table-row>
              <table:table-row table:style-name="表格2.2">
                <table:table-cell table:style-name="表格2.A2" office:value-type="string">
                  <text:p text:style-name="P10">有機質</text:p>
                </table:table-cell>
                <table:table-cell table:style-name="表格2.B2" office:value-type="string">
                  <text:p text:style-name="P12"><text:span text:style-name="T7">3.0</text:span><text:span text:style-name="T7">%以上</text:span></text:p>
                </table:table-cell>
                <table:table-cell table:style-name="表格2.C2" office:value-type="string">
                  <text:p text:style-name="P10">2.0~3.0%</text:p>
                </table:table-cell>
                <table:table-cell table:style-name="表格2.D2" office:value-type="string">
                  <text:p text:style-name="P10">2.0%以下</text:p>
                </table:table-cell>
                <table:table-cell table:style-name="表格2.E2" office:value-type="string">
                  <text:p text:style-name="P10">　</text:p>
                </table:table-cell>
              </table:table-row>
              <table:table-row table:style-name="表格2.2">
                <table:table-cell table:style-name="表格2.A3" office:value-type="string">
                  <text:p text:style-name="P10">氮<text:span text:style-name="T13">(</text:span>N)推薦量</text:p>
                </table:table-cell>
                <table:table-cell table:style-name="表格2.B3" office:value-type="string">
                  <text:p text:style-name="P10">1.2</text:p>
                </table:table-cell>
                <table:table-cell table:style-name="表格2.C3" office:value-type="string">
                  <text:p text:style-name="P10">2.0</text:p>
                </table:table-cell>
                <table:table-cell table:style-name="表格2.D3" office:value-type="string">
                  <text:p text:style-name="P12"><text:span text:style-name="T7">2.5~3.0</text:span></text:p>
                </table:table-cell>
                <table:table-cell table:style-name="表格2.E3" office:value-type="string">
                  <text:p text:style-name="P10">　</text:p>
                </table:table-cell>
              </table:table-row>
              <table:table-row table:style-name="表格2.4"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E1" office:value-type="string">
                  <text:p text:style-name="P10">　</text:p>
                </table:table-cell>
              </table:table-row>
              <table:table-row table:style-name="表格2.2">
                <table:table-cell table:style-name="表格2.A5" office:value-type="string">
                  <text:p text:style-name="P10">磷</text:p>
                </table:table-cell>
                <table:table-cell table:style-name="表格2.B5" office:value-type="string">
                  <text:p text:style-name="P10">200ppm以上</text:p>
                </table:table-cell>
                <table:table-cell table:style-name="表格2.C5" office:value-type="string">
                  <text:p text:style-name="P10">100~200ppm</text:p>
                </table:table-cell>
                <table:table-cell table:style-name="表格2.D5" office:value-type="string">
                  <text:p text:style-name="P10">50~100ppm以下</text:p>
                </table:table-cell>
                <table:table-cell table:style-name="表格2.E5" office:value-type="string">
                  <text:p text:style-name="P10">50ppm以下</text:p>
                </table:table-cell>
              </table:table-row>
              <table:table-row table:style-name="表格2.2">
                <table:table-cell table:style-name="表格2.A6" office:value-type="string">
                  <text:p text:style-name="P12"><text:span text:style-name="T7">磷酐</text:span><text:span text:style-name="T9">(</text:span><text:span text:style-name="T7">P</text:span><text:span text:style-name="T17">2</text:span><text:span text:style-name="T7">O</text:span><text:span text:style-name="T17">5</text:span><text:span text:style-name="T7">)推薦量</text:span></text:p>
                </table:table-cell>
                <table:table-cell table:style-name="表格2.B6" office:value-type="string">
                  <text:p text:style-name="P10">0.8</text:p>
                </table:table-cell>
                <table:table-cell table:style-name="表格2.C6" office:value-type="string">
                  <text:p text:style-name="P10">1.0</text:p>
                </table:table-cell>
                <table:table-cell table:style-name="表格2.D6" office:value-type="string">
                  <text:p text:style-name="P10">1.2</text:p>
                </table:table-cell>
                <table:table-cell table:style-name="表格2.E6" office:value-type="string">
                  <text:p text:style-name="P10">1.5~2.0</text:p>
                </table:table-cell>
              </table:table-row>
              <table:table-row table:style-name="表格2.4"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E1" office:value-type="string">
                  <text:p text:style-name="P10">　</text:p>
                </table:table-cell>
              </table:table-row>
              <table:table-row table:style-name="表格2.2">
                <table:table-cell table:style-name="表格2.A8" office:value-type="string">
                  <text:p text:style-name="P10">鉀</text:p>
                </table:table-cell>
                <table:table-cell table:style-name="表格2.B8" office:value-type="string">
                  <text:p text:style-name="P10">150ppm以上</text:p>
                </table:table-cell>
                <table:table-cell table:style-name="表格2.C8" office:value-type="string">
                  <text:p text:style-name="P10">50~150ppm</text:p>
                </table:table-cell>
                <table:table-cell table:style-name="表格2.D8" office:value-type="string">
                  <text:p text:style-name="P10">50ppm以下</text:p>
                </table:table-cell>
                <table:table-cell table:style-name="表格2.E8" office:value-type="string">
                  <text:p text:style-name="P10">　</text:p>
                </table:table-cell>
              </table:table-row>
              <table:table-row table:style-name="表格2.2">
                <table:table-cell table:style-name="表格2.A9" office:value-type="string">
                  <text:p text:style-name="P12"><text:span text:style-name="T7">氧化鉀</text:span><text:span text:style-name="T9">(</text:span><text:span text:style-name="T7">K</text:span><text:span text:style-name="T17">2</text:span><text:span text:style-name="T7">O)推薦量</text:span></text:p>
                </table:table-cell>
                <table:table-cell table:style-name="表格2.B9" office:value-type="string">
                  <text:p text:style-name="P10">1.2</text:p>
                </table:table-cell>
                <table:table-cell table:style-name="表格2.C9" office:value-type="string">
                  <text:p text:style-name="P10">1.5</text:p>
                </table:table-cell>
                <table:table-cell table:style-name="表格2.D9" office:value-type="string">
                  <text:p text:style-name="P10">2.0~3.0</text:p>
                </table:table-cell>
                <table:table-cell table:style-name="表格2.E9" office:value-type="string">
                  <text:p text:style-name="P10">　</text:p>
                </table:table-cell>
              </table:table-row>
              <table:table-row table:style-name="表格2.4"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E1" office:value-type="string">
                  <text:p text:style-name="P10">　</text:p>
                </table:table-cell>
              </table:table-row>
              <table:table-row table:style-name="表格2.2">
                <table:table-cell table:style-name="表格2.A11" office:value-type="string">
                  <text:p text:style-name="P10">鈣</text:p>
                </table:table-cell>
                <table:table-cell table:style-name="表格2.B11" office:value-type="string">
                  <text:p text:style-name="P10">3000ppm以上</text:p>
                </table:table-cell>
                <table:table-cell table:style-name="表格2.C11" office:value-type="string">
                  <text:p text:style-name="P10">1500~3000ppm</text:p>
                </table:table-cell>
                <table:table-cell table:style-name="表格2.D11" office:value-type="string">
                  <text:p text:style-name="P10">1500ppm以下</text:p>
                </table:table-cell>
                <table:table-cell table:style-name="表格2.E11" office:value-type="string">
                  <text:p text:style-name="P10">　</text:p>
                </table:table-cell>
              </table:table-row>
              <table:table-row table:style-name="表格2.2">
                <table:table-cell table:style-name="表格2.A12" office:value-type="string">
                  <text:p text:style-name="P10">爐渣推薦量</text:p>
                </table:table-cell>
                <table:table-cell table:style-name="表格2.B12" office:value-type="string">
                  <text:p text:style-name="P10">0~10</text:p>
                </table:table-cell>
                <table:table-cell table:style-name="表格2.C12" office:value-type="string">
                  <text:p text:style-name="P10">10~20</text:p>
                </table:table-cell>
                <table:table-cell table:style-name="表格2.D12" office:value-type="string">
                  <text:p text:style-name="P10">20~30</text:p>
                </table:table-cell>
                <table:table-cell table:style-name="表格2.E12" office:value-type="string">
                  <text:p text:style-name="P10">　</text:p>
                </table:table-cell>
              </table:table-row>
              <table:table-row table:style-name="表格2.4"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E1" office:value-type="string">
                  <text:p text:style-name="P10">　</text:p>
                </table:table-cell>
              </table:table-row>
              <table:table-row table:style-name="表格2.2">
                <table:table-cell table:style-name="表格2.A14" office:value-type="string">
                  <text:p text:style-name="P10">鎂</text:p>
                </table:table-cell>
                <table:table-cell table:style-name="表格2.B14" office:value-type="string">
                  <text:p text:style-name="P10">200ppm以上</text:p>
                </table:table-cell>
                <table:table-cell table:style-name="表格2.C14" office:value-type="string">
                  <text:p text:style-name="P10">100~200ppm</text:p>
                </table:table-cell>
                <table:table-cell table:style-name="表格2.D14" office:value-type="string">
                  <text:p text:style-name="P10">100ppm以下</text:p>
                </table:table-cell>
                <table:table-cell table:style-name="表格2.E14" office:value-type="string">
                  <text:p text:style-name="P10">　</text:p>
                </table:table-cell>
              </table:table-row>
              <table:table-row table:style-name="表格2.2">
                <table:table-cell table:style-name="表格2.A15" office:value-type="string">
                  <text:p text:style-name="P10">硫酸鎂推薦量</text:p>
                </table:table-cell>
                <table:table-cell table:style-name="表格2.B15" office:value-type="string">
                  <text:p text:style-name="P10">0~2</text:p>
                </table:table-cell>
                <table:table-cell table:style-name="表格2.C15" office:value-type="string">
                  <text:p text:style-name="P10">2~4</text:p>
                </table:table-cell>
                <table:table-cell table:style-name="表格2.D15" office:value-type="string">
                  <text:p text:style-name="P10">4</text:p>
                </table:table-cell>
                <table:table-cell table:style-name="表格2.E15" office:value-type="string">
                  <text:p text:style-name="P10">　</text:p>
                </table:table-cell>
              </table:table-row>
              <table:table-row table:style-name="表格2.4"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A1" office:value-type="string">
                  <text:p text:style-name="P10">　</text:p>
                </table:table-cell>
                <table:table-cell table:style-name="表格2.E1" office:value-type="string">
                  <text:p text:style-name="P10">　</text:p>
                </table:table-cell>
              </table:table-row>
              <table:table-row table:style-name="表格2.2">
                <table:table-cell table:style-name="表格2.A17" office:value-type="string">
                  <text:p text:style-name="P10">鈉</text:p>
                </table:table-cell>
                <table:table-cell table:style-name="表格2.B17" office:value-type="string">
                  <text:p text:style-name="P10">200ppm以上</text:p>
                </table:table-cell>
                <table:table-cell table:style-name="表格2.C17" office:value-type="string">
                  <text:p text:style-name="P10">100~200ppm</text:p>
                </table:table-cell>
                <table:table-cell table:style-name="表格2.D17" office:value-type="string">
                  <text:p text:style-name="P10">50~100ppm以下</text:p>
                </table:table-cell>
                <table:table-cell table:style-name="表格2.E17" office:value-type="string">
                  <text:p text:style-name="P10">50ppm以下</text:p>
                </table:table-cell>
              </table:table-row>
              <table:table-row table:style-name="表格2.2">
                <table:table-cell table:style-name="表格2.A18" office:value-type="string">
                  <text:p text:style-name="P10">氯化鈉推薦量</text:p>
                </table:table-cell>
                <table:table-cell table:style-name="表格2.B18" office:value-type="string">
                  <text:p text:style-name="P10">0~2</text:p>
                </table:table-cell>
                <table:table-cell table:style-name="表格2.C18" office:value-type="string">
                  <text:p text:style-name="P10">2~3</text:p>
                </table:table-cell>
                <table:table-cell table:style-name="表格2.D18" office:value-type="string">
                  <text:p text:style-name="P10">3</text:p>
                </table:table-cell>
                <table:table-cell table:style-name="表格2.E18" office:value-type="string">
                  <text:p text:style-name="P10">4</text:p>
                </table:table-cell>
              </table:table-row>
            </table:table>
            <text:p text:style-name="P13"/>
          </table:table-cell>
        </table:table-row>
      </table:table>
      <text:p text:style-name="P15"><text:span text:style-name="high1"><text:span text:style-name="T7">營養要素供應不足時葉片經常顯現特定之病癥，可為診斷與改善之依據。不同營養要素障礙雖可能呈現不同的病癥，但也可能雷同而招致混淆。因此本文針對蓮霧葉片營養診斷之方法與病癥描述，探討各類營養要素之施用，適時適量的補充營養物質，維護作物正常生長。</text:span></text:span><text:span text:style-name="high1"><text:span text:style-name="T9"> </text:span></text:span></text:p>
      <text:p text:style-name="P3"><text:span text:style-name="high1"><text:span text:style-name="T7">一、採樣方法</text:span></text:span><text:span text:style-name="T7"><text:line-break/></text:span><text:span text:style-name="high1"><text:span text:style-name="T7">a.採樣部位：為避免因植株生長勢之差異，而造成採樣誤差，宜採取樹冠中層部位，目視高度成熟梢之第2對葉片為主。</text:span></text:span><text:span text:style-name="T7"><text:line-break/></text:span><text:span text:style-name="high1"><text:span text:style-name="T7">b.採樣時間：葉片採樣以開花期或開花前期為採樣時間，但需針對植物生育性質要求而定。</text:span></text:span><text:span text:style-name="T7"><text:line-break/></text:span><text:soft-page-break/><text:span text:style-name="high1"><text:span text:style-name="T7">c.採樣方法：選取生育正常無病蟲害，並能代表該園區果樹一般生長狀況之果樹，於園區四周、中間隨意選取果樹並採取同一葉齡之葉片。</text:span></text:span><text:span text:style-name="T7"><text:line-break/></text:span><text:span text:style-name="high1"><text:span text:style-name="T7">d.採取數量：每棵果樹分別依據東、西、南、北等四方向，各逢機採取4～5片，每株合計16～20片葉片。</text:span></text:span><text:span text:style-name="T7"><text:line-break/></text:span><text:span text:style-name="high1"><text:span text:style-name="T7">e.採後處理：以去離子水清洗3～4次去除雜質及灰塵，並於70～80℃之烘乾箱進行烘乾處理2天，乾燥後之葉片經磨粉後，過篩去除雜質置於封口袋中備用。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T19">二、</text:span><text:span text:style-name="T18">葉片營養元素缺乏癥狀</text:span><text:span text:style-name="T13"> </text:span>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6"><text:span text:style-name="T20">元素名稱</text:span><text:span text:style-name="T9"> </text:span></text:p>
                </table:table-cell>
                <table:table-cell table:style-name="表格4.B1" office:value-type="string">
                  <text:p text:style-name="P17"><text:span text:style-name="T20">葉片營養元素缺乏癥狀與影響</text:span><text:span text:style-name="T9"> 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<text:span text:style-name="T10"> </text:span><text:span text:style-name="T20">氮</text:span><text:span text:style-name="T9"> </text:span></text:p>
                </table:table-cell>
                <table:table-cell table:style-name="表格4.B1" office:value-type="string">
                  <text:p text:style-name="P6"><text:span text:style-name="T20">作物缺氮素時，成熟葉片因葉綠素含量減少而發生黃化現象，葉片小且硬。缺乏氮素時老葉之蛋白質分解，所產生之氮再供應新葉利用，故缺氮時葉片由下而上漸次黃化枯萎，植株生長不良。</text:span><text:span text:style-name="T12"> 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<text:span text:style-name="T10"> </text:span><text:span text:style-name="T20">磷</text:span><text:span text:style-name="T9"> </text:span></text:p>
                </table:table-cell>
                <table:table-cell table:style-name="表格4.B1" office:value-type="string">
                  <text:p text:style-name="P19"><text:span text:style-name="T9">(</text:span><text:span text:style-name="T10">1)</text:span><text:span text:style-name="T20">植株、根及葉短小生育受阻，呈暗紅色，老葉紫紅色，分蘗減少，延遲開花。</text:span><text:span text:style-name="T9"> </text:span></text:p>
                  <text:p text:style-name="P14"><text:span text:style-name="T9">(</text:span><text:span text:style-name="T10">2)</text:span><text:span text:style-name="T20">葉柄、葉片及果實發生壞疽斑點，所結之種子或果實較少。</text:span><text:span text:style-name="T9"> </text:span></text:p>
                  <text:p text:style-name="P20"><text:span text:style-name="T9">(</text:span><text:span text:style-name="T10">3)</text:span><text:span text:style-name="T20">鬚根變短，吸收水分之能力降低。</text:span><text:span text:style-name="T9"> 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<text:span text:style-name="T20">鉀</text:span><text:span text:style-name="T9"> </text:span></text:p>
                  <text:p text:style-name="P16"><text:span text:style-name="T7"> </text:span><text:span text:style-name="T9"> </text:span></text:p>
                </table:table-cell>
                <table:table-cell table:style-name="表格4.B1" office:value-type="string">
                  <text:p text:style-name="P18"><text:span text:style-name="T20">鉀在植物體內移動性高，缺乏時的癥狀是老葉尖端及葉緣黃化、焦枯繼而發生褐變壞死，根系之伸展因缺鉀而發育不良、莖枝軟弱、易倒伏及抗病性弱等癥狀。</text:span><text:span text:style-name="T9"> 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<text:span text:style-name="T10"> </text:span><text:span text:style-name="T20">鈣</text:span><text:span text:style-name="T9"> </text:span></text:p>
                </table:table-cell>
                <table:table-cell table:style-name="表格4.B1" office:value-type="string">
                  <text:p text:style-name="P17"><text:span text:style-name="T7">鈣在植體中不易移動，缺乏之癥狀經常發生在新葉或頂芽之上，根末端分裂組織之原形質崩壞，莖生長點之膜系構造變化。作物植株變矮，生長點或頂上葉片呈淡綠色，下面葉片綠色而厚，根先端不再生長而變粗短，呈褐色。</text:span><text:span text:style-name="T9"> 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<text:span text:style-name="T10"> </text:span><text:span text:style-name="T20">鎂</text:span><text:span text:style-name="T9"> </text:span></text:p>
                </table:table-cell>
                <table:table-cell table:style-name="表格4.B1" office:value-type="string">
                  <text:p text:style-name="P17"><text:span text:style-name="T20">鎂之缺乏癥狀自成熟葉片或果實枝條附近之葉片開始黃化，而後蔓及新葉，成熟葉其葉脈仍為綠色並成網狀，嚴重時發生褐變及壞死而落葉，土壤交換性鎂含量在</text:span><text:span text:style-name="T10">25ppm</text:span><text:span text:style-name="T20">以下缺乏癥狀出現，尤其</text:span><text:span text:style-name="T10">10ppm</text:span><text:span text:style-name="T20">以下尤為嚴重。</text:span><text:span text:style-name="T9"> 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<text:span text:style-name="T10"> </text:span><text:span text:style-name="T20">鐵</text:span><text:span text:style-name="T9"> </text:span></text:p>
                </table:table-cell>
                <table:table-cell table:style-name="表格4.B1" office:value-type="string">
                  <text:p text:style-name="P17"><text:span text:style-name="T20">鐵缺乏癥狀出現在新葉之先端，葉片中肋與側脈綠色而葉脈間成淺綠至黃白化，最明顯的癥狀是新葉黃化且變小，新芽生長緩慢甚至停止，根之吸收減緩，常用的鐵質肥料有硫酸亞鐵與鉗形鐵。</text:span><text:span text:style-name="T9"> 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<text:span text:style-name="T10"> </text:span><text:span text:style-name="T20">錳</text:span><text:span text:style-name="T9"> </text:span></text:p>
                </table:table-cell>
                <table:table-cell table:style-name="表格4.B1" office:value-type="string">
                  <text:p text:style-name="P17"><text:span text:style-name="T20">錳缺乏症狀出現在新梢葉片，葉脈黃化而呈淡綠色，僅中肋及主葉脈鄰接部分保持綠色而呈寬窄不一之深綠色條帶，時有黑褐色斑點出現。</text:span><text:span text:style-name="T9"> 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<text:span text:style-name="T10"> </text:span><text:span text:style-name="T20">銅</text:span><text:span text:style-name="T9"> </text:span></text:p>
                </table:table-cell>
                <table:table-cell table:style-name="表格4.B1" office:value-type="string">
                  <text:p text:style-name="P17"><text:span text:style-name="T20">銅缺乏甚少發生，然一旦發生缺銅新梢葉片葉色深綠捲曲，葉基部下方之綠色枝條常因碳水化合物的聚積而產生黃色斑點，逐漸擴大，而使莖幹或枝條遭受環割，繼而流出水溶性的棕色樹膠。</text:span><text:span text:style-name="T9"> 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<text:span text:style-name="T10"> </text:span><text:span text:style-name="T20">鋅</text:span><text:span text:style-name="T9"> </text:span></text:p>
                </table:table-cell>
                <table:table-cell table:style-name="表格4.B1" office:value-type="string">
                  <text:p text:style-name="P17"><text:span text:style-name="T20">鋅缺乏時頂端生長受到影響而形成簇葉</text:span><text:span text:style-name="T9">(</text:span><text:span text:style-name="T10">little leaf and r</text:span><text:span text:style-name="T10">o</text:span><text:span text:style-name="T10">setting)</text:span><text:span text:style-name="T20">，葉片黃化而較小。</text:span><text:span text:style-name="T9"> 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<text:span text:style-name="T10"> </text:span><text:span text:style-name="T20">鉬</text:span><text:span text:style-name="T9"> </text:span></text:p>
                </table:table-cell>
                <table:table-cell table:style-name="表格4.B1" office:value-type="string">
                  <text:p text:style-name="P17"><text:span text:style-name="T20">鉬缺乏老葉顏色變淡或出現黃化，葉緣尚未發生捲曲和枯萎前，葉脈顯現黃綠色或黃色斑點，嚴重者葉片未成熟前即已掉落。</text:span><text:span text:style-name="T9"> 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6"><text:span text:style-name="T20">硼</text:span><text:span text:style-name="T9"> </text:span></text:p>
                </table:table-cell>
                <table:table-cell table:style-name="表格4.B1" office:value-type="string">
                  <text:p text:style-name="P17"><text:span text:style-name="T20">硼的功能在於分生組織的分化，缺硼則細胞繼續分裂，但結構上不分化，而葉柄或莖增厚變為粗短且有木栓化之組織出現，硼在碳水化合物代謝作用調節扮演重要角色。硼在植體中不移動，缺硼出現於生長點和新葉生長受阻，葉片畸形捲曲。</text:span><text:span text:style-name="T9"> </text:span></text:p>
                </table:table-cell>
              </table:table-row>
            </table:table>
            <text:p text:style-name="P13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元素名稱</text:p>
          </table:table-cell>
          <table:table-cell table:style-name="表格5.B1" office:value-type="string">
            <text:p text:style-name="P9">營養元素缺乏易發生之環境條件</text:p>
          </table:table-cell>
        </table:table-row>
        <text:soft-page-break/>
        <table:table-row table:style-name="表格5.2">
          <table:table-cell table:style-name="表格5.A1" office:value-type="string">
            <text:p text:style-name="P10">氮</text:p>
          </table:table-cell>
          <table:table-cell table:style-name="表格5.B1" office:value-type="string">
            <text:p text:style-name="P9">1.施用未腐熟堆肥，促使微生物大量繁殖，加速氮固定作用的進行而造成氮素缺乏。<text:span text:style-name="T13"><text:line-break/></text:span>2.根部感染病害蟲而影響氮素吸收。<text:span text:style-name="T13"><text:line-break/></text:span>3.淋洗量大或排水不良之粗質地土壤，易造成氮素流失，致氮之吸收受阻，而產生缺氮現象。</text:p>
          </table:table-cell>
        </table:table-row>
        <table:table-row table:style-name="表格5.1">
          <table:table-cell table:style-name="表格5.A1" office:value-type="string">
            <text:p text:style-name="P5">磷</text:p>
          </table:table-cell>
          <table:table-cell table:style-name="表格5.B1" office:value-type="string">
            <text:p text:style-name="P9">1.溫度低或排水不良時，根對磷之吸收減弱，導致磷之缺乏。<text:span text:style-name="T13"><text:line-break/></text:span>2.土壤母質不同，缺磷程度亦不相同，酸性土壤及鹼性土壤，磷變成不可利用型態而導致缺磷。<text:span text:style-name="T13"><text:line-break/></text:span>3.土壤酸鹼度高者，土壤中鈣含量高，磷亦被固定形成磷酸三鈣或磷灰石，而發生缺磷現象。<text:span text:style-name="T13"><text:line-break/></text:span>4.土壤含過多鉀、鎂、銅與鋅會抑制磷之吸收，而導致磷缺乏。</text:p>
          </table:table-cell>
        </table:table-row>
        <table:table-row table:style-name="表格5.1">
          <table:table-cell table:style-name="表格5.A1" office:value-type="string">
            <text:p text:style-name="P10">鉀</text:p>
          </table:table-cell>
          <table:table-cell table:style-name="表格5.B1" office:value-type="string">
            <text:p text:style-name="Standard"><text:span text:style-name="T7">1.</text:span><text:span text:style-name="T7">砂質土或腐植質少之土壤，鉀容易隨雨水或灌溉水流失。</text:span><text:span text:style-name="T9"><text:line-break/></text:span><text:span text:style-name="T7">2.腐植質多而排水不良之土壤，因土壤成還原狀態而缺氧，易發生硫化氫、有機酸、二氧化碳等有害物質及過多之亞鐵，致使根系受傷，鉀之吸收受阻。</text:span><text:span text:style-name="T9"><text:line-break/></text:span><text:span text:style-name="T7">3.鹽分地或石灰質土壤含過多之鈉及鈣離子，因擷抗作用而阻礙作物之吸收鉀離子。</text:span><text:span text:style-name="T9"><text:line-break/></text:span><text:span text:style-name="T7">4.土壤過於乾燥缺水或土溫低，鉀在土壤中之移動及根系之生長受抑制，致鉀之吸收受阻。</text:span></text:p>
            <text:p text:style-name="P9">5.過量氮、鈣或鎂至使鉀之吸收不良。</text:p>
          </table:table-cell>
        </table:table-row>
        <table:table-row table:style-name="表格5.1">
          <table:table-cell table:style-name="表格5.A1" office:value-type="string">
            <text:p text:style-name="P10">鈣</text:p>
          </table:table-cell>
          <table:table-cell table:style-name="表格5.B1" office:value-type="string">
            <text:p text:style-name="Standard"><text:span text:style-name="T7">1.交換性鈣含量偏低之強酸性土壤或砂質土，當化學肥料增施情況下，因化肥所產生之硫酸、鹽酸與硝酸離子，將助長鈣之流失。</text:span><text:span text:style-name="T9"><text:line-break/></text:span><text:span text:style-name="T7">2.銨態氮肥、鎂與鉀肥施用過量時，將影響作物對鈣之吸收而引起鈣缺乏之現象。</text:span><text:span text:style-name="T9"><text:line-break/></text:span><text:span text:style-name="T7">3.雨量過少之乾旱年，土壤水分不足，土壤中之氮素與鹽類濃度增加，致使鈣之吸收變差。</text:span><text:span text:style-name="T9"><text:line-break/></text:span><text:span text:style-name="T7">4.酸性岩風化而成之土壤，多數鈣含量偏低。多</text:span><text:span text:style-name="T7">雨</text:span><text:span text:style-name="T7">時土壤中鈣易流失而導致缺鈣，尤其是坡地之果園土壤。</text:span></text:p>
          </table:table-cell>
        </table:table-row>
        <table:table-row table:style-name="表格5.1">
          <table:table-cell table:style-name="表格5.A1" office:value-type="string">
            <text:p text:style-name="P10">鎂</text:p>
          </table:table-cell>
          <table:table-cell table:style-name="表格5.B1" office:value-type="string">
            <text:p text:style-name="P9">1.含交換性鎂少之強酸性砂質土壤，容易產生缺鎂，尤其土壤中交換性鉀與交換性鈣含量多時，使鈣鎂當量比大於6-8或小於2時亦發生缺乏現象。<text:span text:style-name="T13"><text:line-break/></text:span>2.果樹結果過多，若不實行疏果，亦增加缺鎂之機率。<text:span text:style-name="T13"><text:line-break/></text:span>3.氮肥施用過多致使土壤酸化亦會加速鎂之流失。<text:span text:style-name="T13"><text:line-break/></text:span>4.坡地之酸性紅壤或黃壤，土壤中鎂易因降雨而流失。</text:p>
          </table:table-cell>
        </table:table-row>
        <table:table-row table:style-name="表格5.1">
          <table:table-cell table:style-name="表格5.A1" office:value-type="string">
            <text:p text:style-name="P10">鐵</text:p>
          </table:table-cell>
          <table:table-cell table:style-name="表格5.B1" office:value-type="string">
            <text:p text:style-name="P9">1.土壤為中性至鹼性，或施石灰過多時，土壤中的鐵變為不溶性。土壤酸鹼度升高一單位，鐵之活性降低一千倍。<text:span text:style-name="T13"><text:line-break/></text:span>2.磷肥施用過量，易使過量的磷與鐵在根組織之內外形成沉澱，而使植物體內之鐵含量不足。<text:span text:style-name="T13"><text:line-break/></text:span>3.錳與鐵吸收過量時，使作物體內之鐵易被氧化成三價不活化鐵，導致鐵之缺乏。<text:span text:style-name="T13"><text:line-break/></text:span>4.鐵在植體內移動慢，土壤過分乾燥或鹽類異常聚積時，鐵之吸收受阻，新芽易出現缺鐵現象。</text:p>
          </table:table-cell>
        </table:table-row>
        <table:table-row table:style-name="表格5.1">
          <table:table-cell table:style-name="表格5.A1" office:value-type="string">
            <text:p text:style-name="P10">錳</text:p>
          </table:table-cell>
          <table:table-cell table:style-name="表格5.B1" office:value-type="string">
            <text:p text:style-name="Standard"><text:span text:style-name="T7">1.土壤酸鹼度高者，錳在土壤中以氧化物型態存在，其溶解度隨pH升高而降低，又作物僅能吸收二價錳，當土壤pH大於6.5時，二價錳易被土壤微生物氧化為四價錳而無法供給植物吸收利用。</text:span><text:span text:style-name="T9"><text:line-break/></text:span><text:span text:style-name="T7">2.排水不良且有機質含量豐富之石灰質土壤，作物更易缺錳。</text:span><text:span text:style-name="T9"><text:line-break/></text:span><text:span text:style-name="T7">3.土壤本身錳含量很低之土壤，例如酸性之砂質土壤，經</text:span><text:span text:style-name="T7">長</text:span><text:span text:style-name="T7">期淋洗其錳含量甚低。</text:span></text:p>
          </table:table-cell>
        </table:table-row>
        <table:table-row table:style-name="表格5.1">
          <table:table-cell table:style-name="表格5.A1" office:value-type="string">
            <text:p text:style-name="P10">銅</text:p>
          </table:table-cell>
          <table:table-cell table:style-name="表格5.B1" office:value-type="string">
            <text:p text:style-name="Standard"><text:span text:style-name="T7">1.鹼性土壤或石灰質土壤，作物易發生銅現象，因土壤中銅的溶解度隨pH增加而降低，其被礦物膠體吸附的量則隨pH之增加而增加。</text:span><text:span text:style-name="T9"><text:line-break/></text:span><text:span text:style-name="T7">2.有機質高的泥碳土或火山灰土壤，</text:span><text:span text:style-name="T7">銅亦被</text:span><text:span text:style-name="T7">有機質之coo-及酚基鍵結成穩定複合物，作物無法吸收。</text:span><text:span text:style-name="T9"><text:line-break/></text:span><text:span text:style-name="T7">3.經常期淋洗之砂質土壤，作物易因土壤銅含量低而出現缺銅症狀。</text:span></text:p>
          </table:table-cell>
        </table:table-row>
        <table:table-row table:style-name="表格5.1">
          <table:table-cell table:style-name="表格5.A1" office:value-type="string">
            <text:p text:style-name="P10">鋅</text:p>
          </table:table-cell>
          <table:table-cell table:style-name="表格5.B1" office:value-type="string">
            <text:p text:style-name="Standard"><text:span text:style-name="T7">1.酸性且經</text:span><text:span text:style-name="T7">長</text:span><text:span text:style-name="T7">期淋洗作用之砂質土壤，其鋅含量低作物易缺鋅。</text:span><text:span text:style-name="T9"><text:line-break/></text:span><text:span text:style-name="T7">2.鋅與有機質肥料形成穩定化合物，致作物無法吸收而導致缺鋅。</text:span><text:span text:style-name="T9"><text:line-break/></text:span><text:span text:style-name="T7">3.高pH值及游離碳酸鈣存在下，鋅易被土壤粘粒和碳酸鈣吸附，且鋅的氧化物溶解度降低，因而此等土壤鋅的有效性低。又土壤中碳酸氫根會抑制作物對鋅的吸收而加重</text:span><text:soft-page-break/><text:span text:style-name="T7">鋅的缺乏。</text:span><text:span text:style-name="T9"><text:line-break/></text:span><text:span text:style-name="T7">4.土壤中磷含量過高或長期施用過量磷肥，使土壤中心易被吸附而降低其有效性，致使作物缺鋅。</text:span></text:p>
          </table:table-cell>
        </table:table-row>
        <table:table-row table:style-name="表格5.1">
          <table:table-cell table:style-name="表格5.A1" office:value-type="string">
            <text:p text:style-name="P10">鉬</text:p>
          </table:table-cell>
          <table:table-cell table:style-name="表格5.B1" office:value-type="string">
            <text:p text:style-name="Standard"><text:span text:style-name="T7">1.有機質低之粗質地土壤，其鉬含量甚低，生長中之作物易缺乏。</text:span><text:span text:style-name="T9"><text:line-break/></text:span><text:span text:style-name="T7">2.鉬在土壤中移動至作物根部的機制，在土壤溶液鉬高於4ppb時，主要靠質流作用，但土壤水分含量低時，質流和擴散均將受阻，而影響鉬之移動和根系之吸收。</text:span><text:span text:style-name="T9"><text:line-break/></text:span><text:span text:style-name="T7">3.根圈附近若存在高濃度之硫酸根，銅、錳或銨態氮</text:span><text:span text:style-name="T9">(</text:span><text:span text:style-name="T7">NH</text:span><text:span text:style-name="T17">4</text:span><text:span text:style-name="T7">-N)，將抑制作</text:span><text:span text:style-name="T7">物</text:span><text:span text:style-name="T7">對鉬的吸收，而誘發缺鉬症狀。</text:span></text:p>
          </table:table-cell>
        </table:table-row>
        <table:table-row table:style-name="表格5.1">
          <table:table-cell table:style-name="表格5.A1" office:value-type="string">
            <text:p text:style-name="P10">硼</text:p>
          </table:table-cell>
          <table:table-cell table:style-name="表格5.B1" office:value-type="string">
            <text:p text:style-name="P9">1.酸鹼度高之石灰質土壤，硼易被固定，有效性低而導致缺硼。<text:span text:style-name="T13"><text:line-break/></text:span>2.乾旱時硼在土壤中之移動和作物之吸收均受阻，更易發生缺硼。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">元素名稱</text:p>
          </table:table-cell>
          <table:table-cell table:style-name="表格6.B1" office:value-type="string">
            <text:p text:style-name="P9">營養元素缺乏改善對策</text:p>
          </table:table-cell>
        </table:table-row>
        <table:table-row table:style-name="表格6.1">
          <table:table-cell table:style-name="表格6.A1" office:value-type="string">
            <text:p text:style-name="P10">氮</text:p>
          </table:table-cell>
          <table:table-cell table:style-name="表格6.B1" office:value-type="string">
            <text:p text:style-name="P9">1.施用氮素宜按施肥推薦用量施用，且砂質土宜少量多次施用，減少氮之淋失。<text:span text:style-name="T13"><text:line-break/></text:span>2.增施有機質肥料。堆肥提供養分外並可改善土壤物理性，增加養分、水分及氧氣之供給。<text:span text:style-name="T13"><text:line-break/></text:span>3.土壤宜適度灌溉，排水不良改善排水，必要時可輔以1%之尿素溶液葉面施肥。</text:p>
          </table:table-cell>
        </table:table-row>
        <table:table-row table:style-name="表格6.1">
          <table:table-cell table:style-name="表格6.A1" office:value-type="string">
            <text:p text:style-name="P10">磷</text:p>
          </table:table-cell>
          <table:table-cell table:style-name="表格6.B1" office:value-type="string">
            <text:p text:style-name="P9">1.調整土壤之酸鹼值至為酸性或中性。<text:span text:style-name="T13"><text:line-break/></text:span>2.施用有機質肥料，利用其分解產生有機酸與鐵、鋁形成有間鉗合物，減少磷固定量及使已固定之磷釋出。<text:span text:style-name="T13"><text:line-break/></text:span>3.引入菌根菌及溶磷菌，增進作物對磷之吸收及增加磷之溶解性。</text:p>
          </table:table-cell>
        </table:table-row>
        <table:table-row table:style-name="表格6.1">
          <table:table-cell table:style-name="表格6.A1" office:value-type="string">
            <text:p text:style-name="P10">鉀</text:p>
          </table:table-cell>
          <table:table-cell table:style-name="表格6.B1" office:value-type="string">
            <text:p text:style-name="P9">1.土壤施用氯化鉀或硫酸鉀，若在淋洗嚴重之地區可採用裹硫硫酸鉀等緩效性鉀。<text:span text:style-name="T13"><text:line-break/></text:span>2.以0.5%之硫酸鉀溶液行葉面施肥。<text:span text:style-name="T13"><text:line-break/></text:span>3.強酸性土壤宜施用石灰資材，以增進鉀被土壤膠體固持之機會。<text:span text:style-name="T13"><text:line-break/></text:span>4.砂質土鉀肥易流失，鉀肥宜分次施用。</text:p>
          </table:table-cell>
        </table:table-row>
        <table:table-row table:style-name="表格6.1">
          <table:table-cell table:style-name="表格6.A1" office:value-type="string">
            <text:p text:style-name="P10">鈣</text:p>
          </table:table-cell>
          <table:table-cell table:style-name="表格6.B1" office:value-type="string">
            <text:p text:style-name="Standard"><text:span text:style-name="T7">1.施用石灰質肥料，出現缺乏症狀時，每</text:span><text:span text:style-name="T7">分地</text:span><text:span text:style-name="T7">施用石灰50～80公斤。</text:span><text:span text:style-name="T9"><text:line-break/></text:span><text:span text:style-name="T7">2.以0.3～0.5氯化鈣溶液或0.3%磷酸一鈣溶液葉面施肥於新葉部分。</text:span><text:span text:style-name="T9"><text:line-break/></text:span><text:span text:style-name="T7">3.補充水分減少銨態氮肥及鉀肥之施用。</text:span><text:span text:style-name="T9"><text:line-break/></text:span><text:span text:style-name="T7">4.調整土壤酸鹼值及增施有機質肥料。</text:span></text:p>
          </table:table-cell>
        </table:table-row>
        <table:table-row table:style-name="表格6.1">
          <table:table-cell table:style-name="表格6.A1" office:value-type="string">
            <text:p text:style-name="P10">鎂</text:p>
          </table:table-cell>
          <table:table-cell table:style-name="表格6.B1" office:value-type="string">
            <text:p text:style-name="P9">1.酸性土壤，施用含鎂資材，每分地施用苦土要素100公斤，或氫氧化鎂60公斤均勻灑施。<text:span text:style-name="T13"><text:line-break/></text:span>2.以1～2%之硫酸鎂溶液每隔7～10天葉面施肥一次。<text:span text:style-name="T13"><text:line-break/></text:span>3.避免過量施用鉀肥與鈣肥以維持適當之良離子平衡。<text:span text:style-name="T13"><text:line-break/></text:span>4.一分地年施15～30公斤氧化鎂使土壤交換性鎂維持於30～50ppm或葉片鎂含量於0.2%以上。</text:p>
          </table:table-cell>
        </table:table-row>
        <table:table-row table:style-name="表格6.1">
          <table:table-cell table:style-name="表格6.A1" office:value-type="string">
            <text:p text:style-name="P10">鐵</text:p>
          </table:table-cell>
          <table:table-cell table:style-name="表格6.B1" office:value-type="string">
            <text:p text:style-name="P9">1.果樹葉面噴施硫酸亞鐵0.1～0.5%溶液。<text:span text:style-name="T13"><text:line-break/></text:span>2.施用生理酸性肥料或硫磺粉，降低酸鹼度而增加鐵之活性，一分地施用20～30公斤硫磺粉避免減低鐵之活性。<text:span text:style-name="T13"><text:line-break/></text:span>3.鐵鉗合劑與堆肥之使用。一分地施用2～3公斤之鉗合鐵或硫酸亞鐵5～6公斤。</text:p>
          </table:table-cell>
        </table:table-row>
        <table:table-row table:style-name="表格6.1">
          <table:table-cell table:style-name="表格6.A1" office:value-type="string">
            <text:p text:style-name="P10">錳</text:p>
          </table:table-cell>
          <table:table-cell table:style-name="表格6.B1" office:value-type="string">
            <text:p text:style-name="P9">1.當出現缺錳病癥時以0.20～0.5%之硫酸錳溶液進行葉面噴施，每隔7～10天噴施一次。噴施鋅錳乃浦藥劑易有矯正缺錳之功效。<text:span text:style-name="T13"><text:line-break/></text:span>2.土壤施用硫酸錳200～400公斤<text:span text:style-name="T13">/</text:span>公頃，鹼性土壤之缺錳以葉面噴施效果較佳。<text:span text:style-name="T13"><text:line-break/></text:span>3.石灰質土壤或石灰施用過量引起缺錳，除以葉面噴施硫酸錳外，可採用硫銨以降低根圈土壤pH，而提高土壤錳之有效性。</text:p>
          </table:table-cell>
        </table:table-row>
        <table:table-row table:style-name="表格6.1">
          <table:table-cell table:style-name="表格6.A1" office:value-type="string">
            <text:p text:style-name="P10">銅</text:p>
          </table:table-cell>
          <table:table-cell table:style-name="表格6.B1" office:value-type="string">
            <text:p text:style-name="P9">1.每公頃可施用10～40公斤硫酸銅矯正之。<text:span text:style-name="T13"><text:line-break/></text:span>2.以0.9%之硫酸銅溶液進行葉面施肥，每年噴施一次。</text:p>
          </table:table-cell>
        </table:table-row>
        <table:table-row table:style-name="表格6.1">
          <table:table-cell table:style-name="表格6.A1" office:value-type="string">
            <text:p text:style-name="P10">鋅</text:p>
          </table:table-cell>
          <table:table-cell table:style-name="表格6.B1" office:value-type="string">
            <text:p text:style-name="Standard"><text:span text:style-name="T7">1.鹼性土壤，鋅化合物不易溶解，磷酸與鉀含量較多時，砂質土壤淋洗強均有引起缺鋅的可能。每公頃施用硫酸鋅</text:span><text:span text:style-name="T9">(</text:span><text:span text:style-name="T7">ZnSO</text:span><text:span text:style-name="T17">4</text:span><text:span text:style-name="T7">.H</text:span><text:span text:style-name="T17">2</text:span><text:span text:style-name="T7">O,含鋅36﹪)40～80公斤或氧化鋅</text:span><text:span text:style-name="T9">(</text:span><text:span text:style-name="T7">ZnO,含鋅78～80﹪)30～50公斤。</text:span><text:span text:style-name="T9"><text:line-break/></text:span><text:span text:style-name="T7">2.葉面噴施0.25～0.50﹪硫酸鋅溶液，每隔7～10天噴施一次，均可改善缺鋅之症狀。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0">鉬</text:p>
          </table:table-cell>
          <table:table-cell table:style-name="表格6.B1" office:value-type="string">
            <text:p text:style-name="Standard"><text:span text:style-name="T7">1.鉬之需求量每公頃僅0.1公斤，施用時需注意切勿過量。酸性土壤較有缺鉬之可能，施用石灰，</text:span><text:span text:style-name="T7">已</text:span><text:span text:style-name="T7">足夠矯正缺鉬現象。鉬肥為鉬酸銨【</text:span><text:span text:style-name="T9">(</text:span><text:span text:style-name="T7">NH</text:span><text:span text:style-name="T17">4</text:span><text:span text:style-name="T7">)6Mo</text:span><text:span text:style-name="T17">7</text:span><text:span text:style-name="T7">O</text:span><text:span text:style-name="T17">24</text:span><text:span text:style-name="T7">.2H</text:span><text:span text:style-name="T17">2</text:span><text:span text:style-name="T7">O,含鉬54﹪】或鉬酸鈉</text:span><text:span text:style-name="T9">(</text:span><text:span text:style-name="T7">NaMo</text:span><text:span text:style-name="T17">7</text:span><text:span text:style-name="T7">O</text:span><text:span text:style-name="T17">24</text:span><text:span text:style-name="T7">.2H</text:span><text:span text:style-name="T17">2</text:span><text:span text:style-name="T7">O,含鉬39﹪)。每公頃施用0.4～0.8公斤鉬酸鈉或鉬酸銨均可矯正缺鉬現象。</text:span></text:p>
          </table:table-cell>
        </table:table-row>
        <table:table-row table:style-name="表格6.1">
          <table:table-cell table:style-name="表格6.A1" office:value-type="string">
            <text:p text:style-name="P10">硼</text:p>
          </table:table-cell>
          <table:table-cell table:style-name="表格6.B1" office:value-type="string">
            <text:p text:style-name="Standard"><text:span text:style-name="T7">1.硼之需要量隨作物不同有所差異，通常每公頃施用硼酸</text:span><text:span text:style-name="T9">(</text:span><text:span text:style-name="T7">H</text:span><text:span text:style-name="T17">3</text:span><text:span text:style-name="T7">BO</text:span><text:span text:style-name="T17">3</text:span><text:span text:style-name="T7">,含硼17.5﹪)2.5～10公斤或硼砂</text:span><text:span text:style-name="T9">(</text:span><text:span text:style-name="T7">NaB</text:span><text:span text:style-name="T17">4</text:span><text:span text:style-name="T7">O</text:span><text:span text:style-name="T17">7</text:span><text:span text:style-name="T7">.10H</text:span><text:span text:style-name="T17">2</text:span><text:span text:style-name="T7">O,含硼11﹪)0.4～1.5公斤即足夠。常溫下硼酸與硼砂均不容易溶於水，但易溶於熱水。</text:span></text:p>
          </table:table-cell>
        </table:table-row>
      </table:table>
      <text:p text:style-name="Standard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蓮霧葉片無機養分含量適宜範圍表</text:p>
          </table:table-cell>
        </table:table-row>
        <table:table-row table:style-name="表格7.1">
          <table:table-cell table:style-name="表格7.A1" office:value-type="string">
            <table:table table:name="表格8" table:style-name="表格8">
              <table:table-column table:style-name="表格8.A" table:number-columns-repeated="2"/>
              <table:table-column table:style-name="表格8.C"/>
              <table:table-row table:style-name="表格8.1">
                <table:table-cell table:style-name="表格8.A1" office:value-type="string">
                  <text:p text:style-name="P10">元素</text:p>
                </table:table-cell>
                <table:table-cell table:style-name="表格8.A1" office:value-type="string">
                  <text:p text:style-name="P10">單位</text:p>
                </table:table-cell>
                <table:table-cell table:style-name="表格8.C1" office:value-type="string">
                  <text:p text:style-name="P10">濃度</text:p>
                </table:table-cell>
              </table:table-row>
              <table:table-row table:style-name="表格8.1">
                <table:table-cell table:style-name="表格8.A2" office:value-type="string">
                  <text:p text:style-name="P10">氮<text:span text:style-name="T13">(</text:span>N)</text:p>
                </table:table-cell>
                <table:table-cell table:style-name="表格8.B2" office:value-type="string">
                  <text:p text:style-name="P11">%</text:p>
                </table:table-cell>
                <table:table-cell table:style-name="表格8.C2" office:value-type="string">
                  <text:p text:style-name="P10">1.24~1.62</text:p>
                </table:table-cell>
              </table:table-row>
              <table:table-row table:style-name="表格8.1">
                <table:table-cell table:style-name="表格8.A3" office:value-type="string">
                  <text:p text:style-name="P10">磷<text:span text:style-name="T13">(</text:span>P)</text:p>
                </table:table-cell>
                <table:table-cell table:style-name="表格8.B3" office:value-type="string">
                  <text:p text:style-name="P11">%</text:p>
                </table:table-cell>
                <table:table-cell table:style-name="表格8.C3" office:value-type="string">
                  <text:p text:style-name="P10">0.09~0.14</text:p>
                </table:table-cell>
              </table:table-row>
              <table:table-row table:style-name="表格8.1">
                <table:table-cell table:style-name="表格8.A4" office:value-type="string">
                  <text:p text:style-name="P10">鉀<text:span text:style-name="T13">(</text:span>K)</text:p>
                </table:table-cell>
                <table:table-cell table:style-name="表格8.B4" office:value-type="string">
                  <text:p text:style-name="P11">%</text:p>
                </table:table-cell>
                <table:table-cell table:style-name="表格8.C4" office:value-type="string">
                  <text:p text:style-name="P10">0.95~1.46</text:p>
                </table:table-cell>
              </table:table-row>
              <table:table-row table:style-name="表格8.1">
                <table:table-cell table:style-name="表格8.A5" office:value-type="string">
                  <text:p text:style-name="P10">鈣<text:span text:style-name="T13">(</text:span>Ca)</text:p>
                </table:table-cell>
                <table:table-cell table:style-name="表格8.B5" office:value-type="string">
                  <text:p text:style-name="P11">%</text:p>
                </table:table-cell>
                <table:table-cell table:style-name="表格8.C5" office:value-type="string">
                  <text:p text:style-name="P10">1.08~1.50</text:p>
                </table:table-cell>
              </table:table-row>
              <table:table-row table:style-name="表格8.1">
                <table:table-cell table:style-name="表格8.A6" office:value-type="string">
                  <text:p text:style-name="P10">鎂<text:span text:style-name="T13">(</text:span>Mg)</text:p>
                </table:table-cell>
                <table:table-cell table:style-name="表格8.B6" office:value-type="string">
                  <text:p text:style-name="P11">%</text:p>
                </table:table-cell>
                <table:table-cell table:style-name="表格8.C6" office:value-type="string">
                  <text:p text:style-name="P10">0.20~0.26</text:p>
                </table:table-cell>
              </table:table-row>
              <table:table-row table:style-name="表格8.1">
                <table:table-cell table:style-name="表格8.A7" office:value-type="string">
                  <text:p text:style-name="P10">鐵<text:span text:style-name="T13">(</text:span>Fe)</text:p>
                </table:table-cell>
                <table:table-cell table:style-name="表格8.B7" office:value-type="string">
                  <text:p text:style-name="P10">ppm</text:p>
                </table:table-cell>
                <table:table-cell table:style-name="表格8.C7" office:value-type="string">
                  <text:p text:style-name="P10">100~150</text:p>
                </table:table-cell>
              </table:table-row>
              <table:table-row table:style-name="表格8.1">
                <table:table-cell table:style-name="表格8.A8" office:value-type="string">
                  <text:p text:style-name="P10">錳<text:span text:style-name="T13">(</text:span>Mn)</text:p>
                </table:table-cell>
                <table:table-cell table:style-name="表格8.B8" office:value-type="string">
                  <text:p text:style-name="P10">ppm</text:p>
                </table:table-cell>
                <table:table-cell table:style-name="表格8.C8" office:value-type="string">
                  <text:p text:style-name="P10">100~200</text:p>
                </table:table-cell>
              </table:table-row>
              <table:table-row table:style-name="表格8.1">
                <table:table-cell table:style-name="表格8.A9" office:value-type="string">
                  <text:p text:style-name="P10">鈉<text:span text:style-name="T13">(</text:span>Na)</text:p>
                </table:table-cell>
                <table:table-cell table:style-name="表格8.B9" office:value-type="string">
                  <text:p text:style-name="P10">ppm</text:p>
                </table:table-cell>
                <table:table-cell table:style-name="表格8.C9" office:value-type="string">
                  <text:p text:style-name="P10">150~300</text:p>
                </table:table-cell>
              </table:table-row>
              <table:table-row table:style-name="表格8.1">
                <table:table-cell table:style-name="表格8.A10" office:value-type="string">
                  <text:p text:style-name="P10">硼<text:span text:style-name="T13">(</text:span>B)</text:p>
                </table:table-cell>
                <table:table-cell table:style-name="表格8.B10" office:value-type="string">
                  <text:p text:style-name="P10">ppm</text:p>
                </table:table-cell>
                <table:table-cell table:style-name="表格8.C10" office:value-type="string">
                  <text:p text:style-name="P10">40~100</text:p>
                </table:table-cell>
              </table:table-row>
              <table:table-row table:style-name="表格8.1">
                <table:table-cell table:style-name="表格8.A11" office:value-type="string">
                  <text:p text:style-name="P10">鋅<text:span text:style-name="T13">(</text:span>Zn)</text:p>
                </table:table-cell>
                <table:table-cell table:style-name="表格8.B11" office:value-type="string">
                  <text:p text:style-name="P10">ppm</text:p>
                </table:table-cell>
                <table:table-cell table:style-name="表格8.C11" office:value-type="string">
                  <text:p text:style-name="P10">30~50</text:p>
                </table:table-cell>
              </table:table-row>
            </table:table>
            <text:p text:style-name="P13"/>
          </table:table-cell>
        </table:table-row>
      </table:table>
      <text:p text:style-name="P4">92年度農村青年中短期農業專業訓練講義/李銘全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igh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high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壤採樣術 葉片營養管理</dc:title>
    <meta:initial-creator>User</meta:initial-creator>
    <meta:creation-date>2004-11-26T08:56:00</meta:creation-date>
    <dc:creator>User</dc:creator>
    <dc:date>2004-12-03T14:48:00</dc:date>
    <meta:editing-cycles>3</meta:editing-cycles>
    <meta:editing-duration>PT1H8M</meta:editing-duration>
    <meta:document-statistic meta:table-count="8" meta:image-count="0" meta:object-count="0" meta:page-count="6" meta:paragraph-count="211" meta:word-count="5584" meta:character-count="6360" meta:non-whitespace-character-count="6205"/>
    <meta:generator>NDC_ODF_Application_Tools/1.0.3$Windows_X86_64 LibreOffice_project/8ad3e16aadc5e73175a2d44b1abec8638aa18880</meta:generator>
  </office:meta>
</office:document-meta>
</file>