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properties fo:font-size="16pt" fo:font-weight="bold" style:font-size-asian="16pt" style:font-weight-asian="bold"/>
    </style:style>
    <style:style style:name="P2" style:family="paragraph" style:parent-style-name="Standard">
      <style:paragraph-properties fo:line-height="0.706cm"/>
      <style:text-properties style:font-name="Arial" fo:font-size="13pt" fo:font-weight="bold" style:font-size-asian="13pt" style:font-weight-asian="bold" style:font-name-complex="Arial"/>
    </style:style>
    <style:style style:name="P3" style:family="paragraph" style:parent-style-name="Standard">
      <style:paragraph-properties fo:line-height="0.706cm" fo:text-align="justify" style:justify-single-word="false"/>
      <style:text-properties style:font-name="Arial" fo:font-size="13pt" fo:font-weight="bold" style:font-size-asian="13pt" style:font-weight-asian="bold" style:font-name-complex="Arial"/>
    </style:style>
    <style:style style:name="P4" style:family="paragraph" style:parent-style-name="Standard">
      <style:paragraph-properties fo:margin-left="0cm" fo:margin-right="0cm" fo:line-height="0.706cm" fo:text-indent="0.85cm" style:auto-text-indent="false"/>
      <style:text-properties style:font-name="Arial" style:font-name-complex="Arial"/>
    </style:style>
    <style:style style:name="P5" style:family="paragraph" style:parent-style-name="Standard">
      <style:paragraph-properties fo:margin-left="0cm" fo:margin-right="0cm" fo:line-height="0.706cm" fo:text-align="justify" style:justify-single-word="false" fo:text-indent="0.847cm" style:auto-text-indent="false"/>
      <style:text-properties style:font-name="Arial" style:font-name-complex="Arial"/>
    </style:style>
    <style:style style:name="P6" style:family="paragraph" style:parent-style-name="Standard">
      <style:paragraph-properties fo:margin-left="0cm" fo:margin-right="0cm" fo:line-height="0.706cm" fo:text-align="justify" style:justify-single-word="false" fo:text-indent="0.847cm" style:auto-text-indent="false"/>
    </style:style>
    <style:style style:name="P7" style:family="paragraph" style:parent-style-name="Standard">
      <style:paragraph-properties fo:margin-left="1.482cm" fo:margin-right="0cm" fo:line-height="0.706cm" fo:text-align="justify" style:justify-single-word="false" fo:text-indent="-1.482cm" style:auto-text-indent="false"/>
    </style:style>
    <style:style style:name="P8" style:family="paragraph" style:parent-style-name="Standard">
      <style:paragraph-properties fo:margin-left="1.482cm" fo:margin-right="0cm" fo:line-height="0.706cm" fo:text-align="justify" style:justify-single-word="false" fo:text-indent="-1.482cm" style:auto-text-indent="false"/>
      <style:text-properties style:font-name="Arial" style:font-name-complex="Arial"/>
    </style:style>
    <style:style style:name="P9" style:family="paragraph" style:parent-style-name="Standard">
      <style:paragraph-properties fo:margin-left="4.233cm" fo:margin-right="0cm" fo:line-height="0.706cm" fo:text-align="justify" style:justify-single-word="false" fo:text-indent="-4.233cm" style:auto-text-indent="false"/>
    </style:style>
    <style:style style:name="P10" style:family="paragraph" style:parent-style-name="Standard">
      <style:paragraph-properties fo:margin-left="2.54cm" fo:margin-right="0cm" fo:line-height="0.706cm" fo:text-align="justify" style:justify-single-word="false" fo:text-indent="-1.693cm" style:auto-text-indent="false"/>
    </style:style>
    <style:style style:name="P11" style:family="paragraph" style:parent-style-name="Standard">
      <style:paragraph-properties fo:margin-left="1.27cm" fo:margin-right="0cm" fo:line-height="0.706cm" fo:text-align="justify" style:justify-single-word="false" fo:text-indent="-1.27cm" style:auto-text-indent="false"/>
    </style:style>
    <style:style style:name="P12" style:family="paragraph" style:parent-style-name="Standard">
      <style:paragraph-properties fo:margin-left="1.27cm" fo:margin-right="0cm" fo:line-height="0.706cm" fo:text-align="justify" style:justify-single-word="false" fo:text-indent="-1.27cm" style:auto-text-indent="false"/>
      <style:text-properties style:font-name="Arial" style:font-name-complex="Arial"/>
    </style:style>
    <style:style style:name="P13" style:family="paragraph" style:parent-style-name="Standard">
      <style:paragraph-properties fo:margin-left="3.598cm" fo:margin-right="0cm" fo:line-height="0.706cm" fo:text-align="justify" style:justify-single-word="false" fo:text-indent="-3.598cm" style:auto-text-indent="false"/>
    </style:style>
    <style:style style:name="P14" style:family="paragraph" style:parent-style-name="Standard">
      <style:paragraph-properties fo:margin-left="3.598cm" fo:margin-right="0cm" fo:line-height="0.706cm" fo:text-align="justify" style:justify-single-word="false" fo:text-indent="-3.598cm" style:auto-text-indent="false"/>
      <style:text-properties style:font-name="Arial" style:font-name-complex="Arial"/>
    </style:style>
    <style:style style:name="P15" style:family="paragraph" style:parent-style-name="Standard">
      <style:paragraph-properties fo:margin-left="0.847cm" fo:margin-right="0cm" fo:line-height="0.706cm" fo:text-align="justify" style:justify-single-word="false" fo:text-indent="-0.847cm" style:auto-text-indent="false"/>
      <style:text-properties style:font-name="Arial" fo:font-size="13pt" fo:font-weight="bold" style:font-size-asian="13pt" style:font-weight-asian="bold" style:font-name-complex="Arial"/>
    </style:style>
    <style:style style:name="P16"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size-asian="16pt" style:font-weight-asian="bold"/>
    </style:style>
    <style:style style:name="T2" style:family="text">
      <style:text-properties style:font-name="Arial" fo:font-size="16pt" fo:font-weight="bold" style:font-size-asian="16pt" style:font-weight-asian="bold" style:font-name-complex="Arial"/>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letter-spacing="0.042cm" style:font-name-complex="Arial"/>
    </style:style>
    <style:style style:name="T6" style:family="text">
      <style:text-properties style:font-name="Arial" style:font-name-asian="Arial" style:font-name-complex="Arial"/>
    </style:style>
    <style:style style:name="T7" style:family="text">
      <style:text-properties fo:font-size="13pt" fo:font-weight="bold" style:font-size-asian="13pt" style:font-weight-asian="bold"/>
    </style:style>
    <style:style style:name="T8" style:family="text">
      <style:text-properties style:font-name="Symbol" style:font-name-asian="Symbol" style:font-name-complex="Symbo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穴盤育苗與介質</text:span></text:p>
      <text:p text:style-name="P1"/>
      <text:p text:style-name="P2">一、前言：</text:p>
      <text:p text:style-name="P4">設施內穴盤育苗生產大宗蔬菜及草花種苗將傳統土播育苗由被動帶向主動，但其根環境與大地生長環境差異很大，天然的土壤已不適用，必需以人工調製之介質取代。</text:p>
      <text:p text:style-name="P5">利用穴盤容器來栽培種苗時，由於每株種苗的根系擁有獨立的生長空間，可以使根系完整而提高移植成活率，但另一方面要提高單位面積內的育苗數量及減低種苗運輸的重量，穴盤內的每一穴格必需儘量縮小，也限制了根系生長的空間，其根環境與大地生長環境差異很大，有限的介質容積降低了對逆境的緩衝能力，單一的土壤成份己不適用，必需以人工調製之介質取代，在穴盤育苗所使用的資材中，育苗介質是能否育成優良種苗的最重要因素之一。</text:p>
      <text:p text:style-name="P4">要發展出良好的人工育苗介質需經由對各種介質理化性的分析、調製、組合及育苗試驗來建立標準尺度；理想的育苗介質基本上需具備良好的通氣性、保水力、緩衝能力及利於種苗根系發展的結構，並需能重複生產相同特性的材料供穴盤育苗使用。</text:p>
      <text:p text:style-name="P5">栽培介質除了土壤以外，還有許多選擇，不必全靠天然的土壤，需解決的問題包括病蟲害消毒，運輸重量，重複獲得相同的組成份（可複製性），提供良好的根生長環境等。一般業者多利用簡易塑膠布網室設施育苗，並依作物特性採用不同規格之穴盤及國外進口介質，或以泥炭土、真珠石、蛭石、砂和土壤等混合調製，進行育苗栽培工作。</text:p>
      <text:p text:style-name="P3"/>
      <text:p text:style-name="P3">二、影響穴盤育苗的因子</text:p>
      <text:p text:style-name="P5">穴盤育苗顧名思義是利用穴盤容器來栽培種苗，在整個育苗期裏，影響育苗成敗的主要因素包括：</text:p>
      <text:p text:style-name="P8">（一）種子的品質：種子的發芽率及生長勢直接關係育苗率及育苗整齊度和育苗品質，可利用精選、消毒、浸種（或滲調）及催芽等方法來改善。</text:p>
      <text:p text:style-name="P7"><text:span text:style-name="T3">（二）</text:span><text:span text:style-name="T5">育苗穴盤</text:span><text:span text:style-name="T3">：有各種不同的穴格數、深淺、形狀、直徑、材質等差異，通常容積由</text:span><text:span text:style-name="T3">5--30</text:span><text:span text:style-name="T3">立方公分，不同的穴盤規格影響種苗生產的種類、數量、育苗管理方式、生育期長短、運輸方式、成本及介質的特性。</text:span></text:p>
      <text:p text:style-name="P7"><text:span text:style-name="T3">（三）</text:span><text:span text:style-name="T5">育苗介質：</text:span><text:span text:style-name="T3">種苗的根系由介質中吸取水份及營養份供應種苗生長，並且要有足夠的氧氣進行呼吸產生能量，以行吸收作用及生長，因此介質的特性是直接影響種苗生育的因素。</text:span></text:p>
      <text:p text:style-name="P9"><text:span text:style-name="T3">（四）</text:span><text:span text:style-name="T5">育苗管理</text:span><text:span text:style-name="T3">：</text:span></text:p>
      <text:p text:style-name="P10"><text:span text:style-name="T3">1</text:span><text:span text:style-name="T3">、生長環境的控制：包括光線、氣溫、空氣等條件，提供種苗適當的生長環境，會影響介質的含水量、通氣性。</text:span></text:p>
      <text:p text:style-name="P10"><text:span text:style-name="T3">2</text:span><text:span text:style-name="T3">、水養份控制：依不同育苗階段，有不同的水養份需求，才能育出強健的種苗，而水養份的控制影響介質特性的表現。</text:span></text:p>
      <text:p text:style-name="P6"><text:soft-page-break/><text:span text:style-name="T3">後三者彼此間有相互影響的效應，而後兩者也會影響到種子的發芽率及發芽勢，例如介質不同的含水量及通氣性會影響種子的發芽率；不同穴盤穴格的深淺及大小改變介質的含水量及通氣性，不同的供水方式及頻度影響介質含水量，不同的水質及施肥會改變介質的</text:span><text:span text:style-name="T3">EC</text:span><text:span text:style-name="T3">值及</text:span><text:span text:style-name="T3">pH</text:span><text:span text:style-name="T3">值。由於介質受到上述許多因素的影響而產生變化，而且也需考慮其他的外在因素，綜之，吾人對穴盤介質的認知包括：</text:span></text:p>
      <text:p text:style-name="P12">（一）容器栽培根生長環境不同：受穴格容積的限制，有水養份供應、鹽累積、通氣、保水、酸鹼度等的改變及病害等各項問題。</text:p>
      <text:p text:style-name="P12">（二）人工介質需能重複生產相同品質者：來源穩定不虞匱乏，產品之理化性相同、才能以相同的栽培管理、方便進行育苗工作。</text:p>
      <text:p text:style-name="P11"><text:span text:style-name="T3">（三）理想的介質</text:span><text:span text:style-name="T6"> </text:span><text:span text:style-name="T8"></text:span><text:span text:style-name="T6"> </text:span><text:span text:style-name="T3">完美的介質：不同的作物有不同的環境條件需求，因此，沒有一種「完美的」介質可以適用所有的作物，只有「理想的」介質配合最省工的管理方法來栽培出優良的種苗。</text:span></text:p>
      <text:p text:style-name="P12">（四）整個栽培期之適應性及穩定性：由萌芽至移植，不同階段育苗期種苗對水養份、通氣性等的需求不同，各種介質本身的結構及持久性不同，使崩解的時間不同，因此對不同階段及不同長短的育苗期，必需有一定程度甚至是最大的適應性及穩定性。</text:p>
      <text:p text:style-name="P5">因此，了解介質在穴盤中的不利因素後，才能尋求改善介質的特性及研發適宜的育苗管理技術。介質在穴盤育苗中有許多不利的因素存在，主要的限制因子是穴格體積小、介質量少，所造成的不利因素有：</text:p>
      <text:p text:style-name="P14">（一）水量變化快：不能穩定持續供應適量的水給根系吸收，也造成通氣性的問題，使種苗常在萎淍或浸水狀態下，因此除了介質本身良好的物理性外，必需在水份管理技術上克服。</text:p>
      <text:p text:style-name="P14">（二）養份變化快：施肥量多寡會快速的影響介質的化學性，而造成營養吸收不均或肥傷、鹽害等問題，也需要養份管理技術的配合改善之。</text:p>
      <text:p text:style-name="P13"><text:span text:style-name="T3">（三）緩衝能力差：水質及施肥等會造成</text:span><text:span text:style-name="T3">pH</text:span><text:span text:style-name="T3">、</text:span><text:span text:style-name="T3">EC</text:span><text:span text:style-name="T3">值等化學性的快速變化，而傷害根系或阻礙養份的吸收。</text:span></text:p>
      <text:p text:style-name="P14">（四）根圈小、根的生長空間受限：使種苗留置在穴盤的時間短，或形成老化苗、降低種苗品質。</text:p>
      <text:p text:style-name="P15"/>
      <text:p text:style-name="P15">三、結語：</text:p>
      <text:p text:style-name="P4">介質的特性是與作物特性、穴盤、生長環境、水養份管理等各項育苗因素息息相關，互相影響的。要發展出良好的人工育苗介質需經由對各種介質理化性的分析、調製、組合及育苗試驗來建立標準尺度；因此，依照作物根系特性，選擇理化性較適合之介質，適度調整水養份管理方式，將可提高育苗品質。</text:p>
      <text:p text:style-name="P15"/>
      <text:p text:style-name="P1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WW8Num1z0" style:family="text"/>
    <style:style style:name="預設段落字型" style:family="text"/>
    <style:style style:name="註解參照" style:family="text" style:parent-style-name="預設段落字型">
      <style:text-properties fo:font-size="9pt" style:font-size-asian="9pt"/>
    </style:style>
    <style:style style:name="頁首_20_字元" style:display-name="頁首 字元" style:family="text" style:parent-style-name="預設段落字型">
      <style:text-properties style:font-name-asian="細明體" style:font-family-asian="細明體, MingLiU" style:font-family-generic-asian="modern"/>
    </style:style>
    <style:style style:name="頁尾_20_字元" style:display-name="頁尾 字元" style:family="text" style:parent-style-name="預設段落字型">
      <style:text-properties style:font-name-asian="細明體" style:font-family-asian="細明體, MingLiU" style:font-family-generic-asian="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cm" fo:margin-left="2.501cm" fo:margin-right="2.501cm"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題討論報告                                 學號：78532016</dc:title>
    <meta:initial-creator>AAA</meta:initial-creator>
    <meta:creation-date>2016-01-23T09:50:00</meta:creation-date>
    <dc:creator>albert</dc:creator>
    <dc:date>2016-01-23T09:50:00</dc:date>
    <meta:print-date>1999-06-08T13:23:00</meta:print-date>
    <meta:editing-cycles>3</meta:editing-cycles>
    <meta:editing-duration>PT10M</meta:editing-duration>
    <meta:document-statistic meta:table-count="0" meta:image-count="0" meta:object-count="0" meta:page-count="3" meta:paragraph-count="26" meta:word-count="1886" meta:character-count="1895" meta:non-whitespace-character-count="1893"/>
    <meta:generator>NDC_ODF_Application_Tools/1.0.3$Windows_X86_64 LibreOffice_project/8ad3e16aadc5e73175a2d44b1abec8638aa18880</meta:generator>
    <meta:user-defined meta:name="_AMO_ReportControlsVisible">Empty</meta:user-defined>
    <meta:user-defined meta:name="_AMO_UniqueIdentifier">d6a8c9b3-217c-4442-9884-197c3363b21a</meta:user-defined>
  </office:meta>
</office:document-meta>
</file>