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style:line-height-at-least="0.67cm"/>
    </style:style>
    <style:style style:name="P2" style:family="paragraph" style:parent-style-name="Standard">
      <style:paragraph-properties fo:margin-top="0.318cm" fo:margin-bottom="0.318cm" loext:contextual-spacing="false" style:line-height-at-least="0.67cm" fo:text-align="end" style:justify-single-word="false" style:snap-to-layout-grid="false"/>
    </style:style>
    <style:style style:name="P3" style:family="paragraph" style:parent-style-name="Standard">
      <style:paragraph-properties fo:margin-left="0cm" fo:margin-right="0cm" style:line-height-at-least="0.67cm" fo:text-indent="0.963cm" style:auto-text-indent="false" style:snap-to-layout-grid="false"/>
    </style:style>
    <style:style style:name="P4" style:family="paragraph" style:parent-style-name="Standard" style:master-page-name="Standard">
      <style:paragraph-properties style:line-height-at-least="0.67cm" fo:text-align="center" style:justify-single-word="false" style:page-number="auto" style:snap-to-layout-grid="false"/>
      <style:text-properties style:font-name="華康標楷體" fo:font-size="16pt" fo:font-weight="bold" style:font-name-asian="華康標楷體" style:font-size-asian="16pt" style:font-weight-asian="bold" style:font-weight-complex="bold"/>
    </style:style>
    <style:style style:name="P5" style:family="paragraph" style:parent-style-name="Standard">
      <style:paragraph-properties fo:margin-left="0cm" fo:margin-right="0cm" style:line-height-at-least="0.67cm" fo:text-indent="0.688cm" style:auto-text-indent="false" style:snap-to-layout-grid="false"/>
      <style:text-properties style:font-name="華康標楷體" fo:font-size="14pt" fo:language="zh" fo:country="TW" style:font-name-asian="華康標楷體" style:font-size-asian="14pt" style:language-asian="zh" style:country-asian="TW"/>
    </style:style>
    <style:style style:name="P6" style:family="paragraph" style:parent-style-name="Text_20_body">
      <style:text-properties style:font-name-asian="標楷體"/>
    </style:style>
    <style:style style:name="T1" style:family="text">
      <style:text-properties style:font-name="華康標楷體" fo:font-size="16pt" fo:font-weight="bold" style:font-name-asian="華康標楷體" style:font-size-asian="16pt" style:font-weight-asian="bold" style:font-weight-complex="bold"/>
    </style:style>
    <style:style style:name="T2" style:family="text">
      <style:text-properties style:font-name="華康標楷體" style:font-name-asian="華康標楷體"/>
    </style:style>
    <style:style style:name="T3" style:family="text">
      <style:text-properties style:font-name="華康標楷體" style:font-name-asian="華康標楷體"/>
    </style:style>
    <style:style style:name="T4" style:family="text">
      <style:text-properties style:font-name="華康標楷體" fo:font-weight="bold" style:font-name-asian="華康標楷體" style:font-weight-asian="bold" style:font-weight-complex="bold"/>
    </style:style>
    <style:style style:name="T5" style:family="text">
      <style:text-properties style:font-name="華康標楷體" fo:font-size="14pt" fo:font-weight="bold" style:font-name-asian="華康標楷體" style:font-size-asian="14pt" style:font-weight-asian="bold" style:font-weight-complex="bold"/>
    </style:style>
    <style:style style:name="T6" style:family="text">
      <style:text-properties style:font-name="華康標楷體" fo:font-size="14pt" style:font-name-asian="華康標楷體" style:font-size-asian="14pt"/>
    </style:style>
    <style:style style:name="T7" style:family="text">
      <style:text-properties style:font-name="華康標楷體" fo:font-size="14pt" style:font-name-asian="華康標楷體" style:font-size-asian="14pt"/>
    </style:style>
    <style:style style:name="T8" style:family="text">
      <style:text-properties style:font-name="華康標楷體" fo:font-size="14pt" fo:font-style="italic" style:font-name-asian="華康標楷體" style:font-size-asian="14pt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0.717cm" draw:visible-area-height="7.063cm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0.478cm" draw:visible-area-height="6.98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芸香科保健植物－過山香</text:p>
      <text:p text:style-name="P2"><text:span text:style-name="T2">蘇炳鐸</text:span><text:span text:style-name="T2">2003.05.12</text:span></text:p>
      <text:p text:style-name="P1"><text:span text:style-name="T2">在台灣中南部山區叢林內，有一種植物，乍看之下頗似鳳凰木或銀合歡。將其葉片採下搓揉，散發出濃郁之柑橘類獨特氣味。沒錯，這就是芸香科（</text:span><text:span text:style-name="T2">Rutaceae</text:span><text:span text:style-name="T2">）植物－</text:span><text:span text:style-name="T4">過山香</text:span><text:span text:style-name="T2">，又名</text:span><text:span text:style-name="T4">山黃皮</text:span><text:span text:style-name="T2">，</text:span><text:span text:style-name="T4">小葉臭黃皮</text:span><text:span text:style-name="T2">；在台灣則有“</text:span><text:span text:style-name="T4">蕃仔香草</text:span><text:span text:style-name="T2">”之稱。過山香由於枝葉具濃厚香氣，在採集後即使翻越另一山嶺，手部仍具有其殘留之香氣，故名之。</text:span></text:p>
      <text:p text:style-name="P3"><text:span text:style-name="T5">過山香</text:span><text:span text:style-name="T6">（</text:span><text:span text:style-name="T8">Clausena excavata </text:span><text:span text:style-name="T6">Burm.f.</text:span><text:span text:style-name="T6">）原分佈於東南亞、馬來西亞、至印度一帶，台灣主生於中南部或恆春半島地區。其形態為落葉性灌木或小喬木，高</text:span><text:span text:style-name="T6">1</text:span><text:span text:style-name="T6">～數公尺；葉為單數羽狀複葉，長約</text:span><text:span text:style-name="T6">20</text:span><text:span text:style-name="T6">～</text:span><text:span text:style-name="T6">30</text:span><text:span text:style-name="T6">㎝，寬約</text:span><text:span text:style-name="T6">8</text:span><text:span text:style-name="T6">～</text:span><text:span text:style-name="T6">10</text:span><text:span text:style-name="T6">㎝；小葉</text:span><text:span text:style-name="T6">15</text:span><text:span text:style-name="T6">～</text:span><text:span text:style-name="T6">31</text:span><text:span text:style-name="T6">枚，披針形，長約</text:span><text:span text:style-name="T6">2</text:span><text:span text:style-name="T6">～</text:span><text:span text:style-name="T6">5</text:span><text:span text:style-name="T6">㎝，寬約</text:span><text:span text:style-name="T6">1</text:span><text:span text:style-name="T6">～</text:span><text:span text:style-name="T6">2</text:span><text:span text:style-name="T6">㎝，全緣或具不明顯之齒緣；葉柄長約</text:span><text:span text:style-name="T6">1mm</text:span><text:span text:style-name="T6">圓錐花序，頂生，苞片成對而細小；花萼</text:span><text:span text:style-name="T6">4</text:span><text:span text:style-name="T6">枚，花瓣</text:span><text:span text:style-name="T6">4</text:span><text:span text:style-name="T6">片，長橢圓形，白色，雄蕊</text:span><text:span text:style-name="T6">8</text:span><text:span text:style-name="T6">枚，子房</text:span><text:span text:style-name="T6">4</text:span><text:span text:style-name="T6">室，花期</text:span><text:span text:style-name="T6">3</text:span><text:span text:style-name="T6">～</text:span><text:span text:style-name="T6">5</text:span><text:span text:style-name="T6">月。漿果長橢圓形，成熟時紅色。味甜可食。惟成熟漿果不可多食，以免引起頭暈中毒。</text:span></text:p>
      <text:p text:style-name="P3"><text:span text:style-name="T5">過山香</text:span><text:span text:style-name="T6">除心材可製農具外，其葉及根並可當藥材，藥性苦、辛，溫。葉在中醫上具疏風解表、行氣止痛、除痰散瘀、及殺蟲之效；主治療感冒、毒蛇咬傷、跌打損傷等。根具疏風除濕、散瘀止痛、解毒之效，主治風濕骨痛、胃痛、疝氣痛等。記得喔！過山香是一種治(毒)蛇咬傷很好的保健植物，用法為將適量鮮葉搗爛，敷於傷口；或槌汁泡酒服用，可做為野外緊急之處理方法。</text:span></text:p>
      <text:p text:style-name="P5"><draw:frame draw:style-name="fr2" draw:name="框架3" text:anchor-type="char" svg:x="7.925cm" svg:y="0.016cm" svg:width="7.262cm" svg:height="7.114cm" draw:z-index="2"><draw:text-box><text:p text:style-name="Standard"><draw:frame draw:style-name="fr4" draw:name="物件1" text:anchor-type="as-char" svg:width="6.697cm" svg:height="6.807cm" draw:z-index="4"><draw:object-ole xlink:href="./Object 1" xlink:type="simple" xlink:show="embed" xlink:actuate="onLoad"/><draw:image xlink:href="./ObjectReplacements/Object 1" xlink:type="simple" xlink:show="embed" xlink:actuate="onLoad"/></draw:frame></text:p></draw:text-box></draw:frame><draw:frame draw:style-name="fr1" draw:name="框架1" text:anchor-type="char" svg:x="0.318cm" svg:y="7.331cm" svg:width="7.303cm" svg:height="1.27cm" draw:z-index="3"><draw:text-box><text:p text:style-name="P6">過山香香氣獨特，又名山黃皮</text:p></draw:text-box></draw:frame><draw:frame draw:style-name="fr1" draw:name="框架2" text:anchor-type="char" svg:x="7.938cm" svg:y="7.331cm" svg:width="7.303cm" svg:height="1.27cm" draw:z-index="5"><draw:text-box><text:p text:style-name="P6">過山香漿果不可多食，以免中毒</text:p></draw:text-box></draw:frame><draw:frame draw:style-name="fr3" draw:name="框架4" text:anchor-type="char" svg:x="-0.012cm" svg:y="0.016cm" svg:width="7.327cm" svg:height="7.078cm" draw:z-index="0"><draw:text-box><text:p text:style-name="Standard"><draw:frame draw:style-name="fr5" draw:name="物件2" text:anchor-type="as-char" svg:width="7.334cm" svg:height="6.775cm" draw:z-index="1"><draw:object-ole xlink:href="./Object 2" xlink:type="simple" xlink:show="embed" xlink:actuate="onLoad"/><draw:image xlink:href="./ObjectReplacements/Object 2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indent="0.963cm" style:auto-text-indent="false" style:snap-to-layout-grid="false"/>
      <style:text-properties fo:font-size="14pt" style:font-size-asian="14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芸香科保健植物－過山香</dc:title>
    <meta:initial-creator>test3</meta:initial-creator>
    <meta:creation-date>2003-05-12T10:54:00</meta:creation-date>
    <dc:creator>蘇炳鐸</dc:creator>
    <dc:date>2003-05-27T08:42:00</dc:date>
    <meta:editing-cycles>11</meta:editing-cycles>
    <meta:editing-duration>PT1H21M</meta:editing-duration>
    <meta:document-statistic meta:table-count="0" meta:image-count="0" meta:object-count="2" meta:page-count="1" meta:paragraph-count="9" meta:word-count="568" meta:character-count="613" meta:non-whitespace-character-count="611"/>
    <meta:generator>NDC_ODF_Application_Tools/1.0.3$Windows_X86_64 LibreOffice_project/8ad3e16aadc5e73175a2d44b1abec8638aa18880</meta:generator>
  </office:meta>
</office:document-meta>
</file>