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line-height="0.811cm"/>
    </style:style>
    <style:style style:name="P3" style:family="paragraph" style:parent-style-name="Standard">
      <style:paragraph-properties fo:margin-top="0.318cm" fo:margin-bottom="0cm" loext:contextual-spacing="false" fo:line-height="0.811cm" fo:text-align="center" style:justify-single-word="false"/>
    </style:style>
    <style:style style:name="P4" style:family="paragraph" style:parent-style-name="Standard">
      <style:paragraph-properties fo:margin-top="0.212cm" fo:margin-bottom="0cm" loext:contextual-spacing="false" fo:line-height="0.811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s>
      </style:paragraph-properties>
    </style:style>
    <style:style style:name="P5" style:family="paragraph" style:parent-style-name="Standard">
      <style:paragraph-properties fo:margin-top="0.212cm" fo:margin-bottom="0cm" loext:contextual-spacing="false" fo:line-height="0.811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 style:family="paragraph" style:parent-style-name="Standard">
      <style:paragraph-properties fo:margin-top="0.212cm" fo:margin-bottom="0cm" loext:contextual-spacing="false" fo:line-height="0.811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7" style:family="paragraph" style:parent-style-name="Standard">
      <style:paragraph-properties fo:margin-top="0.212cm" fo:margin-bottom="0cm" loext:contextual-spacing="false" fo:line-height="0.811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8" style:family="paragraph" style:parent-style-name="Standard">
      <style:paragraph-properties fo:margin-top="0.212cm" fo:margin-bottom="0cm" loext:contextual-spacing="false" fo:line-height="0.811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9" style:family="paragraph" style:parent-style-name="Standard">
      <style:paragraph-properties fo:margin-top="0.212cm" fo:margin-bottom="0cm" loext:contextual-spacing="false" fo:line-height="0.811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0" style:family="paragraph" style:parent-style-name="Standard">
      <style:paragraph-properties fo:margin-top="0.212cm" fo:margin-bottom="0cm" loext:contextual-spacing="false" fo:line-height="0.811cm" fo:text-align="justify" style:justify-single-word="false" style:text-autospace="none">
        <style:tab-stops>
          <style:tab-stop style:position="0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s>
      </style:paragraph-properties>
    </style:style>
    <style:style style:name="P11" style:family="paragraph" style:parent-style-name="Standard">
      <style:paragraph-properties fo:margin-top="0.212cm" fo:margin-bottom="0cm" loext:contextual-spacing="false" fo:line-height="0.811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s>
      </style:paragraph-properties>
    </style:style>
    <style:style style:name="P12" style:family="paragraph" style:parent-style-name="Standard">
      <style:paragraph-properties fo:margin-left="0cm" fo:margin-right="0cm" fo:margin-top="0.212cm" fo:margin-bottom="0cm" loext:contextual-spacing="false" fo:line-height="0.811cm" fo:text-align="justify" style:justify-single-word="false"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s>
      </style:paragraph-properties>
    </style:style>
    <style:style style:name="P13" style:family="paragraph" style:parent-style-name="Standard">
      <style:paragraph-properties fo:margin-left="0cm" fo:margin-right="0cm" fo:margin-top="0.212cm" fo:margin-bottom="0cm" loext:contextual-spacing="false" fo:line-height="0.811cm" fo:text-indent="0.847cm" style:auto-text-indent="false" style:text-autospace="none">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4" style:family="paragraph" style:parent-style-name="Standard">
      <style:paragraph-properties fo:margin-left="0.63cm" fo:margin-right="0cm" fo:margin-top="0.212cm" fo:margin-bottom="0cm" loext:contextual-spacing="false" fo:line-height="0.811cm" fo:text-indent="-0.6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5" style:family="paragraph" style:parent-style-name="Standard">
      <style:paragraph-properties fo:margin-left="0.635cm" fo:margin-right="0cm" fo:line-height="0.811cm" fo:text-indent="-0.6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6" style:family="paragraph" style:parent-style-name="Standard">
      <style:paragraph-properties fo:margin-left="0.423cm" fo:margin-right="0cm" fo:line-height="0.811cm" fo:text-indent="-0.423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7" style:family="paragraph" style:parent-style-name="Standard" style:master-page-name="Standard">
      <style:paragraph-properties fo:line-height="0.811cm" fo:text-align="center" style:justify-single-word="false" style:page-number="auto"/>
      <style:text-properties fo:font-size="14pt" style:font-size-asian="14pt"/>
    </style:style>
    <style:style style:name="P18" style:family="paragraph" style:parent-style-name="Text_20_body_20_indent">
      <style:paragraph-properties fo:line-height="0.811cm"/>
    </style:style>
    <style:style style:name="T1" style:family="text">
      <style:text-properties fo:font-size="14pt" style:font-size-asian="14pt"/>
    </style:style>
    <style:style style:name="T2" style:family="text">
      <style:text-properties style:font-name-asian="Times New Roman"/>
    </style:style>
    <style:style style:name="T3" style:family="text">
      <style:text-properties style:text-position="super 58%"/>
    </style:style>
    <style:style style:name="T4" style:family="text">
      <style:text-properties style:text-position="super 58%"/>
    </style:style>
    <style:style style:name="T5" style:family="text">
      <style:text-properties style:text-position="super 58%" style:font-name-asian="Times New Roman"/>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印度棗種原保存及利用</text:p>
      <text:p text:style-name="P3">行政院農業委員會高雄區農業改良場<text:span text:style-name="T2"> <text:s text:c="3"/></text:span>邱祝櫻</text:p>
      <text:p text:style-name="P4">摘要</text:p>
      <text:p text:style-name="P7"><text:span text:style-name="T2"><text:s text:c="4"/></text:span>印度棗為本省高屏地區之重要特產，為避免遺傳資源汰失及提供品種改良材料，本場乃分年進行種原蒐集、觀察及保存等工作，迄今已保存有本省重要之印度棗17個品種。蒐集之品種以芽條為接穗，嫁接於土棗實生苗砧木上，成活後調查及記錄各品種之主要園藝性狀34項。其中，單果重以新世紀、黃冠、高朗1號較重，平均達109-120 g，次為玉冠、新興1號及福棗，平均在96-107 g；其餘品種在46-89 g之間。糖度以碧雲、泰國蜜棗、肉龍較高，平均大於15 <text:span text:style-name="T3">o</text:span><text:span text:style-name="T3"> </text:span>Brix；其餘品種在10-15 <text:span text:style-name="T3">o</text:span><text:span text:style-name="T3"> </text:span>Brix之間。調查之園藝性狀記錄除提供國家作物種原中心建檔及查詢之用外，也進行優良性狀之改良利用。</text:p>
      <text:p text:style-name="P6">【關鍵詞：印度棗<text:span text:style-name="T2">(</text:span>Indian jujube)、種原<text:span text:style-name="T2">(</text:span>germplasm)、保存<text:span text:style-name="T2">(</text:span>preservation)】<text:span text:style-name="T2"> </text:span></text:p>
      <text:p text:style-name="P4">前<text:span text:style-name="T2"> <text:s/></text:span>言</text:p>
      <text:p text:style-name="P12">印度棗<text:span text:style-name="T2">(</text:span>Zizyphus mauritiana Lam.)原產於印度及中國雲南<text:span text:style-name="T5">(</text:span><text:span text:style-name="T3">1,4)</text:span>，屬鼠李科<text:span text:style-name="T2">(</text:span>Rhamnaceae)棗屬<text:span text:style-name="T2">(</text:span>Zizyphus Mill.)之植物，與落葉果樹之中國棗<text:span text:style-name="T2">(</text:span>Zizyphus jujuba Mill.)為同屬不同種的果樹<text:span text:style-name="T5">(</text:span><text:span text:style-name="T3">1,2,3,4,5)</text:span>。</text:p>
      <text:p text:style-name="P12">早年台灣於日據時代自印度引進栽植之品種，以及台灣在來品種等，果實均小，果重不超過10公克，品質甚差<text:span text:style-name="T5">(</text:span><text:span text:style-name="T3">2,3)</text:span>。近年來，本省由於品種選育及栽培技術之改進，使得印度棗果實碩大、糖度高，甚受消費者歡迎。此外，也因為單位面積收益高，因此栽培面積逐漸增加，至民國88年底，栽培面積將近1,884公頃，且產地約有90%以上集中於高屏區，因此成為本區重要之農特產品。由於印度棗屬地域性特產，且不耐儲運，較不會受貿易自由化之影響，是本區極具發展潛力的熱帶水果之一。</text:p>
      <text:p text:style-name="P10"><text:span text:style-name="T2"><text:s text:c="4"/></text:span>由於印度棗之實生苗第二年即可結果，選育新品種快速，農友栽培品種之更替速度也快。歷年來本省栽培較廣之品種大多為農友由實生苗或芽條變異中選拔獲得，因此品種繁多且各具特色，如肉龍品種風味佳，但果實較小；黃冠品種果實大，甜度較低；碧雲品種糖度高，但易染白粉病；特龍品種糖度高，但不耐儲運等等。在此等品種各具特性下，為使印度棗優良品種各具特色之特性免<text:soft-page-break/>於汰失起見，本場乃分年赴各產區進行種原蒐集等工作，並加以有系統觀察整理，以作為種原保存及品種改良之用。</text:p>
      <text:p text:style-name="P5">材料及方法</text:p>
      <text:p text:style-name="P7">一、印度棗品種之徵集及繁殖</text:p>
      <text:p text:style-name="P13">於印度棗生育期間，分赴各產區蒐集17種歷年來栽培較廣且具有特色的品種之芽條，經比較及記錄母株之生育及果實特性後，於翌年3-4月，利用嫁接法將接穗嫁接於2年生土棗實生苗砧木上，每株嫁接2穗，每品種嫁接2株，以保存及繁殖印度棗種原。</text:p>
      <text:p text:style-name="P6">二、印度棗品種特性調查及建檔</text:p>
      <text:p text:style-name="P18">於印度棗嫁接後，調查每品種植株及生育特性，包括枝、葉、刺特徵、生長勢、開花習性、成熟果實之果重、果長、果寬、果皮顏色、糖度、酸度、糖酸比等。調查所得之資料分別以資料庫系統建檔，以供查詢利用。</text:p>
      <text:p text:style-name="P5">結果與討論</text:p>
      <text:p text:style-name="P6"><text:span text:style-name="T2"><text:s text:c="4"/></text:span>83年度至86年度已蒐集碧雲、新碧雲、新興1號、角宿2號、高朗1號、黃冠、特龍、金龍、玉冠、新世紀、紅雲、竹一、福棗、金車、白斧頭、肉龍、泰國蜜棗等17品種，以芽條為接穗嫁接於土棗實生苗之砧木上，生育期調查及記錄各品種植株之基本特性後，建檔供國家作物種原中心利用<text:span text:style-name="T2">(</text:span>表1)。</text:p>
      <text:p text:style-name="P6"><text:span text:style-name="T2"><text:s text:c="4"/></text:span>各品種之葉型，大多為長橢圓及橢圓型。高朗1號、新世紀品種之刺少又軟，其餘品種刺多且硬。各品種之始花期及盛花期以新碧雲及特龍品種最早；新興1號及泰國蜜棗最晚；其餘品種之始花期大多在7至8月間，盛花期在9-10月間。碧雲、新碧雲、黃冠、新世紀、竹一、金車、白斧頭等品種之開花時間為上午，其餘品種為下午。特龍、高朗1號、角宿2號、白斧頭及新碧雲品種之成熟期最早<text:span text:style-name="T2">(</text:span>11月上旬<text:span text:style-name="T2">)</text:span>。黃冠成熟期最晚，其餘品種在12月左右。果實成熟日數以黃冠最長<text:span text:style-name="T2">(</text:span>155日<text:span text:style-name="T2">)</text:span>，高朗1號、特龍、新碧雲、新世紀、白斧頭最短<text:span text:style-name="T2">(</text:span>120日<text:span text:style-name="T2">)</text:span>，其餘品種在125-145日之間。</text:p>
      <text:p text:style-name="P7"><text:span text:style-name="T2"><text:s text:c="4"/></text:span>在果實品質方面，單果重以新世紀、黃冠、高朗1號較重，平均達109-120 g，次為玉冠、新興1號及福棗，大約在96-107 g，其餘品種在46-89 g之間。果型以金龍及高朗1號之長寬比大於1，屬橢圓型，黃冠及新碧雲長寬比小於1，屬扁<text:soft-page-break/>圓型。糖度以碧雲、泰國蜜棗、肉龍較高。酸度以白斧頭、肉龍及泰國蜜棗較高。糖酸比大於50之品種有高朗1號、特龍、金龍、玉冠，其餘品種大約在27.6-49.5之間。果實櫥架壽命以黃冠及玉冠最長，高朗1號、角宿2號、碧雲、紅雲、竹一、白斧頭、肉龍、泰國蜜棗次之，大約為5日，其餘品種大約在3日。</text:p>
      <text:p text:style-name="P6"><text:span text:style-name="T2"><text:s text:c="4"/></text:span>本省印度棗品種繁多且各具特色，由特性調查資料中發現產量高、果實大、果型橢圓、糖度高、酸度低、糖酸比高、櫥架壽命長之高朗1號、玉冠等品種，即是目前被廣為栽培之品種，其他大多當授粉樹使用。然而，這些蒐集保存的品種中，均有其特殊性，例如竹一品種，產期晚至3-4月，可當做晚熟品種育種之材料。新世紀品種刺少又軟，黃冠品種櫥架壽命長，肉龍品種風味佳，紅雲品種肉質細緻，這些品種也都是優良的育種材料。本試驗加以有系統蒐集整理，並將資料鍵入國家作物種原中心，除了可以免於汰失優良特性，並且可供國內外農民或學者利用及查詢，作為品種改良利用。</text:p>
      <text:p text:style-name="P5">參考文獻</text:p>
      <text:p text:style-name="P14">1. 丁少華<text:span text:style-name="T2">(</text:span>編<text:span text:style-name="T2">)</text:span>。<text:span text:style-name="T2"> </text:span>1987。<text:span text:style-name="T2"> </text:span>中國果樹栽培學。<text:span text:style-name="T2"> </text:span>pp. 578-619。<text:span text:style-name="T2"> </text:span>中國農業科學院。北京。</text:p>
      <text:p text:style-name="P15">2. 陳敏祥。<text:span text:style-name="T2"> </text:span>1987。<text:span text:style-name="T2"> </text:span>印度棗。<text:span text:style-name="T2"> </text:span>農林廳。<text:span text:style-name="T2"> </text:span>南投中興新村。</text:p>
      <text:p text:style-name="P15">3. 曾錫恩。<text:span text:style-name="T2"> </text:span>1979。<text:span text:style-name="T2"> </text:span>印度棗。<text:span text:style-name="T2"> </text:span>pp. 227-234。<text:span text:style-name="T2"> </text:span>梁鶚<text:span text:style-name="T2">(</text:span>編<text:span text:style-name="T2">)</text:span>經濟果樹下冊。<text:span text:style-name="T2"> </text:span>豐年社,台北。</text:p>
      <text:p text:style-name="P15">4. 劉業經、呂福原、歐辰雄。<text:span text:style-name="T2"> </text:span>1994。<text:span text:style-name="T2"> </text:span>台灣樹木誌。<text:span text:style-name="T2"> </text:span>PP. 534。<text:span text:style-name="T2"> </text:span>國立中興大學農學院叢書。</text:p>
      <text:p text:style-name="P16">5. Morton, J. F. 1987. Indian Jujube. <text:s/>P. 272-275. <text:s/>Fruits of warm climates. Miami, FL, USA.</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margin-top="0.212cm" fo:margin-bottom="0cm" loext:contextual-spacing="false" fo:line-height="0.776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印度棗種原保存及利用</dc:title>
    <meta:initial-creator>邱祝英</meta:initial-creator>
    <meta:creation-date>2003-11-25T08:58:00</meta:creation-date>
    <dc:creator>user</dc:creator>
    <dc:date>2003-11-25T08:58:00</dc:date>
    <meta:print-date>2000-11-27T16:04:00</meta:print-date>
    <meta:editing-cycles>2</meta:editing-cycles>
    <meta:editing-duration>PT3M</meta:editing-duration>
    <meta:document-statistic meta:table-count="0" meta:image-count="0" meta:object-count="0" meta:page-count="3" meta:paragraph-count="26" meta:word-count="2053" meta:character-count="2439" meta:non-whitespace-character-count="2351"/>
    <meta:generator>NDC_ODF_Application_Tools/1.0.3$Windows_X86_64 LibreOffice_project/8ad3e16aadc5e73175a2d44b1abec8638aa18880</meta:generator>
  </office:meta>
</office:document-meta>
</file>