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83cm" fo:margin-left="-0.191cm" table:align="left" style:writing-mode="lr-tb"/>
    </style:style>
    <style:style style:name="表格1.A" style:family="table-column">
      <style:table-column-properties style:column-width="3.064cm"/>
    </style:style>
    <style:style style:name="表格1.B" style:family="table-column">
      <style:table-column-properties style:column-width="3.159cm"/>
    </style:style>
    <style:style style:name="表格1.C" style:family="table-column">
      <style:table-column-properties style:column-width="10.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A2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asian="標楷體"/>
    </style:style>
    <style:style style:name="P6" style:family="paragraph" style:parent-style-name="Standard">
      <style:paragraph-properties fo:line-height="0.706cm"/>
      <style:text-properties fo:color="#000000" style:font-name-asian="標楷體"/>
    </style:style>
    <style:style style:name="P7" style:family="paragraph" style:parent-style-name="Standard">
      <style:paragraph-properties fo:line-height="0.706cm"/>
      <style:text-properties fo:font-style="italic" style:font-name-asian="標楷體" style:font-style-asian="italic"/>
    </style:style>
    <style:style style:name="P8" style:family="paragraph" style:parent-style-name="Standard">
      <style:paragraph-properties fo:line-height="0.706cm"/>
      <style:text-properties fo:color="#339966" fo:font-style="italic" style:font-name-asian="標楷體" style:font-style-asian="italic"/>
    </style:style>
    <style:style style:name="P9"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0" style:family="paragraph" style:parent-style-name="Standard">
      <style:paragraph-properties fo:margin-left="0cm" fo:margin-right="0cm" fo:line-height="0.706cm" fo:text-indent="0.953cm" style:auto-text-indent="false"/>
    </style:style>
    <style:style style:name="P11" style:family="paragraph" style:parent-style-name="Standard">
      <style:paragraph-properties fo:margin-left="0cm" fo:margin-right="0cm" fo:line-height="0.706cm" fo:text-align="justify" style:justify-single-word="false" fo:text-indent="0.953cm" style:auto-text-indent="false"/>
    </style:style>
    <style:style style:name="P12" style:family="paragraph" style:parent-style-name="Standard">
      <style:paragraph-properties fo:margin-left="0cm" fo:margin-right="0cm" fo:line-height="0.706cm" fo:text-align="justify" style:justify-single-word="false" fo:text-indent="0.953cm" style:auto-text-indent="false"/>
      <style:text-properties style:font-name-asian="標楷體"/>
    </style:style>
    <style:style style:name="P13" style:family="paragraph" style:parent-style-name="Standard">
      <style:paragraph-properties fo:margin-left="0cm" fo:margin-right="0.046cm" fo:line-height="0.706cm" fo:text-align="justify" style:justify-single-word="false" fo:text-indent="0cm" style:auto-text-indent="false"/>
      <style:text-properties style:font-name-asian="標楷體"/>
    </style:style>
    <style:style style:name="P14" style:family="paragraph" style:parent-style-name="Standard">
      <style:paragraph-properties fo:margin-left="0cm" fo:margin-right="0.046cm" fo:line-height="0.706cm" fo:text-align="justify" style:justify-single-word="false" fo:text-indent="0.953cm" style:auto-text-indent="false"/>
    </style:style>
    <style:style style:name="P15" style:family="paragraph" style:parent-style-name="Standard">
      <style:paragraph-properties fo:line-height="0.706cm" fo:break-before="page"/>
    </style:style>
    <style:style style:name="P16" style:family="paragraph" style:parent-style-name="Standard">
      <style:paragraph-properties fo:line-height="0.706cm" fo:text-align="justify" style:justify-single-word="false" fo:break-before="page"/>
    </style:style>
    <style:style style:name="P17" style:family="paragraph" style:parent-style-name="Standard">
      <style:paragraph-properties fo:margin-left="0cm" fo:margin-right="0cm" fo:line-height="0.706cm" fo:text-indent="0.427cm" style:auto-text-indent="false"/>
      <style:text-properties fo:font-style="italic" style:font-name-asian="標楷體" style:font-style-asian="italic"/>
    </style:style>
    <style:style style:name="P18" style:family="paragraph" style:parent-style-name="Standard">
      <style:paragraph-properties fo:margin-left="0cm" fo:margin-right="0cm" fo:line-height="0.706cm" fo:text-indent="0.427cm" style:auto-text-indent="false"/>
      <style:text-properties fo:color="#339966" fo:font-style="italic" style:font-name-asian="標楷體" style:font-style-asian="italic"/>
    </style:style>
    <style:style style:name="P19" style:family="paragraph" style:parent-style-name="Standard">
      <style:paragraph-properties fo:margin-left="0cm" fo:margin-right="0cm" fo:line-height="0.706cm" fo:text-align="justify" style:justify-single-word="false" fo:text-indent="0.847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Times New Roman"/>
    </style:style>
    <style:style style:name="T10" style:family="text">
      <style:text-properties fo:font-style="italic" style:font-name-asian="標楷體" style:font-style-asian="italic"/>
    </style:style>
    <style:style style:name="T11" style:family="text">
      <style:text-properties fo:font-style="italic" style:font-name-asian="標楷體" style:font-style-asian="italic"/>
    </style:style>
    <style:style style:name="T12" style:family="text">
      <style:text-properties fo:color="#339966"/>
    </style:style>
    <style:style style:name="T13" style:family="text">
      <style:text-properties fo:color="#339966" fo:font-style="italic" style:font-name-asian="標楷體" style:font-style-asian="italic"/>
    </style:style>
    <style:style style:name="T14" style:family="text">
      <style:text-properties fo:color="#339966" style:font-name-asian="標楷體"/>
    </style:style>
    <style:style style:name="T15" style:family="text">
      <style:text-properties style:font-name="標楷體" style:font-name-asian="標楷體" style:font-name-complex="標楷體"/>
    </style:style>
    <style:style style:name="T16" style:family="text">
      <style:text-properties style:font-name="標楷體" fo:font-style="italic" style:font-name-asian="標楷體" style:font-style-asian="italic"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文心蘭盆花生產技術</text:span></text:p>
      <text:p text:style-name="P3"><text:span text:style-name="T3">農業試驗所花卉研究中心</text:span><text:span text:style-name="T5">/</text:span><text:span text:style-name="T3">吳容儀，戴廷恩，侯鳳舞</text:span></text:p>
      <text:p text:style-name="P5"/>
      <text:p text:style-name="P11"><text:span text:style-name="T3">文心蘭又稱為跳舞蘭，花朵盛開時宛如一群婆娑起舞的曼妙女郎而得此美名，其花姿優美、分枝性高、花朵數多、花色亮麗搶眼，甚具喜氣，因此在西洋插花或是節慶活動上常廣泛地應用。台灣的文心蘭栽培於1986年左右自泰國引種試種成功後，逐漸推廣，現已成為重要花卉產業之一。早期因其重要性低，並無產銷方面的資料，據估計1991年栽培面積約10公頃，1996年增加至約88公頃，至2002年約185公頃，目前主要分布在雲林、嘉義、台南、高雄及屏東等地。依用途可分為切花及盆花二類。目前台灣的文心蘭產業仍以切花生產為主，盆花生產為零星栽培。切花部分，內銷產品由國內各花卉拍賣市場銷售，外銷產品則以輸往日本為最大宗，香港及中國大陸等次之，僅次於唐菖蒲、菊花為台灣第三大外銷切花。盆花品種花型花色變化大，分枝性多，且部分品種具有濃郁香氣，近幾年國內的栽培面積及外銷量持續增加中，然目前市場販售品種多是外來種，台灣並無自有品種，且多數已是十幾年前所選育出來，因此在新品種研發上亦是未來發展文心蘭盆花產業重要工作之一。</text:span></text:p>
      <text:p text:style-name="P5"/>
      <text:p text:style-name="P13">盆花品種</text:p>
      <text:p text:style-name="P14"><text:span text:style-name="T7">文心蘭屬為原生於熱帶，亞熱帶美洲之著生蘭，包括美國佛羅里達州、墨西哥、中美洲、西印度群島、巴西、祕魯、玻利維亞等地，其分佈從平地至海拔2500公尺山區均可見其踪跡。原種有七百多種，各原種之生態習性變化很大，但並非全部有栽培價值，僅有一百五十種左右栽培於歐美各地。文心蘭屬種原之染色體數變化為蘭科之最，染色體數主要為2</text:span><text:span text:style-name="T7">n</text:span><text:span text:style-name="T7">=56，尚有2</text:span><text:span text:style-name="T7">n</text:span><text:span text:style-name="T7">=10、14、28、30、36、38、42、56、60、84、112及126等。而且文心蘭</text:span><text:span text:style-name="T7">屬內種間</text:span><text:span text:style-name="T7">亦具有不親合性，花粉管生長在柱頭或花柱受阻，種間進行交配時，花粉管生長常在柱頭或子房受到抑制，由於親本間的不親合性，致使授粉後小花花梗黃化脫落及花粉管生長受阻，無法完成受精作用，也因此</text:span><text:span text:style-name="T7">成功</text:span><text:span text:style-name="T7">育成的品種少，目前市場上流通的商業品種，多是由屬間雜交獲得。</text:span><text:span text:style-name="T7">文心蘭亞科下的各屬間多可經由相互雜交而得新品種，也因屬間交配衍生出許多新的人工雜交屬，茲將目前常見的許多文心蘭屬及近緣屬屬名、簡稱及其來源列表</text:span><text:span text:style-name="T9">(</text:span><text:span text:style-name="T7">表1)以供讀者參考。</text:span></text:p>
      <text:p text:style-name="P6"/>
      <text:p text:style-name="P15">表1. 文心蘭及其近緣屬名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屬</text:span><text:span text:style-name="T5"> <text:s/></text:span><text:span text:style-name="T3">名</text:span></text:p>
          </table:table-cell>
          <table:table-cell table:style-name="表格1.A1" office:value-type="string">
            <text:p text:style-name="P3"><text:span text:style-name="T3">縮</text:span><text:span text:style-name="T5"> <text:s/></text:span><text:span text:style-name="T3">寫</text:span></text:p>
          </table:table-cell>
          <table:table-cell table:style-name="表格1.A1" office:value-type="string">
            <text:p text:style-name="P3"><text:span text:style-name="T3">來</text:span><text:span text:style-name="T5"> <text:s text:c="6"/></text:span><text:span text:style-name="T3">源</text:span></text:p>
          </table:table-cell>
        </table:table-row>
        <table:table-row table:style-name="表格1.1">
          <table:table-cell table:style-name="表格1.A2" office:value-type="string">
            <text:p text:style-name="P8">Aspasia</text:p>
          </table:table-cell>
          <table:table-cell table:style-name="表格1.A2" office:value-type="string">
            <text:p text:style-name="P18">Asp.</text:p>
          </table:table-cell>
          <table:table-cell table:style-name="表格1.A2" office:value-type="string">
            <text:p text:style-name="P8">Aspasia</text:p>
          </table:table-cell>
        </table:table-row>
        <table:table-row table:style-name="表格1.1">
          <table:table-cell table:style-name="表格1.A3" office:value-type="string">
            <text:p text:style-name="P7">Bakerara</text:p>
          </table:table-cell>
          <table:table-cell table:style-name="表格1.A3" office:value-type="string">
            <text:p text:style-name="P17">Bak.</text:p>
          </table:table-cell>
          <table:table-cell table:style-name="表格1.A3" office:value-type="string">
            <text:p text:style-name="P1"><text:span text:style-name="T13">Brassia</text:span><text:span text:style-name="T3"> × </text:span><text:span text:style-name="T13">Miltonia</text:span><text:span text:style-name="T14"> </text:span><text:span text:style-name="T3">× </text:span><text:span text:style-name="T13">Odontoglossum</text:span><text:span text:style-name="T3"> × </text:span><text:span text:style-name="T13">Oncidium</text:span></text:p>
          </table:table-cell>
        </table:table-row>
        <table:table-row table:style-name="表格1.1">
          <table:table-cell table:style-name="表格1.A3" office:value-type="string">
            <text:p text:style-name="P7">Beallara</text:p>
          </table:table-cell>
          <table:table-cell table:style-name="表格1.A3" office:value-type="string">
            <text:p text:style-name="P17">Bllra.</text:p>
          </table:table-cell>
          <table:table-cell table:style-name="表格1.A3" office:value-type="string">
            <text:p text:style-name="P1"><text:span text:style-name="T13">Brassia</text:span><text:span text:style-name="T3"> × </text:span><text:span text:style-name="T13">Cochlioda</text:span><text:span text:style-name="T3"> × </text:span><text:span text:style-name="T13">Miltonia</text:span><text:span text:style-name="T3"> × </text:span><text:span text:style-name="T13">Odontoglossum</text:span></text:p>
          </table:table-cell>
        </table:table-row>
        <table:table-row table:style-name="表格1.1">
          <table:table-cell table:style-name="表格1.A3" office:value-type="string">
            <text:p text:style-name="P8">Brassia</text:p>
          </table:table-cell>
          <table:table-cell table:style-name="表格1.A3" office:value-type="string">
            <text:p text:style-name="P18">Brs.</text:p>
          </table:table-cell>
          <table:table-cell table:style-name="表格1.A3" office:value-type="string">
            <text:p text:style-name="P8">Brassia</text:p>
          </table:table-cell>
        </table:table-row>
        <table:table-row table:style-name="表格1.1">
          <table:table-cell table:style-name="表格1.A3" office:value-type="string">
            <text:p text:style-name="P7">Brassidium</text:p>
          </table:table-cell>
          <table:table-cell table:style-name="表格1.A3" office:value-type="string">
            <text:p text:style-name="P17">Brsdm.</text:p>
          </table:table-cell>
          <table:table-cell table:style-name="表格1.A3" office:value-type="string">
            <text:p text:style-name="P1"><text:span text:style-name="T13">Brassia</text:span><text:span text:style-name="T10"> </text:span><text:span text:style-name="T3">× </text:span><text:span text:style-name="T13">Oncidium</text:span></text:p>
          </table:table-cell>
        </table:table-row>
        <table:table-row table:style-name="表格1.1">
          <table:table-cell table:style-name="表格1.A3" office:value-type="string">
            <text:p text:style-name="P7">Burrageara</text:p>
          </table:table-cell>
          <table:table-cell table:style-name="表格1.A3" office:value-type="string">
            <text:p text:style-name="P17">Burr.</text:p>
          </table:table-cell>
          <table:table-cell table:style-name="表格1.A3" office:value-type="string">
            <text:p text:style-name="P1"><text:span text:style-name="T13">Cochlioda</text:span><text:span text:style-name="T10"> </text:span><text:span text:style-name="T3">×</text:span><text:span text:style-name="T10"> </text:span><text:span text:style-name="T13">Miltonia</text:span><text:span text:style-name="T10"> </text:span><text:span text:style-name="T3">×</text:span><text:span text:style-name="T10"> </text:span><text:span text:style-name="T13">Odontoglossum</text:span><text:span text:style-name="T10"> </text:span><text:span text:style-name="T3">×</text:span><text:span text:style-name="T10"> </text:span><text:span text:style-name="T13">Oncidium</text:span></text:p>
          </table:table-cell>
        </table:table-row>
        <table:table-row table:style-name="表格1.1">
          <table:table-cell table:style-name="表格1.A3" office:value-type="string">
            <text:p text:style-name="P8">Cochlioda</text:p>
          </table:table-cell>
          <table:table-cell table:style-name="表格1.A3" office:value-type="string">
            <text:p text:style-name="P18">Cda.</text:p>
          </table:table-cell>
          <table:table-cell table:style-name="表格1.A3" office:value-type="string">
            <text:p text:style-name="P8">Cochlioda</text:p>
          </table:table-cell>
        </table:table-row>
        <table:table-row table:style-name="表格1.1">
          <table:table-cell table:style-name="表格1.A3" office:value-type="string">
            <text:p text:style-name="P7">Colmanara</text:p>
          </table:table-cell>
          <table:table-cell table:style-name="表格1.A3" office:value-type="string">
            <text:p text:style-name="P17">Colm.</text:p>
          </table:table-cell>
          <table:table-cell table:style-name="表格1.A3" office:value-type="string">
            <text:p text:style-name="P1"><text:span text:style-name="T13">Miltonia</text:span><text:span text:style-name="T3"> × </text:span><text:span text:style-name="T13">Oncidium</text:span><text:span text:style-name="T3"> × </text:span><text:span text:style-name="T13">Odontoglossum</text:span></text:p>
          </table:table-cell>
        </table:table-row>
        <table:table-row table:style-name="表格1.1">
          <table:table-cell table:style-name="表格1.A3" office:value-type="string">
            <text:p text:style-name="P7">Degarmoara</text:p>
          </table:table-cell>
          <table:table-cell table:style-name="表格1.A3" office:value-type="string">
            <text:p text:style-name="P17">Dgmra.</text:p>
          </table:table-cell>
          <table:table-cell table:style-name="表格1.A3" office:value-type="string">
            <text:p text:style-name="P1"><text:span text:style-name="T13">Brassia</text:span><text:span text:style-name="T3"> × </text:span><text:span text:style-name="T13">Miltonia</text:span><text:span text:style-name="T3"> × </text:span><text:span text:style-name="T13">Odontoglossum</text:span></text:p>
          </table:table-cell>
        </table:table-row>
        <table:table-row table:style-name="表格1.1">
          <table:table-cell table:style-name="表格1.A3" office:value-type="string">
            <text:p text:style-name="P7">Howeara</text:p>
          </table:table-cell>
          <table:table-cell table:style-name="表格1.A3" office:value-type="string">
            <text:p text:style-name="P17">Hwra.</text:p>
          </table:table-cell>
          <table:table-cell table:style-name="表格1.A3" office:value-type="string">
            <text:p text:style-name="P1"><text:span text:style-name="T13">Leochilus</text:span><text:span text:style-name="T3"> × </text:span><text:span text:style-name="T13">Oncidium</text:span><text:span text:style-name="T3"> × </text:span><text:span text:style-name="T13">Rodriguezia</text:span></text:p>
          </table:table-cell>
        </table:table-row>
        <table:table-row table:style-name="表格1.1">
          <table:table-cell table:style-name="表格1.A3" office:value-type="string">
            <text:p text:style-name="P8">Leochilus</text:p>
          </table:table-cell>
          <table:table-cell table:style-name="表格1.A3" office:value-type="string">
            <text:p text:style-name="P18">Lchs.</text:p>
          </table:table-cell>
          <table:table-cell table:style-name="表格1.A3" office:value-type="string">
            <text:p text:style-name="P8">Leochilus</text:p>
          </table:table-cell>
        </table:table-row>
        <table:table-row table:style-name="表格1.1">
          <table:table-cell table:style-name="表格1.A3" office:value-type="string">
            <text:p text:style-name="P8">Miltonia</text:p>
          </table:table-cell>
          <table:table-cell table:style-name="表格1.A3" office:value-type="string">
            <text:p text:style-name="P18">Milt.</text:p>
          </table:table-cell>
          <table:table-cell table:style-name="表格1.A3" office:value-type="string">
            <text:p text:style-name="P8">Miltonia</text:p>
          </table:table-cell>
        </table:table-row>
        <table:table-row table:style-name="表格1.1">
          <table:table-cell table:style-name="表格1.A3" office:value-type="string">
            <text:p text:style-name="P7">Miltonidium</text:p>
          </table:table-cell>
          <table:table-cell table:style-name="表格1.A3" office:value-type="string">
            <text:p text:style-name="P17">Mtdm.</text:p>
          </table:table-cell>
          <table:table-cell table:style-name="表格1.A3" office:value-type="string">
            <text:p text:style-name="P1"><text:span text:style-name="T13">Miltonia</text:span><text:span text:style-name="T3"> × </text:span><text:span text:style-name="T13">Oncidium</text:span></text:p>
          </table:table-cell>
        </table:table-row>
        <table:table-row table:style-name="表格1.1">
          <table:table-cell table:style-name="表格1.A3" office:value-type="string">
            <text:p text:style-name="P7">Milpasia</text:p>
          </table:table-cell>
          <table:table-cell table:style-name="表格1.A3" office:value-type="string">
            <text:p text:style-name="P17">Mpsa.</text:p>
          </table:table-cell>
          <table:table-cell table:style-name="表格1.A3" office:value-type="string">
            <text:p text:style-name="P1"><text:span text:style-name="T13">Aspasia</text:span><text:span text:style-name="T3"> × </text:span><text:span text:style-name="T13">Miltonia</text:span></text:p>
          </table:table-cell>
        </table:table-row>
        <table:table-row table:style-name="表格1.1">
          <table:table-cell table:style-name="表格1.A3" office:value-type="string">
            <text:p text:style-name="P7">Odontioda</text:p>
          </table:table-cell>
          <table:table-cell table:style-name="表格1.A3" office:value-type="string">
            <text:p text:style-name="P17">Oda.</text:p>
          </table:table-cell>
          <table:table-cell table:style-name="表格1.A3" office:value-type="string">
            <text:p text:style-name="P1"><text:span text:style-name="T13">Cochlioda</text:span><text:span text:style-name="T3"> × </text:span><text:span text:style-name="T13">Odontoglossum</text:span></text:p>
          </table:table-cell>
        </table:table-row>
        <table:table-row table:style-name="表格1.1">
          <table:table-cell table:style-name="表格1.A3" office:value-type="string">
            <text:p text:style-name="P7">Odontocidium</text:p>
          </table:table-cell>
          <table:table-cell table:style-name="表格1.A3" office:value-type="string">
            <text:p text:style-name="P17">Odcdm.</text:p>
          </table:table-cell>
          <table:table-cell table:style-name="表格1.A3" office:value-type="string">
            <text:p text:style-name="P1"><text:span text:style-name="T13">Odontoglossum</text:span><text:span text:style-name="T3"> × </text:span><text:span text:style-name="T13">Oncidium</text:span></text:p>
          </table:table-cell>
        </table:table-row>
        <table:table-row table:style-name="表格1.1">
          <table:table-cell table:style-name="表格1.A3" office:value-type="string">
            <text:p text:style-name="P7">Odontobrassia</text:p>
          </table:table-cell>
          <table:table-cell table:style-name="表格1.A3" office:value-type="string">
            <text:p text:style-name="P17">Odbrs.</text:p>
          </table:table-cell>
          <table:table-cell table:style-name="表格1.A3" office:value-type="string">
            <text:p text:style-name="P1"><text:span text:style-name="T13">Brassia</text:span><text:span text:style-name="T3"> × </text:span><text:span text:style-name="T13">Odontoglossum</text:span></text:p>
          </table:table-cell>
        </table:table-row>
        <table:table-row table:style-name="表格1.1">
          <table:table-cell table:style-name="表格1.A3" office:value-type="string">
            <text:p text:style-name="P8">Odontoglossum</text:p>
          </table:table-cell>
          <table:table-cell table:style-name="表格1.A3" office:value-type="string">
            <text:p text:style-name="P18">Odm.</text:p>
          </table:table-cell>
          <table:table-cell table:style-name="表格1.A3" office:value-type="string">
            <text:p text:style-name="P8">Odontoglossum</text:p>
          </table:table-cell>
        </table:table-row>
        <table:table-row table:style-name="表格1.1">
          <table:table-cell table:style-name="表格1.A3" office:value-type="string">
            <text:p text:style-name="P7">Odontonia</text:p>
          </table:table-cell>
          <table:table-cell table:style-name="表格1.A3" office:value-type="string">
            <text:p text:style-name="P17">Odtna.</text:p>
          </table:table-cell>
          <table:table-cell table:style-name="表格1.A3" office:value-type="string">
            <text:p text:style-name="P1"><text:span text:style-name="T13">Miltonia</text:span><text:span text:style-name="T3"> × </text:span><text:span text:style-name="T13">Odontoglossum</text:span></text:p>
          </table:table-cell>
        </table:table-row>
        <table:table-row table:style-name="表格1.1">
          <table:table-cell table:style-name="表格1.A3" office:value-type="string">
            <text:p text:style-name="P8">Oncidium</text:p>
          </table:table-cell>
          <table:table-cell table:style-name="表格1.A3" office:value-type="string">
            <text:p text:style-name="P18">Onc.</text:p>
          </table:table-cell>
          <table:table-cell table:style-name="表格1.A3" office:value-type="string">
            <text:p text:style-name="P8">Oncidium</text:p>
          </table:table-cell>
        </table:table-row>
        <table:table-row table:style-name="表格1.1">
          <table:table-cell table:style-name="表格1.A3" office:value-type="string">
            <text:p text:style-name="P8">Rodriguezia</text:p>
          </table:table-cell>
          <table:table-cell table:style-name="表格1.A3" office:value-type="string">
            <text:p text:style-name="P18">Rdza.</text:p>
          </table:table-cell>
          <table:table-cell table:style-name="表格1.A3" office:value-type="string">
            <text:p text:style-name="P8">Rodriguezia</text:p>
          </table:table-cell>
        </table:table-row>
        <table:table-row table:style-name="表格1.1">
          <table:table-cell table:style-name="表格1.A3" office:value-type="string">
            <text:p text:style-name="P7">Vuylstekeara</text:p>
          </table:table-cell>
          <table:table-cell table:style-name="表格1.A3" office:value-type="string">
            <text:p text:style-name="P17">Vuyl.</text:p>
          </table:table-cell>
          <table:table-cell table:style-name="表格1.A3" office:value-type="string">
            <text:p text:style-name="P1"><text:span text:style-name="T13">Cochlioda</text:span><text:span text:style-name="T3"> × </text:span><text:span text:style-name="T13">Miltonia</text:span><text:span text:style-name="T3"> × </text:span><text:span text:style-name="T13">Odontoglossum</text:span></text:p>
          </table:table-cell>
        </table:table-row>
        <table:table-row table:style-name="表格1.1">
          <table:table-cell table:style-name="表格1.A24" office:value-type="string">
            <text:p text:style-name="P7">Wilsonara</text:p>
          </table:table-cell>
          <table:table-cell table:style-name="表格1.A24" office:value-type="string">
            <text:p text:style-name="P17">Wils.</text:p>
          </table:table-cell>
          <table:table-cell table:style-name="表格1.A24" office:value-type="string">
            <text:p text:style-name="P1"><text:span text:style-name="T13">Cochlioda</text:span><text:span text:style-name="T3"> × </text:span><text:span text:style-name="T13">Odontoglossum</text:span><text:span text:style-name="T3"> × </text:span><text:span text:style-name="T13">Oncidium</text:span></text:p>
          </table:table-cell>
        </table:table-row>
      </table:table>
      <text:p text:style-name="P2"><text:span text:style-name="T3">註</text:span><text:span text:style-name="T5">.</text:span><text:span text:style-name="T3">綠色字體為天然的屬，黑色字體為人工雜交屬。</text:span></text:p>
      <text:p text:style-name="P12"/>
      <text:p text:style-name="P11"><text:span text:style-name="T3">目前文心蘭的切花品種仍以黃色為主流，現各國主要栽培的切花品種仍為</text:span><text:span text:style-name="T10">Onc.</text:span><text:span text:style-name="T3"> Gower Ramsey(南西</text:span><text:span text:style-name="T5">)</text:span><text:span text:style-name="T3">，另有</text:span><text:span text:style-name="T10">Onc.</text:span><text:span text:style-name="T3"> Gower Ramsey </text:span><text:span text:style-name="T3">“</text:span><text:span text:style-name="T3">Hamana</text:span><text:span text:style-name="T3">”</text:span><text:span text:style-name="T3">、</text:span><text:span text:style-name="T5">”</text:span><text:span text:style-name="T3">Volcano Queen</text:span><text:span text:style-name="T3">”</text:span><text:span text:style-name="T3">(火山皇后</text:span><text:span text:style-name="T5">)</text:span><text:span text:style-name="T3">及Shonan等，多為南西選拔出的兄弟株。盆花部分可選擇性較多，茲將常見的幾個盆花品種簡單介紹如下：</text:span></text:p>
      <text:p text:style-name="P5"/>
      <text:p text:style-name="P1"><text:span text:style-name="T3">1.</text:span><text:span text:style-name="T10">Onc.</text:span><text:span text:style-name="T3"> Sweet Sugar</text:span></text:p>
      <text:p text:style-name="P11"><text:soft-page-break/><text:span text:style-name="T3">俗稱</text:span><text:span text:style-name="T5">”</text:span><text:span text:style-name="T3">蜜糖</text:span><text:span text:style-name="T5">”</text:span><text:span text:style-name="T3">，為</text:span><text:span text:style-name="T10">Onc.</text:span><text:span text:style-name="T3"> Aloha Iwanaga與</text:span><text:span text:style-name="T10">Onc. varicosum</text:span><text:span text:style-name="T3">的雜交後代，是1990年登錄的品種，屬於薄葉型文心蘭，球莖大、葉色濃綠且質地較硬挺，花莖直立、花梗粗，高約40-60cm，花徑約3.5-4.5cm，為中型黃色花，全年可開花，栽培容易，在平地適應性強。在市場上所流通的</text:span><text:span text:style-name="T10">Onc.</text:span><text:span text:style-name="T3"> Sweet Sugar </text:span><text:span text:style-name="T3">”</text:span><text:span text:style-name="T3">Emperor</text:span><text:span text:style-name="T3">”</text:span><text:span text:style-name="T3"> (蜜糖</text:span><text:span text:style-name="T5"> </text:span><text:span text:style-name="T5">”</text:span><text:span text:style-name="T3">皇帝</text:span><text:span text:style-name="T5">”</text:span><text:span text:style-name="T5"> </text:span><text:span text:style-name="T3">及</text:span><text:span text:style-name="T10">Onc.</text:span><text:span text:style-name="T3"> Sweet Sugar </text:span><text:span text:style-name="T3">”</text:span><text:span text:style-name="T3">Angel</text:span><text:span text:style-name="T3">”</text:span><text:span text:style-name="T3"> (蜜糖</text:span><text:span text:style-name="T5"> </text:span><text:span text:style-name="T5">”</text:span><text:span text:style-name="T3">天使</text:span><text:span text:style-name="T5">”</text:span><text:span text:style-name="T5"> )</text:span><text:span text:style-name="T3">均是該品種內所選出的變種。</text:span></text:p>
      <text:p text:style-name="P1"><text:span text:style-name="T3">2.</text:span><text:span text:style-name="T10">Onc.</text:span><text:span text:style-name="T3"> Sharry Baby</text:span></text:p>
      <text:p text:style-name="P10"><text:span text:style-name="T3">俗稱</text:span><text:span text:style-name="T5">”</text:span><text:span text:style-name="T3">香水文心</text:span><text:span text:style-name="T5">”</text:span><text:span text:style-name="T3">，是1983年夏威夷育成的品種，為</text:span><text:span text:style-name="T10">Onc.</text:span><text:span text:style-name="T3"> Jamie Sutton與</text:span><text:span text:style-name="T10">Onc.</text:span><text:span text:style-name="T3"> Honolulu的雜交後代，屬於薄葉型文心蘭，球莖較大，葉片呈尖頭廣橢圓形，葉片易產生黑色斑點，為生理性病徵，花莖長約70-90cm，分枝性高，抽梗性佳，一假球莖常可抽3枝花梗，花梗纖細柔軟先端下垂。萼片及花瓣為紅褐色，唇瓣顏色變化大，花徑約2cm，花具濃郁香味，另有「巧克力文心蘭」的美名，全年均可開花，主要花期在夏至秋季，多數作盆花觀賞。</text:span></text:p>
      <text:p text:style-name="P1"><text:span text:style-name="T3">3.</text:span><text:span text:style-name="T10">Onc. </text:span><text:span text:style-name="T3">Aloha Iwanaga</text:span></text:p>
      <text:p text:style-name="P11"><text:span text:style-name="T3">1990年登錄的品種，為</text:span><text:span text:style-name="T10">Onc.</text:span><text:span text:style-name="T3"> Goldiana與</text:span><text:span text:style-name="T10">Onc.</text:span><text:span text:style-name="T3"> Star Wars的雜交後代，屬於薄葉型文心蘭，</text:span><text:span text:style-name="T10">Onc.</text:span><text:span text:style-name="T3"> Sweet Sugar 即是</text:span><text:span text:style-name="T10">Onc. </text:span><text:span text:style-name="T3">Aloha Iwanaga與</text:span><text:span text:style-name="T10">Onc. varicosum</text:span><text:span text:style-name="T3">的雜交後代。葉片稍軟，花梗長約40-50cm，花徑約4cm，開黃色花朵。開花期在冬至春季。目前種植數量已逐漸減少。</text:span></text:p>
      <text:p text:style-name="P1"><text:span text:style-name="T3">4.</text:span><text:span text:style-name="T10"> Colm.</text:span><text:span text:style-name="T3"> Wildcat</text:span></text:p>
      <text:p text:style-name="P11"><text:span text:style-name="T3">1992年登錄的品種，俗稱</text:span><text:span text:style-name="T5">”</text:span><text:span text:style-name="T3">野貓</text:span><text:span text:style-name="T5">”</text:span><text:span text:style-name="T3">，是由</text:span><text:span text:style-name="T10">Miltonia </text:span><text:span text:style-name="T3">(菫花蘭屬</text:span><text:span text:style-name="T5">)</text:span><text:span text:style-name="T3">、</text:span><text:span text:style-name="T10">Odontoglossum </text:span><text:span text:style-name="T3">(齒舌蘭屬</text:span><text:span text:style-name="T5">)</text:span><text:span text:style-name="T3">及</text:span><text:span text:style-name="T10">Oncidium </text:span><text:span text:style-name="T3">(文心蘭屬</text:span><text:span text:style-name="T5">)</text:span><text:span text:style-name="T3">三屬雜交所選育出的品種，屬名</text:span><text:span text:style-name="T10">Colmanara </text:span><text:span text:style-name="T3">(簡稱</text:span><text:span text:style-name="T10">Colm.</text:span><text:span text:style-name="T3">)。屬於薄葉型文心蘭，花莖長約40-60cm，部分具有分枝，花徑約5cm，花萼及花瓣底色為黃色，密佈深咖啡色條紋，唇瓣斑紋在不同品系間變化大，另有赭紅色變種，俗稱</text:span><text:span text:style-name="T5">”</text:span><text:span text:style-name="T3">紅貓</text:span><text:span text:style-name="T5">”</text:span><text:span text:style-name="T3">。全年均可開花，主要花期在秋至春季，在較冷涼的環境</text:span><text:span text:style-name="T5">(</text:span><text:span text:style-name="T3">20~25℃)下栽培有利假球莖及開花品質之提升。</text:span></text:p>
      <text:p text:style-name="P2"><text:span text:style-name="T3">5.</text:span><text:span text:style-name="T10">Onc.</text:span><text:span text:style-name="T3"> Twinkle </text:span><text:span text:style-name="T3">“</text:span><text:span text:style-name="T3">Fragrance Fantasy</text:span><text:span text:style-name="T3">”</text:span></text:p>
      <text:p text:style-name="P19"><text:span text:style-name="T3">1958年登錄的品種，俗稱</text:span><text:span text:style-name="T5">”</text:span><text:span text:style-name="T3">白夢香</text:span><text:span text:style-name="T5">”</text:span><text:span text:style-name="T3">，源自</text:span><text:span text:style-name="T10">Onc. cheirophorum</text:span><text:span text:style-name="T3">及</text:span><text:span text:style-name="T10">Onc. ornithorhynchum</text:span><text:span text:style-name="T3">雜交所得第一代，為迷你型盆花品種，同一子代中另有一變種，名為</text:span><text:span text:style-name="T5">”</text:span><text:span text:style-name="T3">紅夢香</text:span><text:span text:style-name="T5">”</text:span><text:span text:style-name="T5"> (</text:span><text:span text:style-name="T10">Onc.</text:span><text:span text:style-name="T3"> Twinkle </text:span><text:span text:style-name="T3">”</text:span><text:span text:style-name="T3">Red Fantasy</text:span><text:span text:style-name="T3">”</text:span><text:span text:style-name="T3"> )，為赭紅色小花。每一假球莖可抽1-3支花梗，分枝性高，花朵多，為純白色小花、香味濃郁，花梗細且柔軟，開花時花序自然下垂，需要在冷涼的環境下栽培，內外銷市場反應均佳，是一相當迷人的盆花品種。</text:span></text:p>
      <text:p text:style-name="P16"><text:span text:style-name="T3">6.</text:span><text:span text:style-name="T10">Mtdm. </text:span><text:span text:style-name="T3">Issaku Nagata </text:span><text:span text:style-name="T3">”</text:span><text:span text:style-name="T3">Volcano Queen</text:span><text:span text:style-name="T3">”</text:span></text:p>
      <text:p text:style-name="P11"><text:span text:style-name="T10">Miltonia</text:span><text:span text:style-name="T3"> × </text:span><text:span text:style-name="T10">Oncidium </text:span><text:span text:style-name="T3">異屬間雜交產生的品種，於1982年登錄，為</text:span><text:span text:style-name="T10">Onc. leucochilum</text:span><text:span text:style-name="T3"> × </text:span><text:span text:style-name="T10">Milt. </text:span><text:span text:style-name="T10">W</text:span><text:span text:style-name="T10">arscewiczii</text:span><text:span text:style-name="T3">雜交第一代，分枝性佳，植株間開花期集中，花梗柔軟成自然下垂，長約70~80cm，花朵數多，花徑約4cm，具香氣，花期主要集中在春天。</text:span></text:p>
      <text:p text:style-name="P5"/>
      <text:p text:style-name="P2"><text:span text:style-name="T3">7.</text:span><text:span text:style-name="T10"> Mtdm. </text:span><text:span text:style-name="T3">Hawaiian Sunset</text:span></text:p>
      <text:p text:style-name="P11"><text:span text:style-name="T3">1997年登錄的品種，親本是</text:span><text:span text:style-name="T10">Mtdm.</text:span><text:span text:style-name="T3"> Pupukea Sunset × </text:span><text:span text:style-name="T10">Milt. </text:span><text:span text:style-name="T3">warscewiczii，分枝性高，植株間開花整齊，花梗挺直，長約50~60cm，花徑約4cm，花期在秋冬，花期約1.5~2個月。</text:span></text:p>
      <text:p text:style-name="P5"/>
      <text:p text:style-name="P2"><text:span text:style-name="T3">8.</text:span><text:span text:style-name="T10">Mtdm.</text:span><text:span text:style-name="T3"> Cleo</text:span><text:span text:style-name="T3">’</text:span><text:span text:style-name="T3">s Pride </text:span><text:span text:style-name="T3">”</text:span><text:span text:style-name="T3">Hama</text:span><text:span text:style-name="T3">”</text:span></text:p>
      <text:p text:style-name="P11"><text:span text:style-name="T3">1982年登錄的品種，</text:span><text:span text:style-name="T10">Mtdm. </text:span><text:span text:style-name="T3">Cleopatra × </text:span><text:span text:style-name="T10">Onc.</text:span><text:span text:style-name="T3"> Moir的雜交後代，分枝性佳，植株間開花整齊，花梗挺直，長約50~60cm，花徑約5cm，花期在秋冬，觀賞期期約1.5~2個月。</text:span></text:p>
      <text:p text:style-name="P5"/>
      <text:p text:style-name="P2"><text:span text:style-name="T3">9.</text:span><text:span text:style-name="T10">Odtna. </text:span><text:span text:style-name="T3">Lorraine</text:span><text:span text:style-name="T3">’</text:span><text:span text:style-name="T3">s Fourteenth Woc</text:span><text:span text:style-name="T3">”</text:span><text:span text:style-name="T3">Red Bird</text:span><text:span text:style-name="T3">”</text:span></text:p>
      <text:p text:style-name="P11"><text:span text:style-name="T3">俗稱</text:span><text:span text:style-name="T5">”</text:span><text:span text:style-name="T3">紅鳥</text:span><text:span text:style-name="T5">”</text:span><text:span text:style-name="T3">，為</text:span><text:span text:style-name="T10">Miltonia</text:span><text:span text:style-name="T3"> × </text:span><text:span text:style-name="T10">Odontoglossum </text:span><text:span text:style-name="T3">二屬間雜交的第二代，於1993年登錄，親本為</text:span><text:span text:style-name="T10">Odtna. </text:span><text:span text:style-name="T3">Rustic Bridge × </text:span><text:span text:style-name="T10">Odtna. </text:span><text:span text:style-name="T3">Debutante，假球莖大，葉片長，分枝性高，花梗長約80~90cm，花徑約5cm，為紅色小花，花期在秋天，觀賞期約1~1.5個月。</text:span></text:p>
      <text:p text:style-name="P5"/>
      <text:p text:style-name="P2"><text:span text:style-name="T3">10.</text:span><text:span text:style-name="T10">Colm.</text:span><text:span text:style-name="T3"> Jungle Monarch </text:span><text:span text:style-name="T3">”</text:span><text:span text:style-name="T3">Everglades</text:span><text:span text:style-name="T3">”</text:span></text:p>
      <text:p text:style-name="P11"><text:span text:style-name="T3">為</text:span><text:span text:style-name="T10">Miltonia </text:span><text:span text:style-name="T3">× </text:span><text:span text:style-name="T10">Oncidium </text:span><text:span text:style-name="T3">× </text:span><text:span text:style-name="T10">Odontoglossum </text:span><text:span text:style-name="T3">三屬間雜交的後代，於1979年登錄的品種，親本是</text:span><text:span text:style-name="T10">Odtna.</text:span><text:span text:style-name="T3"> Debutante × </text:span><text:span text:style-name="T10">Onc. maculatum</text:span><text:span text:style-name="T3">，分枝數少，花梗長約50~60cm，花徑約4cm，平地栽培容易，花期在春天。</text:span></text:p>
      <text:p text:style-name="P12"/>
      <text:p text:style-name="P2"><text:span text:style-name="T3">11.</text:span><text:span text:style-name="T10">Dgmra.</text:span><text:span text:style-name="T3"> Winter Wonderland </text:span><text:span text:style-name="T3">”</text:span><text:span text:style-name="T3">White Fairy</text:span><text:span text:style-name="T3">”</text:span></text:p>
      <text:p text:style-name="P11"><text:span text:style-name="T3">俗稱</text:span><text:span text:style-name="T5">”</text:span><text:span text:style-name="T3">白仙女</text:span><text:span text:style-name="T5">”</text:span><text:span text:style-name="T3">，</text:span><text:span text:style-name="T10">Degarmoara</text:span><text:span text:style-name="T3">屬</text:span><text:span text:style-name="T5">(</text:span><text:span text:style-name="T10">Dgmra.</text:span><text:span text:style-name="T3">)，為</text:span><text:span text:style-name="T10">Brassia</text:span><text:span text:style-name="T3"> (蜘蛛蘭屬</text:span><text:span text:style-name="T5">) × </text:span><text:span text:style-name="T10">Miltonia</text:span><text:span text:style-name="T3"> <text:s/>× </text:span><text:span text:style-name="T10">Odontoglossum</text:span><text:span text:style-name="T3"> 三屬間雜交後代，大花品種，白色，一花梗著生4~6朵花，花梗無分枝，長約40~50cm，花徑約10cm，開花需低溫，在平地花期不定。</text:span></text:p>
      <text:p text:style-name="P12"/>
      <text:p text:style-name="P2"><text:span text:style-name="T3">12.</text:span><text:span text:style-name="T10">Bllra.</text:span><text:span text:style-name="T3"> Marfitch </text:span><text:span text:style-name="T3">”</text:span><text:span text:style-name="T3">Howards Dream</text:span><text:span text:style-name="T3">”</text:span></text:p>
      <text:p text:style-name="P11"><text:span text:style-name="T3">俗稱</text:span><text:span text:style-name="T5">”</text:span><text:span text:style-name="T3">紅狐狸</text:span><text:span text:style-name="T5">”</text:span><text:span text:style-name="T3">，1983年登錄的品種，</text:span><text:span text:style-name="T10">Beallara</text:span><text:span text:style-name="T3">屬</text:span><text:span text:style-name="T5">(</text:span><text:span text:style-name="T10">Bllra.</text:span><text:span text:style-name="T3">)，為</text:span><text:span text:style-name="T10">Brassia</text:span><text:span text:style-name="T3"> × </text:span><text:soft-page-break/><text:span text:style-name="T10">Cochlioda</text:span><text:span text:style-name="T3"> × </text:span><text:span text:style-name="T10">Miltonia</text:span><text:span text:style-name="T3"> × </text:span><text:span text:style-name="T10">Odontoglossum</text:span><text:span text:style-name="T3">四屬間雜交後代，親本是</text:span><text:span text:style-name="T10">Mtssa.</text:span><text:span text:style-name="T3"> Charles M. Fitch × </text:span><text:span text:style-name="T10">Oda.</text:span><text:span text:style-name="T3"> Fremar，深紫色大花品種，一花梗約可著生5~8朵花，花梗長約50cm，花徑約11cm，花期在秋冬。</text:span></text:p>
      <text:p text:style-name="P5"/>
      <text:p text:style-name="P5">日常栽培管理</text:p>
      <text:p text:style-name="P11"><text:span text:style-name="T3">文心蘭屬著生蘭類，狹義的文心蘭係指</text:span><text:span text:style-name="T10">Oncidium</text:span><text:span text:style-name="T3">屬的植物，廣義的文心蘭則包括文心蘭屬與其近緣屬間的雜交種，現今常見的許多品種乃異屬間雜交而來，要栽培一健壯開花性佳的文心蘭必須先了解各屬在原生地的生長環境，方能給予適合的管理方式。以文心蘭屬而言，原生種有700種之多，其中150種有栽培利用價值，然而這些原生種分佈範圍</text:span><text:span text:style-name="T15">很廣，從平地到2500公尺高山均可見其蹤跡，有來自炎熱潮濕的熱帶低地、冷涼有霧的山區及有些幾乎一整年都像沙漠一樣的地方。茲將文心蘭適合生長的各環境因子簡述如後：</text:span></text:p>
      <text:p text:style-name="P5">1.溫度</text:p>
      <text:p text:style-name="P11"><text:span text:style-name="T3">文心蘭在溫度需求上，比許多蘭花更能適應，多數原生種在適合嘉德利亞蘭生長的溫度環境</text:span><text:span text:style-name="T5">(</text:span><text:span text:style-name="T15">日/夜溫21~29℃/16℃)</text:span><text:span text:style-name="T3">可以生長良好，文心蘭對低溫的忍受性比蝴蝶蘭更高，冬季寒流來襲在10℃的低溫下，文心蘭仍然屹立不搖，唯生長速度減緩，許多原生種處於中間溫度環境下可以表現不錯，在10~13℃</text:span><text:span text:style-name="T15">夜溫下也可以生長及開花，有些甚至可以表現的更好。以切花品種</text:span><text:span text:style-name="T16">Onc.</text:span><text:span text:style-name="T15"> Gower Ramsey為例，該品種溫度適應範圍相當廣，自台灣北部至南部均可種植，對高溫的忍受性也高。雖然多數文心蘭溫度適應性廣，但還是以冷涼的溫度20~25℃、日夜溫差大的環境下，</text:span><text:span text:style-name="T3">可以培育出假球莖飽滿、分枝性高、花朵大、花朵數多的植株，冷涼的溫度環境甚至又比日夜溫差更重要。大多數文心蘭的花芽分化並不需要溫度季節性的變化。</text:span></text:p>
      <text:p text:style-name="P5"/>
      <text:p text:style-name="P2"><text:span text:style-name="T3">2.水分</text:span></text:p>
      <text:p text:style-name="P11"><text:span text:style-name="T3">對多數原生種而言，最適合的相對濕度是50~60﹪。與多數蘭花相同，栽培環境必須保持適度的通風，在悶熱且溼度高的環境下，易有病害產生。在生長季節、剛出瓶之幼苗及剛更新後的植株，尤其是新根活動時，需注意水分供給要足夠。採用通氣性良好介質者，夏季高溫季節，需留意每日水分的供給要足夠，冬天因溫度低，水分需求量也減少。</text:span></text:p>
      <text:p text:style-name="P5"/>
      <text:p text:style-name="P5">3.光度</text:p>
      <text:p text:style-name="P11"><text:span text:style-name="T3">多數文心蘭在光度約1500~2000呎燭光</text:span><text:span text:style-name="T5">(</text:span><text:span text:style-name="T3">foot candles的環境下生長良好。有些如具圓柱形葉片的原生種及騾耳群，甚至可以忍受較高的光度，而在冷涼地</text:span><text:soft-page-break/><text:span text:style-name="T3">區生長的種類，在稍弱光環境下可以生長最好。從葉片顏色也可以看出光線是否過多或不足，葉色呈現深濃綠者表示光線太弱，葉色呈現淡綠色</text:span><text:span text:style-name="T5">~</text:span><text:span text:style-name="T3">黃綠色者則表示光線太強。台灣夏季高溫季節在設施下可以50%遮光網予以遮陰。</text:span></text:p>
      <text:p text:style-name="P5"/>
      <text:p text:style-name="P5">4.栽培介質</text:p>
      <text:p text:style-name="P11"><text:span text:style-name="T3">常有人問及「要使用什麽介質栽培文心蘭最好</text:span><text:span text:style-name="T5">?</text:span><text:span text:style-name="T3">」，其實使用的介質種類是因栽培環境及管理方式而異。現今最普遍被使用的介質有樹皮、蛇木、碎石、保綠人造土及科技土等，因其通氣性佳，但相對地其保水及保肥性也較差，需經常供給水分，但介質成本低。而使用水苔栽培者，所需介質成本高，但長期而言，因保水保肥度佳，可節省許多水分、肥料及人工成本，但在澆水作業上需注意過濕或過乾的情形，目前業界因成本考量，水苔多使用於剛出瓶的幼苗階段，此時期的溼度維持十分重要而且要配合遮雨設施，待幼苗再次移植至3吋盆時，再以通氣性較佳的介質相互混合種植。在種原的長期保存上，當植株生長勢逐漸衰弱時，必需更新修剪根部，再視實際情況予以分株，並以水苔包覆根部，盆底需放通氣性佳的介質，可使植株較早產生新根。</text:span></text:p>
      <text:p text:style-name="P5"/>
      <text:p text:style-name="P5">5.肥料</text:p>
      <text:p text:style-name="P11"><text:span text:style-name="T3">對於剛出瓶的幼苗或是剛更新後的植株，初期可以維他命B群於每次澆水時少量施用，有助開根。在日常栽培管理上，依不同生育期調整肥料氮磷鉀比例，營養生長時期著重假球莖之培養，開花期則加強磷鉀肥之施用，在高溫季節，植株生育緩慢之際，應減少肥料施用，避免鹽分累積過多。</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心蘭品種介紹及栽培管理</dc:title>
    <meta:initial-creator>Wu-RY</meta:initial-creator>
    <meta:creation-date>2004-10-29T13:29:00</meta:creation-date>
    <dc:creator>Wu-RY</dc:creator>
    <dc:date>2004-10-29T13:29:00</dc:date>
    <meta:print-date>2004-10-25T08:53:00</meta:print-date>
    <meta:editing-cycles>2</meta:editing-cycles>
    <meta:document-statistic meta:table-count="1" meta:image-count="0" meta:object-count="0" meta:page-count="6" meta:paragraph-count="116" meta:word-count="3743" meta:character-count="5748" meta:non-whitespace-character-count="5550"/>
    <meta:generator>NDC_ODF_Application_Tools/1.0.3$Windows_X86_64 LibreOffice_project/8ad3e16aadc5e73175a2d44b1abec8638aa18880</meta:generator>
  </office:meta>
</office:document-meta>
</file>